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 Narrow" svg:font-family="'Aptos Narrow'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iberation Sans21" svg:font-family="'Liberation Sans2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16.986cm"/>
    </style:style>
    <style:style style:name="co5" style:family="table-column">
      <style:table-column-properties fo:break-before="auto" style:column-width="8.387cm"/>
    </style:style>
    <style:style style:name="co6" style:family="table-column">
      <style:table-column-properties fo:break-before="auto" style:column-width="9.578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784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4.842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3.069cm"/>
    </style:style>
    <style:style style:name="co14" style:family="table-column">
      <style:table-column-properties fo:break-before="auto" style:column-width="3.836cm"/>
    </style:style>
    <style:style style:name="co15" style:family="table-column">
      <style:table-column-properties fo:break-before="auto" style:column-width="3.228cm"/>
    </style:style>
    <style:style style:name="co16" style:family="table-column">
      <style:table-column-properties fo:break-before="auto" style:column-width="4.763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466cm"/>
    </style:style>
    <style:style style:name="co20" style:family="table-column">
      <style:table-column-properties fo:break-before="auto" style:column-width="2.302cm"/>
    </style:style>
    <style:style style:name="co21" style:family="table-column">
      <style:table-column-properties fo:break-before="auto" style:column-width="1.931cm"/>
    </style:style>
    <style:style style:name="co22" style:family="table-column">
      <style:table-column-properties fo:break-before="auto" style:column-width="2.143cm"/>
    </style:style>
    <style:style style:name="co23" style:family="table-column">
      <style:table-column-properties fo:break-before="auto" style:column-width="1.667cm"/>
    </style:style>
    <style:style style:name="co24" style:family="table-column">
      <style:table-column-properties fo:break-before="auto" style:column-width="1.852cm"/>
    </style:style>
    <style:style style:name="co25" style:family="table-column">
      <style:table-column-properties fo:break-before="auto" style:column-width="2.09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3.043cm"/>
    </style:style>
    <style:style style:name="co28" style:family="table-column">
      <style:table-column-properties fo:break-before="auto" style:column-width="1.826cm"/>
    </style:style>
    <style:style style:name="co29" style:family="table-column">
      <style:table-column-properties fo:break-before="auto" style:column-width="1.402cm"/>
    </style:style>
    <style:style style:name="co30" style:family="table-column">
      <style:table-column-properties fo:break-before="auto" style:column-width="2.725cm"/>
    </style:style>
    <style:style style:name="co31" style:family="table-column">
      <style:table-column-properties fo:break-before="auto" style:column-width="2.805cm"/>
    </style:style>
    <style:style style:name="co32" style:family="table-column">
      <style:table-column-properties fo:break-before="auto" style:column-width="2.884cm"/>
    </style:style>
    <style:style style:name="co33" style:family="table-column">
      <style:table-column-properties fo:break-before="auto" style:column-width="2.778cm"/>
    </style:style>
    <style:style style:name="co34" style:family="table-column">
      <style:table-column-properties fo:break-before="auto" style:column-width="2.619cm"/>
    </style:style>
    <style:style style:name="co35" style:family="table-column">
      <style:table-column-properties fo:break-before="auto" style:column-width="2.17cm"/>
    </style:style>
    <style:style style:name="co36" style:family="table-column">
      <style:table-column-properties fo:break-before="auto" style:column-width="2.566cm"/>
    </style:style>
    <style:style style:name="co37" style:family="table-column">
      <style:table-column-properties fo:break-before="auto" style:column-width="3.519cm"/>
    </style:style>
    <style:style style:name="co38" style:family="table-column">
      <style:table-column-properties fo:break-before="auto" style:column-width="2.117cm"/>
    </style:style>
    <style:style style:name="co39" style:family="table-column">
      <style:table-column-properties fo:break-before="auto" style:column-width="3.307cm"/>
    </style:style>
    <style:style style:name="co40" style:family="table-column">
      <style:table-column-properties fo:break-before="auto" style:column-width="4.022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2.646cm"/>
    </style:style>
    <style:style style:name="co43" style:family="table-column">
      <style:table-column-properties fo:break-before="auto" style:column-width="3.704cm"/>
    </style:style>
    <style:style style:name="co44" style:family="table-column">
      <style:table-column-properties fo:break-before="auto" style:column-width="3.254cm"/>
    </style:style>
    <style:style style:name="co45" style:family="table-column">
      <style:table-column-properties fo:break-before="auto" style:column-width="1.958cm"/>
    </style:style>
    <style:style style:name="co46" style:family="table-column">
      <style:table-column-properties fo:break-before="auto" style:column-width="4.524cm"/>
    </style:style>
    <style:style style:name="co47" style:family="table-column">
      <style:table-column-properties fo:break-before="auto" style:column-width="2.5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8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4" style:family="table-cell" style:parent-style-name="Default" style:data-style-name="N72"/>
    <style:style style:name="ce5" style:family="table-cell" style:parent-style-name="Default" style:data-style-name="N81"/>
    <style:style style:name="ce6" style:family="table-cell" style:parent-style-name="Default" style:data-style-name="N113"/>
    <style:style style:name="ce7" style:family="table-cell" style:parent-style-name="Default" style:data-style-name="N112"/>
    <style:style style:name="ce9" style:family="table-cell" style:parent-style-name="Default" style:data-style-name="N111"/>
    <style:style style:name="ce8" style:family="table-cell" style:parent-style-name="Default" style:data-style-name="N2"/>
    <style:style style:name="T1" style:family="text">
      <style:text-properties fo:color="#000000" style:font-name="Liberation Sans21" fo:font-size="10pt" fo:font-weight="normal" style:text-underline-style="none" style:text-underline-color="font-color" style:text-line-through-type="none" fo:font-style="normal" style:text-outline="false" fo:text-shadow="none" style:font-name-asian="Liberation Sans21" style:font-name-complex="Liberation Sans2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2" fo:font-size="10pt" fo:font-weight="normal" style:text-underline-style="none" style:text-underline-color="font-color" style:text-line-through-type="none" fo:font-style="normal" style:text-outline="false" fo:text-shadow="none" style:text-position="-33% 58%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-33% 58%" style:font-name-asian="Aptos Narrow" style:font-name-complex="Aptos Narrow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text-position="0% 100%"/>
    </style:style>
    <style:style style:name="T5" style:family="text">
      <style:text-properties style:text-position="-8% 58%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ptos Narrow" style:font-name-complex="Aptos Narrow" style:font-size-asian="11pt" style:font-size-complex="11pt" style:font-weight-asian="normal" style:font-weight-complex="normal" style:font-style-asian="normal" style:font-style-complex="normal" style:text-position="33% 58%"/>
    </style:style>
    <style:style style:name="T10" style:family="text">
      <style:text-properties fo:color="#000000" style:font-name="Liberation Sans2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scrip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office:value-type="string" calcext:value-type="string">
            <text:p>Branch-level emissions, ozone reactivity, and related data from red oak, white pine, red maple, and bigtooth aspen during the Community Atmosphere-Biosphere Interactions Experiment (CABINEX) at the Program for Research of Oxidants: PHotochemistry, Emissions, and Transport (PROPHET) site of the University of Michigan Biological Station (UMBS) in summer 20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te name</text:p>
          </table:table-cell>
          <table:table-cell office:value-type="string" calcext:value-type="string">
            <text:p>Program for Research on Oxidants: PHotochemistry, Emissions, and Transport (PROPHET) site at University of Michigan Biological St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te location</text:p>
          </table:table-cell>
          <table:table-cell office:value-type="string" calcext:value-type="string">
            <text:p>Pellston, Michigan, United States of Amer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temperate mixed forest</text:p>
          </table:table-cell>
          <table:table-cell table:number-columns-repeated="2"/>
          <table:table-cell table:style-name="ce2"/>
          <table:table-cell table:number-columns-repeated="1019"/>
        </table:table-row>
        <table:table-row table:style-name="ro1">
          <table:table-cell office:value-type="string" calcext:value-type="string">
            <text:p>Latitude</text:p>
          </table:table-cell>
          <table:table-cell office:value-type="string" calcext:value-type="string">
            <text:p>45.5592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ngitude</text:p>
          </table:table-cell>
          <table:table-cell table:style-name="ce3" office:value-type="string" calcext:value-type="string">
            <text:p>-84.7147<text:span text:style-name="T1">°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te reference</text:p>
          </table:table-cell>
          <table:table-cell office:value-type="string" calcext:value-type="string">
            <text:p>Carroll et al. (2001), J. Geophys. Res. Atmos., 106, 24 275–24 288, doi:10.1029/2001JD90018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Variable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Comment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ab ‘O3reactivity’</text:p>
          </table:table-cell>
          <table:table-cell office:value-type="string" calcext:value-type="string">
            <text:p>timestamp</text:p>
          </table:table-cell>
          <table:table-cell/>
          <table:table-cell office:value-type="string" calcext:value-type="string">
            <text:p>local summer time (UTC-4) in format yyyy-mm-dd HH:MM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ree</text:p>
          </table:table-cell>
          <table:table-cell/>
          <table:table-cell office:value-type="string" calcext:value-type="string">
            <text:p>tree species measured (no value means that the enclosure was empty, i.e. background measurement)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pan text:style-name="T1">Δ</text:span>[O<text:span text:style-name="T2">3</text:span>]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recorded differential ozone signal from the total ozone reactivity monitor (TORM)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Δ[O3]<text:span text:style-name="T3">TORM</text:span>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differential ozone signal fromTORM corrected for wall losses</text:p>
          </table:table-cell>
          <table:table-cell office:value-type="string" calcext:value-type="string">
            <text:p>Δ[O<text:span text:style-name="T2">3</text:span>] - Δ[O<text:span text:style-name="T2">3</text:span>]<text:span text:style-name="T2">wl</text:span></text:p>
          </table:table-cell>
          <table:table-cell office:value-type="string" calcext:value-type="string">
            <text:p>ozone wall losses in the reactor (measured by introducing clean/zero air into the reactor) Δ[O3]<text:span text:style-name="T3">wl</text:span> = 3 ppb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[O<text:span text:style-name="T2">3</text:span>]<text:span text:style-name="T2">0</text:span>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recorded ozone concentration of air going to TORM’s reactor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R<text:span text:style-name="T2">sample</text:span></text:p>
          </table:table-cell>
          <table:table-cell office:value-type="string" calcext:value-type="string">
            <text:p>s<text:span text:style-name="T6">-1</text:span></text:p>
          </table:table-cell>
          <table:table-cell office:value-type="string" calcext:value-type="string">
            <text:p>calculated ozone reactivity in TORM’s reactor (same as ozone reactivity of the sample, dilution negligible)</text:p>
          </table:table-cell>
          <table:table-cell office:value-type="string" calcext:value-type="string">
            <text:p>Δ[O3]<text:span text:style-name="T3">TORM</text:span> / ([O3]<text:span text:style-name="T2">0</text:span>*Δt)</text:p>
          </table:table-cell>
          <table:table-cell office:value-type="string" calcext:value-type="string">
            <text:p><text:span text:style-name="T1">Δ</text:span>t = 180 s (estimated residence time inside TORM reactor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<text:span text:style-name="T2">dry</text:span>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measured dry mass of the leaves inside the branch enclosure during measurements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TOZRE</text:p>
          </table:table-cell>
          <table:table-cell office:value-type="string" calcext:value-type="string">
            <text:p>m<text:span text:style-name="T6">3</text:span><text:span text:style-name="T7"> s</text:span><text:span text:style-name="T8">-2</text:span><text:span text:style-name="T7"> g</text:span><text:span text:style-name="T8">-1</text:span></text:p>
          </table:table-cell>
          <table:table-cell office:value-type="string" calcext:value-type="string">
            <text:p>total ozone reactivity of the emissions</text:p>
          </table:table-cell>
          <table:table-cell office:value-type="string" calcext:value-type="string">
            <text:p>R<text:span text:style-name="T2">sample</text:span> * f / m<text:span text:style-name="T3">dry</text:span></text:p>
          </table:table-cell>
          <table:table-cell office:value-type="string" calcext:value-type="string">
            <text:p>f = 15 L/min (total flow through the enclosure)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string" calcext:value-type="string">
            <text:p>U<text:span text:style-name="T3">Δ[O3]TORM</text:span>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uncertainty of differential ozone signal</text:p>
          </table:table-cell>
          <table:table-cell office:value-type="string" calcext:value-type="string">
            <text:p>U<text:span text:style-name="T3">Δ[O3]TORM</text:span>=U/SQRT(N)</text:p>
          </table:table-cell>
          <table:table-cell office:value-type="string" calcext:value-type="string">
            <text:p>U=SQRT(U<text:span text:style-name="T3">inst</text:span><text:span text:style-name="T9">2</text:span>+U<text:span text:style-name="T3">bg</text:span><text:span text:style-name="T9">2</text:span>); U<text:span text:style-name="T3">bg</text:span>=0.4 ppb ; U<text:span text:style-name="T3">inst</text:span> = 0.01 * Average (Δ[O3]<text:span text:style-name="T3">TORM</text:span>) ; N is the number of valid data points.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Δ[O3]<text:span text:style-name="T3">TORM_high</text:span>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upper bound estimate of differential ozone signal</text:p>
          </table:table-cell>
          <table:table-cell office:value-type="string" calcext:value-type="string">
            <text:p>Δ[O3]<text:span text:style-name="T3">TORM</text:span>+U<text:span text:style-name="T3">Δ[O3]TORM</text:span>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Δ[O3]<text:span text:style-name="T3">TORM_low</text:span>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lower bound estimate of differential ozone signal</text:p>
          </table:table-cell>
          <table:table-cell office:value-type="string" calcext:value-type="string">
            <text:p>Δ[O3]<text:span text:style-name="T3">TORM</text:span>-U<text:span text:style-name="T3">Δ[O3]TORM</text:span>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AR</text:p>
          </table:table-cell>
          <table:table-cell office:value-type="string" calcext:value-type="string">
            <text:p>μmol m⁻² s⁻¹</text:p>
          </table:table-cell>
          <table:table-cell office:value-type="string" calcext:value-type="string">
            <text:p>photosynthetically active radiation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T<text:span text:style-name="T2">ambient</text:span>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ambient temperature (outside the enclosure)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T<text:span text:style-name="T2">enclosure</text:span>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temperature inside the enclosure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T<text:span text:style-name="T2">leaf_1</text:span>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leaf temperature (first sensor)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T<text:span text:style-name="T2">leaf_2</text:span>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leaf temperature (second sensor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ab ‘Emissions’</text:p>
          </table:table-cell>
          <table:table-cell office:value-type="string" calcext:value-type="string">
            <text:p>timestamp</text:p>
          </table:table-cell>
          <table:table-cell/>
          <table:table-cell office:value-type="string" calcext:value-type="string">
            <text:p>local summer time (UTC-4) for the middle of the sampling period in format yyyy-mm-dd HH:MM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ree</text:p>
          </table:table-cell>
          <table:table-cell/>
          <table:table-cell office:value-type="string" calcext:value-type="string">
            <text:p>tree species measured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m<text:span text:style-name="T2">dry</text:span>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measured dry mass of the leaves inside the branch enclosure during measurements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amplingtim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total sampling time for collecting BVOCs on cartridges</text:p>
          </table:table-cell>
          <table:table-cell/>
          <table:table-cell office:value-type="string" calcext:value-type="string">
            <text:p>BVOC = biogenic volatile organic compound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isoprene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mixing ratio in the enclosure for BVOC isoprene</text:p>
          </table:table-cell>
          <table:table-cell/>
          <table:table-cell office:value-type="string" calcext:value-type="string">
            <text:p>offline TD-GC-MS analysis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α-thujene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mixing ratio in the enclosure for BVOC α-thujene</text:p>
          </table:table-cell>
          <table:table-cell/>
          <table:table-cell office:value-type="string" calcext:value-type="string">
            <text:p>offline TD-GC-MS analysis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α-pinene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mixing ratio in the enclosure for BVOC α-pinene</text:p>
          </table:table-cell>
          <table:table-cell/>
          <table:table-cell office:value-type="string" calcext:value-type="string">
            <text:p>offline TD-GC-MS analysis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mphene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mixing ratio in the enclosure for BVOC camphene</text:p>
          </table:table-cell>
          <table:table-cell/>
          <table:table-cell office:value-type="string" calcext:value-type="string">
            <text:p>offline TD-GC-MS analysis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binene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mixing ratio in the enclosure for BVOC sabinene</text:p>
          </table:table-cell>
          <table:table-cell/>
          <table:table-cell office:value-type="string" calcext:value-type="string">
            <text:p>offline TD-GC-MS analysis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<text:span text:style-name="T1">β</text:span>-pinene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mixing ratio in the enclosure for BVOC β-pinene</text:p>
          </table:table-cell>
          <table:table-cell/>
          <table:table-cell office:value-type="string" calcext:value-type="string">
            <text:p>offline TD-GC-MS analysis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4-carene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mixing ratio in the enclosure for BVOC 4-carene</text:p>
          </table:table-cell>
          <table:table-cell/>
          <table:table-cell office:value-type="string" calcext:value-type="string">
            <text:p>offline TD-GC-MS analysis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o-cymene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mixing ratio in the enclosure for BVOC o-cymene</text:p>
          </table:table-cell>
          <table:table-cell/>
          <table:table-cell office:value-type="string" calcext:value-type="string">
            <text:p>offline TD-GC-MS analysis, does not react with ozon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imonene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mixing ratio in the enclosure for BVOC D-limonene</text:p>
          </table:table-cell>
          <table:table-cell/>
          <table:table-cell office:value-type="string" calcext:value-type="string">
            <text:p>offline TD-GC-MS analysis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rans-ocimene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mixing ratio in the enclosure for BVOC trans-ocimene</text:p>
          </table:table-cell>
          <table:table-cell/>
          <table:table-cell office:value-type="string" calcext:value-type="string">
            <text:p>offline TD-GC-MS analysis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<text:span text:style-name="T1">γ</text:span>-terpinene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mixing ratio in the enclosure for BVOC γ-terpinene</text:p>
          </table:table-cell>
          <table:table-cell/>
          <table:table-cell office:value-type="string" calcext:value-type="string">
            <text:p>offline TD-GC-MS analysis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4-terpineol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mixing ratio in the enclosure for BVOC 4-terpineol</text:p>
          </table:table-cell>
          <table:table-cell/>
          <table:table-cell office:value-type="string" calcext:value-type="string">
            <text:p>offline TD-GC-MS analysis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yrcene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mixing ratio in the enclosure for BVOC myrcene</text:p>
          </table:table-cell>
          <table:table-cell/>
          <table:table-cell office:value-type="string" calcext:value-type="string">
            <text:p>offline TD-GC-MS analysis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,8-cineole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mixing ratio in the enclosure for BVOC 1,8-cineole</text:p>
          </table:table-cell>
          <table:table-cell/>
          <table:table-cell office:value-type="string" calcext:value-type="string">
            <text:p>offline TD-GC-MS analysis, does not react with ozon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inalool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mixing ratio in the enclosure for BVOC <text:s/>linalool</text:p>
          </table:table-cell>
          <table:table-cell/>
          <table:table-cell office:value-type="string" calcext:value-type="string">
            <text:p>offline TD-GC-MS analysis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mphor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mixing ratio in the enclosure for BVOC <text:s/>camphor</text:p>
          </table:table-cell>
          <table:table-cell/>
          <table:table-cell office:value-type="string" calcext:value-type="string">
            <text:p>offline TD-GC-MS analysis, does not react with ozon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romadendrene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mixing ratio in the enclosure for BVOC aromadendrene</text:p>
          </table:table-cell>
          <table:table-cell/>
          <table:table-cell office:value-type="string" calcext:value-type="string">
            <text:p>offline TD-GC-MS analysis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α-farnesene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mixing ratio in the enclosure for BVOC α-farnesene</text:p>
          </table:table-cell>
          <table:table-cell/>
          <table:table-cell office:value-type="string" calcext:value-type="string">
            <text:p>offline TD-GC-MS analysi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Risoprene</text:p>
          </table:table-cell>
          <table:table-cell office:value-type="string" calcext:value-type="string">
            <text:p>ng g<text:span text:style-name="T6">-1 </text:span><text:span text:style-name="T7">s</text:span><text:span text:style-name="T8">-1</text:span></text:p>
          </table:table-cell>
          <table:table-cell office:value-type="string" calcext:value-type="string">
            <text:p>emission rate for BVOC isoprene</text:p>
          </table:table-cell>
          <table:table-cell office:value-type="string" calcext:value-type="string">
            <text:p>BVOC concentration (ng m-3) * f / m<text:span text:style-name="T2">dry</text:span></text:p>
          </table:table-cell>
          <table:table-cell office:value-type="string" calcext:value-type="string">
            <text:p>BVOC concentration derived from BVOC mixing ration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Rα-thujene</text:p>
          </table:table-cell>
          <table:table-cell office:value-type="string" calcext:value-type="string">
            <text:p>ng g<text:span text:style-name="T6">-1 </text:span><text:span text:style-name="T7">s</text:span><text:span text:style-name="T8">-1</text:span></text:p>
          </table:table-cell>
          <table:table-cell office:value-type="string" calcext:value-type="string">
            <text:p>emission rate for BVOC α-thujene</text:p>
          </table:table-cell>
          <table:table-cell office:value-type="string" calcext:value-type="string">
            <text:p>BVOC concentration (ng m-3) * f / m<text:span text:style-name="T2">dry</text:span></text:p>
          </table:table-cell>
          <table:table-cell office:value-type="string" calcext:value-type="string">
            <text:p>BVOC concentration derived from BVOC mixing ration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Rα-pinene</text:p>
          </table:table-cell>
          <table:table-cell office:value-type="string" calcext:value-type="string">
            <text:p>ng g<text:span text:style-name="T6">-1 </text:span><text:span text:style-name="T7">s</text:span><text:span text:style-name="T8">-1</text:span></text:p>
          </table:table-cell>
          <table:table-cell office:value-type="string" calcext:value-type="string">
            <text:p>emission rate for BVOC α-pinene</text:p>
          </table:table-cell>
          <table:table-cell office:value-type="string" calcext:value-type="string">
            <text:p>BVOC concentration (ng m-3) * f / m<text:span text:style-name="T2">dry</text:span></text:p>
          </table:table-cell>
          <table:table-cell office:value-type="string" calcext:value-type="string">
            <text:p>BVOC concentration derived from BVOC mixing ration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Rcamphene</text:p>
          </table:table-cell>
          <table:table-cell office:value-type="string" calcext:value-type="string">
            <text:p>ng g<text:span text:style-name="T6">-1 </text:span><text:span text:style-name="T7">s</text:span><text:span text:style-name="T8">-1</text:span></text:p>
          </table:table-cell>
          <table:table-cell office:value-type="string" calcext:value-type="string">
            <text:p>emission rate for BVOC camphene</text:p>
          </table:table-cell>
          <table:table-cell office:value-type="string" calcext:value-type="string">
            <text:p>BVOC concentration (ng m-3) * f / m<text:span text:style-name="T2">dry</text:span></text:p>
          </table:table-cell>
          <table:table-cell office:value-type="string" calcext:value-type="string">
            <text:p>BVOC concentration derived from BVOC mixing ration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Rsabinene</text:p>
          </table:table-cell>
          <table:table-cell office:value-type="string" calcext:value-type="string">
            <text:p>ng g<text:span text:style-name="T6">-1 </text:span><text:span text:style-name="T7">s</text:span><text:span text:style-name="T8">-1</text:span></text:p>
          </table:table-cell>
          <table:table-cell office:value-type="string" calcext:value-type="string">
            <text:p>emission rate for BVOC sabinene</text:p>
          </table:table-cell>
          <table:table-cell office:value-type="string" calcext:value-type="string">
            <text:p>BVOC concentration (ng m-3) * f / m<text:span text:style-name="T2">dry</text:span></text:p>
          </table:table-cell>
          <table:table-cell office:value-type="string" calcext:value-type="string">
            <text:p>BVOC concentration derived from BVOC mixing ration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Rβ-pinene</text:p>
          </table:table-cell>
          <table:table-cell office:value-type="string" calcext:value-type="string">
            <text:p>ng g<text:span text:style-name="T6">-1 </text:span><text:span text:style-name="T7">s</text:span><text:span text:style-name="T8">-1</text:span></text:p>
          </table:table-cell>
          <table:table-cell office:value-type="string" calcext:value-type="string">
            <text:p>emission rate for BVOC β-pinene</text:p>
          </table:table-cell>
          <table:table-cell office:value-type="string" calcext:value-type="string">
            <text:p>BVOC concentration (ng m-3) * f / m<text:span text:style-name="T2">dry</text:span></text:p>
          </table:table-cell>
          <table:table-cell office:value-type="string" calcext:value-type="string">
            <text:p>BVOC concentration derived from BVOC mixing ration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R4-carene</text:p>
          </table:table-cell>
          <table:table-cell office:value-type="string" calcext:value-type="string">
            <text:p>ng g<text:span text:style-name="T6">-1 </text:span><text:span text:style-name="T7">s</text:span><text:span text:style-name="T8">-1</text:span></text:p>
          </table:table-cell>
          <table:table-cell office:value-type="string" calcext:value-type="string">
            <text:p>emission rate for BVOC 4-carene</text:p>
          </table:table-cell>
          <table:table-cell office:value-type="string" calcext:value-type="string">
            <text:p>BVOC concentration (ng m-3) * f / m<text:span text:style-name="T2">dry</text:span></text:p>
          </table:table-cell>
          <table:table-cell office:value-type="string" calcext:value-type="string">
            <text:p>BVOC concentration derived from BVOC mixing ration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Rlimonene</text:p>
          </table:table-cell>
          <table:table-cell office:value-type="string" calcext:value-type="string">
            <text:p>ng g<text:span text:style-name="T6">-1 </text:span><text:span text:style-name="T7">s</text:span><text:span text:style-name="T8">-1</text:span></text:p>
          </table:table-cell>
          <table:table-cell office:value-type="string" calcext:value-type="string">
            <text:p>emission rate for BVOC limonene</text:p>
          </table:table-cell>
          <table:table-cell office:value-type="string" calcext:value-type="string">
            <text:p>BVOC concentration (ng m-3) * f / m<text:span text:style-name="T2">dry</text:span></text:p>
          </table:table-cell>
          <table:table-cell office:value-type="string" calcext:value-type="string">
            <text:p>BVOC concentration derived from BVOC mixing ration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Rtrans-ocimene</text:p>
          </table:table-cell>
          <table:table-cell office:value-type="string" calcext:value-type="string">
            <text:p>ng g<text:span text:style-name="T6">-1 </text:span><text:span text:style-name="T7">s</text:span><text:span text:style-name="T8">-1</text:span></text:p>
          </table:table-cell>
          <table:table-cell office:value-type="string" calcext:value-type="string">
            <text:p>emission rate for BVOC trans-ocimene</text:p>
          </table:table-cell>
          <table:table-cell office:value-type="string" calcext:value-type="string">
            <text:p>BVOC concentration (ng m-3) * f / m<text:span text:style-name="T2">dry</text:span></text:p>
          </table:table-cell>
          <table:table-cell office:value-type="string" calcext:value-type="string">
            <text:p>BVOC concentration derived from BVOC mixing ration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Rγ-terpinene</text:p>
          </table:table-cell>
          <table:table-cell office:value-type="string" calcext:value-type="string">
            <text:p>ng g<text:span text:style-name="T6">-1 </text:span><text:span text:style-name="T7">s</text:span><text:span text:style-name="T8">-1</text:span></text:p>
          </table:table-cell>
          <table:table-cell office:value-type="string" calcext:value-type="string">
            <text:p>emission rate for BVOC γ-terpinene</text:p>
          </table:table-cell>
          <table:table-cell office:value-type="string" calcext:value-type="string">
            <text:p>BVOC concentration (ng m-3) * f / m<text:span text:style-name="T2">dry</text:span></text:p>
          </table:table-cell>
          <table:table-cell office:value-type="string" calcext:value-type="string">
            <text:p>BVOC concentration derived from BVOC mixing ration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R4-terpineol</text:p>
          </table:table-cell>
          <table:table-cell office:value-type="string" calcext:value-type="string">
            <text:p>ng g<text:span text:style-name="T6">-1 </text:span><text:span text:style-name="T7">s</text:span><text:span text:style-name="T8">-1</text:span></text:p>
          </table:table-cell>
          <table:table-cell office:value-type="string" calcext:value-type="string">
            <text:p>emission rate for BVOC 4-terpineol</text:p>
          </table:table-cell>
          <table:table-cell office:value-type="string" calcext:value-type="string">
            <text:p>BVOC concentration (ng m-3) * f / m<text:span text:style-name="T2">dry</text:span></text:p>
          </table:table-cell>
          <table:table-cell office:value-type="string" calcext:value-type="string">
            <text:p>BVOC concentration derived from BVOC mixing ration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Rmyrcene</text:p>
          </table:table-cell>
          <table:table-cell office:value-type="string" calcext:value-type="string">
            <text:p>ng g<text:span text:style-name="T6">-1 </text:span><text:span text:style-name="T7">s</text:span><text:span text:style-name="T8">-1</text:span></text:p>
          </table:table-cell>
          <table:table-cell office:value-type="string" calcext:value-type="string">
            <text:p>emission rate for BVOC myrcene</text:p>
          </table:table-cell>
          <table:table-cell office:value-type="string" calcext:value-type="string">
            <text:p>BVOC concentration (ng m-3) * f / m<text:span text:style-name="T2">dry</text:span></text:p>
          </table:table-cell>
          <table:table-cell office:value-type="string" calcext:value-type="string">
            <text:p>BVOC concentration derived from BVOC mixing ration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Rlinalool</text:p>
          </table:table-cell>
          <table:table-cell office:value-type="string" calcext:value-type="string">
            <text:p>ng g<text:span text:style-name="T6">-1 </text:span><text:span text:style-name="T7">s</text:span><text:span text:style-name="T8">-1</text:span></text:p>
          </table:table-cell>
          <table:table-cell office:value-type="string" calcext:value-type="string">
            <text:p>emission rate for BVOC linalool</text:p>
          </table:table-cell>
          <table:table-cell office:value-type="string" calcext:value-type="string">
            <text:p>BVOC concentration (ng m-3) * f / m<text:span text:style-name="T2">dry</text:span></text:p>
          </table:table-cell>
          <table:table-cell office:value-type="string" calcext:value-type="string">
            <text:p>BVOC concentration derived from BVOC mixing ration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Raromadendrene</text:p>
          </table:table-cell>
          <table:table-cell office:value-type="string" calcext:value-type="string">
            <text:p>ng g<text:span text:style-name="T6">-1 </text:span><text:span text:style-name="T7">s</text:span><text:span text:style-name="T8">-1</text:span></text:p>
          </table:table-cell>
          <table:table-cell office:value-type="string" calcext:value-type="string">
            <text:p>emission rate for BVOC aromadendrene</text:p>
          </table:table-cell>
          <table:table-cell office:value-type="string" calcext:value-type="string">
            <text:p>BVOC concentration (ng m-3) * f / m<text:span text:style-name="T2">dry</text:span></text:p>
          </table:table-cell>
          <table:table-cell office:value-type="string" calcext:value-type="string">
            <text:p>BVOC concentration derived from BVOC mixing ration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Rα-farnesene</text:p>
          </table:table-cell>
          <table:table-cell office:value-type="string" calcext:value-type="string">
            <text:p>ng g<text:span text:style-name="T6">-1 </text:span><text:span text:style-name="T7">s</text:span><text:span text:style-name="T8">-1</text:span></text:p>
          </table:table-cell>
          <table:table-cell office:value-type="string" calcext:value-type="string">
            <text:p>emission rate for BVOC α-farnesene</text:p>
          </table:table-cell>
          <table:table-cell office:value-type="string" calcext:value-type="string">
            <text:p>BVOC concentration (ng m-3) * f / m<text:span text:style-name="T2">dry</text:span></text:p>
          </table:table-cell>
          <table:table-cell office:value-type="string" calcext:value-type="string">
            <text:p>BVOC concentration derived from BVOC mixing ration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O3Risoprene</text:p>
          </table:table-cell>
          <table:table-cell office:value-type="string" calcext:value-type="string">
            <text:p>s<text:span text:style-name="T6">-1</text:span></text:p>
          </table:table-cell>
          <table:table-cell office:value-type="string" calcext:value-type="string">
            <text:p>calculated ozone reactivity for isoprene</text:p>
          </table:table-cell>
          <table:table-cell office:value-type="string" calcext:value-type="string">
            <text:p>BVOC concentration (in cm-3) * kO3</text:p>
          </table:table-cell>
          <table:table-cell office:value-type="string" calcext:value-type="string">
            <text:p>kO3 = 1.05e-14 * exp(-2000/Tenclosure) cm<text:span text:style-name="T10">3</text:span> s<text:span text:style-name="T10">-1</text:span>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O3Rα-thujene</text:p>
          </table:table-cell>
          <table:table-cell office:value-type="string" calcext:value-type="string">
            <text:p>s<text:span text:style-name="T6">-1</text:span></text:p>
          </table:table-cell>
          <table:table-cell office:value-type="string" calcext:value-type="string">
            <text:p>calculated ozone reactivity for α-thujene</text:p>
          </table:table-cell>
          <table:table-cell office:value-type="string" calcext:value-type="string">
            <text:p>BVOC concentration (in cm-3) * kO3</text:p>
          </table:table-cell>
          <table:table-cell office:value-type="string" calcext:value-type="string">
            <text:p>kO3 = 4.3e-16 cm3 s-1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O3Rα-pinene</text:p>
          </table:table-cell>
          <table:table-cell office:value-type="string" calcext:value-type="string">
            <text:p>s<text:span text:style-name="T6">-1</text:span></text:p>
          </table:table-cell>
          <table:table-cell office:value-type="string" calcext:value-type="string">
            <text:p>calculated ozone reactivity for α-pinene</text:p>
          </table:table-cell>
          <table:table-cell office:value-type="string" calcext:value-type="string">
            <text:p>BVOC concentration (in cm-3) * kO3</text:p>
          </table:table-cell>
          <table:table-cell office:value-type="string" calcext:value-type="string">
            <text:p>kO3 = 8.2e-16 * exp(-640/Tenclosure) cm3 s-1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O3Rcamphene</text:p>
          </table:table-cell>
          <table:table-cell office:value-type="string" calcext:value-type="string">
            <text:p>s<text:span text:style-name="T6">-1</text:span></text:p>
          </table:table-cell>
          <table:table-cell office:value-type="string" calcext:value-type="string">
            <text:p>calculated ozone reactivity for camphene</text:p>
          </table:table-cell>
          <table:table-cell office:value-type="string" calcext:value-type="string">
            <text:p>BVOC concentration (in cm-3) * kO3</text:p>
          </table:table-cell>
          <table:table-cell office:value-type="string" calcext:value-type="string">
            <text:p>kO3 = 9.0e-18 * exp(-860/Tenclosure) cm3 s-1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O3Rsabinene</text:p>
          </table:table-cell>
          <table:table-cell office:value-type="string" calcext:value-type="string">
            <text:p>s<text:span text:style-name="T6">-1</text:span></text:p>
          </table:table-cell>
          <table:table-cell office:value-type="string" calcext:value-type="string">
            <text:p>calculated ozone reactivity for sabinene</text:p>
          </table:table-cell>
          <table:table-cell office:value-type="string" calcext:value-type="string">
            <text:p>BVOC concentration (in cm-3) * kO3</text:p>
          </table:table-cell>
          <table:table-cell office:value-type="string" calcext:value-type="string">
            <text:p>kO3 = 8.3e-17 cm3 s-1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O3Rβ-pinene</text:p>
          </table:table-cell>
          <table:table-cell office:value-type="string" calcext:value-type="string">
            <text:p>s<text:span text:style-name="T6">-1</text:span></text:p>
          </table:table-cell>
          <table:table-cell office:value-type="string" calcext:value-type="string">
            <text:p>calculated ozone reactivity for β-pinene</text:p>
          </table:table-cell>
          <table:table-cell office:value-type="string" calcext:value-type="string">
            <text:p>BVOC concentration (in cm-3) * kO3</text:p>
          </table:table-cell>
          <table:table-cell office:value-type="string" calcext:value-type="string">
            <text:p>kO3 = 1.4e-15 * exp(-1280/Tenclosure) cm3 s-1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O3R4-carene</text:p>
          </table:table-cell>
          <table:table-cell office:value-type="string" calcext:value-type="string">
            <text:p>s<text:span text:style-name="T6">-1</text:span></text:p>
          </table:table-cell>
          <table:table-cell office:value-type="string" calcext:value-type="string">
            <text:p>calculated ozone reactivity for 4-carene</text:p>
          </table:table-cell>
          <table:table-cell office:value-type="string" calcext:value-type="string">
            <text:p>BVOC concentration (in cm-3) * kO3</text:p>
          </table:table-cell>
          <table:table-cell office:value-type="string" calcext:value-type="string">
            <text:p>kO3 = 3.8e-17 cm3 s-1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O3Rlimonene</text:p>
          </table:table-cell>
          <table:table-cell office:value-type="string" calcext:value-type="string">
            <text:p>s<text:span text:style-name="T6">-1</text:span></text:p>
          </table:table-cell>
          <table:table-cell office:value-type="string" calcext:value-type="string">
            <text:p>calculated ozone reactivity for limonene</text:p>
          </table:table-cell>
          <table:table-cell office:value-type="string" calcext:value-type="string">
            <text:p>BVOC concentration (in cm-3) * kO3</text:p>
          </table:table-cell>
          <table:table-cell office:value-type="string" calcext:value-type="string">
            <text:p>kO3 = 2.91e-15 * exp(-770/Tenclosure) cm3 s-1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O3Rtrans-ocimene</text:p>
          </table:table-cell>
          <table:table-cell office:value-type="string" calcext:value-type="string">
            <text:p>s<text:span text:style-name="T6">-1</text:span></text:p>
          </table:table-cell>
          <table:table-cell office:value-type="string" calcext:value-type="string">
            <text:p>calculated ozone reactivity for trans-ocimene</text:p>
          </table:table-cell>
          <table:table-cell office:value-type="string" calcext:value-type="string">
            <text:p>BVOC concentration (in cm-3) * kO3</text:p>
          </table:table-cell>
          <table:table-cell office:value-type="string" calcext:value-type="string">
            <text:p>kO3 = 5.5e-16 cm3 s-1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O3Rγ-terpinene</text:p>
          </table:table-cell>
          <table:table-cell office:value-type="string" calcext:value-type="string">
            <text:p>s<text:span text:style-name="T6">-1</text:span></text:p>
          </table:table-cell>
          <table:table-cell office:value-type="string" calcext:value-type="string">
            <text:p>calculated ozone reactivity for γ-terpinene</text:p>
          </table:table-cell>
          <table:table-cell office:value-type="string" calcext:value-type="string">
            <text:p>BVOC concentration (in cm-3) * kO3</text:p>
          </table:table-cell>
          <table:table-cell office:value-type="string" calcext:value-type="string">
            <text:p>kO3 = 1.6e-16 cm3 s-1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O3R4-terpineol</text:p>
          </table:table-cell>
          <table:table-cell office:value-type="string" calcext:value-type="string">
            <text:p>s<text:span text:style-name="T6">-1</text:span></text:p>
          </table:table-cell>
          <table:table-cell office:value-type="string" calcext:value-type="string">
            <text:p>calculated ozone reactivity for 4-terpineol</text:p>
          </table:table-cell>
          <table:table-cell office:value-type="string" calcext:value-type="string">
            <text:p>BVOC concentration (in cm-3) * kO3</text:p>
          </table:table-cell>
          <table:table-cell office:value-type="string" calcext:value-type="string">
            <text:p>kO3 = 4.3e-16 cm3 s-1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O3Rmyrcene</text:p>
          </table:table-cell>
          <table:table-cell office:value-type="string" calcext:value-type="string">
            <text:p>s<text:span text:style-name="T6">-1</text:span></text:p>
          </table:table-cell>
          <table:table-cell office:value-type="string" calcext:value-type="string">
            <text:p>calculated ozone reactivity for myrcene</text:p>
          </table:table-cell>
          <table:table-cell office:value-type="string" calcext:value-type="string">
            <text:p>BVOC concentration (in cm-3) * kO3</text:p>
          </table:table-cell>
          <table:table-cell office:value-type="string" calcext:value-type="string">
            <text:p>kO3 = 2.21e-15 * exp(-520/Tenclosure) cm3 s-1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O3Rlinalool</text:p>
          </table:table-cell>
          <table:table-cell office:value-type="string" calcext:value-type="string">
            <text:p>s<text:span text:style-name="T6">-1</text:span></text:p>
          </table:table-cell>
          <table:table-cell office:value-type="string" calcext:value-type="string">
            <text:p>calculated ozone reactivity for linalool</text:p>
          </table:table-cell>
          <table:table-cell office:value-type="string" calcext:value-type="string">
            <text:p>BVOC concentration (in cm-3) * kO3</text:p>
          </table:table-cell>
          <table:table-cell office:value-type="string" calcext:value-type="string">
            <text:p>kO3 = 1.6e-15 * exp(-396/Tenclosure) cm3 s-1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O3Raromadendrene</text:p>
          </table:table-cell>
          <table:table-cell office:value-type="string" calcext:value-type="string">
            <text:p>s<text:span text:style-name="T6">-1</text:span></text:p>
          </table:table-cell>
          <table:table-cell office:value-type="string" calcext:value-type="string">
            <text:p>calculated ozone reactivity for aromadendrene</text:p>
          </table:table-cell>
          <table:table-cell office:value-type="string" calcext:value-type="string">
            <text:p>BVOC concentration (in cm-3) * kO3</text:p>
          </table:table-cell>
          <table:table-cell office:value-type="string" calcext:value-type="string">
            <text:p>kO3 = 1.2e-17 cm3 s-1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O3Rα-farnesene</text:p>
          </table:table-cell>
          <table:table-cell office:value-type="string" calcext:value-type="string">
            <text:p>s<text:span text:style-name="T6">-1</text:span></text:p>
          </table:table-cell>
          <table:table-cell office:value-type="string" calcext:value-type="string">
            <text:p>calculated ozone reactivity for α-farnesene</text:p>
          </table:table-cell>
          <table:table-cell office:value-type="string" calcext:value-type="string">
            <text:p>BVOC concentration (in cm-3) * kO3</text:p>
          </table:table-cell>
          <table:table-cell office:value-type="string" calcext:value-type="string">
            <text:p>kO3 = 3.5e-12 * exp(-2590/Tenclosure) cm3 s-1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<text:span text:style-name="T4">O</text:span><text:span text:style-name="T5">3</text:span>R</text:p>
          </table:table-cell>
          <table:table-cell office:value-type="string" calcext:value-type="string">
            <text:p>s<text:span text:style-name="T6">-1</text:span></text:p>
          </table:table-cell>
          <table:table-cell office:value-type="string" calcext:value-type="string">
            <text:p>total ozone reactivity for identified emissions</text:p>
          </table:table-cell>
          <table:table-cell office:value-type="string" calcext:value-type="string">
            <text:p>sum of all O<text:span text:style-name="T5">3</text:span>R variables in this tab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COZRE</text:p>
          </table:table-cell>
          <table:table-cell office:value-type="string" calcext:value-type="string">
            <text:p>m<text:span text:style-name="T6">3</text:span><text:span text:style-name="T7"> s</text:span><text:span text:style-name="T8">-2</text:span><text:span text:style-name="T7"> g</text:span><text:span text:style-name="T8">-1</text:span></text:p>
          </table:table-cell>
          <table:table-cell office:value-type="string" calcext:value-type="string">
            <text:p>calculated ozone reactivity of the emissions</text:p>
          </table:table-cell>
          <table:table-cell office:value-type="string" calcext:value-type="string">
            <text:p>O<text:span text:style-name="T5">3</text:span>R * f / mdry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Δ[O3]<text:span text:style-name="T3">VOC</text:span>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modelled differential ozone signal from emissions</text:p>
          </table:table-cell>
          <table:table-cell table:number-columns-repeated="1020"/>
        </table:table-row>
        <table:table-row table:style-name="ro6">
          <table:table-cell/>
          <table:table-cell office:value-type="string" calcext:value-type="string">
            <text:p>Δ[O3]<text:span text:style-name="T3">VOC_low</text:span>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lower bound of modelled differential ozone signal from emissions</text:p>
          </table:table-cell>
          <table:table-cell/>
          <table:table-cell office:value-type="string" calcext:value-type="string">
            <text:p>Modelled using lower bound values of reaction rate coefficients and concentrations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Δ[O3]<text:span text:style-name="T3">VOC_high</text:span>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upper bound of modelled differential ozone signal from emissions</text:p>
          </table:table-cell>
          <table:table-cell/>
          <table:table-cell office:value-type="string" calcext:value-type="string">
            <text:p>Modelled using upper bound values of reaction rate coefficients and concentrations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U<text:span text:style-name="T3">Δ[O3]VOC</text:span>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uncertainty of modelled differential ozone signal from emissions</text:p>
          </table:table-cell>
          <table:table-cell office:value-type="string" calcext:value-type="string">
            <text:p>(Δ[O3]<text:span text:style-name="T3">VOC_high</text:span>-Δ[O3]<text:span text:style-name="T3">VOC_low</text:span>)/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Δ[O3]<text:span text:style-name="T3">TORM</text:span>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wall loss corrected differential ozone loss signal from TORM</text:p>
          </table:table-cell>
          <table:table-cell table:number-columns-repeated="1020"/>
        </table:table-row>
        <table:table-row table:style-name="ro6">
          <table:table-cell/>
          <table:table-cell office:value-type="string" calcext:value-type="string">
            <text:p>Δ[O3]<text:span text:style-name="T3">TORM_low</text:span>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lower bound estimate of differential ozone signal</text:p>
          </table:table-cell>
          <table:table-cell table:number-columns-repeated="1020"/>
        </table:table-row>
        <table:table-row table:style-name="ro6">
          <table:table-cell/>
          <table:table-cell office:value-type="string" calcext:value-type="string">
            <text:p>Δ[O3]<text:span text:style-name="T3">TORM_high</text:span></text:p>
          </table:table-cell>
          <table:table-cell office:value-type="string" calcext:value-type="string">
            <text:p>ppbv</text:p>
          </table:table-cell>
          <table:table-cell office:value-type="string" calcext:value-type="string">
            <text:p>upper bound estimate of differential ozone signal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f<text:span text:style-name="T3">unexplained</text:span></text:p>
          </table:table-cell>
          <table:table-cell/>
          <table:table-cell office:value-type="string" calcext:value-type="string">
            <text:p>fraction of unexplained total ozone loss</text:p>
          </table:table-cell>
          <table:table-cell office:value-type="string" calcext:value-type="string">
            <text:p>(Δ[O3]<text:span text:style-name="T3">TORM</text:span> - Δ[O3]<text:span text:style-name="T3">VOC</text:span>) / Δ[O3]<text:span text:style-name="T3">TORM</text:span>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f<text:span text:style-name="T3">unexplained_low</text:span></text:p>
          </table:table-cell>
          <table:table-cell/>
          <table:table-cell office:value-type="string" calcext:value-type="string">
            <text:p>lower bound fraction of unexplained total ozone loss</text:p>
          </table:table-cell>
          <table:table-cell office:value-type="string" calcext:value-type="string">
            <text:p>(Δ[O3]<text:span text:style-name="T3">TORM_low</text:span> - Δ[O3]<text:span text:style-name="T3">VOC_high</text:span>) / (Δ[O3]<text:span text:style-name="T3">TORM</text:span> - Δ[O3]<text:span text:style-name="T3">VOC</text:span>)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f<text:span text:style-name="T3">unexplained_high</text:span></text:p>
          </table:table-cell>
          <table:table-cell/>
          <table:table-cell office:value-type="string" calcext:value-type="string">
            <text:p>upper bound fraction of unexplained total ozone loss </text:p>
          </table:table-cell>
          <table:table-cell office:value-type="string" calcext:value-type="string">
            <text:p>(Δ[O3]<text:span text:style-name="T3">TORM_high</text:span> - Δ[O3]<text:span text:style-name="T3">VOC_low</text:span>) / (Δ[O3]<text:span text:style-name="T3">TORM</text:span> - Δ[O3]<text:span text:style-name="T3">VOC</text:span>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T<text:span text:style-name="T2">enclosure,avg</text:span>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averaged temperature in the enclosure (T<text:span text:style-name="T2">enclosure</text:span>) from ‘O3reactitivy’ tab for the BVOC sampling period</text:p>
          </table:table-cell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3reactivity" table:style-name="ta2"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9" table:number-columns-repeated="1013" table:default-cell-style-name="ce1"/>
        <table:table-row table:style-name="ro3">
          <table:table-cell office:value-type="string" calcext:value-type="string">
            <text:p>timestamp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[O<text:span text:style-name="T2">3</text:span>]<text:span text:style-name="T2">0</text:span></text:p>
          </table:table-cell>
          <table:table-cell office:value-type="string" calcext:value-type="string">
            <text:p>Δ[O3]</text:p>
          </table:table-cell>
          <table:table-cell office:value-type="string" calcext:value-type="string">
            <text:p>Δ[O3]<text:span text:style-name="T3">TORM</text:span></text:p>
          </table:table-cell>
          <table:table-cell office:value-type="string" calcext:value-type="string">
            <text:p>R<text:span text:style-name="T2">sample</text:span></text:p>
          </table:table-cell>
          <table:table-cell office:value-type="string" calcext:value-type="string">
            <text:p>m<text:span text:style-name="T2">dry</text:span></text:p>
          </table:table-cell>
          <table:table-cell office:value-type="string" calcext:value-type="string">
            <text:p>TOZRE</text:p>
          </table:table-cell>
          <table:table-cell table:style-name="ce2" office:value-type="string" calcext:value-type="string">
            <text:p>U<text:span text:style-name="T3">Δ[O3]TORM</text:span></text:p>
          </table:table-cell>
          <table:table-cell office:value-type="string" calcext:value-type="string">
            <text:p>Δ[O3]<text:span text:style-name="T3">TORM_high</text:span></text:p>
          </table:table-cell>
          <table:table-cell office:value-type="string" calcext:value-type="string">
            <text:p>Δ[O3]<text:span text:style-name="T3">TORM_low</text:span></text:p>
          </table:table-cell>
          <table:table-cell office:value-type="string" calcext:value-type="string">
            <text:p>PAR</text:p>
          </table:table-cell>
          <table:table-cell office:value-type="string" calcext:value-type="string">
            <text:p>T<text:span text:style-name="T2">ambient</text:span></text:p>
          </table:table-cell>
          <table:table-cell office:value-type="string" calcext:value-type="string">
            <text:p>T<text:span text:style-name="T2">enclosure</text:span></text:p>
          </table:table-cell>
          <table:table-cell office:value-type="string" calcext:value-type="string">
            <text:p>T<text:span text:style-name="T2">leaf_1</text:span></text:p>
          </table:table-cell>
          <table:table-cell office:value-type="string" calcext:value-type="string">
            <text:p>T<text:span text:style-name="T2">leaf_2</text:span>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3T18:15:00" calcext:value-type="date">
            <text:p>23/07/2010 18:15</text:p>
          </table:table-cell>
          <table:table-cell office:value-type="string" calcext:value-type="string">
            <text:p>Red Oak</text:p>
          </table:table-cell>
          <table:table-cell office:value-type="float" office:value="93.7398805333333" calcext:value-type="float">
            <text:p>93.7398805333333</text:p>
          </table:table-cell>
          <table:table-cell office:value-type="float" office:value="5.74963706666666" calcext:value-type="float">
            <text:p>5.74963706666666</text:p>
          </table:table-cell>
          <table:table-cell office:value-type="float" office:value="2.74963706666666" calcext:value-type="float">
            <text:p>2.74963706666666</text:p>
          </table:table-cell>
          <table:table-cell office:value-type="float" office:value="0.000222178367385809" calcext:value-type="float">
            <text:p>0.000222178367385809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60913527267" calcext:value-type="float">
            <text:p>3.61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852963339689" calcext:value-type="float">
            <text:p>2.852963339689</text:p>
          </table:table-cell>
          <table:table-cell office:value-type="float" office:value="2.64631079364432" calcext:value-type="float">
            <text:p>2.64631079364432</text:p>
          </table:table-cell>
          <table:table-cell office:value-type="float" office:value="32.4750576666666" calcext:value-type="float">
            <text:p>32.4750576666666</text:p>
          </table:table-cell>
          <table:table-cell office:value-type="float" office:value="23.6025248" calcext:value-type="float">
            <text:p>23.6025248</text:p>
          </table:table-cell>
          <table:table-cell office:value-type="float" office:value="23.5120450666666" calcext:value-type="float">
            <text:p>23.5120450666666</text:p>
          </table:table-cell>
          <table:table-cell office:value-type="float" office:value="23.5253611333333" calcext:value-type="float">
            <text:p>23.525361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3T18:30:00" calcext:value-type="date">
            <text:p>23/07/2010 18:30</text:p>
          </table:table-cell>
          <table:table-cell office:value-type="string" calcext:value-type="string">
            <text:p>Red Oak</text:p>
          </table:table-cell>
          <table:table-cell office:value-type="float" office:value="97.0859117333333" calcext:value-type="float">
            <text:p>97.0859117333333</text:p>
          </table:table-cell>
          <table:table-cell office:value-type="float" office:value="5.9877936" calcext:value-type="float">
            <text:p>5.9877936</text:p>
          </table:table-cell>
          <table:table-cell office:value-type="float" office:value="2.9877936" calcext:value-type="float">
            <text:p>2.9877936</text:p>
          </table:table-cell>
          <table:table-cell office:value-type="float" office:value="0.000228410000350064" calcext:value-type="float">
            <text:p>0.000228410000350064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71036387833" calcext:value-type="float">
            <text:p>3.71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09111987302233" calcext:value-type="float">
            <text:p>3.09111987302233</text:p>
          </table:table-cell>
          <table:table-cell office:value-type="float" office:value="2.88446732697766" calcext:value-type="float">
            <text:p>2.88446732697766</text:p>
          </table:table-cell>
          <table:table-cell office:value-type="float" office:value="86.3590344" calcext:value-type="float">
            <text:p>86.3590344</text:p>
          </table:table-cell>
          <table:table-cell office:value-type="float" office:value="23.390921" calcext:value-type="float">
            <text:p>23.390921</text:p>
          </table:table-cell>
          <table:table-cell office:value-type="float" office:value="23.4044445333333" calcext:value-type="float">
            <text:p>23.4044445333333</text:p>
          </table:table-cell>
          <table:table-cell office:value-type="float" office:value="23.3957631333333" calcext:value-type="float">
            <text:p>23.395763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3T18:45:00" calcext:value-type="date">
            <text:p>23/07/2010 18:45</text:p>
          </table:table-cell>
          <table:table-cell office:value-type="string" calcext:value-type="string">
            <text:p>Red Oak</text:p>
          </table:table-cell>
          <table:table-cell office:value-type="float" office:value="99.6459146666666" calcext:value-type="float">
            <text:p>99.6459146666666</text:p>
          </table:table-cell>
          <table:table-cell office:value-type="float" office:value="5.1844184" calcext:value-type="float">
            <text:p>5.1844184</text:p>
          </table:table-cell>
          <table:table-cell office:value-type="float" office:value="2.18441839999999" calcext:value-type="float">
            <text:p>2.18441839999999</text:p>
          </table:table-cell>
          <table:table-cell office:value-type="float" office:value="0.000177669562219366" calcext:value-type="float">
            <text:p>0.00017766956221936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88612024398" calcext:value-type="float">
            <text:p>2.89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28774467302233" calcext:value-type="float">
            <text:p>2.28774467302233</text:p>
          </table:table-cell>
          <table:table-cell office:value-type="float" office:value="2.08109212697766" calcext:value-type="float">
            <text:p>2.08109212697766</text:p>
          </table:table-cell>
          <table:table-cell office:value-type="float" office:value="69.5798576" calcext:value-type="float">
            <text:p>69.5798576</text:p>
          </table:table-cell>
          <table:table-cell office:value-type="float" office:value="23.4471593999999" calcext:value-type="float">
            <text:p>23.4471593999999</text:p>
          </table:table-cell>
          <table:table-cell office:value-type="float" office:value="23.3052141333333" calcext:value-type="float">
            <text:p>23.3052141333333</text:p>
          </table:table-cell>
          <table:table-cell office:value-type="float" office:value="23.3034846666666" calcext:value-type="float">
            <text:p>23.3034846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3T19:00:00" calcext:value-type="date">
            <text:p>23/07/2010 19:00</text:p>
          </table:table-cell>
          <table:table-cell office:value-type="string" calcext:value-type="string">
            <text:p>Red Oak</text:p>
          </table:table-cell>
          <table:table-cell office:value-type="float" office:value="100.7266662" calcext:value-type="float">
            <text:p>100.7266662</text:p>
          </table:table-cell>
          <table:table-cell office:value-type="float" office:value="4.78801586666666" calcext:value-type="float">
            <text:p>4.78801586666666</text:p>
          </table:table-cell>
          <table:table-cell office:value-type="float" office:value="1.78801586666666" calcext:value-type="float">
            <text:p>1.78801586666666</text:p>
          </table:table-cell>
          <table:table-cell office:value-type="float" office:value="0.000153497521252774" calcext:value-type="float">
            <text:p>0.000153497521252774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49346200865" calcext:value-type="float">
            <text:p>2.49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891342139689" calcext:value-type="float">
            <text:p>1.891342139689</text:p>
          </table:table-cell>
          <table:table-cell office:value-type="float" office:value="1.68468959364432" calcext:value-type="float">
            <text:p>1.68468959364432</text:p>
          </table:table-cell>
          <table:table-cell office:value-type="float" office:value="54.8952619333333" calcext:value-type="float">
            <text:p>54.8952619333333</text:p>
          </table:table-cell>
          <table:table-cell office:value-type="float" office:value="23.4681887333333" calcext:value-type="float">
            <text:p>23.4681887333333</text:p>
          </table:table-cell>
          <table:table-cell office:value-type="float" office:value="23.3341634" calcext:value-type="float">
            <text:p>23.3341634</text:p>
          </table:table-cell>
          <table:table-cell office:value-type="float" office:value="23.3311198" calcext:value-type="float">
            <text:p>23.331119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3T19:15:00" calcext:value-type="date">
            <text:p>23/07/2010 19:15</text:p>
          </table:table-cell>
          <table:table-cell office:value-type="string" calcext:value-type="string">
            <text:p>Red Oak</text:p>
          </table:table-cell>
          <table:table-cell office:value-type="float" office:value="99.1337182" calcext:value-type="float">
            <text:p>99.1337182</text:p>
          </table:table-cell>
          <table:table-cell office:value-type="float" office:value="4.67066453333333" calcext:value-type="float">
            <text:p>4.67066453333333</text:p>
          </table:table-cell>
          <table:table-cell office:value-type="float" office:value="1.67066453333333" calcext:value-type="float">
            <text:p>1.67066453333333</text:p>
          </table:table-cell>
          <table:table-cell office:value-type="float" office:value="0.000149673778466493" calcext:value-type="float">
            <text:p>0.000149673778466493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43134792831" calcext:value-type="float">
            <text:p>2.43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77399080635567" calcext:value-type="float">
            <text:p>1.77399080635567</text:p>
          </table:table-cell>
          <table:table-cell office:value-type="float" office:value="1.56733826031099" calcext:value-type="float">
            <text:p>1.56733826031099</text:p>
          </table:table-cell>
          <table:table-cell office:value-type="float" office:value="47.8113274666666" calcext:value-type="float">
            <text:p>47.8113274666666</text:p>
          </table:table-cell>
          <table:table-cell office:value-type="float" office:value="23.3115088" calcext:value-type="float">
            <text:p>23.3115088</text:p>
          </table:table-cell>
          <table:table-cell office:value-type="float" office:value="23.0100130666666" calcext:value-type="float">
            <text:p>23.0100130666666</text:p>
          </table:table-cell>
          <table:table-cell office:value-type="float" office:value="22.9911978666666" calcext:value-type="float">
            <text:p>22.9911978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3T19:30:00" calcext:value-type="date">
            <text:p>23/07/2010 19:30</text:p>
          </table:table-cell>
          <table:table-cell office:value-type="string" calcext:value-type="string">
            <text:p>Red Oak</text:p>
          </table:table-cell>
          <table:table-cell office:value-type="float" office:value="99.3599144" calcext:value-type="float">
            <text:p>99.3599144</text:p>
          </table:table-cell>
          <table:table-cell office:value-type="float" office:value="4.2806916" calcext:value-type="float">
            <text:p>4.2806916</text:p>
          </table:table-cell>
          <table:table-cell office:value-type="float" office:value="1.2806916" calcext:value-type="float">
            <text:p>1.2806916</text:p>
          </table:table-cell>
          <table:table-cell office:value-type="float" office:value="0.000127587655686363" calcext:value-type="float">
            <text:p>0.000127587655686363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072574004" calcext:value-type="float">
            <text:p>2.0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38401787302233" calcext:value-type="float">
            <text:p>1.38401787302233</text:p>
          </table:table-cell>
          <table:table-cell office:value-type="float" office:value="1.17736532697766" calcext:value-type="float">
            <text:p>1.17736532697766</text:p>
          </table:table-cell>
          <table:table-cell office:value-type="float" office:value="32.8050414666666" calcext:value-type="float">
            <text:p>32.8050414666666</text:p>
          </table:table-cell>
          <table:table-cell office:value-type="float" office:value="23.2743622666666" calcext:value-type="float">
            <text:p>23.2743622666666</text:p>
          </table:table-cell>
          <table:table-cell office:value-type="float" office:value="22.9659143333333" calcext:value-type="float">
            <text:p>22.9659143333333</text:p>
          </table:table-cell>
          <table:table-cell office:value-type="float" office:value="22.9298402" calcext:value-type="float">
            <text:p>22.9298402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3T19:45:00" calcext:value-type="date">
            <text:p>23/07/2010 19:45</text:p>
          </table:table-cell>
          <table:table-cell office:value-type="string" calcext:value-type="string">
            <text:p>Red Oak</text:p>
          </table:table-cell>
          <table:table-cell office:value-type="float" office:value="100.708568666666" calcext:value-type="float">
            <text:p>100.708568666666</text:p>
          </table:table-cell>
          <table:table-cell office:value-type="float" office:value="4.10149986666666" calcext:value-type="float">
            <text:p>4.10149986666666</text:p>
          </table:table-cell>
          <table:table-cell office:value-type="float" office:value="1.10149986666666" calcext:value-type="float">
            <text:p>1.10149986666666</text:p>
          </table:table-cell>
          <table:table-cell office:value-type="float" office:value="0.000116043358894193" calcext:value-type="float">
            <text:p>0.000116043358894193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88504481634" calcext:value-type="float">
            <text:p>1.89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204826139689" calcext:value-type="float">
            <text:p>1.204826139689</text:p>
          </table:table-cell>
          <table:table-cell office:value-type="float" office:value="0.998173593644328" calcext:value-type="float">
            <text:p>0.998173593644328</text:p>
          </table:table-cell>
          <table:table-cell office:value-type="float" office:value="31.239136" calcext:value-type="float">
            <text:p>31.239136</text:p>
          </table:table-cell>
          <table:table-cell office:value-type="float" office:value="23.1878944" calcext:value-type="float">
            <text:p>23.1878944</text:p>
          </table:table-cell>
          <table:table-cell office:value-type="float" office:value="23.026926" calcext:value-type="float">
            <text:p>23.026926</text:p>
          </table:table-cell>
          <table:table-cell office:value-type="float" office:value="22.989918" calcext:value-type="float">
            <text:p>22.98991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3T20:00:00" calcext:value-type="date">
            <text:p>23/07/2010 20:00</text:p>
          </table:table-cell>
          <table:table-cell office:value-type="string" calcext:value-type="string">
            <text:p>Red Oak</text:p>
          </table:table-cell>
          <table:table-cell office:value-type="float" office:value="98.7529522" calcext:value-type="float">
            <text:p>98.7529522</text:p>
          </table:table-cell>
          <table:table-cell office:value-type="float" office:value="4.29820239999999" calcext:value-type="float">
            <text:p>4.29820239999999</text:p>
          </table:table-cell>
          <table:table-cell office:value-type="float" office:value="1.2982024" calcext:value-type="float">
            <text:p>1.2982024</text:p>
          </table:table-cell>
          <table:table-cell office:value-type="float" office:value="0.000129222426032152" calcext:value-type="float">
            <text:p>0.000129222426032152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09912972762" calcext:value-type="float">
            <text:p>2.10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40152867302233" calcext:value-type="float">
            <text:p>1.40152867302233</text:p>
          </table:table-cell>
          <table:table-cell office:value-type="float" office:value="1.19487612697766" calcext:value-type="float">
            <text:p>1.19487612697766</text:p>
          </table:table-cell>
          <table:table-cell office:value-type="float" office:value="20.3129290666666" calcext:value-type="float">
            <text:p>20.3129290666666</text:p>
          </table:table-cell>
          <table:table-cell office:value-type="float" office:value="23.2623605333333" calcext:value-type="float">
            <text:p>23.2623605333333</text:p>
          </table:table-cell>
          <table:table-cell office:value-type="float" office:value="22.765517" calcext:value-type="float">
            <text:p>22.765517</text:p>
          </table:table-cell>
          <table:table-cell office:value-type="float" office:value="22.6950972" calcext:value-type="float">
            <text:p>22.6950972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3T20:15:00" calcext:value-type="date">
            <text:p>23/07/2010 20:15</text:p>
          </table:table-cell>
          <table:table-cell office:value-type="string" calcext:value-type="string">
            <text:p>Red Oak</text:p>
          </table:table-cell>
          <table:table-cell office:value-type="float" office:value="100.866111466666" calcext:value-type="float">
            <text:p>100.866111466666</text:p>
          </table:table-cell>
          <table:table-cell office:value-type="float" office:value="4.16208506666666" calcext:value-type="float">
            <text:p>4.16208506666666</text:p>
          </table:table-cell>
          <table:table-cell office:value-type="float" office:value="1.16208506666666" calcext:value-type="float">
            <text:p>1.16208506666666</text:p>
          </table:table-cell>
          <table:table-cell table:style-name="ce5" office:value-type="float" office:value="0.000119134085277345" calcext:value-type="float">
            <text:p>1.19E-04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93525154772" calcext:value-type="float">
            <text:p>1.94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265411339689" calcext:value-type="float">
            <text:p>1.265411339689</text:p>
          </table:table-cell>
          <table:table-cell office:value-type="float" office:value="1.05875879364432" calcext:value-type="float">
            <text:p>1.05875879364432</text:p>
          </table:table-cell>
          <table:table-cell office:value-type="float" office:value="13.5249972" calcext:value-type="float">
            <text:p>13.5249972</text:p>
          </table:table-cell>
          <table:table-cell office:value-type="float" office:value="23.2611154" calcext:value-type="float">
            <text:p>23.2611154</text:p>
          </table:table-cell>
          <table:table-cell office:value-type="float" office:value="22.8443752" calcext:value-type="float">
            <text:p>22.8443752</text:p>
          </table:table-cell>
          <table:table-cell office:value-type="float" office:value="22.7627152666666" calcext:value-type="float">
            <text:p>22.7627152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3T20:30:00" calcext:value-type="date">
            <text:p>23/07/2010 20:30</text:p>
          </table:table-cell>
          <table:table-cell office:value-type="string" calcext:value-type="string">
            <text:p>Red Oak</text:p>
          </table:table-cell>
          <table:table-cell office:value-type="float" office:value="101.785131" calcext:value-type="float">
            <text:p>101.785131</text:p>
          </table:table-cell>
          <table:table-cell office:value-type="float" office:value="3.54152073333333" calcext:value-type="float">
            <text:p>3.54152073333333</text:p>
          </table:table-cell>
          <table:table-cell office:value-type="float" office:value="0.541520733333333" calcext:value-type="float">
            <text:p>0.541520733333333</text:p>
          </table:table-cell>
          <table:table-cell table:style-name="ce5" office:value-type="float" office:value="0.0000843232546197907" calcext:value-type="float">
            <text:p>8.43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36977346686" calcext:value-type="float">
            <text:p>1.3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644847006355671" calcext:value-type="float">
            <text:p>0.644847006355671</text:p>
          </table:table-cell>
          <table:table-cell office:value-type="float" office:value="0.438194460310995" calcext:value-type="float">
            <text:p>0.438194460310995</text:p>
          </table:table-cell>
          <table:table-cell office:value-type="float" office:value="7.84588259999999" calcext:value-type="float">
            <text:p>7.84588259999999</text:p>
          </table:table-cell>
          <table:table-cell office:value-type="float" office:value="23.1248423333333" calcext:value-type="float">
            <text:p>23.1248423333333</text:p>
          </table:table-cell>
          <table:table-cell office:value-type="float" office:value="22.6742412666666" calcext:value-type="float">
            <text:p>22.6742412666666</text:p>
          </table:table-cell>
          <table:table-cell office:value-type="float" office:value="22.5499353333333" calcext:value-type="float">
            <text:p>22.5499353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3T20:45:00" calcext:value-type="date">
            <text:p>23/07/2010 20:45</text:p>
          </table:table-cell>
          <table:table-cell office:value-type="string" calcext:value-type="string">
            <text:p>Red Oak</text:p>
          </table:table-cell>
          <table:table-cell office:value-type="float" office:value="99.4557312666666" calcext:value-type="float">
            <text:p>99.4557312666666</text:p>
          </table:table-cell>
          <table:table-cell office:value-type="float" office:value="3.71957506666666" calcext:value-type="float">
            <text:p>3.71957506666666</text:p>
          </table:table-cell>
          <table:table-cell office:value-type="float" office:value="0.719575066666666" calcext:value-type="float">
            <text:p>0.719575066666666</text:p>
          </table:table-cell>
          <table:table-cell table:style-name="ce5" office:value-type="float" office:value="0.0000958534834992971" calcext:value-type="float">
            <text:p>9.59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55707413092" calcext:value-type="float">
            <text:p>1.56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822901339689004" calcext:value-type="float">
            <text:p>0.822901339689004</text:p>
          </table:table-cell>
          <table:table-cell office:value-type="float" office:value="0.616248793644328" calcext:value-type="float">
            <text:p>0.616248793644328</text:p>
          </table:table-cell>
          <table:table-cell office:value-type="float" office:value="3.7917058" calcext:value-type="float">
            <text:p>3.7917058</text:p>
          </table:table-cell>
          <table:table-cell office:value-type="float" office:value="23.0249201333333" calcext:value-type="float">
            <text:p>23.0249201333333</text:p>
          </table:table-cell>
          <table:table-cell office:value-type="float" office:value="22.5944140666666" calcext:value-type="float">
            <text:p>22.5944140666666</text:p>
          </table:table-cell>
          <table:table-cell office:value-type="float" office:value="22.4407782666666" calcext:value-type="float">
            <text:p>22.4407782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3T21:00:00" calcext:value-type="date">
            <text:p>23/07/2010 21:00</text:p>
          </table:table-cell>
          <table:table-cell office:value-type="string" calcext:value-type="string">
            <text:p>Red Oak</text:p>
          </table:table-cell>
          <table:table-cell office:value-type="float" office:value="99.5483385333333" calcext:value-type="float">
            <text:p>99.5483385333333</text:p>
          </table:table-cell>
          <table:table-cell office:value-type="float" office:value="3.82955973333333" calcext:value-type="float">
            <text:p>3.82955973333333</text:p>
          </table:table-cell>
          <table:table-cell office:value-type="float" office:value="0.829559733333333" calcext:value-type="float">
            <text:p>0.829559733333333</text:p>
          </table:table-cell>
          <table:table-cell table:style-name="ce5" office:value-type="float" office:value="0.000102172214860789" calcext:value-type="float">
            <text:p>1.02E-04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65971759033" calcext:value-type="float">
            <text:p>1.66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932886006355671" calcext:value-type="float">
            <text:p>0.932886006355671</text:p>
          </table:table-cell>
          <table:table-cell office:value-type="float" office:value="0.726233460310995" calcext:value-type="float">
            <text:p>0.726233460310995</text:p>
          </table:table-cell>
          <table:table-cell office:value-type="float" office:value="0.685525" calcext:value-type="float">
            <text:p>0.685525</text:p>
          </table:table-cell>
          <table:table-cell office:value-type="float" office:value="22.7517856666666" calcext:value-type="float">
            <text:p>22.7517856666666</text:p>
          </table:table-cell>
          <table:table-cell office:value-type="float" office:value="22.380666" calcext:value-type="float">
            <text:p>22.380666</text:p>
          </table:table-cell>
          <table:table-cell office:value-type="float" office:value="22.1908864666666" calcext:value-type="float">
            <text:p>22.1908864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3T21:15:00" calcext:value-type="date">
            <text:p>23/07/2010 21:15</text:p>
          </table:table-cell>
          <table:table-cell office:value-type="string" calcext:value-type="string">
            <text:p>Red Oak</text:p>
          </table:table-cell>
          <table:table-cell office:value-type="float" office:value="101.372722933333" calcext:value-type="float">
            <text:p>101.372722933333</text:p>
          </table:table-cell>
          <table:table-cell office:value-type="float" office:value="3.48213533333333" calcext:value-type="float">
            <text:p>3.48213533333333</text:p>
          </table:table-cell>
          <table:table-cell office:value-type="float" office:value="0.482135333333333" calcext:value-type="float">
            <text:p>0.482135333333333</text:p>
          </table:table-cell>
          <table:table-cell table:style-name="ce5" office:value-type="float" office:value="0.0000810087774370577" calcext:value-type="float">
            <text:p>8.10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31593205713" calcext:value-type="float">
            <text:p>1.32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585461606355671" calcext:value-type="float">
            <text:p>0.585461606355671</text:p>
          </table:table-cell>
          <table:table-cell office:value-type="float" office:value="0.378809060310995" calcext:value-type="float">
            <text:p>0.378809060310995</text:p>
          </table:table-cell>
          <table:table-cell office:value-type="float" office:value="-1.65887666666666" calcext:value-type="float">
            <text:p>-1.65887666666666</text:p>
          </table:table-cell>
          <table:table-cell office:value-type="float" office:value="22.1042456666666" calcext:value-type="float">
            <text:p>22.1042456666666</text:p>
          </table:table-cell>
          <table:table-cell office:value-type="float" office:value="21.909105" calcext:value-type="float">
            <text:p>21.909105</text:p>
          </table:table-cell>
          <table:table-cell office:value-type="float" office:value="21.6988154666666" calcext:value-type="float">
            <text:p>21.6988154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3T21:30:00" calcext:value-type="date">
            <text:p>23/07/2010 21:30</text:p>
          </table:table-cell>
          <table:table-cell office:value-type="string" calcext:value-type="string">
            <text:p>Red Oak</text:p>
          </table:table-cell>
          <table:table-cell office:value-type="float" office:value="101.251483066666" calcext:value-type="float">
            <text:p>101.251483066666</text:p>
          </table:table-cell>
          <table:table-cell office:value-type="float" office:value="3.31057033333333" calcext:value-type="float">
            <text:p>3.31057033333333</text:p>
          </table:table-cell>
          <table:table-cell office:value-type="float" office:value="0.310570333333333" calcext:value-type="float">
            <text:p>0.310570333333333</text:p>
          </table:table-cell>
          <table:table-cell table:style-name="ce5" office:value-type="float" office:value="0.0000721834979617894" calcext:value-type="float">
            <text:p>7.22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17257144187" calcext:value-type="float">
            <text:p>1.1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413896606355671" calcext:value-type="float">
            <text:p>0.413896606355671</text:p>
          </table:table-cell>
          <table:table-cell office:value-type="float" office:value="0.207244060310995" calcext:value-type="float">
            <text:p>0.207244060310995</text:p>
          </table:table-cell>
          <table:table-cell office:value-type="float" office:value="-2.754891" calcext:value-type="float">
            <text:p>-2.754891</text:p>
          </table:table-cell>
          <table:table-cell office:value-type="float" office:value="21.6632599999999" calcext:value-type="float">
            <text:p>21.6632599999999</text:p>
          </table:table-cell>
          <table:table-cell office:value-type="float" office:value="21.6116216" calcext:value-type="float">
            <text:p>21.6116216</text:p>
          </table:table-cell>
          <table:table-cell office:value-type="float" office:value="21.368266" calcext:value-type="float">
            <text:p>21.3682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3T21:45:00" calcext:value-type="date">
            <text:p>23/07/2010 21:45</text:p>
          </table:table-cell>
          <table:table-cell office:value-type="string" calcext:value-type="string">
            <text:p>Red Oak</text:p>
          </table:table-cell>
          <table:table-cell office:value-type="float" office:value="102.440798933333" calcext:value-type="float">
            <text:p>102.440798933333</text:p>
          </table:table-cell>
          <table:table-cell office:value-type="float" office:value="3.126941" calcext:value-type="float">
            <text:p>3.126941</text:p>
          </table:table-cell>
          <table:table-cell table:style-name="ce5" office:value-type="float" office:value="0.126941" calcext:value-type="float">
            <text:p>1.27E-01</text:p>
          </table:table-cell>
          <table:table-cell table:style-name="ce5" office:value-type="float" office:value="0.0000612488860352434" calcext:value-type="float">
            <text:p>6.12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99494616691" calcext:value-type="float">
            <text:p>9.95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230267273022338" calcext:value-type="float">
            <text:p>0.230267273022338</text:p>
          </table:table-cell>
          <table:table-cell office:value-type="float" office:value="0.0236147269776619" calcext:value-type="float">
            <text:p>0.0236147269776619</text:p>
          </table:table-cell>
          <table:table-cell office:value-type="float" office:value="-3.51667013333333" calcext:value-type="float">
            <text:p>-3.51667013333333</text:p>
          </table:table-cell>
          <table:table-cell office:value-type="float" office:value="21.6265974666666" calcext:value-type="float">
            <text:p>21.6265974666666</text:p>
          </table:table-cell>
          <table:table-cell office:value-type="float" office:value="21.7732120666666" calcext:value-type="float">
            <text:p>21.7732120666666</text:p>
          </table:table-cell>
          <table:table-cell office:value-type="float" office:value="21.4961694" calcext:value-type="float">
            <text:p>21.496169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3T22:00:00" calcext:value-type="date">
            <text:p>23/07/2010 22:00</text:p>
          </table:table-cell>
          <table:table-cell office:value-type="string" calcext:value-type="string">
            <text:p>Red Oak</text:p>
          </table:table-cell>
          <table:table-cell office:value-type="float" office:value="100.0259368" calcext:value-type="float">
            <text:p>100.0259368</text:p>
          </table:table-cell>
          <table:table-cell office:value-type="float" office:value="3.00122766666666" calcext:value-type="float">
            <text:p>3.00122766666666</text:p>
          </table:table-cell>
          <table:table-cell office:value-type="float" office:value="0.0012276666666667" calcext:value-type="float">
            <text:p>0.0012276666666667</text:p>
          </table:table-cell>
          <table:table-cell table:style-name="ce5" office:value-type="float" office:value="0.0000556306499193676" calcext:value-type="float">
            <text:p>5.56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90368177257" calcext:value-type="float">
            <text:p>9.04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104553939689004" calcext:value-type="float">
            <text:p>0.104553939689004</text:p>
          </table:table-cell>
          <table:table-cell office:value-type="float" office:value="-0.102098606355671" calcext:value-type="float">
            <text:p>-0.102098606355671</text:p>
          </table:table-cell>
          <table:table-cell office:value-type="float" office:value="-2.9919584" calcext:value-type="float">
            <text:p>-2.9919584</text:p>
          </table:table-cell>
          <table:table-cell office:value-type="float" office:value="21.6913099999999" calcext:value-type="float">
            <text:p>21.6913099999999</text:p>
          </table:table-cell>
          <table:table-cell office:value-type="float" office:value="21.9639952" calcext:value-type="float">
            <text:p>21.9639952</text:p>
          </table:table-cell>
          <table:table-cell office:value-type="float" office:value="21.6695886666666" calcext:value-type="float">
            <text:p>21.6695886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3T22:15:00" calcext:value-type="date">
            <text:p>23/07/2010 22:15</text:p>
          </table:table-cell>
          <table:table-cell office:value-type="string" calcext:value-type="string">
            <text:p>Red Oak</text:p>
          </table:table-cell>
          <table:table-cell office:value-type="float" office:value="100.3341862" calcext:value-type="float">
            <text:p>100.3341862</text:p>
          </table:table-cell>
          <table:table-cell office:value-type="float" office:value="3.12304373333333" calcext:value-type="float">
            <text:p>3.12304373333333</text:p>
          </table:table-cell>
          <table:table-cell office:value-type="float" office:value="0.123043733333333" calcext:value-type="float">
            <text:p>0.123043733333333</text:p>
          </table:table-cell>
          <table:table-cell table:style-name="ce5" office:value-type="float" office:value="0.0000621997033779568" calcext:value-type="float">
            <text:p>6.22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01039154285" calcext:value-type="float">
            <text:p>1.01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226370006355671" calcext:value-type="float">
            <text:p>0.226370006355671</text:p>
          </table:table-cell>
          <table:table-cell office:value-type="float" office:value="0.0197174603109952" calcext:value-type="float">
            <text:p>0.0197174603109952</text:p>
          </table:table-cell>
          <table:table-cell office:value-type="float" office:value="-2.8946202" calcext:value-type="float">
            <text:p>-2.8946202</text:p>
          </table:table-cell>
          <table:table-cell office:value-type="float" office:value="21.6757797333333" calcext:value-type="float">
            <text:p>21.6757797333333</text:p>
          </table:table-cell>
          <table:table-cell office:value-type="float" office:value="21.9329703333333" calcext:value-type="float">
            <text:p>21.9329703333333</text:p>
          </table:table-cell>
          <table:table-cell office:value-type="float" office:value="21.6470728" calcext:value-type="float">
            <text:p>21.647072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3T22:30:00" calcext:value-type="date">
            <text:p>23/07/2010 22:30</text:p>
          </table:table-cell>
          <table:table-cell office:value-type="string" calcext:value-type="string">
            <text:p>Red Oak</text:p>
          </table:table-cell>
          <table:table-cell office:value-type="float" office:value="100.429241933333" calcext:value-type="float">
            <text:p>100.429241933333</text:p>
          </table:table-cell>
          <table:table-cell office:value-type="float" office:value="3.15981613333333" calcext:value-type="float">
            <text:p>3.15981613333333</text:p>
          </table:table-cell>
          <table:table-cell office:value-type="float" office:value="0.159816133333333" calcext:value-type="float">
            <text:p>0.159816133333333</text:p>
          </table:table-cell>
          <table:table-cell table:style-name="ce5" office:value-type="float" office:value="0.0000640853912227533" calcext:value-type="float">
            <text:p>6.41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04102324923" calcext:value-type="float">
            <text:p>1.04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263142406355671" calcext:value-type="float">
            <text:p>0.263142406355671</text:p>
          </table:table-cell>
          <table:table-cell office:value-type="float" office:value="0.0564898603109952" calcext:value-type="float">
            <text:p>0.0564898603109952</text:p>
          </table:table-cell>
          <table:table-cell office:value-type="float" office:value="0.00418439999999975" calcext:value-type="float">
            <text:p>0.00418439999999975</text:p>
          </table:table-cell>
          <table:table-cell office:value-type="float" office:value="21.6879201333333" calcext:value-type="float">
            <text:p>21.6879201333333</text:p>
          </table:table-cell>
          <table:table-cell office:value-type="float" office:value="21.9541722666666" calcext:value-type="float">
            <text:p>21.9541722666666</text:p>
          </table:table-cell>
          <table:table-cell office:value-type="float" office:value="21.6621873333333" calcext:value-type="float">
            <text:p>21.6621873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3T22:45:00" calcext:value-type="date">
            <text:p>23/07/2010 22:45</text:p>
          </table:table-cell>
          <table:table-cell office:value-type="string" calcext:value-type="string">
            <text:p>Red Oak</text:p>
          </table:table-cell>
          <table:table-cell office:value-type="float" office:value="99.8646762666666" calcext:value-type="float">
            <text:p>99.8646762666666</text:p>
          </table:table-cell>
          <table:table-cell office:value-type="float" office:value="2.91759319999999" calcext:value-type="float">
            <text:p>2.91759319999999</text:p>
          </table:table-cell>
          <table:table-cell office:value-type="float" office:value="-0.0824067999999999" calcext:value-type="float">
            <text:p>-0.0824067999999999</text:p>
          </table:table-cell>
          <table:table-cell table:style-name="ce5" office:value-type="float" office:value="0.0000509102137227964" calcext:value-type="float">
            <text:p>5.09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82700152246" calcext:value-type="float">
            <text:p>8.27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020919473022338" calcext:value-type="float">
            <text:p>0.020919473022338</text:p>
          </table:table-cell>
          <table:table-cell office:value-type="float" office:value="-0.185733073022338" calcext:value-type="float">
            <text:p>-0.185733073022338</text:p>
          </table:table-cell>
          <table:table-cell office:value-type="float" office:value="-9.0688426" calcext:value-type="float">
            <text:p>-9.0688426</text:p>
          </table:table-cell>
          <table:table-cell office:value-type="float" office:value="21.3804060666666" calcext:value-type="float">
            <text:p>21.3804060666666</text:p>
          </table:table-cell>
          <table:table-cell office:value-type="float" office:value="21.6292258666666" calcext:value-type="float">
            <text:p>21.6292258666666</text:p>
          </table:table-cell>
          <table:table-cell office:value-type="float" office:value="21.3447124" calcext:value-type="float">
            <text:p>21.344712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3T23:00:00" calcext:value-type="date">
            <text:p>23/07/2010 23:00</text:p>
          </table:table-cell>
          <table:table-cell office:value-type="string" calcext:value-type="string">
            <text:p>Red Oak</text:p>
          </table:table-cell>
          <table:table-cell office:value-type="float" office:value="100.117220533333" calcext:value-type="float">
            <text:p>100.117220533333</text:p>
          </table:table-cell>
          <table:table-cell office:value-type="float" office:value="2.9805282" calcext:value-type="float">
            <text:p>2.9805282</text:p>
          </table:table-cell>
          <table:table-cell office:value-type="float" office:value="-0.0194717999999999" calcext:value-type="float">
            <text:p>-0.0194717999999999</text:p>
          </table:table-cell>
          <table:table-cell table:style-name="ce5" office:value-type="float" office:value="0.000054466782771225" calcext:value-type="float">
            <text:p>5.45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88477554859" calcext:value-type="float">
            <text:p>8.85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0838544730223381" calcext:value-type="float">
            <text:p>0.0838544730223381</text:p>
          </table:table-cell>
          <table:table-cell office:value-type="float" office:value="-0.122798073022338" calcext:value-type="float">
            <text:p>-0.122798073022338</text:p>
          </table:table-cell>
          <table:table-cell office:value-type="float" office:value="-2.5517702" calcext:value-type="float">
            <text:p>-2.5517702</text:p>
          </table:table-cell>
          <table:table-cell office:value-type="float" office:value="21.2609422" calcext:value-type="float">
            <text:p>21.2609422</text:p>
          </table:table-cell>
          <table:table-cell office:value-type="float" office:value="21.4828191333333" calcext:value-type="float">
            <text:p>21.4828191333333</text:p>
          </table:table-cell>
          <table:table-cell office:value-type="float" office:value="21.2076092" calcext:value-type="float">
            <text:p>21.2076092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3T23:15:00" calcext:value-type="date">
            <text:p>23/07/2010 23:15</text:p>
          </table:table-cell>
          <table:table-cell office:value-type="string" calcext:value-type="string">
            <text:p>Red Oak</text:p>
          </table:table-cell>
          <table:table-cell office:value-type="float" office:value="99.940855" calcext:value-type="float">
            <text:p>99.940855</text:p>
          </table:table-cell>
          <table:table-cell office:value-type="float" office:value="3.13033766666666" calcext:value-type="float">
            <text:p>3.13033766666666</text:p>
          </table:table-cell>
          <table:table-cell office:value-type="float" office:value="0.130337666666666" calcext:value-type="float">
            <text:p>0.130337666666666</text:p>
          </table:table-cell>
          <table:table-cell table:style-name="ce5" office:value-type="float" office:value="0.0000627590576551082" calcext:value-type="float">
            <text:p>6.28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01947786964" calcext:value-type="float">
            <text:p>1.02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233663939689004" calcext:value-type="float">
            <text:p>0.233663939689004</text:p>
          </table:table-cell>
          <table:table-cell office:value-type="float" office:value="0.0270113936443286" calcext:value-type="float">
            <text:p>0.0270113936443286</text:p>
          </table:table-cell>
          <table:table-cell office:value-type="float" office:value="-1.71393159999999" calcext:value-type="float">
            <text:p>-1.71393159999999</text:p>
          </table:table-cell>
          <table:table-cell office:value-type="float" office:value="21.0832682666666" calcext:value-type="float">
            <text:p>21.0832682666666</text:p>
          </table:table-cell>
          <table:table-cell office:value-type="float" office:value="21.3302896" calcext:value-type="float">
            <text:p>21.3302896</text:p>
          </table:table-cell>
          <table:table-cell office:value-type="float" office:value="21.0493382666666" calcext:value-type="float">
            <text:p>21.0493382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3T23:30:00" calcext:value-type="date">
            <text:p>23/07/2010 23:30</text:p>
          </table:table-cell>
          <table:table-cell office:value-type="string" calcext:value-type="string">
            <text:p>Red Oak</text:p>
          </table:table-cell>
          <table:table-cell office:value-type="float" office:value="100.243338066666" calcext:value-type="float">
            <text:p>100.243338066666</text:p>
          </table:table-cell>
          <table:table-cell office:value-type="float" office:value="3.15934193333333" calcext:value-type="float">
            <text:p>3.15934193333333</text:p>
          </table:table-cell>
          <table:table-cell office:value-type="float" office:value="0.159341933333333" calcext:value-type="float">
            <text:p>0.159341933333333</text:p>
          </table:table-cell>
          <table:table-cell table:style-name="ce5" office:value-type="float" office:value="0.0000643287330961734" calcext:value-type="float">
            <text:p>6.43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04497617115" calcext:value-type="float">
            <text:p>1.04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262668206355671" calcext:value-type="float">
            <text:p>0.262668206355671</text:p>
          </table:table-cell>
          <table:table-cell office:value-type="float" office:value="0.0560156603109952" calcext:value-type="float">
            <text:p>0.0560156603109952</text:p>
          </table:table-cell>
          <table:table-cell office:value-type="float" office:value="-2.87764866666666" calcext:value-type="float">
            <text:p>-2.87764866666666</text:p>
          </table:table-cell>
          <table:table-cell office:value-type="float" office:value="20.8181235333333" calcext:value-type="float">
            <text:p>20.8181235333333</text:p>
          </table:table-cell>
          <table:table-cell office:value-type="float" office:value="21.0649025333333" calcext:value-type="float">
            <text:p>21.0649025333333</text:p>
          </table:table-cell>
          <table:table-cell office:value-type="float" office:value="20.7882747333333" calcext:value-type="float">
            <text:p>20.7882747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3T23:45:00" calcext:value-type="date">
            <text:p>23/07/2010 23:45</text:p>
          </table:table-cell>
          <table:table-cell office:value-type="string" calcext:value-type="string">
            <text:p>Red Oak</text:p>
          </table:table-cell>
          <table:table-cell office:value-type="float" office:value="100.063581066666" calcext:value-type="float">
            <text:p>100.063581066666</text:p>
          </table:table-cell>
          <table:table-cell office:value-type="float" office:value="2.85534546666666" calcext:value-type="float">
            <text:p>2.85534546666666</text:p>
          </table:table-cell>
          <table:table-cell office:value-type="float" office:value="-0.144654533333333" calcext:value-type="float">
            <text:p>-0.144654533333333</text:p>
          </table:table-cell>
          <table:table-cell table:style-name="ce5" office:value-type="float" office:value="0.0000475665193550218" calcext:value-type="float">
            <text:p>4.76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77268549959" calcext:value-type="float">
            <text:p>7.73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0413282603109952" calcext:value-type="float">
            <text:p>-0.0413282603109952</text:p>
          </table:table-cell>
          <table:table-cell office:value-type="float" office:value="-0.247980806355671" calcext:value-type="float">
            <text:p>-0.247980806355671</text:p>
          </table:table-cell>
          <table:table-cell office:value-type="float" office:value="-2.38253693333333" calcext:value-type="float">
            <text:p>-2.38253693333333</text:p>
          </table:table-cell>
          <table:table-cell office:value-type="float" office:value="20.4941461333333" calcext:value-type="float">
            <text:p>20.4941461333333</text:p>
          </table:table-cell>
          <table:table-cell office:value-type="float" office:value="20.7007348666666" calcext:value-type="float">
            <text:p>20.7007348666666</text:p>
          </table:table-cell>
          <table:table-cell office:value-type="float" office:value="20.4303674666666" calcext:value-type="float">
            <text:p>20.4303674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" calcext:value-type="date">
            <text:p>24/07/2010 00:00</text:p>
          </table:table-cell>
          <table:table-cell office:value-type="string" calcext:value-type="string">
            <text:p>Red Oak</text:p>
          </table:table-cell>
          <table:table-cell office:value-type="float" office:value="100.274836066666" calcext:value-type="float">
            <text:p>100.274836066666</text:p>
          </table:table-cell>
          <table:table-cell office:value-type="float" office:value="2.82805693333333" calcext:value-type="float">
            <text:p>2.82805693333333</text:p>
          </table:table-cell>
          <table:table-cell office:value-type="float" office:value="-0.171943066666666" calcext:value-type="float">
            <text:p>-0.171943066666666</text:p>
          </table:table-cell>
          <table:table-cell table:style-name="ce5" office:value-type="float" office:value="0.000045883094283698" calcext:value-type="float">
            <text:p>4.59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74533941332" calcext:value-type="float">
            <text:p>7.45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0686167936443285" calcext:value-type="float">
            <text:p>-0.0686167936443285</text:p>
          </table:table-cell>
          <table:table-cell office:value-type="float" office:value="-0.275269339689004" calcext:value-type="float">
            <text:p>-0.275269339689004</text:p>
          </table:table-cell>
          <table:table-cell office:value-type="float" office:value="-2.7464668" calcext:value-type="float">
            <text:p>-2.7464668</text:p>
          </table:table-cell>
          <table:table-cell office:value-type="float" office:value="20.1928921333333" calcext:value-type="float">
            <text:p>20.1928921333333</text:p>
          </table:table-cell>
          <table:table-cell office:value-type="float" office:value="20.3216255333333" calcext:value-type="float">
            <text:p>20.3216255333333</text:p>
          </table:table-cell>
          <table:table-cell office:value-type="float" office:value="20.0669952" calcext:value-type="float">
            <text:p>20.0669952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0:15:00" calcext:value-type="date">
            <text:p>24/07/2010 00:15</text:p>
          </table:table-cell>
          <table:table-cell office:value-type="string" calcext:value-type="string">
            <text:p>Red Oak</text:p>
          </table:table-cell>
          <table:table-cell office:value-type="float" office:value="100.316868599999" calcext:value-type="float">
            <text:p>100.316868599999</text:p>
          </table:table-cell>
          <table:table-cell office:value-type="float" office:value="2.75688186666666" calcext:value-type="float">
            <text:p>2.75688186666666</text:p>
          </table:table-cell>
          <table:table-cell office:value-type="float" office:value="-0.243118133333333" calcext:value-type="float">
            <text:p>-0.243118133333333</text:p>
          </table:table-cell>
          <table:table-cell table:style-name="ce5" office:value-type="float" office:value="0.0000418710987093372" calcext:value-type="float">
            <text:p>4.19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68016729547" calcext:value-type="float">
            <text:p>6.80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139791860310995" calcext:value-type="float">
            <text:p>-0.139791860310995</text:p>
          </table:table-cell>
          <table:table-cell office:value-type="float" office:value="-0.346444406355671" calcext:value-type="float">
            <text:p>-0.346444406355671</text:p>
          </table:table-cell>
          <table:table-cell office:value-type="float" office:value="-3.1527122" calcext:value-type="float">
            <text:p>-3.1527122</text:p>
          </table:table-cell>
          <table:table-cell office:value-type="float" office:value="20.0406398" calcext:value-type="float">
            <text:p>20.0406398</text:p>
          </table:table-cell>
          <table:table-cell office:value-type="float" office:value="20.2363337333333" calcext:value-type="float">
            <text:p>20.2363337333333</text:p>
          </table:table-cell>
          <table:table-cell office:value-type="float" office:value="19.971535" calcext:value-type="float">
            <text:p>19.971535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0:30:00" calcext:value-type="date">
            <text:p>24/07/2010 00:30</text:p>
          </table:table-cell>
          <table:table-cell office:value-type="string" calcext:value-type="string">
            <text:p>Red Oak</text:p>
          </table:table-cell>
          <table:table-cell office:value-type="float" office:value="101.186074933333" calcext:value-type="float">
            <text:p>101.186074933333</text:p>
          </table:table-cell>
          <table:table-cell office:value-type="float" office:value="2.77553773333333" calcext:value-type="float">
            <text:p>2.77553773333333</text:p>
          </table:table-cell>
          <table:table-cell office:value-type="float" office:value="-0.224462266666666" calcext:value-type="float">
            <text:p>-0.224462266666666</text:p>
          </table:table-cell>
          <table:table-cell table:style-name="ce5" office:value-type="float" office:value="0.0000425337182900777" calcext:value-type="float">
            <text:p>4.25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69093109633" calcext:value-type="float">
            <text:p>6.91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121135993644328" calcext:value-type="float">
            <text:p>-0.121135993644328</text:p>
          </table:table-cell>
          <table:table-cell office:value-type="float" office:value="-0.327788539689004" calcext:value-type="float">
            <text:p>-0.327788539689004</text:p>
          </table:table-cell>
          <table:table-cell office:value-type="float" office:value="-2.55177806666666" calcext:value-type="float">
            <text:p>-2.55177806666666</text:p>
          </table:table-cell>
          <table:table-cell office:value-type="float" office:value="19.8705749333333" calcext:value-type="float">
            <text:p>19.8705749333333</text:p>
          </table:table-cell>
          <table:table-cell office:value-type="float" office:value="19.9780373333333" calcext:value-type="float">
            <text:p>19.9780373333333</text:p>
          </table:table-cell>
          <table:table-cell office:value-type="float" office:value="19.7387288666666" calcext:value-type="float">
            <text:p>19.7387288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0:45:00" calcext:value-type="date">
            <text:p>24/07/2010 00:45</text:p>
          </table:table-cell>
          <table:table-cell office:value-type="string" calcext:value-type="string">
            <text:p>Red Oak</text:p>
          </table:table-cell>
          <table:table-cell office:value-type="float" office:value="100.236827533333" calcext:value-type="float">
            <text:p>100.236827533333</text:p>
          </table:table-cell>
          <table:table-cell office:value-type="float" office:value="2.52454639999999" calcext:value-type="float">
            <text:p>2.52454639999999</text:p>
          </table:table-cell>
          <table:table-cell office:value-type="float" office:value="-0.4754536" calcext:value-type="float">
            <text:p>-0.4754536</text:p>
          </table:table-cell>
          <table:table-cell table:style-name="ce5" office:value-type="float" office:value="0.0000288805116036078" calcext:value-type="float">
            <text:p>2.89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46914411312" calcext:value-type="float">
            <text:p>4.69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372127326977661" calcext:value-type="float">
            <text:p>-0.372127326977661</text:p>
          </table:table-cell>
          <table:table-cell office:value-type="float" office:value="-0.578779873022338" calcext:value-type="float">
            <text:p>-0.578779873022338</text:p>
          </table:table-cell>
          <table:table-cell office:value-type="float" office:value="-2.83111333333333" calcext:value-type="float">
            <text:p>-2.83111333333333</text:p>
          </table:table-cell>
          <table:table-cell office:value-type="float" office:value="19.4902892666666" calcext:value-type="float">
            <text:p>19.4902892666666</text:p>
          </table:table-cell>
          <table:table-cell office:value-type="float" office:value="19.5186162666666" calcext:value-type="float">
            <text:p>19.5186162666666</text:p>
          </table:table-cell>
          <table:table-cell office:value-type="float" office:value="19.2938346666666" calcext:value-type="float">
            <text:p>19.2938346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1:00:00" calcext:value-type="date">
            <text:p>24/07/2010 01:00</text:p>
          </table:table-cell>
          <table:table-cell office:value-type="string" calcext:value-type="string">
            <text:p>Red Oak</text:p>
          </table:table-cell>
          <table:table-cell office:value-type="float" office:value="100.590574666666" calcext:value-type="float">
            <text:p>100.590574666666</text:p>
          </table:table-cell>
          <table:table-cell office:value-type="float" office:value="2.34038426666666" calcext:value-type="float">
            <text:p>2.34038426666666</text:p>
          </table:table-cell>
          <table:table-cell office:value-type="float" office:value="-0.659615733333333" calcext:value-type="float">
            <text:p>-0.659615733333333</text:p>
          </table:table-cell>
          <table:table-cell table:style-name="ce5" office:value-type="float" office:value="0.0000188336901000241" calcext:value-type="float">
            <text:p>1.88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30594038499" calcext:value-type="float">
            <text:p>3.06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556289460310995" calcext:value-type="float">
            <text:p>-0.556289460310995</text:p>
          </table:table-cell>
          <table:table-cell office:value-type="float" office:value="-0.762942006355671" calcext:value-type="float">
            <text:p>-0.762942006355671</text:p>
          </table:table-cell>
          <table:table-cell office:value-type="float" office:value="-2.78032226666666" calcext:value-type="float">
            <text:p>-2.78032226666666</text:p>
          </table:table-cell>
          <table:table-cell office:value-type="float" office:value="19.0314221333333" calcext:value-type="float">
            <text:p>19.0314221333333</text:p>
          </table:table-cell>
          <table:table-cell office:value-type="float" office:value="19.0623085333333" calcext:value-type="float">
            <text:p>19.0623085333333</text:p>
          </table:table-cell>
          <table:table-cell office:value-type="float" office:value="18.8506355999999" calcext:value-type="float">
            <text:p>18.8506355999999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1:15:00" calcext:value-type="date">
            <text:p>24/07/2010 01:15</text:p>
          </table:table-cell>
          <table:table-cell office:value-type="string" calcext:value-type="string">
            <text:p>Red Oak</text:p>
          </table:table-cell>
          <table:table-cell office:value-type="float" office:value="100.180995533333" calcext:value-type="float">
            <text:p>100.180995533333</text:p>
          </table:table-cell>
          <table:table-cell office:value-type="float" office:value="2.5994992" calcext:value-type="float">
            <text:p>2.5994992</text:p>
          </table:table-cell>
          <table:table-cell office:value-type="float" office:value="-0.4005008" calcext:value-type="float">
            <text:p>-0.4005008</text:p>
          </table:table-cell>
          <table:table-cell table:style-name="ce5" office:value-type="float" office:value="0.0000332853250717156" calcext:value-type="float">
            <text:p>3.33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54069728836" calcext:value-type="float">
            <text:p>5.41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297174526977661" calcext:value-type="float">
            <text:p>-0.297174526977661</text:p>
          </table:table-cell>
          <table:table-cell office:value-type="float" office:value="-0.503827073022338" calcext:value-type="float">
            <text:p>-0.503827073022338</text:p>
          </table:table-cell>
          <table:table-cell office:value-type="float" office:value="-2.75916666666666" calcext:value-type="float">
            <text:p>-2.75916666666666</text:p>
          </table:table-cell>
          <table:table-cell office:value-type="float" office:value="18.7744053333333" calcext:value-type="float">
            <text:p>18.7744053333333</text:p>
          </table:table-cell>
          <table:table-cell office:value-type="float" office:value="18.7907996666666" calcext:value-type="float">
            <text:p>18.7907996666666</text:p>
          </table:table-cell>
          <table:table-cell office:value-type="float" office:value="18.5874618666666" calcext:value-type="float">
            <text:p>18.5874618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1:30:00" calcext:value-type="date">
            <text:p>24/07/2010 01:30</text:p>
          </table:table-cell>
          <table:table-cell office:value-type="string" calcext:value-type="string">
            <text:p>Red Oak</text:p>
          </table:table-cell>
          <table:table-cell office:value-type="float" office:value="99.4428382" calcext:value-type="float">
            <text:p>99.4428382</text:p>
          </table:table-cell>
          <table:table-cell office:value-type="float" office:value="2.5214982" calcext:value-type="float">
            <text:p>2.5214982</text:p>
          </table:table-cell>
          <table:table-cell office:value-type="float" office:value="-0.4785018" calcext:value-type="float">
            <text:p>-0.4785018</text:p>
          </table:table-cell>
          <table:table-cell table:style-name="ce5" office:value-type="float" office:value="0.0000289563994711538" calcext:value-type="float">
            <text:p>2.90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47037685951" calcext:value-type="float">
            <text:p>4.70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375175526977661" calcext:value-type="float">
            <text:p>-0.375175526977661</text:p>
          </table:table-cell>
          <table:table-cell office:value-type="float" office:value="-0.581828073022338" calcext:value-type="float">
            <text:p>-0.581828073022338</text:p>
          </table:table-cell>
          <table:table-cell office:value-type="float" office:value="-3.56739753333333" calcext:value-type="float">
            <text:p>-3.56739753333333</text:p>
          </table:table-cell>
          <table:table-cell office:value-type="float" office:value="18.4660958" calcext:value-type="float">
            <text:p>18.4660958</text:p>
          </table:table-cell>
          <table:table-cell office:value-type="float" office:value="18.4951490666666" calcext:value-type="float">
            <text:p>18.4951490666666</text:p>
          </table:table-cell>
          <table:table-cell office:value-type="float" office:value="18.2938863333333" calcext:value-type="float">
            <text:p>18.2938863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1:45:00" calcext:value-type="date">
            <text:p>24/07/2010 01:45</text:p>
          </table:table-cell>
          <table:table-cell office:value-type="string" calcext:value-type="string">
            <text:p>Red Oak</text:p>
          </table:table-cell>
          <table:table-cell office:value-type="float" office:value="101.315185666666" calcext:value-type="float">
            <text:p>101.315185666666</text:p>
          </table:table-cell>
          <table:table-cell office:value-type="float" office:value="2.4334884" calcext:value-type="float">
            <text:p>2.4334884</text:p>
          </table:table-cell>
          <table:table-cell office:value-type="float" office:value="-0.5665116" calcext:value-type="float">
            <text:p>-0.5665116</text:p>
          </table:table-cell>
          <table:table-cell table:style-name="ce5" office:value-type="float" office:value="0.0000237559491794303" calcext:value-type="float">
            <text:p>2.38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38589910948" calcext:value-type="float">
            <text:p>3.86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463185326977661" calcext:value-type="float">
            <text:p>-0.463185326977661</text:p>
          </table:table-cell>
          <table:table-cell office:value-type="float" office:value="-0.669837873022338" calcext:value-type="float">
            <text:p>-0.669837873022338</text:p>
          </table:table-cell>
          <table:table-cell office:value-type="float" office:value="-3.22889093333333" calcext:value-type="float">
            <text:p>-3.22889093333333</text:p>
          </table:table-cell>
          <table:table-cell office:value-type="float" office:value="18.2785643333333" calcext:value-type="float">
            <text:p>18.2785643333333</text:p>
          </table:table-cell>
          <table:table-cell office:value-type="float" office:value="18.3010462" calcext:value-type="float">
            <text:p>18.3010462</text:p>
          </table:table-cell>
          <table:table-cell office:value-type="float" office:value="18.0943187333333" calcext:value-type="float">
            <text:p>18.0943187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2:00:00" calcext:value-type="date">
            <text:p>24/07/2010 02:00</text:p>
          </table:table-cell>
          <table:table-cell office:value-type="string" calcext:value-type="string">
            <text:p>Red Oak</text:p>
          </table:table-cell>
          <table:table-cell office:value-type="float" office:value="98.4556557999999" calcext:value-type="float">
            <text:p>98.4556557999999</text:p>
          </table:table-cell>
          <table:table-cell office:value-type="float" office:value="2.362249" calcext:value-type="float">
            <text:p>2.362249</text:p>
          </table:table-cell>
          <table:table-cell office:value-type="float" office:value="-0.637751" calcext:value-type="float">
            <text:p>-0.637751</text:p>
          </table:table-cell>
          <table:table-cell table:style-name="ce5" office:value-type="float" office:value="0.0000201914797628282" calcext:value-type="float">
            <text:p>2.02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32799674728" calcext:value-type="float">
            <text:p>3.28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534424726977661" calcext:value-type="float">
            <text:p>-0.534424726977661</text:p>
          </table:table-cell>
          <table:table-cell office:value-type="float" office:value="-0.741077273022338" calcext:value-type="float">
            <text:p>-0.741077273022338</text:p>
          </table:table-cell>
          <table:table-cell office:value-type="float" office:value="-2.85647706666666" calcext:value-type="float">
            <text:p>-2.85647706666666</text:p>
          </table:table-cell>
          <table:table-cell office:value-type="float" office:value="17.9863724" calcext:value-type="float">
            <text:p>17.9863724</text:p>
          </table:table-cell>
          <table:table-cell office:value-type="float" office:value="18.0555813999999" calcext:value-type="float">
            <text:p>18.0555813999999</text:p>
          </table:table-cell>
          <table:table-cell office:value-type="float" office:value="17.8606137333333" calcext:value-type="float">
            <text:p>17.8606137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2:15:00" calcext:value-type="date">
            <text:p>24/07/2010 02:15</text:p>
          </table:table-cell>
          <table:table-cell office:value-type="string" calcext:value-type="string">
            <text:p>Red Oak</text:p>
          </table:table-cell>
          <table:table-cell office:value-type="float" office:value="100.163623133333" calcext:value-type="float">
            <text:p>100.163623133333</text:p>
          </table:table-cell>
          <table:table-cell office:value-type="float" office:value="2.21520686666666" calcext:value-type="float">
            <text:p>2.21520686666666</text:p>
          </table:table-cell>
          <table:table-cell office:value-type="float" office:value="-0.784793133333333" calcext:value-type="float">
            <text:p>-0.784793133333333</text:p>
          </table:table-cell>
          <table:table-cell table:style-name="ce5" office:value-type="float" office:value="0.0000118573722100438" calcext:value-type="float">
            <text:p>1.19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1926148832" calcext:value-type="float">
            <text:p>1.93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681466860310995" calcext:value-type="float">
            <text:p>-0.681466860310995</text:p>
          </table:table-cell>
          <table:table-cell office:value-type="float" office:value="-0.888119406355671" calcext:value-type="float">
            <text:p>-0.888119406355671</text:p>
          </table:table-cell>
          <table:table-cell office:value-type="float" office:value="-3.80435386666666" calcext:value-type="float">
            <text:p>-3.80435386666666</text:p>
          </table:table-cell>
          <table:table-cell office:value-type="float" office:value="17.7965929999999" calcext:value-type="float">
            <text:p>17.7965929999999</text:p>
          </table:table-cell>
          <table:table-cell office:value-type="float" office:value="17.8616166666666" calcext:value-type="float">
            <text:p>17.8616166666666</text:p>
          </table:table-cell>
          <table:table-cell office:value-type="float" office:value="17.6749498666666" calcext:value-type="float">
            <text:p>17.6749498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2:30:00" calcext:value-type="date">
            <text:p>24/07/2010 02:30</text:p>
          </table:table-cell>
          <table:table-cell office:value-type="string" calcext:value-type="string">
            <text:p>Red Oak</text:p>
          </table:table-cell>
          <table:table-cell office:value-type="float" office:value="100.904463533333" calcext:value-type="float">
            <text:p>100.904463533333</text:p>
          </table:table-cell>
          <table:table-cell office:value-type="float" office:value="2.4027752" calcext:value-type="float">
            <text:p>2.4027752</text:p>
          </table:table-cell>
          <table:table-cell office:value-type="float" office:value="-0.5972248" calcext:value-type="float">
            <text:p>-0.5972248</text:p>
          </table:table-cell>
          <table:table-cell table:style-name="ce5" office:value-type="float" office:value="0.0000221558974258002" calcext:value-type="float">
            <text:p>2.22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35990736559" calcext:value-type="float">
            <text:p>3.60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493898526977661" calcext:value-type="float">
            <text:p>-0.493898526977661</text:p>
          </table:table-cell>
          <table:table-cell office:value-type="float" office:value="-0.700551073022338" calcext:value-type="float">
            <text:p>-0.700551073022338</text:p>
          </table:table-cell>
          <table:table-cell office:value-type="float" office:value="-3.87218006666666" calcext:value-type="float">
            <text:p>-3.87218006666666</text:p>
          </table:table-cell>
          <table:table-cell office:value-type="float" office:value="17.4915690666666" calcext:value-type="float">
            <text:p>17.4915690666666</text:p>
          </table:table-cell>
          <table:table-cell office:value-type="float" office:value="17.5341115333333" calcext:value-type="float">
            <text:p>17.5341115333333</text:p>
          </table:table-cell>
          <table:table-cell office:value-type="float" office:value="17.3480326" calcext:value-type="float">
            <text:p>17.348032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2:45:00" calcext:value-type="date">
            <text:p>24/07/2010 02:45</text:p>
          </table:table-cell>
          <table:table-cell office:value-type="string" calcext:value-type="string">
            <text:p>Red Oak</text:p>
          </table:table-cell>
          <table:table-cell office:value-type="float" office:value="99.6834509333333" calcext:value-type="float">
            <text:p>99.6834509333333</text:p>
          </table:table-cell>
          <table:table-cell office:value-type="float" office:value="2.41271513333333" calcext:value-type="float">
            <text:p>2.41271513333333</text:p>
          </table:table-cell>
          <table:table-cell office:value-type="float" office:value="-0.587284866666666" calcext:value-type="float">
            <text:p>-0.587284866666666</text:p>
          </table:table-cell>
          <table:table-cell table:style-name="ce5" office:value-type="float" office:value="0.0000230088650733019" calcext:value-type="float">
            <text:p>2.30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37376324031" calcext:value-type="float">
            <text:p>3.74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483958593644328" calcext:value-type="float">
            <text:p>-0.483958593644328</text:p>
          </table:table-cell>
          <table:table-cell office:value-type="float" office:value="-0.690611139689004" calcext:value-type="float">
            <text:p>-0.690611139689004</text:p>
          </table:table-cell>
          <table:table-cell office:value-type="float" office:value="-2.97501086666666" calcext:value-type="float">
            <text:p>-2.97501086666666</text:p>
          </table:table-cell>
          <table:table-cell office:value-type="float" office:value="17.3299089999999" calcext:value-type="float">
            <text:p>17.3299089999999</text:p>
          </table:table-cell>
          <table:table-cell office:value-type="float" office:value="17.3836574666666" calcext:value-type="float">
            <text:p>17.3836574666666</text:p>
          </table:table-cell>
          <table:table-cell office:value-type="float" office:value="17.2086464666666" calcext:value-type="float">
            <text:p>17.2086464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3:00:00" calcext:value-type="date">
            <text:p>24/07/2010 03:00</text:p>
          </table:table-cell>
          <table:table-cell office:value-type="string" calcext:value-type="string">
            <text:p>Red Oak</text:p>
          </table:table-cell>
          <table:table-cell office:value-type="float" office:value="101.083658533333" calcext:value-type="float">
            <text:p>101.083658533333</text:p>
          </table:table-cell>
          <table:table-cell office:value-type="float" office:value="2.25937619999999" calcext:value-type="float">
            <text:p>2.25937619999999</text:p>
          </table:table-cell>
          <table:table-cell office:value-type="float" office:value="-0.740623799999999" calcext:value-type="float">
            <text:p>-0.740623799999999</text:p>
          </table:table-cell>
          <table:table-cell table:style-name="ce5" office:value-type="float" office:value="0.0000142227513454047" calcext:value-type="float">
            <text:p>1.42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23103884577" calcext:value-type="float">
            <text:p>2.31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637297526977661" calcext:value-type="float">
            <text:p>-0.637297526977661</text:p>
          </table:table-cell>
          <table:table-cell office:value-type="float" office:value="-0.843950073022338" calcext:value-type="float">
            <text:p>-0.843950073022338</text:p>
          </table:table-cell>
          <table:table-cell office:value-type="float" office:value="-3.44051919999999" calcext:value-type="float">
            <text:p>-3.44051919999999</text:p>
          </table:table-cell>
          <table:table-cell office:value-type="float" office:value="17.0865883333333" calcext:value-type="float">
            <text:p>17.0865883333333</text:p>
          </table:table-cell>
          <table:table-cell office:value-type="float" office:value="17.1565927333333" calcext:value-type="float">
            <text:p>17.1565927333333</text:p>
          </table:table-cell>
          <table:table-cell office:value-type="float" office:value="16.9830002666666" calcext:value-type="float">
            <text:p>16.9830002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3:15:00" calcext:value-type="date">
            <text:p>24/07/2010 03:15</text:p>
          </table:table-cell>
          <table:table-cell office:value-type="string" calcext:value-type="string">
            <text:p>Red Oak</text:p>
          </table:table-cell>
          <table:table-cell office:value-type="float" office:value="100.2075244" calcext:value-type="float">
            <text:p>100.2075244</text:p>
          </table:table-cell>
          <table:table-cell office:value-type="float" office:value="2.23718353333333" calcext:value-type="float">
            <text:p>2.23718353333333</text:p>
          </table:table-cell>
          <table:table-cell office:value-type="float" office:value="-0.762816466666666" calcext:value-type="float">
            <text:p>-0.762816466666666</text:p>
          </table:table-cell>
          <table:table-cell table:style-name="ce5" office:value-type="float" office:value="0.00001292785092146" calcext:value-type="float">
            <text:p>1.29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21000407605" calcext:value-type="float">
            <text:p>2.10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659490193644328" calcext:value-type="float">
            <text:p>-0.659490193644328</text:p>
          </table:table-cell>
          <table:table-cell office:value-type="float" office:value="-0.866142739689004" calcext:value-type="float">
            <text:p>-0.866142739689004</text:p>
          </table:table-cell>
          <table:table-cell office:value-type="float" office:value="-4.08796066666666" calcext:value-type="float">
            <text:p>-4.08796066666666</text:p>
          </table:table-cell>
          <table:table-cell office:value-type="float" office:value="17.0445996666666" calcext:value-type="float">
            <text:p>17.0445996666666</text:p>
          </table:table-cell>
          <table:table-cell office:value-type="float" office:value="17.1034323333333" calcext:value-type="float">
            <text:p>17.1034323333333</text:p>
          </table:table-cell>
          <table:table-cell office:value-type="float" office:value="16.9333674" calcext:value-type="float">
            <text:p>16.933367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3:30:00" calcext:value-type="date">
            <text:p>24/07/2010 03:30</text:p>
          </table:table-cell>
          <table:table-cell office:value-type="string" calcext:value-type="string">
            <text:p>Red Oak</text:p>
          </table:table-cell>
          <table:table-cell office:value-type="float" office:value="101.332991933333" calcext:value-type="float">
            <text:p>101.332991933333</text:p>
          </table:table-cell>
          <table:table-cell office:value-type="float" office:value="2.3256576" calcext:value-type="float">
            <text:p>2.3256576</text:p>
          </table:table-cell>
          <table:table-cell office:value-type="float" office:value="-0.6743424" calcext:value-type="float">
            <text:p>-0.6743424</text:p>
          </table:table-cell>
          <table:table-cell table:style-name="ce5" office:value-type="float" office:value="0.0000175464061886752" calcext:value-type="float">
            <text:p>1.75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2850293403" calcext:value-type="float">
            <text:p>2.85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571016126977661" calcext:value-type="float">
            <text:p>-0.571016126977661</text:p>
          </table:table-cell>
          <table:table-cell office:value-type="float" office:value="-0.777668673022338" calcext:value-type="float">
            <text:p>-0.777668673022338</text:p>
          </table:table-cell>
          <table:table-cell office:value-type="float" office:value="-3.74099413333333" calcext:value-type="float">
            <text:p>-3.74099413333333</text:p>
          </table:table-cell>
          <table:table-cell office:value-type="float" office:value="16.8465892" calcext:value-type="float">
            <text:p>16.8465892</text:p>
          </table:table-cell>
          <table:table-cell office:value-type="float" office:value="16.9581661333333" calcext:value-type="float">
            <text:p>16.9581661333333</text:p>
          </table:table-cell>
          <table:table-cell office:value-type="float" office:value="16.8172594666666" calcext:value-type="float">
            <text:p>16.8172594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3:45:00" calcext:value-type="date">
            <text:p>24/07/2010 03:45</text:p>
          </table:table-cell>
          <table:table-cell office:value-type="string" calcext:value-type="string">
            <text:p>Red Oak</text:p>
          </table:table-cell>
          <table:table-cell office:value-type="float" office:value="99.897697" calcext:value-type="float">
            <text:p>99.897697</text:p>
          </table:table-cell>
          <table:table-cell office:value-type="float" office:value="2.3525362" calcext:value-type="float">
            <text:p>2.3525362</text:p>
          </table:table-cell>
          <table:table-cell office:value-type="float" office:value="-0.6474638" calcext:value-type="float">
            <text:p>-0.6474638</text:p>
          </table:table-cell>
          <table:table-cell table:style-name="ce5" office:value-type="float" office:value="0.000019460390426839" calcext:value-type="float">
            <text:p>1.95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31612070219" calcext:value-type="float">
            <text:p>3.16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544137526977661" calcext:value-type="float">
            <text:p>-0.544137526977661</text:p>
          </table:table-cell>
          <table:table-cell office:value-type="float" office:value="-0.750790073022338" calcext:value-type="float">
            <text:p>-0.750790073022338</text:p>
          </table:table-cell>
          <table:table-cell office:value-type="float" office:value="-3.75788626666666" calcext:value-type="float">
            <text:p>-3.75788626666666</text:p>
          </table:table-cell>
          <table:table-cell office:value-type="float" office:value="16.8518112666666" calcext:value-type="float">
            <text:p>16.8518112666666</text:p>
          </table:table-cell>
          <table:table-cell office:value-type="float" office:value="16.9749414666666" calcext:value-type="float">
            <text:p>16.9749414666666</text:p>
          </table:table-cell>
          <table:table-cell office:value-type="float" office:value="16.8152880666666" calcext:value-type="float">
            <text:p>16.8152880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4:00:00" calcext:value-type="date">
            <text:p>24/07/2010 04:00</text:p>
          </table:table-cell>
          <table:table-cell office:value-type="string" calcext:value-type="string">
            <text:p>Red Oak</text:p>
          </table:table-cell>
          <table:table-cell office:value-type="float" office:value="99.8876332" calcext:value-type="float">
            <text:p>99.8876332</text:p>
          </table:table-cell>
          <table:table-cell office:value-type="float" office:value="2.32274713333333" calcext:value-type="float">
            <text:p>2.32274713333333</text:p>
          </table:table-cell>
          <table:table-cell office:value-type="float" office:value="-0.677252866666666" calcext:value-type="float">
            <text:p>-0.677252866666666</text:p>
          </table:table-cell>
          <table:table-cell table:style-name="ce5" office:value-type="float" office:value="0.0000178977467628039" calcext:value-type="float">
            <text:p>1.79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29073662708" calcext:value-type="float">
            <text:p>2.91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573926593644328" calcext:value-type="float">
            <text:p>-0.573926593644328</text:p>
          </table:table-cell>
          <table:table-cell office:value-type="float" office:value="-0.780579139689004" calcext:value-type="float">
            <text:p>-0.780579139689004</text:p>
          </table:table-cell>
          <table:table-cell office:value-type="float" office:value="-4.25303773333333" calcext:value-type="float">
            <text:p>-4.25303773333333</text:p>
          </table:table-cell>
          <table:table-cell office:value-type="float" office:value="16.6639341333333" calcext:value-type="float">
            <text:p>16.6639341333333</text:p>
          </table:table-cell>
          <table:table-cell office:value-type="float" office:value="16.7928405333333" calcext:value-type="float">
            <text:p>16.7928405333333</text:p>
          </table:table-cell>
          <table:table-cell office:value-type="float" office:value="16.6387893333333" calcext:value-type="float">
            <text:p>16.6387893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4:15:00" calcext:value-type="date">
            <text:p>24/07/2010 04:15</text:p>
          </table:table-cell>
          <table:table-cell office:value-type="string" calcext:value-type="string">
            <text:p>Red Oak</text:p>
          </table:table-cell>
          <table:table-cell office:value-type="float" office:value="100.960804533333" calcext:value-type="float">
            <text:p>100.960804533333</text:p>
          </table:table-cell>
          <table:table-cell office:value-type="float" office:value="2.40651693333333" calcext:value-type="float">
            <text:p>2.40651693333333</text:p>
          </table:table-cell>
          <table:table-cell office:value-type="float" office:value="-0.593483066666666" calcext:value-type="float">
            <text:p>-0.593483066666666</text:p>
          </table:table-cell>
          <table:table-cell table:style-name="ce5" office:value-type="float" office:value="0.0000224695138576029" calcext:value-type="float">
            <text:p>2.25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36500184954" calcext:value-type="float">
            <text:p>3.65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490156793644328" calcext:value-type="float">
            <text:p>-0.490156793644328</text:p>
          </table:table-cell>
          <table:table-cell office:value-type="float" office:value="-0.696809339689004" calcext:value-type="float">
            <text:p>-0.696809339689004</text:p>
          </table:table-cell>
          <table:table-cell office:value-type="float" office:value="-3.41929606666666" calcext:value-type="float">
            <text:p>-3.41929606666666</text:p>
          </table:table-cell>
          <table:table-cell office:value-type="float" office:value="16.6422829333333" calcext:value-type="float">
            <text:p>16.6422829333333</text:p>
          </table:table-cell>
          <table:table-cell office:value-type="float" office:value="16.7545185333333" calcext:value-type="float">
            <text:p>16.7545185333333</text:p>
          </table:table-cell>
          <table:table-cell office:value-type="float" office:value="16.6104279333333" calcext:value-type="float">
            <text:p>16.610427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4:30:00" calcext:value-type="date">
            <text:p>24/07/2010 04:30</text:p>
          </table:table-cell>
          <table:table-cell office:value-type="string" calcext:value-type="string">
            <text:p>Red Oak</text:p>
          </table:table-cell>
          <table:table-cell office:value-type="float" office:value="100.825185466666" calcext:value-type="float">
            <text:p>100.825185466666</text:p>
          </table:table-cell>
          <table:table-cell office:value-type="float" office:value="2.45278793333333" calcext:value-type="float">
            <text:p>2.45278793333333</text:p>
          </table:table-cell>
          <table:table-cell office:value-type="float" office:value="-0.547212066666666" calcext:value-type="float">
            <text:p>-0.547212066666666</text:p>
          </table:table-cell>
          <table:table-cell table:style-name="ce5" office:value-type="float" office:value="0.0000249722782998696" calcext:value-type="float">
            <text:p>2.50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40565754223" calcext:value-type="float">
            <text:p>4.06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443885793644328" calcext:value-type="float">
            <text:p>-0.443885793644328</text:p>
          </table:table-cell>
          <table:table-cell office:value-type="float" office:value="-0.650538339689004" calcext:value-type="float">
            <text:p>-0.650538339689004</text:p>
          </table:table-cell>
          <table:table-cell office:value-type="float" office:value="-3.85098466666666" calcext:value-type="float">
            <text:p>-3.85098466666666</text:p>
          </table:table-cell>
          <table:table-cell office:value-type="float" office:value="16.5502464" calcext:value-type="float">
            <text:p>16.5502464</text:p>
          </table:table-cell>
          <table:table-cell office:value-type="float" office:value="16.6691221333333" calcext:value-type="float">
            <text:p>16.6691221333333</text:p>
          </table:table-cell>
          <table:table-cell office:value-type="float" office:value="16.5406998666666" calcext:value-type="float">
            <text:p>16.5406998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4:45:00" calcext:value-type="date">
            <text:p>24/07/2010 04:45</text:p>
          </table:table-cell>
          <table:table-cell office:value-type="string" calcext:value-type="string">
            <text:p>Red Oak</text:p>
          </table:table-cell>
          <table:table-cell office:value-type="float" office:value="100.031196" calcext:value-type="float">
            <text:p>100.031196</text:p>
          </table:table-cell>
          <table:table-cell office:value-type="float" office:value="2.3607134" calcext:value-type="float">
            <text:p>2.3607134</text:p>
          </table:table-cell>
          <table:table-cell office:value-type="float" office:value="-0.6392866" calcext:value-type="float">
            <text:p>-0.6392866</text:p>
          </table:table-cell>
          <table:table-cell table:style-name="ce5" office:value-type="float" office:value="0.0000200035962160075" calcext:value-type="float">
            <text:p>2.00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32494470786" calcext:value-type="float">
            <text:p>3.25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535960326977661" calcext:value-type="float">
            <text:p>-0.535960326977661</text:p>
          </table:table-cell>
          <table:table-cell office:value-type="float" office:value="-0.742612873022338" calcext:value-type="float">
            <text:p>-0.742612873022338</text:p>
          </table:table-cell>
          <table:table-cell office:value-type="float" office:value="-2.9453396" calcext:value-type="float">
            <text:p>-2.9453396</text:p>
          </table:table-cell>
          <table:table-cell office:value-type="float" office:value="16.5494508" calcext:value-type="float">
            <text:p>16.5494508</text:p>
          </table:table-cell>
          <table:table-cell office:value-type="float" office:value="16.7008738" calcext:value-type="float">
            <text:p>16.7008738</text:p>
          </table:table-cell>
          <table:table-cell office:value-type="float" office:value="16.5722441333333" calcext:value-type="float">
            <text:p>16.572244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5:00:00" calcext:value-type="date">
            <text:p>24/07/2010 05:00</text:p>
          </table:table-cell>
          <table:table-cell office:value-type="string" calcext:value-type="string">
            <text:p>Red Oak</text:p>
          </table:table-cell>
          <table:table-cell office:value-type="float" office:value="101.025957866666" calcext:value-type="float">
            <text:p>101.025957866666</text:p>
          </table:table-cell>
          <table:table-cell office:value-type="float" office:value="2.41400166666666" calcext:value-type="float">
            <text:p>2.41400166666666</text:p>
          </table:table-cell>
          <table:table-cell office:value-type="float" office:value="-0.585998333333333" calcext:value-type="float">
            <text:p>-0.585998333333333</text:p>
          </table:table-cell>
          <table:table-cell table:style-name="ce5" office:value-type="float" office:value="0.0000229537765207186" calcext:value-type="float">
            <text:p>2.30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37286836453" calcext:value-type="float">
            <text:p>3.73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482672060310995" calcext:value-type="float">
            <text:p>-0.482672060310995</text:p>
          </table:table-cell>
          <table:table-cell office:value-type="float" office:value="-0.689324606355671" calcext:value-type="float">
            <text:p>-0.689324606355671</text:p>
          </table:table-cell>
          <table:table-cell office:value-type="float" office:value="-3.46586306666666" calcext:value-type="float">
            <text:p>-3.46586306666666</text:p>
          </table:table-cell>
          <table:table-cell office:value-type="float" office:value="16.5446084666666" calcext:value-type="float">
            <text:p>16.5446084666666</text:p>
          </table:table-cell>
          <table:table-cell office:value-type="float" office:value="16.6900823333333" calcext:value-type="float">
            <text:p>16.6900823333333</text:p>
          </table:table-cell>
          <table:table-cell office:value-type="float" office:value="16.5720368" calcext:value-type="float">
            <text:p>16.572036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5:15:00" calcext:value-type="date">
            <text:p>24/07/2010 05:15</text:p>
          </table:table-cell>
          <table:table-cell office:value-type="string" calcext:value-type="string">
            <text:p>Red Oak</text:p>
          </table:table-cell>
          <table:table-cell office:value-type="float" office:value="99.0048989333333" calcext:value-type="float">
            <text:p>99.0048989333333</text:p>
          </table:table-cell>
          <table:table-cell office:value-type="float" office:value="2.7985234" calcext:value-type="float">
            <text:p>2.7985234</text:p>
          </table:table-cell>
          <table:table-cell office:value-type="float" office:value="-0.201476599999999" calcext:value-type="float">
            <text:p>-0.201476599999999</text:p>
          </table:table-cell>
          <table:table-cell table:style-name="ce5" office:value-type="float" office:value="0.0000447334949746485" calcext:value-type="float">
            <text:p>4.47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7266649606" calcext:value-type="float">
            <text:p>7.27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0981503269776618" calcext:value-type="float">
            <text:p>-0.0981503269776618</text:p>
          </table:table-cell>
          <table:table-cell office:value-type="float" office:value="-0.304802873022338" calcext:value-type="float">
            <text:p>-0.304802873022338</text:p>
          </table:table-cell>
          <table:table-cell office:value-type="float" office:value="-3.92716333333333" calcext:value-type="float">
            <text:p>-3.92716333333333</text:p>
          </table:table-cell>
          <table:table-cell office:value-type="float" office:value="16.5471332" calcext:value-type="float">
            <text:p>16.5471332</text:p>
          </table:table-cell>
          <table:table-cell office:value-type="float" office:value="16.6921580666666" calcext:value-type="float">
            <text:p>16.6921580666666</text:p>
          </table:table-cell>
          <table:table-cell office:value-type="float" office:value="16.5833468666666" calcext:value-type="float">
            <text:p>16.5833468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5:30:00" calcext:value-type="date">
            <text:p>24/07/2010 05:30</text:p>
          </table:table-cell>
          <table:table-cell office:value-type="string" calcext:value-type="string">
            <text:p>Red Oak</text:p>
          </table:table-cell>
          <table:table-cell office:value-type="float" office:value="100.203118066666" calcext:value-type="float">
            <text:p>100.203118066666</text:p>
          </table:table-cell>
          <table:table-cell office:value-type="float" office:value="2.71919873333333" calcext:value-type="float">
            <text:p>2.71919873333333</text:p>
          </table:table-cell>
          <table:table-cell office:value-type="float" office:value="-0.280801266666666" calcext:value-type="float">
            <text:p>-0.280801266666666</text:p>
          </table:table-cell>
          <table:table-cell table:style-name="ce5" office:value-type="float" office:value="0.0000397584651352908" calcext:value-type="float">
            <text:p>3.98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64584901129" calcext:value-type="float">
            <text:p>6.46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177474993644328" calcext:value-type="float">
            <text:p>-0.177474993644328</text:p>
          </table:table-cell>
          <table:table-cell office:value-type="float" office:value="-0.384127539689004" calcext:value-type="float">
            <text:p>-0.384127539689004</text:p>
          </table:table-cell>
          <table:table-cell office:value-type="float" office:value="-3.58429353333333" calcext:value-type="float">
            <text:p>-3.58429353333333</text:p>
          </table:table-cell>
          <table:table-cell office:value-type="float" office:value="16.5769821333333" calcext:value-type="float">
            <text:p>16.5769821333333</text:p>
          </table:table-cell>
          <table:table-cell office:value-type="float" office:value="16.7217642666666" calcext:value-type="float">
            <text:p>16.7217642666666</text:p>
          </table:table-cell>
          <table:table-cell office:value-type="float" office:value="16.6209771333333" calcext:value-type="float">
            <text:p>16.620977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5:45:00" calcext:value-type="date">
            <text:p>24/07/2010 05:45</text:p>
          </table:table-cell>
          <table:table-cell office:value-type="string" calcext:value-type="string">
            <text:p>Red Oak</text:p>
          </table:table-cell>
          <table:table-cell office:value-type="float" office:value="100.6118994" calcext:value-type="float">
            <text:p>100.6118994</text:p>
          </table:table-cell>
          <table:table-cell office:value-type="float" office:value="2.54418053333333" calcext:value-type="float">
            <text:p>2.54418053333333</text:p>
          </table:table-cell>
          <table:table-cell office:value-type="float" office:value="-0.455819466666666" calcext:value-type="float">
            <text:p>-0.455819466666666</text:p>
          </table:table-cell>
          <table:table-cell table:style-name="ce5" office:value-type="float" office:value="0.0000298930051950235" calcext:value-type="float">
            <text:p>2.99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48559137744" calcext:value-type="float">
            <text:p>4.86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352493193644328" calcext:value-type="float">
            <text:p>-0.352493193644328</text:p>
          </table:table-cell>
          <table:table-cell office:value-type="float" office:value="-0.559145739689004" calcext:value-type="float">
            <text:p>-0.559145739689004</text:p>
          </table:table-cell>
          <table:table-cell office:value-type="float" office:value="-3.21609186666666" calcext:value-type="float">
            <text:p>-3.21609186666666</text:p>
          </table:table-cell>
          <table:table-cell office:value-type="float" office:value="16.5699267333333" calcext:value-type="float">
            <text:p>16.5699267333333</text:p>
          </table:table-cell>
          <table:table-cell office:value-type="float" office:value="16.7127373333333" calcext:value-type="float">
            <text:p>16.7127373333333</text:p>
          </table:table-cell>
          <table:table-cell office:value-type="float" office:value="16.6222569333333" calcext:value-type="float">
            <text:p>16.622256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6:00:00" calcext:value-type="date">
            <text:p>24/07/2010 06:00</text:p>
          </table:table-cell>
          <table:table-cell office:value-type="string" calcext:value-type="string">
            <text:p>Red Oak</text:p>
          </table:table-cell>
          <table:table-cell office:value-type="float" office:value="100.290684733333" calcext:value-type="float">
            <text:p>100.290684733333</text:p>
          </table:table-cell>
          <table:table-cell office:value-type="float" office:value="2.63779686666666" calcext:value-type="float">
            <text:p>2.63779686666666</text:p>
          </table:table-cell>
          <table:table-cell office:value-type="float" office:value="-0.362203133333333" calcext:value-type="float">
            <text:p>-0.362203133333333</text:p>
          </table:table-cell>
          <table:table-cell table:style-name="ce5" office:value-type="float" office:value="0.000035322648828818" calcext:value-type="float">
            <text:p>3.53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57379221619" calcext:value-type="float">
            <text:p>5.74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258876860310995" calcext:value-type="float">
            <text:p>-0.258876860310995</text:p>
          </table:table-cell>
          <table:table-cell office:value-type="float" office:value="-0.465529406355671" calcext:value-type="float">
            <text:p>-0.465529406355671</text:p>
          </table:table-cell>
          <table:table-cell office:value-type="float" office:value="-3.60555646666666" calcext:value-type="float">
            <text:p>-3.60555646666666</text:p>
          </table:table-cell>
          <table:table-cell office:value-type="float" office:value="16.6486816666666" calcext:value-type="float">
            <text:p>16.6486816666666</text:p>
          </table:table-cell>
          <table:table-cell office:value-type="float" office:value="16.7911807333333" calcext:value-type="float">
            <text:p>16.7911807333333</text:p>
          </table:table-cell>
          <table:table-cell office:value-type="float" office:value="16.6935061999999" calcext:value-type="float">
            <text:p>16.6935061999999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6:15:00" calcext:value-type="date">
            <text:p>24/07/2010 06:15</text:p>
          </table:table-cell>
          <table:table-cell office:value-type="string" calcext:value-type="string">
            <text:p>Red Oak</text:p>
          </table:table-cell>
          <table:table-cell office:value-type="float" office:value="99.5332519999999" calcext:value-type="float">
            <text:p>99.5332519999999</text:p>
          </table:table-cell>
          <table:table-cell office:value-type="float" office:value="2.54210153333333" calcext:value-type="float">
            <text:p>2.54210153333333</text:p>
          </table:table-cell>
          <table:table-cell office:value-type="float" office:value="-0.457898466666666" calcext:value-type="float">
            <text:p>-0.457898466666666</text:p>
          </table:table-cell>
          <table:table-cell table:style-name="ce5" office:value-type="float" office:value="0.0000302573045728365" calcext:value-type="float">
            <text:p>3.03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4915091711" calcext:value-type="float">
            <text:p>4.92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354572193644328" calcext:value-type="float">
            <text:p>-0.354572193644328</text:p>
          </table:table-cell>
          <table:table-cell office:value-type="float" office:value="-0.561224739689004" calcext:value-type="float">
            <text:p>-0.561224739689004</text:p>
          </table:table-cell>
          <table:table-cell office:value-type="float" office:value="-3.22047466666666" calcext:value-type="float">
            <text:p>-3.22047466666666</text:p>
          </table:table-cell>
          <table:table-cell office:value-type="float" office:value="16.6139904666666" calcext:value-type="float">
            <text:p>16.6139904666666</text:p>
          </table:table-cell>
          <table:table-cell office:value-type="float" office:value="16.7839864666666" calcext:value-type="float">
            <text:p>16.7839864666666</text:p>
          </table:table-cell>
          <table:table-cell office:value-type="float" office:value="16.6803285333333" calcext:value-type="float">
            <text:p>16.6803285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6:30:00" calcext:value-type="date">
            <text:p>24/07/2010 06:30</text:p>
          </table:table-cell>
          <table:table-cell office:value-type="string" calcext:value-type="string">
            <text:p>Red Oak</text:p>
          </table:table-cell>
          <table:table-cell office:value-type="float" office:value="100.277828133333" calcext:value-type="float">
            <text:p>100.277828133333</text:p>
          </table:table-cell>
          <table:table-cell office:value-type="float" office:value="2.47552313333333" calcext:value-type="float">
            <text:p>2.47552313333333</text:p>
          </table:table-cell>
          <table:table-cell office:value-type="float" office:value="-0.524476866666666" calcext:value-type="float">
            <text:p>-0.524476866666666</text:p>
          </table:table-cell>
          <table:table-cell table:style-name="ce5" office:value-type="float" office:value="0.0000262768103120338" calcext:value-type="float">
            <text:p>2.63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4268487705" calcext:value-type="float">
            <text:p>4.27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421150593644328" calcext:value-type="float">
            <text:p>-0.421150593644328</text:p>
          </table:table-cell>
          <table:table-cell office:value-type="float" office:value="-0.627803139689004" calcext:value-type="float">
            <text:p>-0.627803139689004</text:p>
          </table:table-cell>
          <table:table-cell office:value-type="float" office:value="-0.6728808" calcext:value-type="float">
            <text:p>-0.6728808</text:p>
          </table:table-cell>
          <table:table-cell office:value-type="float" office:value="16.6516214666666" calcext:value-type="float">
            <text:p>16.6516214666666</text:p>
          </table:table-cell>
          <table:table-cell office:value-type="float" office:value="16.817052" calcext:value-type="float">
            <text:p>16.817052</text:p>
          </table:table-cell>
          <table:table-cell office:value-type="float" office:value="16.7254994" calcext:value-type="float">
            <text:p>16.725499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6:45:00" calcext:value-type="date">
            <text:p>24/07/2010 06:45</text:p>
          </table:table-cell>
          <table:table-cell office:value-type="string" calcext:value-type="string">
            <text:p>Red Oak</text:p>
          </table:table-cell>
          <table:table-cell office:value-type="float" office:value="99.9418339333333" calcext:value-type="float">
            <text:p>99.9418339333333</text:p>
          </table:table-cell>
          <table:table-cell office:value-type="float" office:value="2.63075926666666" calcext:value-type="float">
            <text:p>2.63075926666666</text:p>
          </table:table-cell>
          <table:table-cell office:value-type="float" office:value="-0.369240733333333" calcext:value-type="float">
            <text:p>-0.369240733333333</text:p>
          </table:table-cell>
          <table:table-cell table:style-name="ce5" office:value-type="float" office:value="0.0000349620013204048" calcext:value-type="float">
            <text:p>3.50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56793374465" calcext:value-type="float">
            <text:p>5.68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265914460310995" calcext:value-type="float">
            <text:p>-0.265914460310995</text:p>
          </table:table-cell>
          <table:table-cell office:value-type="float" office:value="-0.472567006355671" calcext:value-type="float">
            <text:p>-0.472567006355671</text:p>
          </table:table-cell>
          <table:table-cell office:value-type="float" office:value="1.12568926666666" calcext:value-type="float">
            <text:p>1.12568926666666</text:p>
          </table:table-cell>
          <table:table-cell office:value-type="float" office:value="16.7942930666666" calcext:value-type="float">
            <text:p>16.7942930666666</text:p>
          </table:table-cell>
          <table:table-cell office:value-type="float" office:value="16.9692342666666" calcext:value-type="float">
            <text:p>16.9692342666666</text:p>
          </table:table-cell>
          <table:table-cell office:value-type="float" office:value="16.8860531333333" calcext:value-type="float">
            <text:p>16.886053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7:00:00" calcext:value-type="date">
            <text:p>24/07/2010 07:00</text:p>
          </table:table-cell>
          <table:table-cell office:value-type="string" calcext:value-type="string">
            <text:p>Red Oak</text:p>
          </table:table-cell>
          <table:table-cell office:value-type="float" office:value="99.6673666" calcext:value-type="float">
            <text:p>99.6673666</text:p>
          </table:table-cell>
          <table:table-cell office:value-type="float" office:value="2.50292413333333" calcext:value-type="float">
            <text:p>2.50292413333333</text:p>
          </table:table-cell>
          <table:table-cell office:value-type="float" office:value="-0.497075866666666" calcext:value-type="float">
            <text:p>-0.497075866666666</text:p>
          </table:table-cell>
          <table:table-cell table:style-name="ce5" office:value-type="float" office:value="0.0000279780310525928" calcext:value-type="float">
            <text:p>2.80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45448393523" calcext:value-type="float">
            <text:p>4.54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393749593644328" calcext:value-type="float">
            <text:p>-0.393749593644328</text:p>
          </table:table-cell>
          <table:table-cell office:value-type="float" office:value="-0.600402139689004" calcext:value-type="float">
            <text:p>-0.600402139689004</text:p>
          </table:table-cell>
          <table:table-cell office:value-type="float" office:value="4.08368906666666" calcext:value-type="float">
            <text:p>4.08368906666666</text:p>
          </table:table-cell>
          <table:table-cell office:value-type="float" office:value="17.0637956666666" calcext:value-type="float">
            <text:p>17.0637956666666</text:p>
          </table:table-cell>
          <table:table-cell office:value-type="float" office:value="17.256688" calcext:value-type="float">
            <text:p>17.256688</text:p>
          </table:table-cell>
          <table:table-cell office:value-type="float" office:value="17.1783828" calcext:value-type="float">
            <text:p>17.178382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7:15:00" calcext:value-type="date">
            <text:p>24/07/2010 07:15</text:p>
          </table:table-cell>
          <table:table-cell office:value-type="string" calcext:value-type="string">
            <text:p>Red Oak</text:p>
          </table:table-cell>
          <table:table-cell office:value-type="float" office:value="99.9045517333333" calcext:value-type="float">
            <text:p>99.9045517333333</text:p>
          </table:table-cell>
          <table:table-cell office:value-type="float" office:value="2.92719253333333" calcext:value-type="float">
            <text:p>2.92719253333333</text:p>
          </table:table-cell>
          <table:table-cell office:value-type="float" office:value="-0.0728074666666666" calcext:value-type="float">
            <text:p>-0.0728074666666666</text:p>
          </table:table-cell>
          <table:table-cell table:style-name="ce5" office:value-type="float" office:value="0.0000516107617922772" calcext:value-type="float">
            <text:p>5.16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83838144562" calcext:value-type="float">
            <text:p>8.38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0305188063556714" calcext:value-type="float">
            <text:p>0.0305188063556714</text:p>
          </table:table-cell>
          <table:table-cell office:value-type="float" office:value="-0.176133739689004" calcext:value-type="float">
            <text:p>-0.176133739689004</text:p>
          </table:table-cell>
          <table:table-cell office:value-type="float" office:value="6.43243793333333" calcext:value-type="float">
            <text:p>6.43243793333333</text:p>
          </table:table-cell>
          <table:table-cell office:value-type="float" office:value="17.1789360666666" calcext:value-type="float">
            <text:p>17.1789360666666</text:p>
          </table:table-cell>
          <table:table-cell office:value-type="float" office:value="17.3658799333333" calcext:value-type="float">
            <text:p>17.3658799333333</text:p>
          </table:table-cell>
          <table:table-cell office:value-type="float" office:value="17.3157279333333" calcext:value-type="float">
            <text:p>17.315727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7:30:00" calcext:value-type="date">
            <text:p>24/07/2010 07:30</text:p>
          </table:table-cell>
          <table:table-cell office:value-type="string" calcext:value-type="string">
            <text:p>Red Oak</text:p>
          </table:table-cell>
          <table:table-cell office:value-type="float" office:value="100.217117333333" calcext:value-type="float">
            <text:p>100.217117333333</text:p>
          </table:table-cell>
          <table:table-cell office:value-type="float" office:value="2.82569326666666" calcext:value-type="float">
            <text:p>2.82569326666666</text:p>
          </table:table-cell>
          <table:table-cell office:value-type="float" office:value="-0.174306733333333" calcext:value-type="float">
            <text:p>-0.174306733333333</text:p>
          </table:table-cell>
          <table:table-cell table:style-name="ce5" office:value-type="float" office:value="0.0000457004509990122" calcext:value-type="float">
            <text:p>4.57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74237249836" calcext:value-type="float">
            <text:p>7.42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0709804603109952" calcext:value-type="float">
            <text:p>-0.0709804603109952</text:p>
          </table:table-cell>
          <table:table-cell office:value-type="float" office:value="-0.277633006355671" calcext:value-type="float">
            <text:p>-0.277633006355671</text:p>
          </table:table-cell>
          <table:table-cell office:value-type="float" office:value="9.9109848" calcext:value-type="float">
            <text:p>9.9109848</text:p>
          </table:table-cell>
          <table:table-cell office:value-type="float" office:value="17.1903496666666" calcext:value-type="float">
            <text:p>17.1903496666666</text:p>
          </table:table-cell>
          <table:table-cell office:value-type="float" office:value="17.3580632666666" calcext:value-type="float">
            <text:p>17.3580632666666</text:p>
          </table:table-cell>
          <table:table-cell office:value-type="float" office:value="17.3144482666666" calcext:value-type="float">
            <text:p>17.3144482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7:45:00" calcext:value-type="date">
            <text:p>24/07/2010 07:45</text:p>
          </table:table-cell>
          <table:table-cell office:value-type="string" calcext:value-type="string">
            <text:p>Red Oak</text:p>
          </table:table-cell>
          <table:table-cell office:value-type="float" office:value="99.2444958666666" calcext:value-type="float">
            <text:p>99.2444958666666</text:p>
          </table:table-cell>
          <table:table-cell office:value-type="float" office:value="3.00428653333333" calcext:value-type="float">
            <text:p>3.00428653333333</text:p>
          </table:table-cell>
          <table:table-cell office:value-type="float" office:value="0.00428653333333336" calcext:value-type="float">
            <text:p>0.00428653333333336</text:p>
          </table:table-cell>
          <table:table-cell table:style-name="ce5" office:value-type="float" office:value="0.0000562011083827815" calcext:value-type="float">
            <text:p>5.62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91294847925" calcext:value-type="float">
            <text:p>9.13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107612806355671" calcext:value-type="float">
            <text:p>0.107612806355671</text:p>
          </table:table-cell>
          <table:table-cell office:value-type="float" office:value="-0.0990397396890047" calcext:value-type="float">
            <text:p>-0.0990397396890047</text:p>
          </table:table-cell>
          <table:table-cell office:value-type="float" office:value="18.0024186" calcext:value-type="float">
            <text:p>18.0024186</text:p>
          </table:table-cell>
          <table:table-cell office:value-type="float" office:value="17.3249284666666" calcext:value-type="float">
            <text:p>17.3249284666666</text:p>
          </table:table-cell>
          <table:table-cell office:value-type="float" office:value="17.54428" calcext:value-type="float">
            <text:p>17.54428</text:p>
          </table:table-cell>
          <table:table-cell office:value-type="float" office:value="17.5138086" calcext:value-type="float">
            <text:p>17.513808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8:00:00" calcext:value-type="date">
            <text:p>24/07/2010 08:00</text:p>
          </table:table-cell>
          <table:table-cell office:value-type="string" calcext:value-type="string">
            <text:p>Red Oak</text:p>
          </table:table-cell>
          <table:table-cell office:value-type="float" office:value="100.1271034" calcext:value-type="float">
            <text:p>100.1271034</text:p>
          </table:table-cell>
          <table:table-cell office:value-type="float" office:value="3.24699773333333" calcext:value-type="float">
            <text:p>3.24699773333333</text:p>
          </table:table-cell>
          <table:table-cell office:value-type="float" office:value="0.246997733333333" calcext:value-type="float">
            <text:p>0.246997733333333</text:p>
          </table:table-cell>
          <table:table-cell table:style-name="ce5" office:value-type="float" office:value="0.0000691907002831491" calcext:value-type="float">
            <text:p>6.92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12395549518" calcext:value-type="float">
            <text:p>1.12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350324006355671" calcext:value-type="float">
            <text:p>0.350324006355671</text:p>
          </table:table-cell>
          <table:table-cell office:value-type="float" office:value="0.143671460310995" calcext:value-type="float">
            <text:p>0.143671460310995</text:p>
          </table:table-cell>
          <table:table-cell office:value-type="float" office:value="27.6085575333333" calcext:value-type="float">
            <text:p>27.6085575333333</text:p>
          </table:table-cell>
          <table:table-cell office:value-type="float" office:value="17.5954687333333" calcext:value-type="float">
            <text:p>17.5954687333333</text:p>
          </table:table-cell>
          <table:table-cell office:value-type="float" office:value="17.8411064666666" calcext:value-type="float">
            <text:p>17.8411064666666</text:p>
          </table:table-cell>
          <table:table-cell office:value-type="float" office:value="17.8316988" calcext:value-type="float">
            <text:p>17.831698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8:15:00" calcext:value-type="date">
            <text:p>24/07/2010 08:15</text:p>
          </table:table-cell>
          <table:table-cell office:value-type="string" calcext:value-type="string">
            <text:p>Red Oak</text:p>
          </table:table-cell>
          <table:table-cell office:value-type="float" office:value="99.9352336666666" calcext:value-type="float">
            <text:p>99.9352336666666</text:p>
          </table:table-cell>
          <table:table-cell office:value-type="float" office:value="2.9352674" calcext:value-type="float">
            <text:p>2.9352674</text:p>
          </table:table-cell>
          <table:table-cell office:value-type="float" office:value="-0.0647325999999999" calcext:value-type="float">
            <text:p>-0.0647325999999999</text:p>
          </table:table-cell>
          <table:table-cell table:style-name="ce5" office:value-type="float" office:value="0.0000519364241322275" calcext:value-type="float">
            <text:p>5.19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84367160709" calcext:value-type="float">
            <text:p>8.44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0385936730223381" calcext:value-type="float">
            <text:p>0.0385936730223381</text:p>
          </table:table-cell>
          <table:table-cell office:value-type="float" office:value="-0.168058873022338" calcext:value-type="float">
            <text:p>-0.168058873022338</text:p>
          </table:table-cell>
          <table:table-cell office:value-type="float" office:value="22.6656358" calcext:value-type="float">
            <text:p>22.6656358</text:p>
          </table:table-cell>
          <table:table-cell office:value-type="float" office:value="17.7856980666666" calcext:value-type="float">
            <text:p>17.7856980666666</text:p>
          </table:table-cell>
          <table:table-cell office:value-type="float" office:value="17.9927020666666" calcext:value-type="float">
            <text:p>17.9927020666666</text:p>
          </table:table-cell>
          <table:table-cell office:value-type="float" office:value="17.9986164666666" calcext:value-type="float">
            <text:p>17.9986164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8:30:00" calcext:value-type="date">
            <text:p>24/07/2010 08:30</text:p>
          </table:table-cell>
          <table:table-cell office:value-type="string" calcext:value-type="string">
            <text:p>Red Oak</text:p>
          </table:table-cell>
          <table:table-cell office:value-type="float" office:value="99.6361956666666" calcext:value-type="float">
            <text:p>99.6361956666666</text:p>
          </table:table-cell>
          <table:table-cell office:value-type="float" office:value="3.51075306666666" calcext:value-type="float">
            <text:p>3.51075306666666</text:p>
          </table:table-cell>
          <table:table-cell office:value-type="float" office:value="0.510753066666666" calcext:value-type="float">
            <text:p>0.510753066666666</text:p>
          </table:table-cell>
          <table:table-cell table:style-name="ce5" office:value-type="float" office:value="0.0000842172140619011" calcext:value-type="float">
            <text:p>8.42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36805091069" calcext:value-type="float">
            <text:p>1.3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614079339689004" calcext:value-type="float">
            <text:p>0.614079339689004</text:p>
          </table:table-cell>
          <table:table-cell office:value-type="float" office:value="0.407426793644328" calcext:value-type="float">
            <text:p>0.407426793644328</text:p>
          </table:table-cell>
          <table:table-cell office:value-type="float" office:value="21.9379743999999" calcext:value-type="float">
            <text:p>21.9379743999999</text:p>
          </table:table-cell>
          <table:table-cell office:value-type="float" office:value="17.957423" calcext:value-type="float">
            <text:p>17.957423</text:p>
          </table:table-cell>
          <table:table-cell office:value-type="float" office:value="18.1216426666666" calcext:value-type="float">
            <text:p>18.1216426666666</text:p>
          </table:table-cell>
          <table:table-cell office:value-type="float" office:value="18.1377947999999" calcext:value-type="float">
            <text:p>18.1377947999999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8:45:00" calcext:value-type="date">
            <text:p>24/07/2010 08:45</text:p>
          </table:table-cell>
          <table:table-cell office:value-type="string" calcext:value-type="string">
            <text:p>Red Oak</text:p>
          </table:table-cell>
          <table:table-cell office:value-type="float" office:value="100.039644933333" calcext:value-type="float">
            <text:p>100.039644933333</text:p>
          </table:table-cell>
          <table:table-cell office:value-type="float" office:value="3.1147994" calcext:value-type="float">
            <text:p>3.1147994</text:p>
          </table:table-cell>
          <table:table-cell office:value-type="float" office:value="0.114799399999999" calcext:value-type="float">
            <text:p>0.114799399999999</text:p>
          </table:table-cell>
          <table:table-cell table:style-name="ce5" office:value-type="float" office:value="0.0000616176092629632" calcext:value-type="float">
            <text:p>6.16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00093582299" calcext:value-type="float">
            <text:p>1.00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218125673022338" calcext:value-type="float">
            <text:p>0.218125673022338</text:p>
          </table:table-cell>
          <table:table-cell office:value-type="float" office:value="0.0114731269776618" calcext:value-type="float">
            <text:p>0.0114731269776618</text:p>
          </table:table-cell>
          <table:table-cell office:value-type="float" office:value="36.2883686666666" calcext:value-type="float">
            <text:p>36.2883686666666</text:p>
          </table:table-cell>
          <table:table-cell office:value-type="float" office:value="18.1568522" calcext:value-type="float">
            <text:p>18.1568522</text:p>
          </table:table-cell>
          <table:table-cell office:value-type="float" office:value="18.4912749999999" calcext:value-type="float">
            <text:p>18.4912749999999</text:p>
          </table:table-cell>
          <table:table-cell office:value-type="float" office:value="18.4990226" calcext:value-type="float">
            <text:p>18.499022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9:00:00" calcext:value-type="date">
            <text:p>24/07/2010 09:00</text:p>
          </table:table-cell>
          <table:table-cell office:value-type="string" calcext:value-type="string">
            <text:p>Red Oak</text:p>
          </table:table-cell>
          <table:table-cell office:value-type="float" office:value="99.1958796666666" calcext:value-type="float">
            <text:p>99.1958796666666</text:p>
          </table:table-cell>
          <table:table-cell office:value-type="float" office:value="3.44634753333333" calcext:value-type="float">
            <text:p>3.44634753333333</text:p>
          </table:table-cell>
          <table:table-cell office:value-type="float" office:value="0.446347533333333" calcext:value-type="float">
            <text:p>0.446347533333333</text:p>
          </table:table-cell>
          <table:table-cell table:style-name="ce5" office:value-type="float" office:value="0.0000808831323074504" calcext:value-type="float">
            <text:p>8.09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31389103813" calcext:value-type="float">
            <text:p>1.31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549673806355671" calcext:value-type="float">
            <text:p>0.549673806355671</text:p>
          </table:table-cell>
          <table:table-cell office:value-type="float" office:value="0.343021260310995" calcext:value-type="float">
            <text:p>0.343021260310995</text:p>
          </table:table-cell>
          <table:table-cell office:value-type="float" office:value="34.3922178666666" calcext:value-type="float">
            <text:p>34.3922178666666</text:p>
          </table:table-cell>
          <table:table-cell office:value-type="float" office:value="18.3792127333333" calcext:value-type="float">
            <text:p>18.3792127333333</text:p>
          </table:table-cell>
          <table:table-cell office:value-type="float" office:value="18.7514393333333" calcext:value-type="float">
            <text:p>18.7514393333333</text:p>
          </table:table-cell>
          <table:table-cell office:value-type="float" office:value="18.770324" calcext:value-type="float">
            <text:p>18.77032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9:15:00" calcext:value-type="date">
            <text:p>24/07/2010 09:15</text:p>
          </table:table-cell>
          <table:table-cell office:value-type="string" calcext:value-type="string">
            <text:p>Red Oak</text:p>
          </table:table-cell>
          <table:table-cell office:value-type="float" office:value="99.7965854666666" calcext:value-type="float">
            <text:p>99.7965854666666</text:p>
          </table:table-cell>
          <table:table-cell office:value-type="float" office:value="3.50810899999999" calcext:value-type="float">
            <text:p>3.50810899999999</text:p>
          </table:table-cell>
          <table:table-cell office:value-type="float" office:value="0.508108999999999" calcext:value-type="float">
            <text:p>0.508108999999999</text:p>
          </table:table-cell>
          <table:table-cell table:style-name="ce5" office:value-type="float" office:value="0.0000839147820487842" calcext:value-type="float">
            <text:p>8.39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36313810995" calcext:value-type="float">
            <text:p>1.36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611435273022338" calcext:value-type="float">
            <text:p>0.611435273022338</text:p>
          </table:table-cell>
          <table:table-cell office:value-type="float" office:value="0.404782726977661" calcext:value-type="float">
            <text:p>0.404782726977661</text:p>
          </table:table-cell>
          <table:table-cell office:value-type="float" office:value="53.8334766" calcext:value-type="float">
            <text:p>53.8334766</text:p>
          </table:table-cell>
          <table:table-cell office:value-type="float" office:value="18.7254645333333" calcext:value-type="float">
            <text:p>18.7254645333333</text:p>
          </table:table-cell>
          <table:table-cell office:value-type="float" office:value="19.1570428" calcext:value-type="float">
            <text:p>19.1570428</text:p>
          </table:table-cell>
          <table:table-cell office:value-type="float" office:value="19.1444874666666" calcext:value-type="float">
            <text:p>19.1444874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9:30:00" calcext:value-type="date">
            <text:p>24/07/2010 09:30</text:p>
          </table:table-cell>
          <table:table-cell office:value-type="string" calcext:value-type="string">
            <text:p>Red Oak</text:p>
          </table:table-cell>
          <table:table-cell office:value-type="float" office:value="99.5422457333333" calcext:value-type="float">
            <text:p>99.5422457333333</text:p>
          </table:table-cell>
          <table:table-cell office:value-type="float" office:value="3.89209506666666" calcext:value-type="float">
            <text:p>3.89209506666666</text:p>
          </table:table-cell>
          <table:table-cell office:value-type="float" office:value="0.892095066666666" calcext:value-type="float">
            <text:p>0.892095066666666</text:p>
          </table:table-cell>
          <table:table-cell office:value-type="float" office:value="0.00010550333631787" calcext:value-type="float">
            <text:p>0.00010550333631787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71382937488" calcext:value-type="float">
            <text:p>1.71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995421339689004" calcext:value-type="float">
            <text:p>0.995421339689004</text:p>
          </table:table-cell>
          <table:table-cell office:value-type="float" office:value="0.788768793644328" calcext:value-type="float">
            <text:p>0.788768793644328</text:p>
          </table:table-cell>
          <table:table-cell office:value-type="float" office:value="87.7424597333333" calcext:value-type="float">
            <text:p>87.7424597333333</text:p>
          </table:table-cell>
          <table:table-cell office:value-type="float" office:value="19.9203803333333" calcext:value-type="float">
            <text:p>19.9203803333333</text:p>
          </table:table-cell>
          <table:table-cell office:value-type="float" office:value="20.324358" calcext:value-type="float">
            <text:p>20.324358</text:p>
          </table:table-cell>
          <table:table-cell office:value-type="float" office:value="20.3414095333333" calcext:value-type="float">
            <text:p>20.3414095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09:45:00" calcext:value-type="date">
            <text:p>24/07/2010 09:45</text:p>
          </table:table-cell>
          <table:table-cell office:value-type="string" calcext:value-type="string">
            <text:p>Red Oak</text:p>
          </table:table-cell>
          <table:table-cell office:value-type="float" office:value="98.7924112666666" calcext:value-type="float">
            <text:p>98.7924112666666</text:p>
          </table:table-cell>
          <table:table-cell office:value-type="float" office:value="4.1592112" calcext:value-type="float">
            <text:p>4.1592112</text:p>
          </table:table-cell>
          <table:table-cell office:value-type="float" office:value="1.1592112" calcext:value-type="float">
            <text:p>1.1592112</text:p>
          </table:table-cell>
          <table:table-cell office:value-type="float" office:value="0.000121453404816206" calcext:value-type="float">
            <text:p>0.0001214534048162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97292730371" calcext:value-type="float">
            <text:p>1.9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26253747302233" calcext:value-type="float">
            <text:p>1.26253747302233</text:p>
          </table:table-cell>
          <table:table-cell office:value-type="float" office:value="1.05588492697766" calcext:value-type="float">
            <text:p>1.05588492697766</text:p>
          </table:table-cell>
          <table:table-cell office:value-type="float" office:value="95.9273258" calcext:value-type="float">
            <text:p>95.9273258</text:p>
          </table:table-cell>
          <table:table-cell office:value-type="float" office:value="20.5256202666666" calcext:value-type="float">
            <text:p>20.5256202666666</text:p>
          </table:table-cell>
          <table:table-cell office:value-type="float" office:value="20.9521831333333" calcext:value-type="float">
            <text:p>20.9521831333333</text:p>
          </table:table-cell>
          <table:table-cell office:value-type="float" office:value="21.0303155333333" calcext:value-type="float">
            <text:p>21.0303155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0:00:00" calcext:value-type="date">
            <text:p>24/07/2010 10:00</text:p>
          </table:table-cell>
          <table:table-cell office:value-type="string" calcext:value-type="string">
            <text:p>Red Oak</text:p>
          </table:table-cell>
          <table:table-cell office:value-type="float" office:value="100.064089666666" calcext:value-type="float">
            <text:p>100.064089666666</text:p>
          </table:table-cell>
          <table:table-cell office:value-type="float" office:value="4.0655958" calcext:value-type="float">
            <text:p>4.0655958</text:p>
          </table:table-cell>
          <table:table-cell office:value-type="float" office:value="1.0655958" calcext:value-type="float">
            <text:p>1.0655958</text:p>
          </table:table-cell>
          <table:table-cell office:value-type="float" office:value="0.000114651818141917" calcext:value-type="float">
            <text:p>0.000114651818141917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86244019074" calcext:value-type="float">
            <text:p>1.86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16892207302233" calcext:value-type="float">
            <text:p>1.16892207302233</text:p>
          </table:table-cell>
          <table:table-cell office:value-type="float" office:value="0.962269526977662" calcext:value-type="float">
            <text:p>0.962269526977662</text:p>
          </table:table-cell>
          <table:table-cell office:value-type="float" office:value="108.656756066666" calcext:value-type="float">
            <text:p>108.656756066666</text:p>
          </table:table-cell>
          <table:table-cell office:value-type="float" office:value="20.9270036666666" calcext:value-type="float">
            <text:p>20.9270036666666</text:p>
          </table:table-cell>
          <table:table-cell office:value-type="float" office:value="21.135149" calcext:value-type="float">
            <text:p>21.135149</text:p>
          </table:table-cell>
          <table:table-cell office:value-type="float" office:value="21.14805" calcext:value-type="float">
            <text:p>21.14805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0:15:00" calcext:value-type="date">
            <text:p>24/07/2010 10:15</text:p>
          </table:table-cell>
          <table:table-cell office:value-type="string" calcext:value-type="string">
            <text:p>Red Oak</text:p>
          </table:table-cell>
          <table:table-cell office:value-type="float" office:value="99.5047819333333" calcext:value-type="float">
            <text:p>99.5047819333333</text:p>
          </table:table-cell>
          <table:table-cell office:value-type="float" office:value="4.36506486666666" calcext:value-type="float">
            <text:p>4.36506486666666</text:p>
          </table:table-cell>
          <table:table-cell office:value-type="float" office:value="1.36506486666666" calcext:value-type="float">
            <text:p>1.36506486666666</text:p>
          </table:table-cell>
          <table:table-cell office:value-type="float" office:value="0.000132377595453097" calcext:value-type="float">
            <text:p>0.000132377595453097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15038329196" calcext:value-type="float">
            <text:p>2.15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468391139689" calcext:value-type="float">
            <text:p>1.468391139689</text:p>
          </table:table-cell>
          <table:table-cell office:value-type="float" office:value="1.26173859364432" calcext:value-type="float">
            <text:p>1.26173859364432</text:p>
          </table:table-cell>
          <table:table-cell office:value-type="float" office:value="145.038215466666" calcext:value-type="float">
            <text:p>145.038215466666</text:p>
          </table:table-cell>
          <table:table-cell office:value-type="float" office:value="21.6620146666666" calcext:value-type="float">
            <text:p>21.6620146666666</text:p>
          </table:table-cell>
          <table:table-cell office:value-type="float" office:value="22.0261133333333" calcext:value-type="float">
            <text:p>22.0261133333333</text:p>
          </table:table-cell>
          <table:table-cell office:value-type="float" office:value="22.0205449333333" calcext:value-type="float">
            <text:p>22.020544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0:30:00" calcext:value-type="date">
            <text:p>24/07/2010 10:30</text:p>
          </table:table-cell>
          <table:table-cell office:value-type="string" calcext:value-type="string">
            <text:p>Red Oak</text:p>
          </table:table-cell>
          <table:table-cell office:value-type="float" office:value="98.7810417333333" calcext:value-type="float">
            <text:p>98.7810417333333</text:p>
          </table:table-cell>
          <table:table-cell office:value-type="float" office:value="4.6175964" calcext:value-type="float">
            <text:p>4.6175964</text:p>
          </table:table-cell>
          <table:table-cell office:value-type="float" office:value="1.6175964" calcext:value-type="float">
            <text:p>1.6175964</text:p>
          </table:table-cell>
          <table:table-cell office:value-type="float" office:value="0.000147190198483756" calcext:value-type="float">
            <text:p>0.00014719019848375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39100387401" calcext:value-type="float">
            <text:p>2.39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72092267302233" calcext:value-type="float">
            <text:p>1.72092267302233</text:p>
          </table:table-cell>
          <table:table-cell office:value-type="float" office:value="1.51427012697766" calcext:value-type="float">
            <text:p>1.51427012697766</text:p>
          </table:table-cell>
          <table:table-cell office:value-type="float" office:value="95.7579930666666" calcext:value-type="float">
            <text:p>95.7579930666666</text:p>
          </table:table-cell>
          <table:table-cell office:value-type="float" office:value="21.4761782" calcext:value-type="float">
            <text:p>21.4761782</text:p>
          </table:table-cell>
          <table:table-cell office:value-type="float" office:value="21.6088889333333" calcext:value-type="float">
            <text:p>21.6088889333333</text:p>
          </table:table-cell>
          <table:table-cell office:value-type="float" office:value="21.6488715333333" calcext:value-type="float">
            <text:p>21.6488715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0:45:00" calcext:value-type="date">
            <text:p>24/07/2010 10:45</text:p>
          </table:table-cell>
          <table:table-cell office:value-type="string" calcext:value-type="string">
            <text:p>Red Oak</text:p>
          </table:table-cell>
          <table:table-cell office:value-type="float" office:value="106.6745706" calcext:value-type="float">
            <text:p>106.6745706</text:p>
          </table:table-cell>
          <table:table-cell office:value-type="float" office:value="4.92355193333333" calcext:value-type="float">
            <text:p>4.92355193333333</text:p>
          </table:table-cell>
          <table:table-cell office:value-type="float" office:value="1.92355193333333" calcext:value-type="float">
            <text:p>1.92355193333333</text:p>
          </table:table-cell>
          <table:table-cell table:style-name="ce5" office:value-type="float" office:value="-0.0000165607038498686" calcext:value-type="float">
            <text:p>-1.66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-0.00000000026901728151" calcext:value-type="float">
            <text:p>-2.69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02687820635567" calcext:value-type="float">
            <text:p>2.02687820635567</text:p>
          </table:table-cell>
          <table:table-cell office:value-type="float" office:value="1.82022566031099" calcext:value-type="float">
            <text:p>1.82022566031099</text:p>
          </table:table-cell>
          <table:table-cell office:value-type="float" office:value="91.4204477333333" calcext:value-type="float">
            <text:p>91.4204477333333</text:p>
          </table:table-cell>
          <table:table-cell office:value-type="float" office:value="21.5073756666666" calcext:value-type="float">
            <text:p>21.5073756666666</text:p>
          </table:table-cell>
          <table:table-cell office:value-type="float" office:value="21.4888023333333" calcext:value-type="float">
            <text:p>21.4888023333333</text:p>
          </table:table-cell>
          <table:table-cell office:value-type="float" office:value="21.5321746" calcext:value-type="float">
            <text:p>21.532174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1:00:00" calcext:value-type="date">
            <text:p>24/07/2010 11:00</text:p>
          </table:table-cell>
          <table:table-cell office:value-type="string" calcext:value-type="string">
            <text:p>Red Oak</text:p>
          </table:table-cell>
          <table:table-cell office:value-type="float" office:value="99.9491957333333" calcext:value-type="float">
            <text:p>99.9491957333333</text:p>
          </table:table-cell>
          <table:table-cell office:value-type="float" office:value="3.85287526666666" calcext:value-type="float">
            <text:p>3.85287526666666</text:p>
          </table:table-cell>
          <table:table-cell office:value-type="float" office:value="0.852875266666666" calcext:value-type="float">
            <text:p>0.852875266666666</text:p>
          </table:table-cell>
          <table:table-cell table:style-name="ce5" office:value-type="float" office:value="0.00010295981671479" calcext:value-type="float">
            <text:p>1.03E-04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67251164254" calcext:value-type="float">
            <text:p>1.6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956201539689004" calcext:value-type="float">
            <text:p>0.956201539689004</text:p>
          </table:table-cell>
          <table:table-cell office:value-type="float" office:value="0.749548993644328" calcext:value-type="float">
            <text:p>0.749548993644328</text:p>
          </table:table-cell>
          <table:table-cell office:value-type="float" office:value="82.8768889333333" calcext:value-type="float">
            <text:p>82.8768889333333</text:p>
          </table:table-cell>
          <table:table-cell office:value-type="float" office:value="21.476282" calcext:value-type="float">
            <text:p>21.476282</text:p>
          </table:table-cell>
          <table:table-cell office:value-type="float" office:value="21.3716558" calcext:value-type="float">
            <text:p>21.3716558</text:p>
          </table:table-cell>
          <table:table-cell office:value-type="float" office:value="21.4544573333333" calcext:value-type="float">
            <text:p>21.4544573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1:15:00" calcext:value-type="date">
            <text:p>24/07/2010 11:15</text:p>
          </table:table-cell>
          <table:table-cell office:value-type="string" calcext:value-type="string">
            <text:p>Red Oak</text:p>
          </table:table-cell>
          <table:table-cell office:value-type="float" office:value="100.368694666666" calcext:value-type="float">
            <text:p>100.368694666666</text:p>
          </table:table-cell>
          <table:table-cell office:value-type="float" office:value="3.57914553333333" calcext:value-type="float">
            <text:p>3.57914553333333</text:p>
          </table:table-cell>
          <table:table-cell office:value-type="float" office:value="0.579145533333333" calcext:value-type="float">
            <text:p>0.579145533333333</text:p>
          </table:table-cell>
          <table:table-cell table:style-name="ce5" office:value-type="float" office:value="0.0000878118652609249" calcext:value-type="float">
            <text:p>8.78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42644355525" calcext:value-type="float">
            <text:p>1.43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682471806355671" calcext:value-type="float">
            <text:p>0.682471806355671</text:p>
          </table:table-cell>
          <table:table-cell office:value-type="float" office:value="0.475819260310995" calcext:value-type="float">
            <text:p>0.475819260310995</text:p>
          </table:table-cell>
          <table:table-cell office:value-type="float" office:value="96.5451518666666" calcext:value-type="float">
            <text:p>96.5451518666666</text:p>
          </table:table-cell>
          <table:table-cell office:value-type="float" office:value="21.5640639333333" calcext:value-type="float">
            <text:p>21.5640639333333</text:p>
          </table:table-cell>
          <table:table-cell office:value-type="float" office:value="21.6195070666666" calcext:value-type="float">
            <text:p>21.6195070666666</text:p>
          </table:table-cell>
          <table:table-cell office:value-type="float" office:value="21.7037613333333" calcext:value-type="float">
            <text:p>21.7037613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1:30:00" calcext:value-type="date">
            <text:p>24/07/2010 11:30</text:p>
          </table:table-cell>
          <table:table-cell office:value-type="string" calcext:value-type="string">
            <text:p>Red Oak</text:p>
          </table:table-cell>
          <table:table-cell office:value-type="float" office:value="99.9444446" calcext:value-type="float">
            <text:p>99.9444446</text:p>
          </table:table-cell>
          <table:table-cell office:value-type="float" office:value="3.11889846666666" calcext:value-type="float">
            <text:p>3.11889846666666</text:p>
          </table:table-cell>
          <table:table-cell office:value-type="float" office:value="0.118898466666666" calcext:value-type="float">
            <text:p>0.118898466666666</text:p>
          </table:table-cell>
          <table:table-cell table:style-name="ce5" office:value-type="float" office:value="0.0000621908938805687" calcext:value-type="float">
            <text:p>6.22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0102484386" calcext:value-type="float">
            <text:p>1.01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222224739689004" calcext:value-type="float">
            <text:p>0.222224739689004</text:p>
          </table:table-cell>
          <table:table-cell office:value-type="float" office:value="0.0155721936443285" calcext:value-type="float">
            <text:p>0.0155721936443285</text:p>
          </table:table-cell>
          <table:table-cell office:value-type="float" office:value="101.1200428" calcext:value-type="float">
            <text:p>101.1200428</text:p>
          </table:table-cell>
          <table:table-cell office:value-type="float" office:value="21.7787461333333" calcext:value-type="float">
            <text:p>21.7787461333333</text:p>
          </table:table-cell>
          <table:table-cell office:value-type="float" office:value="21.9232512" calcext:value-type="float">
            <text:p>21.9232512</text:p>
          </table:table-cell>
          <table:table-cell office:value-type="float" office:value="22.0035279333333" calcext:value-type="float">
            <text:p>22.003527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1:45:00" calcext:value-type="date">
            <text:p>24/07/2010 11:45</text:p>
          </table:table-cell>
          <table:table-cell office:value-type="string" calcext:value-type="string">
            <text:p>Red Oak</text:p>
          </table:table-cell>
          <table:table-cell office:value-type="float" office:value="100.237245666666" calcext:value-type="float">
            <text:p>100.237245666666</text:p>
          </table:table-cell>
          <table:table-cell office:value-type="float" office:value="3.90200866666666" calcext:value-type="float">
            <text:p>3.90200866666666</text:p>
          </table:table-cell>
          <table:table-cell office:value-type="float" office:value="0.902008666666666" calcext:value-type="float">
            <text:p>0.902008666666666</text:p>
          </table:table-cell>
          <table:table-cell office:value-type="float" office:value="0.00010571013376981" calcext:value-type="float">
            <text:p>0.00010571013376981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71718865773" calcext:value-type="float">
            <text:p>1.72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005334939689" calcext:value-type="float">
            <text:p>1.005334939689</text:p>
          </table:table-cell>
          <table:table-cell office:value-type="float" office:value="0.798682393644328" calcext:value-type="float">
            <text:p>0.798682393644328</text:p>
          </table:table-cell>
          <table:table-cell office:value-type="float" office:value="59.2499772666666" calcext:value-type="float">
            <text:p>59.2499772666666</text:p>
          </table:table-cell>
          <table:table-cell office:value-type="float" office:value="21.6248336" calcext:value-type="float">
            <text:p>21.6248336</text:p>
          </table:table-cell>
          <table:table-cell office:value-type="float" office:value="21.3920622" calcext:value-type="float">
            <text:p>21.3920622</text:p>
          </table:table-cell>
          <table:table-cell office:value-type="float" office:value="21.4824730666666" calcext:value-type="float">
            <text:p>21.4824730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2:00:00" calcext:value-type="date">
            <text:p>24/07/2010 12:00</text:p>
          </table:table-cell>
          <table:table-cell office:value-type="string" calcext:value-type="string">
            <text:p>Red Oak</text:p>
          </table:table-cell>
          <table:table-cell office:value-type="float" office:value="100.015183066666" calcext:value-type="float">
            <text:p>100.015183066666</text:p>
          </table:table-cell>
          <table:table-cell office:value-type="float" office:value="5.56260299999999" calcext:value-type="float">
            <text:p>5.56260299999999</text:p>
          </table:table-cell>
          <table:table-cell office:value-type="float" office:value="2.562603" calcext:value-type="float">
            <text:p>2.562603</text:p>
          </table:table-cell>
          <table:table-cell office:value-type="float" office:value="0.000197878521911826" calcext:value-type="float">
            <text:p>0.00019787852191182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21440094074" calcext:value-type="float">
            <text:p>3.21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66592927302233" calcext:value-type="float">
            <text:p>2.66592927302233</text:p>
          </table:table-cell>
          <table:table-cell office:value-type="float" office:value="2.45927672697766" calcext:value-type="float">
            <text:p>2.45927672697766</text:p>
          </table:table-cell>
          <table:table-cell office:value-type="float" office:value="20.0377425333333" calcext:value-type="float">
            <text:p>20.0377425333333</text:p>
          </table:table-cell>
          <table:table-cell office:value-type="float" office:value="21.2337916" calcext:value-type="float">
            <text:p>21.2337916</text:p>
          </table:table-cell>
          <table:table-cell office:value-type="float" office:value="20.7088974" calcext:value-type="float">
            <text:p>20.7088974</text:p>
          </table:table-cell>
          <table:table-cell office:value-type="float" office:value="20.7929787333333" calcext:value-type="float">
            <text:p>20.7929787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2:15:00" calcext:value-type="date">
            <text:p>24/07/2010 12:15</text:p>
          </table:table-cell>
          <table:table-cell office:value-type="string" calcext:value-type="string">
            <text:p>Red Oak</text:p>
          </table:table-cell>
          <table:table-cell office:value-type="float" office:value="99.8336134666666" calcext:value-type="float">
            <text:p>99.8336134666666</text:p>
          </table:table-cell>
          <table:table-cell office:value-type="float" office:value="5.8431534" calcext:value-type="float">
            <text:p>5.8431534</text:p>
          </table:table-cell>
          <table:table-cell office:value-type="float" office:value="2.8431534" calcext:value-type="float">
            <text:p>2.8431534</text:p>
          </table:table-cell>
          <table:table-cell office:value-type="float" office:value="0.00021386577700963" calcext:value-type="float">
            <text:p>0.00021386577700963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47410294038" calcext:value-type="float">
            <text:p>3.4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94647967302233" calcext:value-type="float">
            <text:p>2.94647967302233</text:p>
          </table:table-cell>
          <table:table-cell office:value-type="float" office:value="2.73982712697766" calcext:value-type="float">
            <text:p>2.73982712697766</text:p>
          </table:table-cell>
          <table:table-cell office:value-type="float" office:value="29.0642022" calcext:value-type="float">
            <text:p>29.0642022</text:p>
          </table:table-cell>
          <table:table-cell office:value-type="float" office:value="20.5071507999999" calcext:value-type="float">
            <text:p>20.5071507999999</text:p>
          </table:table-cell>
          <table:table-cell office:value-type="float" office:value="20.1231647333333" calcext:value-type="float">
            <text:p>20.1231647333333</text:p>
          </table:table-cell>
          <table:table-cell office:value-type="float" office:value="20.1361696" calcext:value-type="float">
            <text:p>20.136169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2:30:00" calcext:value-type="date">
            <text:p>24/07/2010 12:30</text:p>
          </table:table-cell>
          <table:table-cell office:value-type="string" calcext:value-type="string">
            <text:p>Red Oak</text:p>
          </table:table-cell>
          <table:table-cell office:value-type="float" office:value="100.424218" calcext:value-type="float">
            <text:p>100.424218</text:p>
          </table:table-cell>
          <table:table-cell office:value-type="float" office:value="4.68135793333333" calcext:value-type="float">
            <text:p>4.68135793333333</text:p>
          </table:table-cell>
          <table:table-cell office:value-type="float" office:value="1.68135793333333" calcext:value-type="float">
            <text:p>1.68135793333333</text:p>
          </table:table-cell>
          <table:table-cell office:value-type="float" office:value="0.000148336894703206" calcext:value-type="float">
            <text:p>0.0001483368947032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40963116802" calcext:value-type="float">
            <text:p>2.41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78468420635567" calcext:value-type="float">
            <text:p>1.78468420635567</text:p>
          </table:table-cell>
          <table:table-cell office:value-type="float" office:value="1.57803166031099" calcext:value-type="float">
            <text:p>1.57803166031099</text:p>
          </table:table-cell>
          <table:table-cell office:value-type="float" office:value="54.2776505333333" calcext:value-type="float">
            <text:p>54.2776505333333</text:p>
          </table:table-cell>
          <table:table-cell office:value-type="float" office:value="20.6309034666666" calcext:value-type="float">
            <text:p>20.6309034666666</text:p>
          </table:table-cell>
          <table:table-cell office:value-type="float" office:value="20.374025" calcext:value-type="float">
            <text:p>20.374025</text:p>
          </table:table-cell>
          <table:table-cell office:value-type="float" office:value="20.3894854" calcext:value-type="float">
            <text:p>20.389485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2:45:00" calcext:value-type="date">
            <text:p>24/07/2010 12:45</text:p>
          </table:table-cell>
          <table:table-cell office:value-type="string" calcext:value-type="string">
            <text:p>Red Oak</text:p>
          </table:table-cell>
          <table:table-cell office:value-type="float" office:value="99.8651115333333" calcext:value-type="float">
            <text:p>99.8651115333333</text:p>
          </table:table-cell>
          <table:table-cell office:value-type="float" office:value="4.3268508" calcext:value-type="float">
            <text:p>4.3268508</text:p>
          </table:table-cell>
          <table:table-cell office:value-type="float" office:value="1.32685079999999" calcext:value-type="float">
            <text:p>1.32685079999999</text:p>
          </table:table-cell>
          <table:table-cell office:value-type="float" office:value="0.000129567587014472" calcext:value-type="float">
            <text:p>0.000129567587014472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10473663116" calcext:value-type="float">
            <text:p>2.10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43017707302233" calcext:value-type="float">
            <text:p>1.43017707302233</text:p>
          </table:table-cell>
          <table:table-cell office:value-type="float" office:value="1.22352452697766" calcext:value-type="float">
            <text:p>1.22352452697766</text:p>
          </table:table-cell>
          <table:table-cell office:value-type="float" office:value="41.4171954666666" calcext:value-type="float">
            <text:p>41.4171954666666</text:p>
          </table:table-cell>
          <table:table-cell office:value-type="float" office:value="20.6675313999999" calcext:value-type="float">
            <text:p>20.6675313999999</text:p>
          </table:table-cell>
          <table:table-cell office:value-type="float" office:value="20.470108" calcext:value-type="float">
            <text:p>20.470108</text:p>
          </table:table-cell>
          <table:table-cell office:value-type="float" office:value="20.5325722" calcext:value-type="float">
            <text:p>20.5325722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3:00:00" calcext:value-type="date">
            <text:p>24/07/2010 13:00</text:p>
          </table:table-cell>
          <table:table-cell office:value-type="string" calcext:value-type="string">
            <text:p>Red Oak</text:p>
          </table:table-cell>
          <table:table-cell office:value-type="float" office:value="98.8651622" calcext:value-type="float">
            <text:p>98.8651622</text:p>
          </table:table-cell>
          <table:table-cell office:value-type="float" office:value="5.02705206666666" calcext:value-type="float">
            <text:p>5.02705206666666</text:p>
          </table:table-cell>
          <table:table-cell office:value-type="float" office:value="2.02705206666666" calcext:value-type="float">
            <text:p>2.02705206666666</text:p>
          </table:table-cell>
          <table:table-cell office:value-type="float" office:value="0.000170131420691212" calcext:value-type="float">
            <text:p>0.000170131420691212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76366830233" calcext:value-type="float">
            <text:p>2.76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130378339689" calcext:value-type="float">
            <text:p>2.130378339689</text:p>
          </table:table-cell>
          <table:table-cell office:value-type="float" office:value="1.92372579364432" calcext:value-type="float">
            <text:p>1.92372579364432</text:p>
          </table:table-cell>
          <table:table-cell office:value-type="float" office:value="68.0224219999999" calcext:value-type="float">
            <text:p>68.0224219999999</text:p>
          </table:table-cell>
          <table:table-cell office:value-type="float" office:value="20.9138608" calcext:value-type="float">
            <text:p>20.9138608</text:p>
          </table:table-cell>
          <table:table-cell office:value-type="float" office:value="20.8815564" calcext:value-type="float">
            <text:p>20.8815564</text:p>
          </table:table-cell>
          <table:table-cell office:value-type="float" office:value="20.941807" calcext:value-type="float">
            <text:p>20.941807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3:15:00" calcext:value-type="date">
            <text:p>24/07/2010 13:15</text:p>
          </table:table-cell>
          <table:table-cell office:value-type="string" calcext:value-type="string">
            <text:p>Red Oak</text:p>
          </table:table-cell>
          <table:table-cell office:value-type="float" office:value="100.2059832" calcext:value-type="float">
            <text:p>100.2059832</text:p>
          </table:table-cell>
          <table:table-cell office:value-type="float" office:value="4.98906766666666" calcext:value-type="float">
            <text:p>4.98906766666666</text:p>
          </table:table-cell>
          <table:table-cell office:value-type="float" office:value="1.98906766666666" calcext:value-type="float">
            <text:p>1.98906766666666</text:p>
          </table:table-cell>
          <table:table-cell office:value-type="float" office:value="0.000165634712775358" calcext:value-type="float">
            <text:p>0.000165634712775358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69062236477" calcext:value-type="float">
            <text:p>2.69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092393939689" calcext:value-type="float">
            <text:p>2.092393939689</text:p>
          </table:table-cell>
          <table:table-cell office:value-type="float" office:value="1.88574139364432" calcext:value-type="float">
            <text:p>1.88574139364432</text:p>
          </table:table-cell>
          <table:table-cell office:value-type="float" office:value="153.086463466666" calcext:value-type="float">
            <text:p>153.086463466666</text:p>
          </table:table-cell>
          <table:table-cell office:value-type="float" office:value="21.8028879333333" calcext:value-type="float">
            <text:p>21.8028879333333</text:p>
          </table:table-cell>
          <table:table-cell office:value-type="float" office:value="22.5625596" calcext:value-type="float">
            <text:p>22.5625596</text:p>
          </table:table-cell>
          <table:table-cell office:value-type="float" office:value="22.6023002" calcext:value-type="float">
            <text:p>22.6023002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3:30:00" calcext:value-type="date">
            <text:p>24/07/2010 13:30</text:p>
          </table:table-cell>
          <table:table-cell office:value-type="string" calcext:value-type="string">
            <text:p>Red Oak</text:p>
          </table:table-cell>
          <table:table-cell office:value-type="float" office:value="100.203535066666" calcext:value-type="float">
            <text:p>100.203535066666</text:p>
          </table:table-cell>
          <table:table-cell office:value-type="float" office:value="5.80046133333333" calcext:value-type="float">
            <text:p>5.80046133333333</text:p>
          </table:table-cell>
          <table:table-cell office:value-type="float" office:value="2.80046133333333" calcext:value-type="float">
            <text:p>2.80046133333333</text:p>
          </table:table-cell>
          <table:table-cell office:value-type="float" office:value="0.000210732386460002" calcext:value-type="float">
            <text:p>0.000210732386460002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42320315887" calcext:value-type="float">
            <text:p>3.42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90378760635567" calcext:value-type="float">
            <text:p>2.90378760635567</text:p>
          </table:table-cell>
          <table:table-cell office:value-type="float" office:value="2.69713506031099" calcext:value-type="float">
            <text:p>2.69713506031099</text:p>
          </table:table-cell>
          <table:table-cell office:value-type="float" office:value="261.108450133333" calcext:value-type="float">
            <text:p>261.108450133333</text:p>
          </table:table-cell>
          <table:table-cell office:value-type="float" office:value="22.3789710666666" calcext:value-type="float">
            <text:p>22.3789710666666</text:p>
          </table:table-cell>
          <table:table-cell office:value-type="float" office:value="23.8755901333333" calcext:value-type="float">
            <text:p>23.8755901333333</text:p>
          </table:table-cell>
          <table:table-cell office:value-type="float" office:value="23.8946132" calcext:value-type="float">
            <text:p>23.8946132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3:45:00" calcext:value-type="date">
            <text:p>24/07/2010 13:45</text:p>
          </table:table-cell>
          <table:table-cell office:value-type="string" calcext:value-type="string">
            <text:p>Red Oak</text:p>
          </table:table-cell>
          <table:table-cell office:value-type="float" office:value="99.0842492666666" calcext:value-type="float">
            <text:p>99.0842492666666</text:p>
          </table:table-cell>
          <table:table-cell office:value-type="float" office:value="6.26120179999999" calcext:value-type="float">
            <text:p>6.26120179999999</text:p>
          </table:table-cell>
          <table:table-cell office:value-type="float" office:value="3.2612018" calcext:value-type="float">
            <text:p>3.2612018</text:p>
          </table:table-cell>
          <table:table-cell office:value-type="float" office:value="0.000238853853329117" calcext:value-type="float">
            <text:p>0.000238853853329117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88001711061" calcext:value-type="float">
            <text:p>3.88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36452807302233" calcext:value-type="float">
            <text:p>3.36452807302233</text:p>
          </table:table-cell>
          <table:table-cell office:value-type="float" office:value="3.15787552697766" calcext:value-type="float">
            <text:p>3.15787552697766</text:p>
          </table:table-cell>
          <table:table-cell office:value-type="float" office:value="174.885547133333" calcext:value-type="float">
            <text:p>174.885547133333</text:p>
          </table:table-cell>
          <table:table-cell office:value-type="float" office:value="22.6180718666666" calcext:value-type="float">
            <text:p>22.6180718666666</text:p>
          </table:table-cell>
          <table:table-cell office:value-type="float" office:value="23.4990748" calcext:value-type="float">
            <text:p>23.4990748</text:p>
          </table:table-cell>
          <table:table-cell office:value-type="float" office:value="23.5909035333333" calcext:value-type="float">
            <text:p>23.5909035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4:00:00" calcext:value-type="date">
            <text:p>24/07/2010 14:00</text:p>
          </table:table-cell>
          <table:table-cell office:value-type="string" calcext:value-type="string">
            <text:p>Red Oak</text:p>
          </table:table-cell>
          <table:table-cell office:value-type="float" office:value="99.6345266" calcext:value-type="float">
            <text:p>99.6345266</text:p>
          </table:table-cell>
          <table:table-cell office:value-type="float" office:value="6.54028513333333" calcext:value-type="float">
            <text:p>6.54028513333333</text:p>
          </table:table-cell>
          <table:table-cell office:value-type="float" office:value="3.54028513333333" calcext:value-type="float">
            <text:p>3.54028513333333</text:p>
          </table:table-cell>
          <table:table-cell office:value-type="float" office:value="0.000253210929950522" calcext:value-type="float">
            <text:p>0.000253210929950522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41132379784" calcext:value-type="float">
            <text:p>4.11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64361140635567" calcext:value-type="float">
            <text:p>3.64361140635567</text:p>
          </table:table-cell>
          <table:table-cell office:value-type="float" office:value="3.43695886031099" calcext:value-type="float">
            <text:p>3.43695886031099</text:p>
          </table:table-cell>
          <table:table-cell office:value-type="float" office:value="310.959561733333" calcext:value-type="float">
            <text:p>310.959561733333</text:p>
          </table:table-cell>
          <table:table-cell office:value-type="float" office:value="22.7022221999999" calcext:value-type="float">
            <text:p>22.7022221999999</text:p>
          </table:table-cell>
          <table:table-cell office:value-type="float" office:value="24.0607695333333" calcext:value-type="float">
            <text:p>24.0607695333333</text:p>
          </table:table-cell>
          <table:table-cell office:value-type="float" office:value="24.1099870666666" calcext:value-type="float">
            <text:p>24.1099870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4:15:00" calcext:value-type="date">
            <text:p>24/07/2010 14:15</text:p>
          </table:table-cell>
          <table:table-cell office:value-type="string" calcext:value-type="string">
            <text:p>Red Oak</text:p>
          </table:table-cell>
          <table:table-cell office:value-type="float" office:value="99.9589135333333" calcext:value-type="float">
            <text:p>99.9589135333333</text:p>
          </table:table-cell>
          <table:table-cell office:value-type="float" office:value="6.40642339999999" calcext:value-type="float">
            <text:p>6.40642339999999</text:p>
          </table:table-cell>
          <table:table-cell office:value-type="float" office:value="3.4064234" calcext:value-type="float">
            <text:p>3.4064234</text:p>
          </table:table-cell>
          <table:table-cell office:value-type="float" office:value="0.00024494348182292" calcext:value-type="float">
            <text:p>0.00024494348182292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97893895099" calcext:value-type="float">
            <text:p>3.98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50974967302233" calcext:value-type="float">
            <text:p>3.50974967302233</text:p>
          </table:table-cell>
          <table:table-cell office:value-type="float" office:value="3.30309712697766" calcext:value-type="float">
            <text:p>3.30309712697766</text:p>
          </table:table-cell>
          <table:table-cell office:value-type="float" office:value="134.310070666666" calcext:value-type="float">
            <text:p>134.310070666666</text:p>
          </table:table-cell>
          <table:table-cell office:value-type="float" office:value="22.5242369333333" calcext:value-type="float">
            <text:p>22.5242369333333</text:p>
          </table:table-cell>
          <table:table-cell office:value-type="float" office:value="23.0894942" calcext:value-type="float">
            <text:p>23.0894942</text:p>
          </table:table-cell>
          <table:table-cell office:value-type="float" office:value="23.2282577333333" calcext:value-type="float">
            <text:p>23.2282577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4:30:00" calcext:value-type="date">
            <text:p>24/07/2010 14:30</text:p>
          </table:table-cell>
          <table:table-cell office:value-type="string" calcext:value-type="string">
            <text:p>Red Oak</text:p>
          </table:table-cell>
          <table:table-cell office:value-type="float" office:value="99.3298664666666" calcext:value-type="float">
            <text:p>99.3298664666666</text:p>
          </table:table-cell>
          <table:table-cell office:value-type="float" office:value="6.03428946666666" calcext:value-type="float">
            <text:p>6.03428946666666</text:p>
          </table:table-cell>
          <table:table-cell office:value-type="float" office:value="3.03428946666666" calcext:value-type="float">
            <text:p>3.03428946666666</text:p>
          </table:table-cell>
          <table:table-cell office:value-type="float" office:value="0.000225658843083284" calcext:value-type="float">
            <text:p>0.000225658843083284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66567321448" calcext:value-type="float">
            <text:p>3.6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137615739689" calcext:value-type="float">
            <text:p>3.137615739689</text:p>
          </table:table-cell>
          <table:table-cell office:value-type="float" office:value="2.93096319364432" calcext:value-type="float">
            <text:p>2.93096319364432</text:p>
          </table:table-cell>
          <table:table-cell office:value-type="float" office:value="124.2043336" calcext:value-type="float">
            <text:p>124.2043336</text:p>
          </table:table-cell>
          <table:table-cell office:value-type="float" office:value="22.21783" calcext:value-type="float">
            <text:p>22.21783</text:p>
          </table:table-cell>
          <table:table-cell office:value-type="float" office:value="22.5969736" calcext:value-type="float">
            <text:p>22.5969736</text:p>
          </table:table-cell>
          <table:table-cell office:value-type="float" office:value="22.7124599333333" calcext:value-type="float">
            <text:p>22.712459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4:45:00" calcext:value-type="date">
            <text:p>24/07/2010 14:45</text:p>
          </table:table-cell>
          <table:table-cell office:value-type="string" calcext:value-type="string">
            <text:p>Red Oak</text:p>
          </table:table-cell>
          <table:table-cell office:value-type="float" office:value="100.065358" calcext:value-type="float">
            <text:p>100.065358</text:p>
          </table:table-cell>
          <table:table-cell office:value-type="float" office:value="5.62780333333333" calcext:value-type="float">
            <text:p>5.62780333333333</text:p>
          </table:table-cell>
          <table:table-cell office:value-type="float" office:value="2.62780333333333" calcext:value-type="float">
            <text:p>2.62780333333333</text:p>
          </table:table-cell>
          <table:table-cell office:value-type="float" office:value="0.000201417485684539" calcext:value-type="float">
            <text:p>0.000201417485684539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27188898123" calcext:value-type="float">
            <text:p>3.2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73112960635567" calcext:value-type="float">
            <text:p>2.73112960635567</text:p>
          </table:table-cell>
          <table:table-cell office:value-type="float" office:value="2.52447706031099" calcext:value-type="float">
            <text:p>2.52447706031099</text:p>
          </table:table-cell>
          <table:table-cell office:value-type="float" office:value="55.1997263333333" calcext:value-type="float">
            <text:p>55.1997263333333</text:p>
          </table:table-cell>
          <table:table-cell office:value-type="float" office:value="22.0702465333333" calcext:value-type="float">
            <text:p>22.0702465333333</text:p>
          </table:table-cell>
          <table:table-cell office:value-type="float" office:value="21.7510764666666" calcext:value-type="float">
            <text:p>21.7510764666666</text:p>
          </table:table-cell>
          <table:table-cell office:value-type="float" office:value="21.9384002666666" calcext:value-type="float">
            <text:p>21.9384002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5:00:00" calcext:value-type="date">
            <text:p>24/07/2010 15:00</text:p>
          </table:table-cell>
          <table:table-cell office:value-type="string" calcext:value-type="string">
            <text:p>Red Oak</text:p>
          </table:table-cell>
          <table:table-cell office:value-type="float" office:value="100.453975666666" calcext:value-type="float">
            <text:p>100.453975666666</text:p>
          </table:table-cell>
          <table:table-cell office:value-type="float" office:value="4.92304353333333" calcext:value-type="float">
            <text:p>4.92304353333333</text:p>
          </table:table-cell>
          <table:table-cell office:value-type="float" office:value="1.92304353333333" calcext:value-type="float">
            <text:p>1.92304353333333</text:p>
          </table:table-cell>
          <table:table-cell office:value-type="float" office:value="0.000161605045405082" calcext:value-type="float">
            <text:p>0.000161605045405082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62516318072" calcext:value-type="float">
            <text:p>2.63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02636980635567" calcext:value-type="float">
            <text:p>2.02636980635567</text:p>
          </table:table-cell>
          <table:table-cell office:value-type="float" office:value="1.81971726031099" calcext:value-type="float">
            <text:p>1.81971726031099</text:p>
          </table:table-cell>
          <table:table-cell office:value-type="float" office:value="96.2771933333333" calcext:value-type="float">
            <text:p>96.2771933333333</text:p>
          </table:table-cell>
          <table:table-cell office:value-type="float" office:value="21.8340856666666" calcext:value-type="float">
            <text:p>21.8340856666666</text:p>
          </table:table-cell>
          <table:table-cell office:value-type="float" office:value="21.7640467333333" calcext:value-type="float">
            <text:p>21.7640467333333</text:p>
          </table:table-cell>
          <table:table-cell office:value-type="float" office:value="21.9012540666666" calcext:value-type="float">
            <text:p>21.9012540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5:15:00" calcext:value-type="date">
            <text:p>24/07/2010 15:15</text:p>
          </table:table-cell>
          <table:table-cell office:value-type="string" calcext:value-type="string">
            <text:p>Red Oak</text:p>
          </table:table-cell>
          <table:table-cell office:value-type="float" office:value="99.4873202" calcext:value-type="float">
            <text:p>99.4873202</text:p>
          </table:table-cell>
          <table:table-cell office:value-type="float" office:value="5.0533876" calcext:value-type="float">
            <text:p>5.0533876</text:p>
          </table:table-cell>
          <table:table-cell office:value-type="float" office:value="2.05338759999999" calcext:value-type="float">
            <text:p>2.05338759999999</text:p>
          </table:table-cell>
          <table:table-cell office:value-type="float" office:value="0.000170573961256726" calcext:value-type="float">
            <text:p>0.00017057396125672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77085707045" calcext:value-type="float">
            <text:p>2.7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15671387302233" calcext:value-type="float">
            <text:p>2.15671387302233</text:p>
          </table:table-cell>
          <table:table-cell office:value-type="float" office:value="1.95006132697766" calcext:value-type="float">
            <text:p>1.95006132697766</text:p>
          </table:table-cell>
          <table:table-cell office:value-type="float" office:value="112.190167" calcext:value-type="float">
            <text:p>112.190167</text:p>
          </table:table-cell>
          <table:table-cell office:value-type="float" office:value="21.7849721333333" calcext:value-type="float">
            <text:p>21.7849721333333</text:p>
          </table:table-cell>
          <table:table-cell office:value-type="float" office:value="21.7860786666666" calcext:value-type="float">
            <text:p>21.7860786666666</text:p>
          </table:table-cell>
          <table:table-cell office:value-type="float" office:value="21.8239863333333" calcext:value-type="float">
            <text:p>21.8239863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5:30:00" calcext:value-type="date">
            <text:p>24/07/2010 15:30</text:p>
          </table:table-cell>
          <table:table-cell office:value-type="string" calcext:value-type="string">
            <text:p>Red Oak</text:p>
          </table:table-cell>
          <table:table-cell office:value-type="float" office:value="99.4651241333333" calcext:value-type="float">
            <text:p>99.4651241333333</text:p>
          </table:table-cell>
          <table:table-cell office:value-type="float" office:value="5.12346233333333" calcext:value-type="float">
            <text:p>5.12346233333333</text:p>
          </table:table-cell>
          <table:table-cell office:value-type="float" office:value="2.12346233333333" calcext:value-type="float">
            <text:p>2.12346233333333</text:p>
          </table:table-cell>
          <table:table-cell office:value-type="float" office:value="0.000174390057286564" calcext:value-type="float">
            <text:p>0.000174390057286564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83284693448" calcext:value-type="float">
            <text:p>2.83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22678860635567" calcext:value-type="float">
            <text:p>2.22678860635567</text:p>
          </table:table-cell>
          <table:table-cell office:value-type="float" office:value="2.02013606031099" calcext:value-type="float">
            <text:p>2.02013606031099</text:p>
          </table:table-cell>
          <table:table-cell office:value-type="float" office:value="51.7088492" calcext:value-type="float">
            <text:p>51.7088492</text:p>
          </table:table-cell>
          <table:table-cell office:value-type="float" office:value="21.560052" calcext:value-type="float">
            <text:p>21.560052</text:p>
          </table:table-cell>
          <table:table-cell office:value-type="float" office:value="20.8807608666666" calcext:value-type="float">
            <text:p>20.8807608666666</text:p>
          </table:table-cell>
          <table:table-cell office:value-type="float" office:value="20.9851447333333" calcext:value-type="float">
            <text:p>20.9851447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5:45:00" calcext:value-type="date">
            <text:p>24/07/2010 15:45</text:p>
          </table:table-cell>
          <table:table-cell office:value-type="string" calcext:value-type="string">
            <text:p>Red Oak</text:p>
          </table:table-cell>
          <table:table-cell office:value-type="float" office:value="99.9835582" calcext:value-type="float">
            <text:p>99.9835582</text:p>
          </table:table-cell>
          <table:table-cell office:value-type="float" office:value="4.6211868" calcext:value-type="float">
            <text:p>4.6211868</text:p>
          </table:table-cell>
          <table:table-cell office:value-type="float" office:value="1.6211868" calcext:value-type="float">
            <text:p>1.6211868</text:p>
          </table:table-cell>
          <table:table-cell office:value-type="float" office:value="0.000145594728990712" calcext:value-type="float">
            <text:p>0.000145594728990712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3650865658" calcext:value-type="float">
            <text:p>2.3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72451307302233" calcext:value-type="float">
            <text:p>1.72451307302233</text:p>
          </table:table-cell>
          <table:table-cell office:value-type="float" office:value="1.51786052697766" calcext:value-type="float">
            <text:p>1.51786052697766</text:p>
          </table:table-cell>
          <table:table-cell office:value-type="float" office:value="48.9962776666666" calcext:value-type="float">
            <text:p>48.9962776666666</text:p>
          </table:table-cell>
          <table:table-cell office:value-type="float" office:value="21.4677735333333" calcext:value-type="float">
            <text:p>21.4677735333333</text:p>
          </table:table-cell>
          <table:table-cell office:value-type="float" office:value="20.8771291333333" calcext:value-type="float">
            <text:p>20.8771291333333</text:p>
          </table:table-cell>
          <table:table-cell office:value-type="float" office:value="20.9897447333333" calcext:value-type="float">
            <text:p>20.9897447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6:00:00" calcext:value-type="date">
            <text:p>24/07/2010 16:00</text:p>
          </table:table-cell>
          <table:table-cell office:value-type="string" calcext:value-type="string">
            <text:p>Red Oak</text:p>
          </table:table-cell>
          <table:table-cell office:value-type="float" office:value="100.426394933333" calcext:value-type="float">
            <text:p>100.426394933333</text:p>
          </table:table-cell>
          <table:table-cell office:value-type="float" office:value="4.82681133333333" calcext:value-type="float">
            <text:p>4.82681133333333</text:p>
          </table:table-cell>
          <table:table-cell office:value-type="float" office:value="1.82681133333333" calcext:value-type="float">
            <text:p>1.82681133333333</text:p>
          </table:table-cell>
          <table:table-cell office:value-type="float" office:value="0.000156401463607092" calcext:value-type="float">
            <text:p>0.000156401463607092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54063456152" calcext:value-type="float">
            <text:p>2.54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93013760635567" calcext:value-type="float">
            <text:p>1.93013760635567</text:p>
          </table:table-cell>
          <table:table-cell office:value-type="float" office:value="1.72348506031099" calcext:value-type="float">
            <text:p>1.72348506031099</text:p>
          </table:table-cell>
          <table:table-cell office:value-type="float" office:value="67.3582314" calcext:value-type="float">
            <text:p>67.3582314</text:p>
          </table:table-cell>
          <table:table-cell office:value-type="float" office:value="21.4706094666666" calcext:value-type="float">
            <text:p>21.4706094666666</text:p>
          </table:table-cell>
          <table:table-cell office:value-type="float" office:value="21.1410635333333" calcext:value-type="float">
            <text:p>21.1410635333333</text:p>
          </table:table-cell>
          <table:table-cell office:value-type="float" office:value="21.231059" calcext:value-type="float">
            <text:p>21.231059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6:15:00" calcext:value-type="date">
            <text:p>24/07/2010 16:15</text:p>
          </table:table-cell>
          <table:table-cell office:value-type="string" calcext:value-type="string">
            <text:p>Red Oak</text:p>
          </table:table-cell>
          <table:table-cell office:value-type="float" office:value="99.793955" calcext:value-type="float">
            <text:p>99.793955</text:p>
          </table:table-cell>
          <table:table-cell office:value-type="float" office:value="4.52586713333333" calcext:value-type="float">
            <text:p>4.52586713333333</text:p>
          </table:table-cell>
          <table:table-cell office:value-type="float" office:value="1.52586713333333" calcext:value-type="float">
            <text:p>1.52586713333333</text:p>
          </table:table-cell>
          <table:table-cell office:value-type="float" office:value="0.000140714426629145" calcext:value-type="float">
            <text:p>0.00014071442662914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28580939943" calcext:value-type="float">
            <text:p>2.29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62919340635567" calcext:value-type="float">
            <text:p>1.62919340635567</text:p>
          </table:table-cell>
          <table:table-cell office:value-type="float" office:value="1.42254086031099" calcext:value-type="float">
            <text:p>1.42254086031099</text:p>
          </table:table-cell>
          <table:table-cell office:value-type="float" office:value="137.775703266666" calcext:value-type="float">
            <text:p>137.775703266666</text:p>
          </table:table-cell>
          <table:table-cell office:value-type="float" office:value="21.9947081333333" calcext:value-type="float">
            <text:p>21.9947081333333</text:p>
          </table:table-cell>
          <table:table-cell office:value-type="float" office:value="22.3461478" calcext:value-type="float">
            <text:p>22.3461478</text:p>
          </table:table-cell>
          <table:table-cell office:value-type="float" office:value="22.3781410666666" calcext:value-type="float">
            <text:p>22.3781410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6:30:00" calcext:value-type="date">
            <text:p>24/07/2010 16:30</text:p>
          </table:table-cell>
          <table:table-cell office:value-type="string" calcext:value-type="string">
            <text:p>Red Oak</text:p>
          </table:table-cell>
          <table:table-cell office:value-type="float" office:value="99.4374520666666" calcext:value-type="float">
            <text:p>99.4374520666666</text:p>
          </table:table-cell>
          <table:table-cell office:value-type="float" office:value="5.3923008" calcext:value-type="float">
            <text:p>5.3923008</text:p>
          </table:table-cell>
          <table:table-cell office:value-type="float" office:value="2.3923008" calcext:value-type="float">
            <text:p>2.3923008</text:p>
          </table:table-cell>
          <table:table-cell office:value-type="float" office:value="0.000189392548748803" calcext:value-type="float">
            <text:p>0.000189392548748803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07655212392" calcext:value-type="float">
            <text:p>3.08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49562707302233" calcext:value-type="float">
            <text:p>2.49562707302233</text:p>
          </table:table-cell>
          <table:table-cell office:value-type="float" office:value="2.28897452697766" calcext:value-type="float">
            <text:p>2.28897452697766</text:p>
          </table:table-cell>
          <table:table-cell office:value-type="float" office:value="131.1277946" calcext:value-type="float">
            <text:p>131.1277946</text:p>
          </table:table-cell>
          <table:table-cell office:value-type="float" office:value="22.2294858" calcext:value-type="float">
            <text:p>22.2294858</text:p>
          </table:table-cell>
          <table:table-cell office:value-type="float" office:value="22.6141289333333" calcext:value-type="float">
            <text:p>22.6141289333333</text:p>
          </table:table-cell>
          <table:table-cell office:value-type="float" office:value="22.6992823333333" calcext:value-type="float">
            <text:p>22.6992823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6:45:00" calcext:value-type="date">
            <text:p>24/07/2010 16:45</text:p>
          </table:table-cell>
          <table:table-cell office:value-type="string" calcext:value-type="string">
            <text:p>Red Oak</text:p>
          </table:table-cell>
          <table:table-cell office:value-type="float" office:value="100.327839133333" calcext:value-type="float">
            <text:p>100.327839133333</text:p>
          </table:table-cell>
          <table:table-cell office:value-type="float" office:value="5.08567853333333" calcext:value-type="float">
            <text:p>5.08567853333333</text:p>
          </table:table-cell>
          <table:table-cell office:value-type="float" office:value="2.08567853333333" calcext:value-type="float">
            <text:p>2.08567853333333</text:p>
          </table:table-cell>
          <table:table-cell office:value-type="float" office:value="0.000170816521219424" calcext:value-type="float">
            <text:p>0.000170816521219424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77479729076" calcext:value-type="float">
            <text:p>2.7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18900480635567" calcext:value-type="float">
            <text:p>2.18900480635567</text:p>
          </table:table-cell>
          <table:table-cell office:value-type="float" office:value="1.98235226031099" calcext:value-type="float">
            <text:p>1.98235226031099</text:p>
          </table:table-cell>
          <table:table-cell office:value-type="float" office:value="78.7958502666666" calcext:value-type="float">
            <text:p>78.7958502666666</text:p>
          </table:table-cell>
          <table:table-cell office:value-type="float" office:value="21.8520015333333" calcext:value-type="float">
            <text:p>21.8520015333333</text:p>
          </table:table-cell>
          <table:table-cell office:value-type="float" office:value="21.6922784666666" calcext:value-type="float">
            <text:p>21.6922784666666</text:p>
          </table:table-cell>
          <table:table-cell office:value-type="float" office:value="21.8424556" calcext:value-type="float">
            <text:p>21.842455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7:00:00" calcext:value-type="date">
            <text:p>24/07/2010 17:00</text:p>
          </table:table-cell>
          <table:table-cell office:value-type="string" calcext:value-type="string">
            <text:p>Red Oak</text:p>
          </table:table-cell>
          <table:table-cell office:value-type="float" office:value="100.303014733333" calcext:value-type="float">
            <text:p>100.303014733333</text:p>
          </table:table-cell>
          <table:table-cell office:value-type="float" office:value="4.891671" calcext:value-type="float">
            <text:p>4.891671</text:p>
          </table:table-cell>
          <table:table-cell office:value-type="float" office:value="1.89167099999999" calcext:value-type="float">
            <text:p>1.89167099999999</text:p>
          </table:table-cell>
          <table:table-cell office:value-type="float" office:value="0.000160172352070423" calcext:value-type="float">
            <text:p>0.000160172352070423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60189005962" calcext:value-type="float">
            <text:p>2.60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99499727302233" calcext:value-type="float">
            <text:p>1.99499727302233</text:p>
          </table:table-cell>
          <table:table-cell office:value-type="float" office:value="1.78834472697766" calcext:value-type="float">
            <text:p>1.78834472697766</text:p>
          </table:table-cell>
          <table:table-cell office:value-type="float" office:value="29.3480357333333" calcext:value-type="float">
            <text:p>29.3480357333333</text:p>
          </table:table-cell>
          <table:table-cell office:value-type="float" office:value="21.1906268" calcext:value-type="float">
            <text:p>21.1906268</text:p>
          </table:table-cell>
          <table:table-cell office:value-type="float" office:value="20.7668306666666" calcext:value-type="float">
            <text:p>20.7668306666666</text:p>
          </table:table-cell>
          <table:table-cell office:value-type="float" office:value="20.9488974" calcext:value-type="float">
            <text:p>20.948897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7:15:00" calcext:value-type="date">
            <text:p>24/07/2010 17:15</text:p>
          </table:table-cell>
          <table:table-cell office:value-type="string" calcext:value-type="string">
            <text:p>Red Oak</text:p>
          </table:table-cell>
          <table:table-cell office:value-type="float" office:value="101.1694476" calcext:value-type="float">
            <text:p>101.1694476</text:p>
          </table:table-cell>
          <table:table-cell office:value-type="float" office:value="4.29781926666666" calcext:value-type="float">
            <text:p>4.29781926666666</text:p>
          </table:table-cell>
          <table:table-cell office:value-type="float" office:value="1.29781926666666" calcext:value-type="float">
            <text:p>1.29781926666666</text:p>
          </table:table-cell>
          <table:table-cell office:value-type="float" office:value="0.000126188024575708" calcext:value-type="float">
            <text:p>0.000126188024575708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04983795607" calcext:value-type="float">
            <text:p>2.05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401145539689" calcext:value-type="float">
            <text:p>1.401145539689</text:p>
          </table:table-cell>
          <table:table-cell office:value-type="float" office:value="1.19449299364432" calcext:value-type="float">
            <text:p>1.19449299364432</text:p>
          </table:table-cell>
          <table:table-cell office:value-type="float" office:value="36.1568132666666" calcext:value-type="float">
            <text:p>36.1568132666666</text:p>
          </table:table-cell>
          <table:table-cell office:value-type="float" office:value="20.9119928666666" calcext:value-type="float">
            <text:p>20.9119928666666</text:p>
          </table:table-cell>
          <table:table-cell office:value-type="float" office:value="20.5281798" calcext:value-type="float">
            <text:p>20.5281798</text:p>
          </table:table-cell>
          <table:table-cell office:value-type="float" office:value="20.6332554" calcext:value-type="float">
            <text:p>20.633255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7:30:00" calcext:value-type="date">
            <text:p>24/07/2010 17:30</text:p>
          </table:table-cell>
          <table:table-cell office:value-type="string" calcext:value-type="string">
            <text:p>Red Oak</text:p>
          </table:table-cell>
          <table:table-cell office:value-type="float" office:value="100.045303133333" calcext:value-type="float">
            <text:p>100.045303133333</text:p>
          </table:table-cell>
          <table:table-cell office:value-type="float" office:value="4.22275246666666" calcext:value-type="float">
            <text:p>4.22275246666666</text:p>
          </table:table-cell>
          <table:table-cell office:value-type="float" office:value="1.22275246666666" calcext:value-type="float">
            <text:p>1.22275246666666</text:p>
          </table:table-cell>
          <table:table-cell office:value-type="float" office:value="0.000123515436813819" calcext:value-type="float">
            <text:p>0.000123515436813819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00642359996" calcext:value-type="float">
            <text:p>2.01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326078739689" calcext:value-type="float">
            <text:p>1.326078739689</text:p>
          </table:table-cell>
          <table:table-cell office:value-type="float" office:value="1.11942619364432" calcext:value-type="float">
            <text:p>1.11942619364432</text:p>
          </table:table-cell>
          <table:table-cell office:value-type="float" office:value="14.9721106" calcext:value-type="float">
            <text:p>14.9721106</text:p>
          </table:table-cell>
          <table:table-cell office:value-type="float" office:value="19.4288282666666" calcext:value-type="float">
            <text:p>19.4288282666666</text:p>
          </table:table-cell>
          <table:table-cell office:value-type="float" office:value="19.3389017333333" calcext:value-type="float">
            <text:p>19.3389017333333</text:p>
          </table:table-cell>
          <table:table-cell office:value-type="float" office:value="19.3983914666666" calcext:value-type="float">
            <text:p>19.3983914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7:45:00" calcext:value-type="date">
            <text:p>24/07/2010 17:45</text:p>
          </table:table-cell>
          <table:table-cell office:value-type="string" calcext:value-type="string">
            <text:p>Red Oak</text:p>
          </table:table-cell>
          <table:table-cell office:value-type="float" office:value="99.8828458666666" calcext:value-type="float">
            <text:p>99.8828458666666</text:p>
          </table:table-cell>
          <table:table-cell office:value-type="float" office:value="4.0590896" calcext:value-type="float">
            <text:p>4.0590896</text:p>
          </table:table-cell>
          <table:table-cell office:value-type="float" office:value="1.0590896" calcext:value-type="float">
            <text:p>1.0590896</text:p>
          </table:table-cell>
          <table:table-cell table:style-name="ce5" office:value-type="float" office:value="0.000114536262220747" calcext:value-type="float">
            <text:p>1.15E-04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86056306402" calcext:value-type="float">
            <text:p>1.86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16241587302233" calcext:value-type="float">
            <text:p>1.16241587302233</text:p>
          </table:table-cell>
          <table:table-cell office:value-type="float" office:value="0.955763326977662" calcext:value-type="float">
            <text:p>0.955763326977662</text:p>
          </table:table-cell>
          <table:table-cell office:value-type="float" office:value="12.9239758" calcext:value-type="float">
            <text:p>12.9239758</text:p>
          </table:table-cell>
          <table:table-cell office:value-type="float" office:value="18.2553566" calcext:value-type="float">
            <text:p>18.2553566</text:p>
          </table:table-cell>
          <table:table-cell office:value-type="float" office:value="18.4738086666666" calcext:value-type="float">
            <text:p>18.4738086666666</text:p>
          </table:table-cell>
          <table:table-cell office:value-type="float" office:value="18.4179159333333" calcext:value-type="float">
            <text:p>18.417915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8:00:00" calcext:value-type="date">
            <text:p>24/07/2010 18:00</text:p>
          </table:table-cell>
          <table:table-cell office:value-type="string" calcext:value-type="string">
            <text:p>Red Oak</text:p>
          </table:table-cell>
          <table:table-cell office:value-type="float" office:value="100.354948933333" calcext:value-type="float">
            <text:p>100.354948933333</text:p>
          </table:table-cell>
          <table:table-cell office:value-type="float" office:value="3.7646332" calcext:value-type="float">
            <text:p>3.7646332</text:p>
          </table:table-cell>
          <table:table-cell office:value-type="float" office:value="0.7646332" calcext:value-type="float">
            <text:p>0.7646332</text:p>
          </table:table-cell>
          <table:table-cell table:style-name="ce5" office:value-type="float" office:value="0.0000977132401494289" calcext:value-type="float">
            <text:p>9.77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58728460282" calcext:value-type="float">
            <text:p>1.59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867959473022338" calcext:value-type="float">
            <text:p>0.867959473022338</text:p>
          </table:table-cell>
          <table:table-cell office:value-type="float" office:value="0.661306926977661" calcext:value-type="float">
            <text:p>0.661306926977661</text:p>
          </table:table-cell>
          <table:table-cell office:value-type="float" office:value="25.9454051333333" calcext:value-type="float">
            <text:p>25.9454051333333</text:p>
          </table:table-cell>
          <table:table-cell office:value-type="float" office:value="18.0043923333333" calcext:value-type="float">
            <text:p>18.0043923333333</text:p>
          </table:table-cell>
          <table:table-cell office:value-type="float" office:value="18.367384" calcext:value-type="float">
            <text:p>18.367384</text:p>
          </table:table-cell>
          <table:table-cell office:value-type="float" office:value="18.2627926" calcext:value-type="float">
            <text:p>18.262792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8:15:00" calcext:value-type="date">
            <text:p>24/07/2010 18:15</text:p>
          </table:table-cell>
          <table:table-cell office:value-type="string" calcext:value-type="string">
            <text:p>Red Oak</text:p>
          </table:table-cell>
          <table:table-cell office:value-type="float" office:value="99.8203223333333" calcext:value-type="float">
            <text:p>99.8203223333333</text:p>
          </table:table-cell>
          <table:table-cell office:value-type="float" office:value="4.0359422" calcext:value-type="float">
            <text:p>4.0359422</text:p>
          </table:table-cell>
          <table:table-cell office:value-type="float" office:value="1.0359422" calcext:value-type="float">
            <text:p>1.0359422</text:p>
          </table:table-cell>
          <table:table-cell office:value-type="float" office:value="0.000113341613708101" calcext:value-type="float">
            <text:p>0.000113341613708101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84115681787" calcext:value-type="float">
            <text:p>1.84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13926847302233" calcext:value-type="float">
            <text:p>1.13926847302233</text:p>
          </table:table-cell>
          <table:table-cell office:value-type="float" office:value="0.932615926977661" calcext:value-type="float">
            <text:p>0.932615926977661</text:p>
          </table:table-cell>
          <table:table-cell office:value-type="float" office:value="52.0347277333333" calcext:value-type="float">
            <text:p>52.0347277333333</text:p>
          </table:table-cell>
          <table:table-cell office:value-type="float" office:value="18.3960223333333" calcext:value-type="float">
            <text:p>18.3960223333333</text:p>
          </table:table-cell>
          <table:table-cell office:value-type="float" office:value="18.9105746666666" calcext:value-type="float">
            <text:p>18.9105746666666</text:p>
          </table:table-cell>
          <table:table-cell office:value-type="float" office:value="18.8125894666666" calcext:value-type="float">
            <text:p>18.8125894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8:30:00" calcext:value-type="date">
            <text:p>24/07/2010 18:30</text:p>
          </table:table-cell>
          <table:table-cell office:value-type="string" calcext:value-type="string">
            <text:p>Red Oak</text:p>
          </table:table-cell>
          <table:table-cell office:value-type="float" office:value="99.9681636666666" calcext:value-type="float">
            <text:p>99.9681636666666</text:p>
          </table:table-cell>
          <table:table-cell office:value-type="float" office:value="4.03500466666666" calcext:value-type="float">
            <text:p>4.03500466666666</text:p>
          </table:table-cell>
          <table:table-cell office:value-type="float" office:value="1.03500466666666" calcext:value-type="float">
            <text:p>1.03500466666666</text:p>
          </table:table-cell>
          <table:table-cell office:value-type="float" office:value="0.000113078082745242" calcext:value-type="float">
            <text:p>0.000113078082745242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83687593803" calcext:value-type="float">
            <text:p>1.84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138330939689" calcext:value-type="float">
            <text:p>1.138330939689</text:p>
          </table:table-cell>
          <table:table-cell office:value-type="float" office:value="0.931678393644328" calcext:value-type="float">
            <text:p>0.931678393644328</text:p>
          </table:table-cell>
          <table:table-cell office:value-type="float" office:value="52.7454218" calcext:value-type="float">
            <text:p>52.7454218</text:p>
          </table:table-cell>
          <table:table-cell office:value-type="float" office:value="18.7296495333333" calcext:value-type="float">
            <text:p>18.7296495333333</text:p>
          </table:table-cell>
          <table:table-cell office:value-type="float" office:value="19.1105575333333" calcext:value-type="float">
            <text:p>19.1105575333333</text:p>
          </table:table-cell>
          <table:table-cell office:value-type="float" office:value="19.0842020666666" calcext:value-type="float">
            <text:p>19.0842020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8:45:00" calcext:value-type="date">
            <text:p>24/07/2010 18:45</text:p>
          </table:table-cell>
          <table:table-cell office:value-type="string" calcext:value-type="string">
            <text:p>Red Oak</text:p>
          </table:table-cell>
          <table:table-cell office:value-type="float" office:value="100.073862666666" calcext:value-type="float">
            <text:p>100.073862666666</text:p>
          </table:table-cell>
          <table:table-cell office:value-type="float" office:value="4.20891946666666" calcext:value-type="float">
            <text:p>4.20891946666666</text:p>
          </table:table-cell>
          <table:table-cell office:value-type="float" office:value="1.20891946666666" calcext:value-type="float">
            <text:p>1.20891946666666</text:p>
          </table:table-cell>
          <table:table-cell office:value-type="float" office:value="0.000122746947590566" calcext:value-type="float">
            <text:p>0.00012274694759056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99394001934" calcext:value-type="float">
            <text:p>1.99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312245739689" calcext:value-type="float">
            <text:p>1.312245739689</text:p>
          </table:table-cell>
          <table:table-cell office:value-type="float" office:value="1.10559319364432" calcext:value-type="float">
            <text:p>1.10559319364432</text:p>
          </table:table-cell>
          <table:table-cell office:value-type="float" office:value="23.7870694" calcext:value-type="float">
            <text:p>23.7870694</text:p>
          </table:table-cell>
          <table:table-cell office:value-type="float" office:value="18.5997403333333" calcext:value-type="float">
            <text:p>18.5997403333333</text:p>
          </table:table-cell>
          <table:table-cell office:value-type="float" office:value="18.6262340666666" calcext:value-type="float">
            <text:p>18.6262340666666</text:p>
          </table:table-cell>
          <table:table-cell office:value-type="float" office:value="18.6492344666666" calcext:value-type="float">
            <text:p>18.6492344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9:00:00" calcext:value-type="date">
            <text:p>24/07/2010 19:00</text:p>
          </table:table-cell>
          <table:table-cell office:value-type="string" calcext:value-type="string">
            <text:p>Red Oak</text:p>
          </table:table-cell>
          <table:table-cell office:value-type="float" office:value="99.8782036" calcext:value-type="float">
            <text:p>99.8782036</text:p>
          </table:table-cell>
          <table:table-cell office:value-type="float" office:value="4.3055508" calcext:value-type="float">
            <text:p>4.3055508</text:p>
          </table:table-cell>
          <table:table-cell office:value-type="float" office:value="1.30555079999999" calcext:value-type="float">
            <text:p>1.30555079999999</text:p>
          </table:table-cell>
          <table:table-cell office:value-type="float" office:value="0.000128220668263984" calcext:value-type="float">
            <text:p>0.000128220668263984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08285685939" calcext:value-type="float">
            <text:p>2.08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40887707302233" calcext:value-type="float">
            <text:p>1.40887707302233</text:p>
          </table:table-cell>
          <table:table-cell office:value-type="float" office:value="1.20222452697766" calcext:value-type="float">
            <text:p>1.20222452697766</text:p>
          </table:table-cell>
          <table:table-cell office:value-type="float" office:value="19.5637147333333" calcext:value-type="float">
            <text:p>19.5637147333333</text:p>
          </table:table-cell>
          <table:table-cell office:value-type="float" office:value="18.7120793333333" calcext:value-type="float">
            <text:p>18.7120793333333</text:p>
          </table:table-cell>
          <table:table-cell office:value-type="float" office:value="18.6829568" calcext:value-type="float">
            <text:p>18.6829568</text:p>
          </table:table-cell>
          <table:table-cell office:value-type="float" office:value="18.6918112666666" calcext:value-type="float">
            <text:p>18.6918112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9:15:00" calcext:value-type="date">
            <text:p>24/07/2010 19:15</text:p>
          </table:table-cell>
          <table:table-cell office:value-type="string" calcext:value-type="string">
            <text:p>Red Oak</text:p>
          </table:table-cell>
          <table:table-cell office:value-type="float" office:value="101.296072666666" calcext:value-type="float">
            <text:p>101.296072666666</text:p>
          </table:table-cell>
          <table:table-cell office:value-type="float" office:value="3.93818113333333" calcext:value-type="float">
            <text:p>3.93818113333333</text:p>
          </table:table-cell>
          <table:table-cell office:value-type="float" office:value="0.938181133333333" calcext:value-type="float">
            <text:p>0.938181133333333</text:p>
          </table:table-cell>
          <table:table-cell office:value-type="float" office:value="0.000106329510116586" calcext:value-type="float">
            <text:p>0.00010632951011658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72725000189" calcext:value-type="float">
            <text:p>1.73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04150740635567" calcext:value-type="float">
            <text:p>1.04150740635567</text:p>
          </table:table-cell>
          <table:table-cell office:value-type="float" office:value="0.834854860310995" calcext:value-type="float">
            <text:p>0.834854860310995</text:p>
          </table:table-cell>
          <table:table-cell office:value-type="float" office:value="21.3366191333333" calcext:value-type="float">
            <text:p>21.3366191333333</text:p>
          </table:table-cell>
          <table:table-cell office:value-type="float" office:value="18.7891396666666" calcext:value-type="float">
            <text:p>18.7891396666666</text:p>
          </table:table-cell>
          <table:table-cell office:value-type="float" office:value="18.8185730666666" calcext:value-type="float">
            <text:p>18.8185730666666</text:p>
          </table:table-cell>
          <table:table-cell office:value-type="float" office:value="18.8211673999999" calcext:value-type="float">
            <text:p>18.8211673999999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9:30:00" calcext:value-type="date">
            <text:p>24/07/2010 19:30</text:p>
          </table:table-cell>
          <table:table-cell office:value-type="string" calcext:value-type="string">
            <text:p>Red Oak</text:p>
          </table:table-cell>
          <table:table-cell office:value-type="float" office:value="99.8396701333333" calcext:value-type="float">
            <text:p>99.8396701333333</text:p>
          </table:table-cell>
          <table:table-cell office:value-type="float" office:value="4.11132893333333" calcext:value-type="float">
            <text:p>4.11132893333333</text:p>
          </table:table-cell>
          <table:table-cell office:value-type="float" office:value="1.11132893333333" calcext:value-type="float">
            <text:p>1.11132893333333</text:p>
          </table:table-cell>
          <table:table-cell table:style-name="ce5" office:value-type="float" office:value="0.000117457888605367" calcext:value-type="float">
            <text:p>1.17E-04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90802288183" calcext:value-type="float">
            <text:p>1.91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21465520635567" calcext:value-type="float">
            <text:p>1.21465520635567</text:p>
          </table:table-cell>
          <table:table-cell office:value-type="float" office:value="1.00800266031099" calcext:value-type="float">
            <text:p>1.00800266031099</text:p>
          </table:table-cell>
          <table:table-cell office:value-type="float" office:value="16.6014353333333" calcext:value-type="float">
            <text:p>16.6014353333333</text:p>
          </table:table-cell>
          <table:table-cell office:value-type="float" office:value="18.8471768" calcext:value-type="float">
            <text:p>18.8471768</text:p>
          </table:table-cell>
          <table:table-cell office:value-type="float" office:value="18.8227582666666" calcext:value-type="float">
            <text:p>18.8227582666666</text:p>
          </table:table-cell>
          <table:table-cell office:value-type="float" office:value="18.8273238" calcext:value-type="float">
            <text:p>18.827323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19:45:00" calcext:value-type="date">
            <text:p>24/07/2010 19:45</text:p>
          </table:table-cell>
          <table:table-cell office:value-type="string" calcext:value-type="string">
            <text:p>Red Oak</text:p>
          </table:table-cell>
          <table:table-cell office:value-type="float" office:value="100.7466846" calcext:value-type="float">
            <text:p>100.7466846</text:p>
          </table:table-cell>
          <table:table-cell office:value-type="float" office:value="3.5157944" calcext:value-type="float">
            <text:p>3.5157944</text:p>
          </table:table-cell>
          <table:table-cell office:value-type="float" office:value="0.5157944" calcext:value-type="float">
            <text:p>0.5157944</text:p>
          </table:table-cell>
          <table:table-cell table:style-name="ce5" office:value-type="float" office:value="0.0000834641581595327" calcext:value-type="float">
            <text:p>8.35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35581803378" calcext:value-type="float">
            <text:p>1.36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619120673022338" calcext:value-type="float">
            <text:p>0.619120673022338</text:p>
          </table:table-cell>
          <table:table-cell office:value-type="float" office:value="0.412468126977661" calcext:value-type="float">
            <text:p>0.412468126977661</text:p>
          </table:table-cell>
          <table:table-cell office:value-type="float" office:value="8.53127246666666" calcext:value-type="float">
            <text:p>8.53127246666666</text:p>
          </table:table-cell>
          <table:table-cell office:value-type="float" office:value="18.8627409999999" calcext:value-type="float">
            <text:p>18.8627409999999</text:p>
          </table:table-cell>
          <table:table-cell office:value-type="float" office:value="18.7766880666666" calcext:value-type="float">
            <text:p>18.7766880666666</text:p>
          </table:table-cell>
          <table:table-cell office:value-type="float" office:value="18.7634415333333" calcext:value-type="float">
            <text:p>18.7634415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20:00:00" calcext:value-type="date">
            <text:p>24/07/2010 20:00</text:p>
          </table:table-cell>
          <table:table-cell office:value-type="string" calcext:value-type="string">
            <text:p>Red Oak</text:p>
          </table:table-cell>
          <table:table-cell office:value-type="float" office:value="99.6951652" calcext:value-type="float">
            <text:p>99.6951652</text:p>
          </table:table-cell>
          <table:table-cell office:value-type="float" office:value="3.62847373333333" calcext:value-type="float">
            <text:p>3.62847373333333</text:p>
          </table:table-cell>
          <table:table-cell office:value-type="float" office:value="0.628473733333333" calcext:value-type="float">
            <text:p>0.628473733333333</text:p>
          </table:table-cell>
          <table:table-cell table:style-name="ce5" office:value-type="float" office:value="0.0000908111105144775" calcext:value-type="float">
            <text:p>9.08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47516423838" calcext:value-type="float">
            <text:p>1.48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731800006355671" calcext:value-type="float">
            <text:p>0.731800006355671</text:p>
          </table:table-cell>
          <table:table-cell office:value-type="float" office:value="0.525147460310995" calcext:value-type="float">
            <text:p>0.525147460310995</text:p>
          </table:table-cell>
          <table:table-cell office:value-type="float" office:value="16.9188898" calcext:value-type="float">
            <text:p>16.9188898</text:p>
          </table:table-cell>
          <table:table-cell office:value-type="float" office:value="18.9699953333333" calcext:value-type="float">
            <text:p>18.9699953333333</text:p>
          </table:table-cell>
          <table:table-cell office:value-type="float" office:value="19.0535232666666" calcext:value-type="float">
            <text:p>19.0535232666666</text:p>
          </table:table-cell>
          <table:table-cell office:value-type="float" office:value="19.0070038" calcext:value-type="float">
            <text:p>19.007003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20:15:00" calcext:value-type="date">
            <text:p>24/07/2010 20:15</text:p>
          </table:table-cell>
          <table:table-cell office:value-type="string" calcext:value-type="string">
            <text:p>Red Oak</text:p>
          </table:table-cell>
          <table:table-cell office:value-type="float" office:value="100.433194666666" calcext:value-type="float">
            <text:p>100.433194666666</text:p>
          </table:table-cell>
          <table:table-cell office:value-type="float" office:value="3.10506646666666" calcext:value-type="float">
            <text:p>3.10506646666666</text:p>
          </table:table-cell>
          <table:table-cell office:value-type="float" office:value="0.105066466666666" calcext:value-type="float">
            <text:p>0.105066466666666</text:p>
          </table:table-cell>
          <table:table-cell table:style-name="ce5" office:value-type="float" office:value="0.0000610562633000766" calcext:value-type="float">
            <text:p>6.11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99181714263" calcext:value-type="float">
            <text:p>9.92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208392739689004" calcext:value-type="float">
            <text:p>0.208392739689004</text:p>
          </table:table-cell>
          <table:table-cell office:value-type="float" office:value="0.00174019364432859" calcext:value-type="float">
            <text:p>0.00174019364432859</text:p>
          </table:table-cell>
          <table:table-cell office:value-type="float" office:value="7.02489613333333" calcext:value-type="float">
            <text:p>7.02489613333333</text:p>
          </table:table-cell>
          <table:table-cell office:value-type="float" office:value="18.9125116666666" calcext:value-type="float">
            <text:p>18.9125116666666</text:p>
          </table:table-cell>
          <table:table-cell office:value-type="float" office:value="18.8620836666666" calcext:value-type="float">
            <text:p>18.8620836666666</text:p>
          </table:table-cell>
          <table:table-cell office:value-type="float" office:value="18.7682143333333" calcext:value-type="float">
            <text:p>18.7682143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20:30:00" calcext:value-type="date">
            <text:p>24/07/2010 20:30</text:p>
          </table:table-cell>
          <table:table-cell office:value-type="string" calcext:value-type="string">
            <text:p>Red Oak</text:p>
          </table:table-cell>
          <table:table-cell office:value-type="float" office:value="99.2370244" calcext:value-type="float">
            <text:p>99.2370244</text:p>
          </table:table-cell>
          <table:table-cell office:value-type="float" office:value="3.40375366666666" calcext:value-type="float">
            <text:p>3.40375366666666</text:p>
          </table:table-cell>
          <table:table-cell office:value-type="float" office:value="0.403753666666666" calcext:value-type="float">
            <text:p>0.403753666666666</text:p>
          </table:table-cell>
          <table:table-cell table:style-name="ce5" office:value-type="float" office:value="0.0000785529523314978" calcext:value-type="float">
            <text:p>7.86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27603886179" calcext:value-type="float">
            <text:p>1.28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507079939689004" calcext:value-type="float">
            <text:p>0.507079939689004</text:p>
          </table:table-cell>
          <table:table-cell office:value-type="float" office:value="0.300427393644328" calcext:value-type="float">
            <text:p>0.300427393644328</text:p>
          </table:table-cell>
          <table:table-cell office:value-type="float" office:value="4.0709258" calcext:value-type="float">
            <text:p>4.0709258</text:p>
          </table:table-cell>
          <table:table-cell office:value-type="float" office:value="18.7288887333333" calcext:value-type="float">
            <text:p>18.7288887333333</text:p>
          </table:table-cell>
          <table:table-cell office:value-type="float" office:value="18.7188933333333" calcext:value-type="float">
            <text:p>18.7188933333333</text:p>
          </table:table-cell>
          <table:table-cell office:value-type="float" office:value="18.6036488" calcext:value-type="float">
            <text:p>18.603648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20:45:00" calcext:value-type="date">
            <text:p>24/07/2010 20:45</text:p>
          </table:table-cell>
          <table:table-cell office:value-type="string" calcext:value-type="string">
            <text:p>Red Oak</text:p>
          </table:table-cell>
          <table:table-cell office:value-type="float" office:value="99.7393739333333" calcext:value-type="float">
            <text:p>99.7393739333333</text:p>
          </table:table-cell>
          <table:table-cell office:value-type="float" office:value="2.9546164" calcext:value-type="float">
            <text:p>2.9546164</text:p>
          </table:table-cell>
          <table:table-cell office:value-type="float" office:value="-0.0453836" calcext:value-type="float">
            <text:p>-0.0453836</text:p>
          </table:table-cell>
          <table:table-cell table:style-name="ce5" office:value-type="float" office:value="0.0000530586001926893" calcext:value-type="float">
            <text:p>5.31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86190058793" calcext:value-type="float">
            <text:p>8.62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057942673022338" calcext:value-type="float">
            <text:p>0.057942673022338</text:p>
          </table:table-cell>
          <table:table-cell office:value-type="float" office:value="-0.148709873022338" calcext:value-type="float">
            <text:p>-0.148709873022338</text:p>
          </table:table-cell>
          <table:table-cell office:value-type="float" office:value="0.0931382666666666" calcext:value-type="float">
            <text:p>0.0931382666666666</text:p>
          </table:table-cell>
          <table:table-cell office:value-type="float" office:value="18.6273062666666" calcext:value-type="float">
            <text:p>18.6273062666666</text:p>
          </table:table-cell>
          <table:table-cell office:value-type="float" office:value="18.5862168666666" calcext:value-type="float">
            <text:p>18.5862168666666</text:p>
          </table:table-cell>
          <table:table-cell office:value-type="float" office:value="18.4820059333333" calcext:value-type="float">
            <text:p>18.482005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21:00:00" calcext:value-type="date">
            <text:p>24/07/2010 21:00</text:p>
          </table:table-cell>
          <table:table-cell office:value-type="string" calcext:value-type="string">
            <text:p>Red Oak</text:p>
          </table:table-cell>
          <table:table-cell office:value-type="float" office:value="99.0301942" calcext:value-type="float">
            <text:p>99.0301942</text:p>
          </table:table-cell>
          <table:table-cell office:value-type="float" office:value="2.95108333333333" calcext:value-type="float">
            <text:p>2.95108333333333</text:p>
          </table:table-cell>
          <table:table-cell office:value-type="float" office:value="-0.0489166666666667" calcext:value-type="float">
            <text:p>-0.0489166666666667</text:p>
          </table:table-cell>
          <table:table-cell table:style-name="ce5" office:value-type="float" office:value="0.0000534742431810689" calcext:value-type="float">
            <text:p>5.35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86865242335" calcext:value-type="float">
            <text:p>8.69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0544096063556713" calcext:value-type="float">
            <text:p>0.0544096063556713</text:p>
          </table:table-cell>
          <table:table-cell office:value-type="float" office:value="-0.152242939689004" calcext:value-type="float">
            <text:p>-0.152242939689004</text:p>
          </table:table-cell>
          <table:table-cell office:value-type="float" office:value="-0.973347733333333" calcext:value-type="float">
            <text:p>-0.973347733333333</text:p>
          </table:table-cell>
          <table:table-cell office:value-type="float" office:value="18.5002678666666" calcext:value-type="float">
            <text:p>18.5002678666666</text:p>
          </table:table-cell>
          <table:table-cell office:value-type="float" office:value="18.3526501333333" calcext:value-type="float">
            <text:p>18.3526501333333</text:p>
          </table:table-cell>
          <table:table-cell office:value-type="float" office:value="18.2404495333333" calcext:value-type="float">
            <text:p>18.2404495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21:15:00" calcext:value-type="date">
            <text:p>24/07/2010 21:15</text:p>
          </table:table-cell>
          <table:table-cell office:value-type="string" calcext:value-type="string">
            <text:p>Red Oak</text:p>
          </table:table-cell>
          <table:table-cell office:value-type="float" office:value="98.9329628" calcext:value-type="float">
            <text:p>98.9329628</text:p>
          </table:table-cell>
          <table:table-cell office:value-type="float" office:value="2.8484398" calcext:value-type="float">
            <text:p>2.8484398</text:p>
          </table:table-cell>
          <table:table-cell office:value-type="float" office:value="-0.1515602" calcext:value-type="float">
            <text:p>-0.1515602</text:p>
          </table:table-cell>
          <table:table-cell table:style-name="ce5" office:value-type="float" office:value="0.0000475097805994235" calcext:value-type="float">
            <text:p>4.75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7717638174" calcext:value-type="float">
            <text:p>7.72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0482339269776619" calcext:value-type="float">
            <text:p>-0.0482339269776619</text:p>
          </table:table-cell>
          <table:table-cell office:value-type="float" office:value="-0.254886473022338" calcext:value-type="float">
            <text:p>-0.254886473022338</text:p>
          </table:table-cell>
          <table:table-cell office:value-type="float" office:value="-2.95387906666666" calcext:value-type="float">
            <text:p>-2.95387906666666</text:p>
          </table:table-cell>
          <table:table-cell office:value-type="float" office:value="18.2034758" calcext:value-type="float">
            <text:p>18.2034758</text:p>
          </table:table-cell>
          <table:table-cell office:value-type="float" office:value="18.0804838666666" calcext:value-type="float">
            <text:p>18.0804838666666</text:p>
          </table:table-cell>
          <table:table-cell office:value-type="float" office:value="17.9563851333333" calcext:value-type="float">
            <text:p>17.956385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21:30:00" calcext:value-type="date">
            <text:p>24/07/2010 21:30</text:p>
          </table:table-cell>
          <table:table-cell office:value-type="string" calcext:value-type="string">
            <text:p>Red Oak</text:p>
          </table:table-cell>
          <table:table-cell office:value-type="float" office:value="99.4143687333333" calcext:value-type="float">
            <text:p>99.4143687333333</text:p>
          </table:table-cell>
          <table:table-cell office:value-type="float" office:value="2.94776033333333" calcext:value-type="float">
            <text:p>2.94776033333333</text:p>
          </table:table-cell>
          <table:table-cell office:value-type="float" office:value="-0.0522396666666667" calcext:value-type="float">
            <text:p>-0.0522396666666667</text:p>
          </table:table-cell>
          <table:table-cell table:style-name="ce5" office:value-type="float" office:value="0.000052891449393842" calcext:value-type="float">
            <text:p>5.29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85918533778" calcext:value-type="float">
            <text:p>8.59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0510866063556713" calcext:value-type="float">
            <text:p>0.0510866063556713</text:p>
          </table:table-cell>
          <table:table-cell office:value-type="float" office:value="-0.155565939689004" calcext:value-type="float">
            <text:p>-0.155565939689004</text:p>
          </table:table-cell>
          <table:table-cell office:value-type="float" office:value="-3.8467646" calcext:value-type="float">
            <text:p>-3.8467646</text:p>
          </table:table-cell>
          <table:table-cell office:value-type="float" office:value="18.0341718" calcext:value-type="float">
            <text:p>18.0341718</text:p>
          </table:table-cell>
          <table:table-cell office:value-type="float" office:value="18.0677902666666" calcext:value-type="float">
            <text:p>18.0677902666666</text:p>
          </table:table-cell>
          <table:table-cell office:value-type="float" office:value="17.8536271333333" calcext:value-type="float">
            <text:p>17.853627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21:45:00" calcext:value-type="date">
            <text:p>24/07/2010 21:45</text:p>
          </table:table-cell>
          <table:table-cell office:value-type="string" calcext:value-type="string">
            <text:p>Red Oak</text:p>
          </table:table-cell>
          <table:table-cell office:value-type="float" office:value="100.032246533333" calcext:value-type="float">
            <text:p>100.032246533333</text:p>
          </table:table-cell>
          <table:table-cell office:value-type="float" office:value="3.05166706666666" calcext:value-type="float">
            <text:p>3.05166706666666</text:p>
          </table:table-cell>
          <table:table-cell office:value-type="float" office:value="0.0516670666666666" calcext:value-type="float">
            <text:p>0.0516670666666666</text:p>
          </table:table-cell>
          <table:table-cell table:style-name="ce5" office:value-type="float" office:value="0.0000584716029376363" calcext:value-type="float">
            <text:p>5.85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94983110685" calcext:value-type="float">
            <text:p>9.50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154993339689004" calcext:value-type="float">
            <text:p>0.154993339689004</text:p>
          </table:table-cell>
          <table:table-cell office:value-type="float" office:value="-0.0516592063556714" calcext:value-type="float">
            <text:p>-0.0516592063556714</text:p>
          </table:table-cell>
          <table:table-cell office:value-type="float" office:value="-2.8691888" calcext:value-type="float">
            <text:p>-2.8691888</text:p>
          </table:table-cell>
          <table:table-cell office:value-type="float" office:value="17.7457498666666" calcext:value-type="float">
            <text:p>17.7457498666666</text:p>
          </table:table-cell>
          <table:table-cell office:value-type="float" office:value="17.7658451333333" calcext:value-type="float">
            <text:p>17.7658451333333</text:p>
          </table:table-cell>
          <table:table-cell office:value-type="float" office:value="17.5160223333333" calcext:value-type="float">
            <text:p>17.5160223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22:00:00" calcext:value-type="date">
            <text:p>24/07/2010 22:00</text:p>
          </table:table-cell>
          <table:table-cell office:value-type="string" calcext:value-type="string">
            <text:p>Red Oak</text:p>
          </table:table-cell>
          <table:table-cell office:value-type="float" office:value="100.620693666666" calcext:value-type="float">
            <text:p>100.620693666666</text:p>
          </table:table-cell>
          <table:table-cell office:value-type="float" office:value="2.8676082" calcext:value-type="float">
            <text:p>2.8676082</text:p>
          </table:table-cell>
          <table:table-cell office:value-type="float" office:value="-0.1323918" calcext:value-type="float">
            <text:p>-0.1323918</text:p>
          </table:table-cell>
          <table:table-cell table:style-name="ce5" office:value-type="float" office:value="0.0000478366084922886" calcext:value-type="float">
            <text:p>4.78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77707291248" calcext:value-type="float">
            <text:p>7.77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0290655269776619" calcext:value-type="float">
            <text:p>-0.0290655269776619</text:p>
          </table:table-cell>
          <table:table-cell office:value-type="float" office:value="-0.235718073022338" calcext:value-type="float">
            <text:p>-0.235718073022338</text:p>
          </table:table-cell>
          <table:table-cell office:value-type="float" office:value="-3.54626173333333" calcext:value-type="float">
            <text:p>-3.54626173333333</text:p>
          </table:table-cell>
          <table:table-cell office:value-type="float" office:value="17.5217984" calcext:value-type="float">
            <text:p>17.5217984</text:p>
          </table:table-cell>
          <table:table-cell office:value-type="float" office:value="17.4448421333333" calcext:value-type="float">
            <text:p>17.4448421333333</text:p>
          </table:table-cell>
          <table:table-cell office:value-type="float" office:value="17.200553" calcext:value-type="float">
            <text:p>17.20055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22:15:00" calcext:value-type="date">
            <text:p>24/07/2010 22:15</text:p>
          </table:table-cell>
          <table:table-cell office:value-type="string" calcext:value-type="string">
            <text:p>Red Oak</text:p>
          </table:table-cell>
          <table:table-cell office:value-type="float" office:value="100.935979466666" calcext:value-type="float">
            <text:p>100.935979466666</text:p>
          </table:table-cell>
          <table:table-cell office:value-type="float" office:value="2.68387606666666" calcext:value-type="float">
            <text:p>2.68387606666666</text:p>
          </table:table-cell>
          <table:table-cell office:value-type="float" office:value="-0.316123933333333" calcext:value-type="float">
            <text:p>-0.316123933333333</text:p>
          </table:table-cell>
          <table:table-cell table:style-name="ce5" office:value-type="float" office:value="0.0000375303875785122" calcext:value-type="float">
            <text:p>3.75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60965541875" calcext:value-type="float">
            <text:p>6.10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212797660310995" calcext:value-type="float">
            <text:p>-0.212797660310995</text:p>
          </table:table-cell>
          <table:table-cell office:value-type="float" office:value="-0.419450206355671" calcext:value-type="float">
            <text:p>-0.419450206355671</text:p>
          </table:table-cell>
          <table:table-cell office:value-type="float" office:value="-3.57595293333333" calcext:value-type="float">
            <text:p>-3.57595293333333</text:p>
          </table:table-cell>
          <table:table-cell office:value-type="float" office:value="17.1819799333333" calcext:value-type="float">
            <text:p>17.1819799333333</text:p>
          </table:table-cell>
          <table:table-cell office:value-type="float" office:value="17.1590830666666" calcext:value-type="float">
            <text:p>17.1590830666666</text:p>
          </table:table-cell>
          <table:table-cell office:value-type="float" office:value="16.912062" calcext:value-type="float">
            <text:p>16.912062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22:30:00" calcext:value-type="date">
            <text:p>24/07/2010 22:30</text:p>
          </table:table-cell>
          <table:table-cell office:value-type="string" calcext:value-type="string">
            <text:p>Red Oak</text:p>
          </table:table-cell>
          <table:table-cell office:value-type="float" office:value="99.8638415333333" calcext:value-type="float">
            <text:p>99.8638415333333</text:p>
          </table:table-cell>
          <table:table-cell office:value-type="float" office:value="2.56501746666666" calcext:value-type="float">
            <text:p>2.56501746666666</text:p>
          </table:table-cell>
          <table:table-cell office:value-type="float" office:value="-0.434982533333333" calcext:value-type="float">
            <text:p>-0.434982533333333</text:p>
          </table:table-cell>
          <table:table-cell table:style-name="ce5" office:value-type="float" office:value="0.0000315332011855523" calcext:value-type="float">
            <text:p>3.15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51223523693" calcext:value-type="float">
            <text:p>5.12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331656260310995" calcext:value-type="float">
            <text:p>-0.331656260310995</text:p>
          </table:table-cell>
          <table:table-cell office:value-type="float" office:value="-0.538308806355671" calcext:value-type="float">
            <text:p>-0.538308806355671</text:p>
          </table:table-cell>
          <table:table-cell office:value-type="float" office:value="-3.17387973333333" calcext:value-type="float">
            <text:p>-3.17387973333333</text:p>
          </table:table-cell>
          <table:table-cell office:value-type="float" office:value="16.9880844" calcext:value-type="float">
            <text:p>16.9880844</text:p>
          </table:table-cell>
          <table:table-cell office:value-type="float" office:value="16.9769474666666" calcext:value-type="float">
            <text:p>16.9769474666666</text:p>
          </table:table-cell>
          <table:table-cell office:value-type="float" office:value="16.7235628" calcext:value-type="float">
            <text:p>16.723562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22:45:00" calcext:value-type="date">
            <text:p>24/07/2010 22:45</text:p>
          </table:table-cell>
          <table:table-cell office:value-type="string" calcext:value-type="string">
            <text:p>Red Oak</text:p>
          </table:table-cell>
          <table:table-cell office:value-type="float" office:value="100.752015399999" calcext:value-type="float">
            <text:p>100.752015399999</text:p>
          </table:table-cell>
          <table:table-cell office:value-type="float" office:value="2.50619113333333" calcext:value-type="float">
            <text:p>2.50619113333333</text:p>
          </table:table-cell>
          <table:table-cell office:value-type="float" office:value="-0.493808866666666" calcext:value-type="float">
            <text:p>-0.493808866666666</text:p>
          </table:table-cell>
          <table:table-cell table:style-name="ce5" office:value-type="float" office:value="0.0000278413436369398" calcext:value-type="float">
            <text:p>2.78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45226354186" calcext:value-type="float">
            <text:p>4.52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390482593644328" calcext:value-type="float">
            <text:p>-0.390482593644328</text:p>
          </table:table-cell>
          <table:table-cell office:value-type="float" office:value="-0.597135139689004" calcext:value-type="float">
            <text:p>-0.597135139689004</text:p>
          </table:table-cell>
          <table:table-cell office:value-type="float" office:value="-3.2669862" calcext:value-type="float">
            <text:p>-3.2669862</text:p>
          </table:table-cell>
          <table:table-cell office:value-type="float" office:value="16.8714222666666" calcext:value-type="float">
            <text:p>16.8714222666666</text:p>
          </table:table-cell>
          <table:table-cell office:value-type="float" office:value="16.8176389333333" calcext:value-type="float">
            <text:p>16.8176389333333</text:p>
          </table:table-cell>
          <table:table-cell office:value-type="float" office:value="16.5626632666666" calcext:value-type="float">
            <text:p>16.5626632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23:00:00" calcext:value-type="date">
            <text:p>24/07/2010 23:00</text:p>
          </table:table-cell>
          <table:table-cell office:value-type="string" calcext:value-type="string">
            <text:p>Red Oak</text:p>
          </table:table-cell>
          <table:table-cell office:value-type="float" office:value="100.181900933333" calcext:value-type="float">
            <text:p>100.181900933333</text:p>
          </table:table-cell>
          <table:table-cell office:value-type="float" office:value="2.27335633333333" calcext:value-type="float">
            <text:p>2.27335633333333</text:p>
          </table:table-cell>
          <table:table-cell office:value-type="float" office:value="-0.726643666666666" calcext:value-type="float">
            <text:p>-0.726643666666666</text:p>
          </table:table-cell>
          <table:table-cell table:style-name="ce5" office:value-type="float" office:value="0.0000151747201499503" calcext:value-type="float">
            <text:p>1.52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24650292641" calcext:value-type="float">
            <text:p>2.47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623317393644328" calcext:value-type="float">
            <text:p>-0.623317393644328</text:p>
          </table:table-cell>
          <table:table-cell office:value-type="float" office:value="-0.829969939689004" calcext:value-type="float">
            <text:p>-0.829969939689004</text:p>
          </table:table-cell>
          <table:table-cell office:value-type="float" office:value="-3.45744293333333" calcext:value-type="float">
            <text:p>-3.45744293333333</text:p>
          </table:table-cell>
          <table:table-cell office:value-type="float" office:value="16.4777519333333" calcext:value-type="float">
            <text:p>16.4777519333333</text:p>
          </table:table-cell>
          <table:table-cell office:value-type="float" office:value="16.5040724666666" calcext:value-type="float">
            <text:p>16.5040724666666</text:p>
          </table:table-cell>
          <table:table-cell office:value-type="float" office:value="16.2516558666666" calcext:value-type="float">
            <text:p>16.2516558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23:15:00" calcext:value-type="date">
            <text:p>24/07/2010 23:15</text:p>
          </table:table-cell>
          <table:table-cell office:value-type="string" calcext:value-type="string">
            <text:p>Red Oak</text:p>
          </table:table-cell>
          <table:table-cell office:value-type="float" office:value="100.315526333333" calcext:value-type="float">
            <text:p>100.315526333333</text:p>
          </table:table-cell>
          <table:table-cell office:value-type="float" office:value="2.24614413333333" calcext:value-type="float">
            <text:p>2.24614413333333</text:p>
          </table:table-cell>
          <table:table-cell office:value-type="float" office:value="-0.753855866666666" calcext:value-type="float">
            <text:p>-0.753855866666666</text:p>
          </table:table-cell>
          <table:table-cell table:style-name="ce5" office:value-type="float" office:value="0.0000135846372165441" calcext:value-type="float">
            <text:p>1.36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22067311918" calcext:value-type="float">
            <text:p>2.21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650529593644328" calcext:value-type="float">
            <text:p>-0.650529593644328</text:p>
          </table:table-cell>
          <table:table-cell office:value-type="float" office:value="-0.857182139689004" calcext:value-type="float">
            <text:p>-0.857182139689004</text:p>
          </table:table-cell>
          <table:table-cell office:value-type="float" office:value="-3.1315446" calcext:value-type="float">
            <text:p>-3.1315446</text:p>
          </table:table-cell>
          <table:table-cell office:value-type="float" office:value="16.2923303333333" calcext:value-type="float">
            <text:p>16.2923303333333</text:p>
          </table:table-cell>
          <table:table-cell office:value-type="float" office:value="16.2842717333333" calcext:value-type="float">
            <text:p>16.2842717333333</text:p>
          </table:table-cell>
          <table:table-cell office:value-type="float" office:value="16.027912" calcext:value-type="float">
            <text:p>16.027912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23:30:00" calcext:value-type="date">
            <text:p>24/07/2010 23:30</text:p>
          </table:table-cell>
          <table:table-cell office:value-type="string" calcext:value-type="string">
            <text:p>Red Oak</text:p>
          </table:table-cell>
          <table:table-cell office:value-type="float" office:value="100.268034733333" calcext:value-type="float">
            <text:p>100.268034733333</text:p>
          </table:table-cell>
          <table:table-cell office:value-type="float" office:value="2.08590646666666" calcext:value-type="float">
            <text:p>2.08590646666666</text:p>
          </table:table-cell>
          <table:table-cell office:value-type="float" office:value="-0.914093533333333" calcext:value-type="float">
            <text:p>-0.914093533333333</text:p>
          </table:table-cell>
          <table:table-cell table:style-name="ce5" office:value-type="float" office:value="0.00000474334139241755" calcext:value-type="float">
            <text:p>4.74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07705232931" calcext:value-type="float">
            <text:p>7.71E-11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810767260310995" calcext:value-type="float">
            <text:p>-0.810767260310995</text:p>
          </table:table-cell>
          <table:table-cell office:value-type="float" office:value="-1.01741980635567" calcext:value-type="float">
            <text:p>-1.01741980635567</text:p>
          </table:table-cell>
          <table:table-cell office:value-type="float" office:value="-3.2838344" calcext:value-type="float">
            <text:p>-3.2838344</text:p>
          </table:table-cell>
          <table:table-cell office:value-type="float" office:value="16.0133853333333" calcext:value-type="float">
            <text:p>16.0133853333333</text:p>
          </table:table-cell>
          <table:table-cell office:value-type="float" office:value="16.0463468666666" calcext:value-type="float">
            <text:p>16.0463468666666</text:p>
          </table:table-cell>
          <table:table-cell office:value-type="float" office:value="15.7993949333333" calcext:value-type="float">
            <text:p>15.799394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4T23:45:00" calcext:value-type="date">
            <text:p>24/07/2010 23:45</text:p>
          </table:table-cell>
          <table:table-cell office:value-type="string" calcext:value-type="string">
            <text:p>Red Oak</text:p>
          </table:table-cell>
          <table:table-cell office:value-type="float" office:value="98.6223728666666" calcext:value-type="float">
            <text:p>98.6223728666666</text:p>
          </table:table-cell>
          <table:table-cell office:value-type="float" office:value="2.2790454" calcext:value-type="float">
            <text:p>2.2790454</text:p>
          </table:table-cell>
          <table:table-cell office:value-type="float" office:value="-0.7209546" calcext:value-type="float">
            <text:p>-0.7209546</text:p>
          </table:table-cell>
          <table:table-cell table:style-name="ce5" office:value-type="float" office:value="0.0000156746216024904" calcext:value-type="float">
            <text:p>1.57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25462348282" calcext:value-type="float">
            <text:p>2.55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617628326977662" calcext:value-type="float">
            <text:p>-0.617628326977662</text:p>
          </table:table-cell>
          <table:table-cell office:value-type="float" office:value="-0.824280873022338" calcext:value-type="float">
            <text:p>-0.824280873022338</text:p>
          </table:table-cell>
          <table:table-cell office:value-type="float" office:value="-0.431684666666666" calcext:value-type="float">
            <text:p>-0.431684666666666</text:p>
          </table:table-cell>
          <table:table-cell office:value-type="float" office:value="15.7431216666666" calcext:value-type="float">
            <text:p>15.7431216666666</text:p>
          </table:table-cell>
          <table:table-cell office:value-type="float" office:value="15.8011933999999" calcext:value-type="float">
            <text:p>15.8011933999999</text:p>
          </table:table-cell>
          <table:table-cell office:value-type="float" office:value="15.5563856" calcext:value-type="float">
            <text:p>15.556385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" calcext:value-type="date">
            <text:p>25/07/2010 00:00</text:p>
          </table:table-cell>
          <table:table-cell office:value-type="string" calcext:value-type="string">
            <text:p>Red Oak</text:p>
          </table:table-cell>
          <table:table-cell office:value-type="float" office:value="99.2721661999999" calcext:value-type="float">
            <text:p>99.2721661999999</text:p>
          </table:table-cell>
          <table:table-cell office:value-type="float" office:value="2.28295613333333" calcext:value-type="float">
            <text:p>2.28295613333333</text:p>
          </table:table-cell>
          <table:table-cell office:value-type="float" office:value="-0.717043866666666" calcext:value-type="float">
            <text:p>-0.717043866666666</text:p>
          </table:table-cell>
          <table:table-cell table:style-name="ce5" office:value-type="float" office:value="0.0000158480560148798" calcext:value-type="float">
            <text:p>1.58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25744080596" calcext:value-type="float">
            <text:p>2.57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613717593644328" calcext:value-type="float">
            <text:p>-0.613717593644328</text:p>
          </table:table-cell>
          <table:table-cell office:value-type="float" office:value="-0.820370139689004" calcext:value-type="float">
            <text:p>-0.820370139689004</text:p>
          </table:table-cell>
          <table:table-cell office:value-type="float" office:value="-3.4107764" calcext:value-type="float">
            <text:p>-3.4107764</text:p>
          </table:table-cell>
          <table:table-cell office:value-type="float" office:value="15.6856378" calcext:value-type="float">
            <text:p>15.6856378</text:p>
          </table:table-cell>
          <table:table-cell office:value-type="float" office:value="15.6657502" calcext:value-type="float">
            <text:p>15.6657502</text:p>
          </table:table-cell>
          <table:table-cell office:value-type="float" office:value="15.4153393999999" calcext:value-type="float">
            <text:p>15.4153393999999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0:15:00" calcext:value-type="date">
            <text:p>25/07/2010 00:15</text:p>
          </table:table-cell>
          <table:table-cell office:value-type="string" calcext:value-type="string">
            <text:p>Red Oak</text:p>
          </table:table-cell>
          <table:table-cell office:value-type="float" office:value="100.8621226" calcext:value-type="float">
            <text:p>100.8621226</text:p>
          </table:table-cell>
          <table:table-cell office:value-type="float" office:value="2.09906873333333" calcext:value-type="float">
            <text:p>2.09906873333333</text:p>
          </table:table-cell>
          <table:table-cell office:value-type="float" office:value="-0.900931266666666" calcext:value-type="float">
            <text:p>-0.900931266666666</text:p>
          </table:table-cell>
          <table:table-cell table:style-name="ce5" office:value-type="float" office:value="0.00000536898507926929" calcext:value-type="float">
            <text:p>5.37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08721548212" calcext:value-type="float">
            <text:p>8.72E-11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797604993644328" calcext:value-type="float">
            <text:p>-0.797604993644328</text:p>
          </table:table-cell>
          <table:table-cell office:value-type="float" office:value="-1.004257539689" calcext:value-type="float">
            <text:p>-1.004257539689</text:p>
          </table:table-cell>
          <table:table-cell office:value-type="float" office:value="-3.94832686666666" calcext:value-type="float">
            <text:p>-3.94832686666666</text:p>
          </table:table-cell>
          <table:table-cell office:value-type="float" office:value="15.4294510666666" calcext:value-type="float">
            <text:p>15.4294510666666</text:p>
          </table:table-cell>
          <table:table-cell office:value-type="float" office:value="15.4571898666666" calcext:value-type="float">
            <text:p>15.4571898666666</text:p>
          </table:table-cell>
          <table:table-cell office:value-type="float" office:value="15.2166709333333" calcext:value-type="float">
            <text:p>15.216670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0:30:00" calcext:value-type="date">
            <text:p>25/07/2010 00:30</text:p>
          </table:table-cell>
          <table:table-cell office:value-type="string" calcext:value-type="string">
            <text:p>Red Oak</text:p>
          </table:table-cell>
          <table:table-cell office:value-type="float" office:value="100.4135024" calcext:value-type="float">
            <text:p>100.4135024</text:p>
          </table:table-cell>
          <table:table-cell office:value-type="float" office:value="1.94372066666666" calcext:value-type="float">
            <text:p>1.94372066666666</text:p>
          </table:table-cell>
          <table:table-cell office:value-type="float" office:value="-1.05627933333333" calcext:value-type="float">
            <text:p>-1.05627933333333</text:p>
          </table:table-cell>
          <table:table-cell table:style-name="ce5" office:value-type="float" office:value="-0.00000317744266267963" calcext:value-type="float">
            <text:p>-3.18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-0.00000000005161537789" calcext:value-type="float">
            <text:p>-5.16E-11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952953060310995" calcext:value-type="float">
            <text:p>-0.952953060310995</text:p>
          </table:table-cell>
          <table:table-cell office:value-type="float" office:value="-1.15960560635567" calcext:value-type="float">
            <text:p>-1.15960560635567</text:p>
          </table:table-cell>
          <table:table-cell office:value-type="float" office:value="-4.46876693333333" calcext:value-type="float">
            <text:p>-4.46876693333333</text:p>
          </table:table-cell>
          <table:table-cell office:value-type="float" office:value="15.0717509333333" calcext:value-type="float">
            <text:p>15.0717509333333</text:p>
          </table:table-cell>
          <table:table-cell office:value-type="float" office:value="15.2024557333333" calcext:value-type="float">
            <text:p>15.2024557333333</text:p>
          </table:table-cell>
          <table:table-cell office:value-type="float" office:value="14.9597580666666" calcext:value-type="float">
            <text:p>14.9597580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0:45:00" calcext:value-type="date">
            <text:p>25/07/2010 00:45</text:p>
          </table:table-cell>
          <table:table-cell office:value-type="string" calcext:value-type="string">
            <text:p>Red Oak</text:p>
          </table:table-cell>
          <table:table-cell office:value-type="float" office:value="100.1251434" calcext:value-type="float">
            <text:p>100.1251434</text:p>
          </table:table-cell>
          <table:table-cell office:value-type="float" office:value="2.05261873333333" calcext:value-type="float">
            <text:p>2.05261873333333</text:p>
          </table:table-cell>
          <table:table-cell office:value-type="float" office:value="-0.947381266666666" calcext:value-type="float">
            <text:p>-0.947381266666666</text:p>
          </table:table-cell>
          <table:table-cell table:style-name="ce5" office:value-type="float" office:value="0.00000339086353311566" calcext:value-type="float">
            <text:p>3.39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05508225363" calcext:value-type="float">
            <text:p>5.51E-11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844054993644328" calcext:value-type="float">
            <text:p>-0.844054993644328</text:p>
          </table:table-cell>
          <table:table-cell office:value-type="float" office:value="-1.050707539689" calcext:value-type="float">
            <text:p>-1.050707539689</text:p>
          </table:table-cell>
          <table:table-cell office:value-type="float" office:value="-3.4615518" calcext:value-type="float">
            <text:p>-3.4615518</text:p>
          </table:table-cell>
          <table:table-cell office:value-type="float" office:value="15.1518894666666" calcext:value-type="float">
            <text:p>15.1518894666666</text:p>
          </table:table-cell>
          <table:table-cell office:value-type="float" office:value="15.21591" calcext:value-type="float">
            <text:p>15.21591</text:p>
          </table:table-cell>
          <table:table-cell office:value-type="float" office:value="14.9778124666666" calcext:value-type="float">
            <text:p>14.9778124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1:00:00" calcext:value-type="date">
            <text:p>25/07/2010 01:00</text:p>
          </table:table-cell>
          <table:table-cell office:value-type="string" calcext:value-type="string">
            <text:p>Red Oak</text:p>
          </table:table-cell>
          <table:table-cell office:value-type="float" office:value="98.9619226666666" calcext:value-type="float">
            <text:p>98.9619226666666</text:p>
          </table:table-cell>
          <table:table-cell office:value-type="float" office:value="2.17905079999999" calcext:value-type="float">
            <text:p>2.17905079999999</text:p>
          </table:table-cell>
          <table:table-cell office:value-type="float" office:value="-0.820949199999999" calcext:value-type="float">
            <text:p>-0.820949199999999</text:p>
          </table:table-cell>
          <table:table-cell table:style-name="ce5" office:value-type="float" office:value="0.00000985527559221623" calcext:value-type="float">
            <text:p>9.86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16009219611" calcext:value-type="float">
            <text:p>1.60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717622926977661" calcext:value-type="float">
            <text:p>-0.717622926977661</text:p>
          </table:table-cell>
          <table:table-cell office:value-type="float" office:value="-0.924275473022338" calcext:value-type="float">
            <text:p>-0.924275473022338</text:p>
          </table:table-cell>
          <table:table-cell office:value-type="float" office:value="-3.80022913333333" calcext:value-type="float">
            <text:p>-3.80022913333333</text:p>
          </table:table-cell>
          <table:table-cell office:value-type="float" office:value="15.2334113333333" calcext:value-type="float">
            <text:p>15.2334113333333</text:p>
          </table:table-cell>
          <table:table-cell office:value-type="float" office:value="15.2604929333333" calcext:value-type="float">
            <text:p>15.2604929333333</text:p>
          </table:table-cell>
          <table:table-cell office:value-type="float" office:value="15.0084911333333" calcext:value-type="float">
            <text:p>15.008491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1:15:00" calcext:value-type="date">
            <text:p>25/07/2010 01:15</text:p>
          </table:table-cell>
          <table:table-cell office:value-type="string" calcext:value-type="string">
            <text:p>Red Oak</text:p>
          </table:table-cell>
          <table:table-cell office:value-type="float" office:value="100.028149" calcext:value-type="float">
            <text:p>100.028149</text:p>
          </table:table-cell>
          <table:table-cell office:value-type="float" office:value="2.21022006666666" calcext:value-type="float">
            <text:p>2.21022006666666</text:p>
          </table:table-cell>
          <table:table-cell office:value-type="float" office:value="-0.789779933333333" calcext:value-type="float">
            <text:p>-0.789779933333333</text:p>
          </table:table-cell>
          <table:table-cell table:style-name="ce5" office:value-type="float" office:value="0.0000116217721257158" calcext:value-type="float">
            <text:p>1.16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18878772134" calcext:value-type="float">
            <text:p>1.89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686453660310995" calcext:value-type="float">
            <text:p>-0.686453660310995</text:p>
          </table:table-cell>
          <table:table-cell office:value-type="float" office:value="-0.893106206355671" calcext:value-type="float">
            <text:p>-0.893106206355671</text:p>
          </table:table-cell>
          <table:table-cell office:value-type="float" office:value="-3.64363593333333" calcext:value-type="float">
            <text:p>-3.64363593333333</text:p>
          </table:table-cell>
          <table:table-cell office:value-type="float" office:value="15.0640036" calcext:value-type="float">
            <text:p>15.0640036</text:p>
          </table:table-cell>
          <table:table-cell office:value-type="float" office:value="15.0964462666666" calcext:value-type="float">
            <text:p>15.0964462666666</text:p>
          </table:table-cell>
          <table:table-cell office:value-type="float" office:value="14.866995" calcext:value-type="float">
            <text:p>14.866995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1:30:00" calcext:value-type="date">
            <text:p>25/07/2010 01:30</text:p>
          </table:table-cell>
          <table:table-cell office:value-type="string" calcext:value-type="string">
            <text:p>Red Oak</text:p>
          </table:table-cell>
          <table:table-cell office:value-type="float" office:value="99.887579" calcext:value-type="float">
            <text:p>99.887579</text:p>
          </table:table-cell>
          <table:table-cell office:value-type="float" office:value="2.0163912" calcext:value-type="float">
            <text:p>2.0163912</text:p>
          </table:table-cell>
          <table:table-cell office:value-type="float" office:value="-0.9836088" calcext:value-type="float">
            <text:p>-0.9836088</text:p>
          </table:table-cell>
          <table:table-cell table:style-name="ce5" office:value-type="float" office:value="0.00000078013371041381" calcext:value-type="float">
            <text:p>7.80E-07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01267273734" calcext:value-type="float">
            <text:p>1.27E-11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880282526977661" calcext:value-type="float">
            <text:p>-0.880282526977661</text:p>
          </table:table-cell>
          <table:table-cell office:value-type="float" office:value="-1.08693507302233" calcext:value-type="float">
            <text:p>-1.08693507302233</text:p>
          </table:table-cell>
          <table:table-cell office:value-type="float" office:value="-3.53354213333333" calcext:value-type="float">
            <text:p>-3.53354213333333</text:p>
          </table:table-cell>
          <table:table-cell office:value-type="float" office:value="14.9597234" calcext:value-type="float">
            <text:p>14.9597234</text:p>
          </table:table-cell>
          <table:table-cell office:value-type="float" office:value="14.9485170666666" calcext:value-type="float">
            <text:p>14.9485170666666</text:p>
          </table:table-cell>
          <table:table-cell office:value-type="float" office:value="14.7276785333333" calcext:value-type="float">
            <text:p>14.7276785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1:45:00" calcext:value-type="date">
            <text:p>25/07/2010 01:45</text:p>
          </table:table-cell>
          <table:table-cell office:value-type="string" calcext:value-type="string">
            <text:p>Red Oak</text:p>
          </table:table-cell>
          <table:table-cell office:value-type="float" office:value="100.090745666666" calcext:value-type="float">
            <text:p>100.090745666666</text:p>
          </table:table-cell>
          <table:table-cell office:value-type="float" office:value="2.2717754" calcext:value-type="float">
            <text:p>2.2717754</text:p>
          </table:table-cell>
          <table:table-cell office:value-type="float" office:value="-0.7282246" calcext:value-type="float">
            <text:p>-0.7282246</text:p>
          </table:table-cell>
          <table:table-cell table:style-name="ce5" office:value-type="float" office:value="0.0000151247455757479" calcext:value-type="float">
            <text:p>1.51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24569112371" calcext:value-type="float">
            <text:p>2.46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624898326977662" calcext:value-type="float">
            <text:p>-0.624898326977662</text:p>
          </table:table-cell>
          <table:table-cell office:value-type="float" office:value="-0.831550873022338" calcext:value-type="float">
            <text:p>-0.831550873022338</text:p>
          </table:table-cell>
          <table:table-cell office:value-type="float" office:value="-3.8213252" calcext:value-type="float">
            <text:p>-3.8213252</text:p>
          </table:table-cell>
          <table:table-cell office:value-type="float" office:value="14.6288629999999" calcext:value-type="float">
            <text:p>14.6288629999999</text:p>
          </table:table-cell>
          <table:table-cell office:value-type="float" office:value="14.6919152" calcext:value-type="float">
            <text:p>14.6919152</text:p>
          </table:table-cell>
          <table:table-cell office:value-type="float" office:value="14.4721488" calcext:value-type="float">
            <text:p>14.472148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2:00:00" calcext:value-type="date">
            <text:p>25/07/2010 02:00</text:p>
          </table:table-cell>
          <table:table-cell office:value-type="string" calcext:value-type="string">
            <text:p>Red Oak</text:p>
          </table:table-cell>
          <table:table-cell office:value-type="float" office:value="99.8511486666666" calcext:value-type="float">
            <text:p>99.8511486666666</text:p>
          </table:table-cell>
          <table:table-cell office:value-type="float" office:value="2.20558273333333" calcext:value-type="float">
            <text:p>2.20558273333333</text:p>
          </table:table-cell>
          <table:table-cell office:value-type="float" office:value="-0.794417266666666" calcext:value-type="float">
            <text:p>-0.794417266666666</text:p>
          </table:table-cell>
          <table:table-cell table:style-name="ce5" office:value-type="float" office:value="0.000011400842818939" calcext:value-type="float">
            <text:p>1.14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1851988762" calcext:value-type="float">
            <text:p>1.85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691090993644328" calcext:value-type="float">
            <text:p>-0.691090993644328</text:p>
          </table:table-cell>
          <table:table-cell office:value-type="float" office:value="-0.897743539689004" calcext:value-type="float">
            <text:p>-0.897743539689004</text:p>
          </table:table-cell>
          <table:table-cell office:value-type="float" office:value="-3.6817312" calcext:value-type="float">
            <text:p>-3.6817312</text:p>
          </table:table-cell>
          <table:table-cell office:value-type="float" office:value="14.4382533333333" calcext:value-type="float">
            <text:p>14.4382533333333</text:p>
          </table:table-cell>
          <table:table-cell office:value-type="float" office:value="14.5320191333333" calcext:value-type="float">
            <text:p>14.5320191333333</text:p>
          </table:table-cell>
          <table:table-cell office:value-type="float" office:value="14.3037441333333" calcext:value-type="float">
            <text:p>14.303744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2:15:00" calcext:value-type="date">
            <text:p>25/07/2010 02:15</text:p>
          </table:table-cell>
          <table:table-cell office:value-type="string" calcext:value-type="string">
            <text:p>Red Oak</text:p>
          </table:table-cell>
          <table:table-cell office:value-type="float" office:value="100.234325333333" calcext:value-type="float">
            <text:p>100.234325333333</text:p>
          </table:table-cell>
          <table:table-cell office:value-type="float" office:value="1.80745866666666" calcext:value-type="float">
            <text:p>1.80745866666666</text:p>
          </table:table-cell>
          <table:table-cell office:value-type="float" office:value="-1.19254133333333" calcext:value-type="float">
            <text:p>-1.19254133333333</text:p>
          </table:table-cell>
          <table:table-cell table:style-name="ce5" office:value-type="float" office:value="-0.0000105663480099417" calcext:value-type="float">
            <text:p>-1.06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-0.00000000017164308008" calcext:value-type="float">
            <text:p>-1.72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1.08921506031099" calcext:value-type="float">
            <text:p>-1.08921506031099</text:p>
          </table:table-cell>
          <table:table-cell office:value-type="float" office:value="-1.29586760635567" calcext:value-type="float">
            <text:p>-1.29586760635567</text:p>
          </table:table-cell>
          <table:table-cell office:value-type="float" office:value="-2.9157718" calcext:value-type="float">
            <text:p>-2.9157718</text:p>
          </table:table-cell>
          <table:table-cell office:value-type="float" office:value="14.4772676666666" calcext:value-type="float">
            <text:p>14.4772676666666</text:p>
          </table:table-cell>
          <table:table-cell office:value-type="float" office:value="14.5265195333333" calcext:value-type="float">
            <text:p>14.5265195333333</text:p>
          </table:table-cell>
          <table:table-cell office:value-type="float" office:value="14.3021184666666" calcext:value-type="float">
            <text:p>14.3021184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2:30:00" calcext:value-type="date">
            <text:p>25/07/2010 02:30</text:p>
          </table:table-cell>
          <table:table-cell office:value-type="string" calcext:value-type="string">
            <text:p>Red Oak</text:p>
          </table:table-cell>
          <table:table-cell office:value-type="float" office:value="101.054789266666" calcext:value-type="float">
            <text:p>101.054789266666</text:p>
          </table:table-cell>
          <table:table-cell office:value-type="float" office:value="1.9454226" calcext:value-type="float">
            <text:p>1.9454226</text:p>
          </table:table-cell>
          <table:table-cell office:value-type="float" office:value="-1.0545774" calcext:value-type="float">
            <text:p>-1.0545774</text:p>
          </table:table-cell>
          <table:table-cell table:style-name="ce5" office:value-type="float" office:value="-0.00000287054084212294" calcext:value-type="float">
            <text:p>-2.87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-0.0000000000466299682" calcext:value-type="float">
            <text:p>-4.66E-11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951251126977662" calcext:value-type="float">
            <text:p>-0.951251126977662</text:p>
          </table:table-cell>
          <table:table-cell office:value-type="float" office:value="-1.15790367302233" calcext:value-type="float">
            <text:p>-1.15790367302233</text:p>
          </table:table-cell>
          <table:table-cell office:value-type="float" office:value="-3.80865333333333" calcext:value-type="float">
            <text:p>-3.80865333333333</text:p>
          </table:table-cell>
          <table:table-cell office:value-type="float" office:value="14.5809945333333" calcext:value-type="float">
            <text:p>14.5809945333333</text:p>
          </table:table-cell>
          <table:table-cell office:value-type="float" office:value="14.5845222666666" calcext:value-type="float">
            <text:p>14.5845222666666</text:p>
          </table:table-cell>
          <table:table-cell office:value-type="float" office:value="14.3628880666666" calcext:value-type="float">
            <text:p>14.3628880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2:45:00" calcext:value-type="date">
            <text:p>25/07/2010 02:45</text:p>
          </table:table-cell>
          <table:table-cell office:value-type="string" calcext:value-type="string">
            <text:p>Red Oak</text:p>
          </table:table-cell>
          <table:table-cell office:value-type="float" office:value="100.6479494" calcext:value-type="float">
            <text:p>100.6479494</text:p>
          </table:table-cell>
          <table:table-cell office:value-type="float" office:value="1.9017026" calcext:value-type="float">
            <text:p>1.9017026</text:p>
          </table:table-cell>
          <table:table-cell office:value-type="float" office:value="-1.0982974" calcext:value-type="float">
            <text:p>-1.0982974</text:p>
          </table:table-cell>
          <table:table-cell table:style-name="ce5" office:value-type="float" office:value="-0.00000543465873515393" calcext:value-type="float">
            <text:p>-5.43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-0.00000000008828230564" calcext:value-type="float">
            <text:p>-8.83E-11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994971126977662" calcext:value-type="float">
            <text:p>-0.994971126977662</text:p>
          </table:table-cell>
          <table:table-cell office:value-type="float" office:value="-1.20162367302233" calcext:value-type="float">
            <text:p>-1.20162367302233</text:p>
          </table:table-cell>
          <table:table-cell office:value-type="float" office:value="-3.61402446666666" calcext:value-type="float">
            <text:p>-3.61402446666666</text:p>
          </table:table-cell>
          <table:table-cell office:value-type="float" office:value="14.3396802666666" calcext:value-type="float">
            <text:p>14.3396802666666</text:p>
          </table:table-cell>
          <table:table-cell office:value-type="float" office:value="14.4005879333333" calcext:value-type="float">
            <text:p>14.4005879333333</text:p>
          </table:table-cell>
          <table:table-cell office:value-type="float" office:value="14.1908171333333" calcext:value-type="float">
            <text:p>14.190817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3:00:00" calcext:value-type="date">
            <text:p>25/07/2010 03:00</text:p>
          </table:table-cell>
          <table:table-cell office:value-type="string" calcext:value-type="string">
            <text:p>Red Oak</text:p>
          </table:table-cell>
          <table:table-cell office:value-type="float" office:value="99.8965922" calcext:value-type="float">
            <text:p>99.8965922</text:p>
          </table:table-cell>
          <table:table-cell office:value-type="float" office:value="1.93806353333333" calcext:value-type="float">
            <text:p>1.93806353333333</text:p>
          </table:table-cell>
          <table:table-cell office:value-type="float" office:value="-1.06193646666666" calcext:value-type="float">
            <text:p>-1.06193646666666</text:p>
          </table:table-cell>
          <table:table-cell table:style-name="ce5" office:value-type="float" office:value="-0.0000035001410709833" calcext:value-type="float">
            <text:p>-3.50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-0.00000000005685739232" calcext:value-type="float">
            <text:p>-5.69E-11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958610193644328" calcext:value-type="float">
            <text:p>-0.958610193644328</text:p>
          </table:table-cell>
          <table:table-cell office:value-type="float" office:value="-1.165262739689" calcext:value-type="float">
            <text:p>-1.165262739689</text:p>
          </table:table-cell>
          <table:table-cell office:value-type="float" office:value="-3.37692106666666" calcext:value-type="float">
            <text:p>-3.37692106666666</text:p>
          </table:table-cell>
          <table:table-cell office:value-type="float" office:value="14.2101513333333" calcext:value-type="float">
            <text:p>14.2101513333333</text:p>
          </table:table-cell>
          <table:table-cell office:value-type="float" office:value="14.2697450666666" calcext:value-type="float">
            <text:p>14.2697450666666</text:p>
          </table:table-cell>
          <table:table-cell office:value-type="float" office:value="14.0779248" calcext:value-type="float">
            <text:p>14.077924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3:15:00" calcext:value-type="date">
            <text:p>25/07/2010 03:15</text:p>
          </table:table-cell>
          <table:table-cell office:value-type="string" calcext:value-type="string">
            <text:p>Red Oak</text:p>
          </table:table-cell>
          <table:table-cell office:value-type="float" office:value="99.6858452666666" calcext:value-type="float">
            <text:p>99.6858452666666</text:p>
          </table:table-cell>
          <table:table-cell office:value-type="float" office:value="2.09006826666666" calcext:value-type="float">
            <text:p>2.09006826666666</text:p>
          </table:table-cell>
          <table:table-cell office:value-type="float" office:value="-0.909931733333333" calcext:value-type="float">
            <text:p>-0.909931733333333</text:p>
          </table:table-cell>
          <table:table-cell table:style-name="ce5" office:value-type="float" office:value="0.0000049652400300056" calcext:value-type="float">
            <text:p>4.97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08065692057" calcext:value-type="float">
            <text:p>8.07E-11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806605460310995" calcext:value-type="float">
            <text:p>-0.806605460310995</text:p>
          </table:table-cell>
          <table:table-cell office:value-type="float" office:value="-1.01325800635567" calcext:value-type="float">
            <text:p>-1.01325800635567</text:p>
          </table:table-cell>
          <table:table-cell office:value-type="float" office:value="-3.1823556" calcext:value-type="float">
            <text:p>-3.1823556</text:p>
          </table:table-cell>
          <table:table-cell office:value-type="float" office:value="14.0599048666666" calcext:value-type="float">
            <text:p>14.0599048666666</text:p>
          </table:table-cell>
          <table:table-cell office:value-type="float" office:value="14.1376914" calcext:value-type="float">
            <text:p>14.1376914</text:p>
          </table:table-cell>
          <table:table-cell office:value-type="float" office:value="13.9312060666666" calcext:value-type="float">
            <text:p>13.9312060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3:30:00" calcext:value-type="date">
            <text:p>25/07/2010 03:30</text:p>
          </table:table-cell>
          <table:table-cell office:value-type="string" calcext:value-type="string">
            <text:p>Red Oak</text:p>
          </table:table-cell>
          <table:table-cell office:value-type="float" office:value="99.5663820666666" calcext:value-type="float">
            <text:p>99.5663820666666</text:p>
          </table:table-cell>
          <table:table-cell office:value-type="float" office:value="2.00613113333333" calcext:value-type="float">
            <text:p>2.00613113333333</text:p>
          </table:table-cell>
          <table:table-cell office:value-type="float" office:value="-0.993868866666666" calcext:value-type="float">
            <text:p>-0.993868866666666</text:p>
          </table:table-cell>
          <table:table-cell table:style-name="ce5" office:value-type="float" office:value="0.00000040097162988785" calcext:value-type="float">
            <text:p>4.01E-07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00651350926" calcext:value-type="float">
            <text:p>6.51E-12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890542593644328" calcext:value-type="float">
            <text:p>-0.890542593644328</text:p>
          </table:table-cell>
          <table:table-cell office:value-type="float" office:value="-1.097195139689" calcext:value-type="float">
            <text:p>-1.097195139689</text:p>
          </table:table-cell>
          <table:table-cell office:value-type="float" office:value="-3.67743173333333" calcext:value-type="float">
            <text:p>-3.67743173333333</text:p>
          </table:table-cell>
          <table:table-cell office:value-type="float" office:value="14.1719672" calcext:value-type="float">
            <text:p>14.1719672</text:p>
          </table:table-cell>
          <table:table-cell office:value-type="float" office:value="14.1646346" calcext:value-type="float">
            <text:p>14.1646346</text:p>
          </table:table-cell>
          <table:table-cell office:value-type="float" office:value="13.9673843333333" calcext:value-type="float">
            <text:p>13.9673843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3:45:00" calcext:value-type="date">
            <text:p>25/07/2010 03:45</text:p>
          </table:table-cell>
          <table:table-cell office:value-type="string" calcext:value-type="string">
            <text:p>Red Oak</text:p>
          </table:table-cell>
          <table:table-cell office:value-type="float" office:value="100.097890066666" calcext:value-type="float">
            <text:p>100.097890066666</text:p>
          </table:table-cell>
          <table:table-cell office:value-type="float" office:value="2.06286906666666" calcext:value-type="float">
            <text:p>2.06286906666666</text:p>
          </table:table-cell>
          <table:table-cell office:value-type="float" office:value="-0.937130933333333" calcext:value-type="float">
            <text:p>-0.937130933333333</text:p>
          </table:table-cell>
          <table:table-cell table:style-name="ce5" office:value-type="float" office:value="0.00000345071219201672" calcext:value-type="float">
            <text:p>3.45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05605445406" calcext:value-type="float">
            <text:p>5.61E-11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833804660310995" calcext:value-type="float">
            <text:p>-0.833804660310995</text:p>
          </table:table-cell>
          <table:table-cell office:value-type="float" office:value="-1.04045720635567" calcext:value-type="float">
            <text:p>-1.04045720635567</text:p>
          </table:table-cell>
          <table:table-cell office:value-type="float" office:value="-3.52091393333333" calcext:value-type="float">
            <text:p>-3.52091393333333</text:p>
          </table:table-cell>
          <table:table-cell office:value-type="float" office:value="14.0763683333333" calcext:value-type="float">
            <text:p>14.0763683333333</text:p>
          </table:table-cell>
          <table:table-cell office:value-type="float" office:value="14.0984003333333" calcext:value-type="float">
            <text:p>14.0984003333333</text:p>
          </table:table-cell>
          <table:table-cell office:value-type="float" office:value="13.8986597999999" calcext:value-type="float">
            <text:p>13.8986597999999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4:00:00" calcext:value-type="date">
            <text:p>25/07/2010 04:00</text:p>
          </table:table-cell>
          <table:table-cell office:value-type="string" calcext:value-type="string">
            <text:p>Red Oak</text:p>
          </table:table-cell>
          <table:table-cell office:value-type="float" office:value="99.6580460666666" calcext:value-type="float">
            <text:p>99.6580460666666</text:p>
          </table:table-cell>
          <table:table-cell office:value-type="float" office:value="2.00749426666666" calcext:value-type="float">
            <text:p>2.00749426666666</text:p>
          </table:table-cell>
          <table:table-cell office:value-type="float" office:value="-0.992505733333333" calcext:value-type="float">
            <text:p>-0.992505733333333</text:p>
          </table:table-cell>
          <table:table-cell table:style-name="ce5" office:value-type="float" office:value="0.00000046299716370476" calcext:value-type="float">
            <text:p>4.63E-07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00752107153" calcext:value-type="float">
            <text:p>7.52E-12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889179460310995" calcext:value-type="float">
            <text:p>-0.889179460310995</text:p>
          </table:table-cell>
          <table:table-cell office:value-type="float" office:value="-1.09583200635567" calcext:value-type="float">
            <text:p>-1.09583200635567</text:p>
          </table:table-cell>
          <table:table-cell office:value-type="float" office:value="-3.6648234" calcext:value-type="float">
            <text:p>-3.6648234</text:p>
          </table:table-cell>
          <table:table-cell office:value-type="float" office:value="14.0061218666666" calcext:value-type="float">
            <text:p>14.0061218666666</text:p>
          </table:table-cell>
          <table:table-cell office:value-type="float" office:value="14.0289493999999" calcext:value-type="float">
            <text:p>14.0289493999999</text:p>
          </table:table-cell>
          <table:table-cell office:value-type="float" office:value="13.8503415333333" calcext:value-type="float">
            <text:p>13.8503415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4:15:00" calcext:value-type="date">
            <text:p>25/07/2010 04:15</text:p>
          </table:table-cell>
          <table:table-cell office:value-type="string" calcext:value-type="string">
            <text:p>Red Oak</text:p>
          </table:table-cell>
          <table:table-cell office:value-type="float" office:value="100.006786266666" calcext:value-type="float">
            <text:p>100.006786266666</text:p>
          </table:table-cell>
          <table:table-cell office:value-type="float" office:value="1.84020113333333" calcext:value-type="float">
            <text:p>1.84020113333333</text:p>
          </table:table-cell>
          <table:table-cell office:value-type="float" office:value="-1.15979886666666" calcext:value-type="float">
            <text:p>-1.15979886666666</text:p>
          </table:table-cell>
          <table:table-cell table:style-name="ce5" office:value-type="float" office:value="-0.00000890643398374536" calcext:value-type="float">
            <text:p>-8.91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-0.00000000014467891462" calcext:value-type="float">
            <text:p>-1.45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1.05647259364432" calcext:value-type="float">
            <text:p>-1.05647259364432</text:p>
          </table:table-cell>
          <table:table-cell office:value-type="float" office:value="-1.263125139689" calcext:value-type="float">
            <text:p>-1.263125139689</text:p>
          </table:table-cell>
          <table:table-cell office:value-type="float" office:value="-3.58860493333333" calcext:value-type="float">
            <text:p>-3.58860493333333</text:p>
          </table:table-cell>
          <table:table-cell office:value-type="float" office:value="14.1333334" calcext:value-type="float">
            <text:p>14.1333334</text:p>
          </table:table-cell>
          <table:table-cell office:value-type="float" office:value="14.1226804" calcext:value-type="float">
            <text:p>14.1226804</text:p>
          </table:table-cell>
          <table:table-cell office:value-type="float" office:value="13.9339732666666" calcext:value-type="float">
            <text:p>13.9339732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4:30:00" calcext:value-type="date">
            <text:p>25/07/2010 04:30</text:p>
          </table:table-cell>
          <table:table-cell office:value-type="string" calcext:value-type="string">
            <text:p>Red Oak</text:p>
          </table:table-cell>
          <table:table-cell office:value-type="float" office:value="101.111819533333" calcext:value-type="float">
            <text:p>101.111819533333</text:p>
          </table:table-cell>
          <table:table-cell office:value-type="float" office:value="2.0188218" calcext:value-type="float">
            <text:p>2.0188218</text:p>
          </table:table-cell>
          <table:table-cell office:value-type="float" office:value="-0.9811782" calcext:value-type="float">
            <text:p>-0.9811782</text:p>
          </table:table-cell>
          <table:table-cell table:style-name="ce5" office:value-type="float" office:value="0.00000078414166734376" calcext:value-type="float">
            <text:p>7.84E-07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01273784385" calcext:value-type="float">
            <text:p>1.27E-11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877851926977661" calcext:value-type="float">
            <text:p>-0.877851926977661</text:p>
          </table:table-cell>
          <table:table-cell office:value-type="float" office:value="-1.08450447302233" calcext:value-type="float">
            <text:p>-1.08450447302233</text:p>
          </table:table-cell>
          <table:table-cell office:value-type="float" office:value="-3.34740886666666" calcext:value-type="float">
            <text:p>-3.34740886666666</text:p>
          </table:table-cell>
          <table:table-cell office:value-type="float" office:value="14.0414353333333" calcext:value-type="float">
            <text:p>14.0414353333333</text:p>
          </table:table-cell>
          <table:table-cell office:value-type="float" office:value="14.0427496666666" calcext:value-type="float">
            <text:p>14.0427496666666</text:p>
          </table:table-cell>
          <table:table-cell office:value-type="float" office:value="13.8733420666666" calcext:value-type="float">
            <text:p>13.8733420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4:45:00" calcext:value-type="date">
            <text:p>25/07/2010 04:45</text:p>
          </table:table-cell>
          <table:table-cell office:value-type="string" calcext:value-type="string">
            <text:p>Red Oak</text:p>
          </table:table-cell>
          <table:table-cell office:value-type="float" office:value="101.337126466666" calcext:value-type="float">
            <text:p>101.337126466666</text:p>
          </table:table-cell>
          <table:table-cell office:value-type="float" office:value="2.0116176" calcext:value-type="float">
            <text:p>2.0116176</text:p>
          </table:table-cell>
          <table:table-cell office:value-type="float" office:value="-0.9883824" calcext:value-type="float">
            <text:p>-0.9883824</text:p>
          </table:table-cell>
          <table:table-cell table:style-name="ce5" office:value-type="float" office:value="0.00000081607354653239" calcext:value-type="float">
            <text:p>8.16E-07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01325655534" calcext:value-type="float">
            <text:p>1.33E-11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885056126977661" calcext:value-type="float">
            <text:p>-0.885056126977661</text:p>
          </table:table-cell>
          <table:table-cell office:value-type="float" office:value="-1.09170867302233" calcext:value-type="float">
            <text:p>-1.09170867302233</text:p>
          </table:table-cell>
          <table:table-cell office:value-type="float" office:value="-4.0668448" calcext:value-type="float">
            <text:p>-4.0668448</text:p>
          </table:table-cell>
          <table:table-cell office:value-type="float" office:value="13.7967315333333" calcext:value-type="float">
            <text:p>13.7967315333333</text:p>
          </table:table-cell>
          <table:table-cell office:value-type="float" office:value="13.8198356666666" calcext:value-type="float">
            <text:p>13.8198356666666</text:p>
          </table:table-cell>
          <table:table-cell office:value-type="float" office:value="13.6640553333333" calcext:value-type="float">
            <text:p>13.6640553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5:00:00" calcext:value-type="date">
            <text:p>25/07/2010 05:00</text:p>
          </table:table-cell>
          <table:table-cell office:value-type="string" calcext:value-type="string">
            <text:p>Red Oak</text:p>
          </table:table-cell>
          <table:table-cell office:value-type="float" office:value="99.7740084666666" calcext:value-type="float">
            <text:p>99.7740084666666</text:p>
          </table:table-cell>
          <table:table-cell office:value-type="float" office:value="1.65437226666666" calcext:value-type="float">
            <text:p>1.65437226666666</text:p>
          </table:table-cell>
          <table:table-cell office:value-type="float" office:value="-1.34562773333333" calcext:value-type="float">
            <text:p>-1.34562773333333</text:p>
          </table:table-cell>
          <table:table-cell table:style-name="ce5" office:value-type="float" office:value="-0.0000193606582431663" calcext:value-type="float">
            <text:p>-1.94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-0.00000000031450062123" calcext:value-type="float">
            <text:p>-3.15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1.24230146031099" calcext:value-type="float">
            <text:p>-1.24230146031099</text:p>
          </table:table-cell>
          <table:table-cell office:value-type="float" office:value="-1.44895400635567" calcext:value-type="float">
            <text:p>-1.44895400635567</text:p>
          </table:table-cell>
          <table:table-cell office:value-type="float" office:value="-3.22043893333333" calcext:value-type="float">
            <text:p>-3.22043893333333</text:p>
          </table:table-cell>
          <table:table-cell office:value-type="float" office:value="13.7755988" calcext:value-type="float">
            <text:p>13.7755988</text:p>
          </table:table-cell>
          <table:table-cell office:value-type="float" office:value="13.7581668" calcext:value-type="float">
            <text:p>13.7581668</text:p>
          </table:table-cell>
          <table:table-cell office:value-type="float" office:value="13.5996886" calcext:value-type="float">
            <text:p>13.599688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5:15:00" calcext:value-type="date">
            <text:p>25/07/2010 05:15</text:p>
          </table:table-cell>
          <table:table-cell office:value-type="string" calcext:value-type="string">
            <text:p>Red Oak</text:p>
          </table:table-cell>
          <table:table-cell office:value-type="float" office:value="99.9042249333333" calcext:value-type="float">
            <text:p>99.9042249333333</text:p>
          </table:table-cell>
          <table:table-cell office:value-type="float" office:value="1.8366462" calcext:value-type="float">
            <text:p>1.8366462</text:p>
          </table:table-cell>
          <table:table-cell office:value-type="float" office:value="-1.16335379999999" calcext:value-type="float">
            <text:p>-1.16335379999999</text:p>
          </table:table-cell>
          <table:table-cell table:style-name="ce5" office:value-type="float" office:value="-0.00000912838724537238" calcext:value-type="float">
            <text:p>-9.13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-0.0000000001482843932" calcext:value-type="float">
            <text:p>-1.48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1.06002752697766" calcext:value-type="float">
            <text:p>-1.06002752697766</text:p>
          </table:table-cell>
          <table:table-cell office:value-type="float" office:value="-1.26668007302233" calcext:value-type="float">
            <text:p>-1.26668007302233</text:p>
          </table:table-cell>
          <table:table-cell office:value-type="float" office:value="-2.37404093333333" calcext:value-type="float">
            <text:p>-2.37404093333333</text:p>
          </table:table-cell>
          <table:table-cell office:value-type="float" office:value="13.7703069333333" calcext:value-type="float">
            <text:p>13.7703069333333</text:p>
          </table:table-cell>
          <table:table-cell office:value-type="float" office:value="13.7810288666666" calcext:value-type="float">
            <text:p>13.7810288666666</text:p>
          </table:table-cell>
          <table:table-cell office:value-type="float" office:value="13.6324772666666" calcext:value-type="float">
            <text:p>13.6324772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5:30:00" calcext:value-type="date">
            <text:p>25/07/2010 05:30</text:p>
          </table:table-cell>
          <table:table-cell office:value-type="string" calcext:value-type="string">
            <text:p>Red Oak</text:p>
          </table:table-cell>
          <table:table-cell office:value-type="float" office:value="99.2446944" calcext:value-type="float">
            <text:p>99.2446944</text:p>
          </table:table-cell>
          <table:table-cell office:value-type="float" office:value="2.0242616" calcext:value-type="float">
            <text:p>2.0242616</text:p>
          </table:table-cell>
          <table:table-cell office:value-type="float" office:value="-0.975738399999999" calcext:value-type="float">
            <text:p>-0.975738399999999</text:p>
          </table:table-cell>
          <table:table-cell table:style-name="ce5" office:value-type="float" office:value="0.00000120292407617775" calcext:value-type="float">
            <text:p>1.20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019540677" calcext:value-type="float">
            <text:p>1.95E-11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872412126977661" calcext:value-type="float">
            <text:p>-0.872412126977661</text:p>
          </table:table-cell>
          <table:table-cell office:value-type="float" office:value="-1.07906467302233" calcext:value-type="float">
            <text:p>-1.07906467302233</text:p>
          </table:table-cell>
          <table:table-cell office:value-type="float" office:value="-3.97786713333333" calcext:value-type="float">
            <text:p>-3.97786713333333</text:p>
          </table:table-cell>
          <table:table-cell office:value-type="float" office:value="13.8387202666666" calcext:value-type="float">
            <text:p>13.8387202666666</text:p>
          </table:table-cell>
          <table:table-cell office:value-type="float" office:value="13.8264416666666" calcext:value-type="float">
            <text:p>13.8264416666666</text:p>
          </table:table-cell>
          <table:table-cell office:value-type="float" office:value="13.6776135999999" calcext:value-type="float">
            <text:p>13.6776135999999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5:45:00" calcext:value-type="date">
            <text:p>25/07/2010 05:45</text:p>
          </table:table-cell>
          <table:table-cell office:value-type="string" calcext:value-type="string">
            <text:p>Red Oak</text:p>
          </table:table-cell>
          <table:table-cell office:value-type="float" office:value="100.083690733333" calcext:value-type="float">
            <text:p>100.083690733333</text:p>
          </table:table-cell>
          <table:table-cell office:value-type="float" office:value="1.99546286666666" calcext:value-type="float">
            <text:p>1.99546286666666</text:p>
          </table:table-cell>
          <table:table-cell office:value-type="float" office:value="-1.00453713333333" calcext:value-type="float">
            <text:p>-1.00453713333333</text:p>
          </table:table-cell>
          <table:table-cell table:style-name="ce5" office:value-type="float" office:value="-0.000000297070960585" calcext:value-type="float">
            <text:p>-2.97E-07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-0.00000000000482571411" calcext:value-type="float">
            <text:p>-4.83E-12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901210860310995" calcext:value-type="float">
            <text:p>-0.901210860310995</text:p>
          </table:table-cell>
          <table:table-cell office:value-type="float" office:value="-1.10786340635567" calcext:value-type="float">
            <text:p>-1.10786340635567</text:p>
          </table:table-cell>
          <table:table-cell office:value-type="float" office:value="-3.16963593333333" calcext:value-type="float">
            <text:p>-3.16963593333333</text:p>
          </table:table-cell>
          <table:table-cell office:value-type="float" office:value="13.9632338666666" calcext:value-type="float">
            <text:p>13.9632338666666</text:p>
          </table:table-cell>
          <table:table-cell office:value-type="float" office:value="13.9411673333333" calcext:value-type="float">
            <text:p>13.9411673333333</text:p>
          </table:table-cell>
          <table:table-cell office:value-type="float" office:value="13.7854906" calcext:value-type="float">
            <text:p>13.785490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6:00:00" calcext:value-type="date">
            <text:p>25/07/2010 06:00</text:p>
          </table:table-cell>
          <table:table-cell office:value-type="string" calcext:value-type="string">
            <text:p>Red Oak</text:p>
          </table:table-cell>
          <table:table-cell office:value-type="float" office:value="100.554814266666" calcext:value-type="float">
            <text:p>100.554814266666</text:p>
          </table:table-cell>
          <table:table-cell office:value-type="float" office:value="1.82047953333333" calcext:value-type="float">
            <text:p>1.82047953333333</text:p>
          </table:table-cell>
          <table:table-cell office:value-type="float" office:value="-1.17952046666666" calcext:value-type="float">
            <text:p>-1.17952046666666</text:p>
          </table:table-cell>
          <table:table-cell table:style-name="ce5" office:value-type="float" office:value="-0.00000998251016189626" calcext:value-type="float">
            <text:p>-9.98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-0.00000000016215903447" calcext:value-type="float">
            <text:p>-1.62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1.07619419364432" calcext:value-type="float">
            <text:p>-1.07619419364432</text:p>
          </table:table-cell>
          <table:table-cell office:value-type="float" office:value="-1.282846739689" calcext:value-type="float">
            <text:p>-1.282846739689</text:p>
          </table:table-cell>
          <table:table-cell office:value-type="float" office:value="-2.97077493333333" calcext:value-type="float">
            <text:p>-2.97077493333333</text:p>
          </table:table-cell>
          <table:table-cell office:value-type="float" office:value="13.8869000666666" calcext:value-type="float">
            <text:p>13.8869000666666</text:p>
          </table:table-cell>
          <table:table-cell office:value-type="float" office:value="13.8830610666666" calcext:value-type="float">
            <text:p>13.8830610666666</text:p>
          </table:table-cell>
          <table:table-cell office:value-type="float" office:value="13.7401124" calcext:value-type="float">
            <text:p>13.740112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6:15:00" calcext:value-type="date">
            <text:p>25/07/2010 06:15</text:p>
          </table:table-cell>
          <table:table-cell office:value-type="string" calcext:value-type="string">
            <text:p>Red Oak</text:p>
          </table:table-cell>
          <table:table-cell office:value-type="float" office:value="99.6328756666666" calcext:value-type="float">
            <text:p>99.6328756666666</text:p>
          </table:table-cell>
          <table:table-cell office:value-type="float" office:value="2.1278944" calcext:value-type="float">
            <text:p>2.1278944</text:p>
          </table:table-cell>
          <table:table-cell office:value-type="float" office:value="-0.872105599999999" calcext:value-type="float">
            <text:p>-0.872105599999999</text:p>
          </table:table-cell>
          <table:table-cell table:style-name="ce5" office:value-type="float" office:value="0.0000069334029404096" calcext:value-type="float">
            <text:p>6.93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11262837785" calcext:value-type="float">
            <text:p>1.13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768779326977661" calcext:value-type="float">
            <text:p>-0.768779326977661</text:p>
          </table:table-cell>
          <table:table-cell office:value-type="float" office:value="-0.975431873022338" calcext:value-type="float">
            <text:p>-0.975431873022338</text:p>
          </table:table-cell>
          <table:table-cell office:value-type="float" office:value="-1.49379166666666" calcext:value-type="float">
            <text:p>-1.49379166666666</text:p>
          </table:table-cell>
          <table:table-cell office:value-type="float" office:value="13.7950713333333" calcext:value-type="float">
            <text:p>13.7950713333333</text:p>
          </table:table-cell>
          <table:table-cell office:value-type="float" office:value="13.8035106" calcext:value-type="float">
            <text:p>13.8035106</text:p>
          </table:table-cell>
          <table:table-cell office:value-type="float" office:value="13.6671337999999" calcext:value-type="float">
            <text:p>13.6671337999999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6:30:00" calcext:value-type="date">
            <text:p>25/07/2010 06:30</text:p>
          </table:table-cell>
          <table:table-cell office:value-type="string" calcext:value-type="string">
            <text:p>Red Oak</text:p>
          </table:table-cell>
          <table:table-cell office:value-type="float" office:value="100.603612066666" calcext:value-type="float">
            <text:p>100.603612066666</text:p>
          </table:table-cell>
          <table:table-cell office:value-type="float" office:value="1.93226773333333" calcext:value-type="float">
            <text:p>1.93226773333333</text:p>
          </table:table-cell>
          <table:table-cell office:value-type="float" office:value="-1.06773226666666" calcext:value-type="float">
            <text:p>-1.06773226666666</text:p>
          </table:table-cell>
          <table:table-cell table:style-name="ce5" office:value-type="float" office:value="-0.00000372289686762629" calcext:value-type="float">
            <text:p>-3.72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-0.00000000006047590753" calcext:value-type="float">
            <text:p>-6.05E-11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964405993644328" calcext:value-type="float">
            <text:p>-0.964405993644328</text:p>
          </table:table-cell>
          <table:table-cell office:value-type="float" office:value="-1.171058539689" calcext:value-type="float">
            <text:p>-1.171058539689</text:p>
          </table:table-cell>
          <table:table-cell office:value-type="float" office:value="0.9437124" calcext:value-type="float">
            <text:p>0.9437124</text:p>
          </table:table-cell>
          <table:table-cell office:value-type="float" office:value="13.6229312" calcext:value-type="float">
            <text:p>13.6229312</text:p>
          </table:table-cell>
          <table:table-cell office:value-type="float" office:value="13.6775789333333" calcext:value-type="float">
            <text:p>13.6775789333333</text:p>
          </table:table-cell>
          <table:table-cell office:value-type="float" office:value="13.5388499333333" calcext:value-type="float">
            <text:p>13.538849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6:45:00" calcext:value-type="date">
            <text:p>25/07/2010 06:45</text:p>
          </table:table-cell>
          <table:table-cell office:value-type="string" calcext:value-type="string">
            <text:p>Red Oak</text:p>
          </table:table-cell>
          <table:table-cell office:value-type="float" office:value="101.297903866666" calcext:value-type="float">
            <text:p>101.297903866666</text:p>
          </table:table-cell>
          <table:table-cell office:value-type="float" office:value="1.8101778" calcext:value-type="float">
            <text:p>1.8101778</text:p>
          </table:table-cell>
          <table:table-cell office:value-type="float" office:value="-1.18982219999999" calcext:value-type="float">
            <text:p>-1.18982219999999</text:p>
          </table:table-cell>
          <table:table-cell table:style-name="ce5" office:value-type="float" office:value="-0.0000105164561233996" calcext:value-type="float">
            <text:p>-1.05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-0.00000000017083262059" calcext:value-type="float">
            <text:p>-1.71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1.08649592697766" calcext:value-type="float">
            <text:p>-1.08649592697766</text:p>
          </table:table-cell>
          <table:table-cell office:value-type="float" office:value="-1.29314847302233" calcext:value-type="float">
            <text:p>-1.29314847302233</text:p>
          </table:table-cell>
          <table:table-cell office:value-type="float" office:value="3.34741666666666" calcext:value-type="float">
            <text:p>3.34741666666666</text:p>
          </table:table-cell>
          <table:table-cell office:value-type="float" office:value="13.6536446666666" calcext:value-type="float">
            <text:p>13.6536446666666</text:p>
          </table:table-cell>
          <table:table-cell office:value-type="float" office:value="13.6931085999999" calcext:value-type="float">
            <text:p>13.6931085999999</text:p>
          </table:table-cell>
          <table:table-cell office:value-type="float" office:value="13.564652" calcext:value-type="float">
            <text:p>13.564652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7:00:00" calcext:value-type="date">
            <text:p>25/07/2010 07:00</text:p>
          </table:table-cell>
          <table:table-cell office:value-type="string" calcext:value-type="string">
            <text:p>Red Oak</text:p>
          </table:table-cell>
          <table:table-cell office:value-type="float" office:value="99.5347929333333" calcext:value-type="float">
            <text:p>99.5347929333333</text:p>
          </table:table-cell>
          <table:table-cell office:value-type="float" office:value="1.94985126666666" calcext:value-type="float">
            <text:p>1.94985126666666</text:p>
          </table:table-cell>
          <table:table-cell office:value-type="float" office:value="-1.05014873333333" calcext:value-type="float">
            <text:p>-1.05014873333333</text:p>
          </table:table-cell>
          <table:table-cell table:style-name="ce5" office:value-type="float" office:value="-0.00000283825502252511" calcext:value-type="float">
            <text:p>-2.84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-0.00000000004610550719" calcext:value-type="float">
            <text:p>-4.61E-11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946822460310995" calcext:value-type="float">
            <text:p>-0.946822460310995</text:p>
          </table:table-cell>
          <table:table-cell office:value-type="float" office:value="-1.15347500635567" calcext:value-type="float">
            <text:p>-1.15347500635567</text:p>
          </table:table-cell>
          <table:table-cell office:value-type="float" office:value="7.08837506666666" calcext:value-type="float">
            <text:p>7.08837506666666</text:p>
          </table:table-cell>
          <table:table-cell office:value-type="float" office:value="13.7776739333333" calcext:value-type="float">
            <text:p>13.7776739333333</text:p>
          </table:table-cell>
          <table:table-cell office:value-type="float" office:value="13.8230523333333" calcext:value-type="float">
            <text:p>13.8230523333333</text:p>
          </table:table-cell>
          <table:table-cell office:value-type="float" office:value="13.7172849333333" calcext:value-type="float">
            <text:p>13.717284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7:15:00" calcext:value-type="date">
            <text:p>25/07/2010 07:15</text:p>
          </table:table-cell>
          <table:table-cell office:value-type="string" calcext:value-type="string">
            <text:p>Red Oak</text:p>
          </table:table-cell>
          <table:table-cell office:value-type="float" office:value="99.7497456" calcext:value-type="float">
            <text:p>99.7497456</text:p>
          </table:table-cell>
          <table:table-cell office:value-type="float" office:value="2.29365013333333" calcext:value-type="float">
            <text:p>2.29365013333333</text:p>
          </table:table-cell>
          <table:table-cell office:value-type="float" office:value="-0.706349866666666" calcext:value-type="float">
            <text:p>-0.706349866666666</text:p>
          </table:table-cell>
          <table:table-cell table:style-name="ce5" office:value-type="float" office:value="0.0000164233858062584" calcext:value-type="float">
            <text:p>1.64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26678664403" calcext:value-type="float">
            <text:p>2.67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603023593644328" calcext:value-type="float">
            <text:p>-0.603023593644328</text:p>
          </table:table-cell>
          <table:table-cell office:value-type="float" office:value="-0.809676139689004" calcext:value-type="float">
            <text:p>-0.809676139689004</text:p>
          </table:table-cell>
          <table:table-cell office:value-type="float" office:value="8.99267606666666" calcext:value-type="float">
            <text:p>8.99267606666666</text:p>
          </table:table-cell>
          <table:table-cell office:value-type="float" office:value="13.8944054" calcext:value-type="float">
            <text:p>13.8944054</text:p>
          </table:table-cell>
          <table:table-cell office:value-type="float" office:value="13.9449718666666" calcext:value-type="float">
            <text:p>13.9449718666666</text:p>
          </table:table-cell>
          <table:table-cell office:value-type="float" office:value="13.8514829333333" calcext:value-type="float">
            <text:p>13.851482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7:30:00" calcext:value-type="date">
            <text:p>25/07/2010 07:30</text:p>
          </table:table-cell>
          <table:table-cell office:value-type="string" calcext:value-type="string">
            <text:p>Red Oak</text:p>
          </table:table-cell>
          <table:table-cell office:value-type="float" office:value="100.7877932" calcext:value-type="float">
            <text:p>100.7877932</text:p>
          </table:table-cell>
          <table:table-cell office:value-type="float" office:value="1.776719" calcext:value-type="float">
            <text:p>1.776719</text:p>
          </table:table-cell>
          <table:table-cell office:value-type="float" office:value="-1.223281" calcext:value-type="float">
            <text:p>-1.223281</text:p>
          </table:table-cell>
          <table:table-cell table:style-name="ce5" office:value-type="float" office:value="-0.0000122641054267904" calcext:value-type="float">
            <text:p>-1.23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-0.00000000019922198549" calcext:value-type="float">
            <text:p>-1.99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1.11995472697766" calcext:value-type="float">
            <text:p>-1.11995472697766</text:p>
          </table:table-cell>
          <table:table-cell office:value-type="float" office:value="-1.32660727302233" calcext:value-type="float">
            <text:p>-1.32660727302233</text:p>
          </table:table-cell>
          <table:table-cell office:value-type="float" office:value="12.7081354666666" calcext:value-type="float">
            <text:p>12.7081354666666</text:p>
          </table:table-cell>
          <table:table-cell office:value-type="float" office:value="14.1089840666666" calcext:value-type="float">
            <text:p>14.1089840666666</text:p>
          </table:table-cell>
          <table:table-cell office:value-type="float" office:value="14.1480674666666" calcext:value-type="float">
            <text:p>14.1480674666666</text:p>
          </table:table-cell>
          <table:table-cell office:value-type="float" office:value="14.0746045333333" calcext:value-type="float">
            <text:p>14.0746045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7:45:00" calcext:value-type="date">
            <text:p>25/07/2010 07:45</text:p>
          </table:table-cell>
          <table:table-cell office:value-type="string" calcext:value-type="string">
            <text:p>Red Oak</text:p>
          </table:table-cell>
          <table:table-cell office:value-type="float" office:value="100.3795734" calcext:value-type="float">
            <text:p>100.3795734</text:p>
          </table:table-cell>
          <table:table-cell office:value-type="float" office:value="1.91224353333333" calcext:value-type="float">
            <text:p>1.91224353333333</text:p>
          </table:table-cell>
          <table:table-cell office:value-type="float" office:value="-1.08775646666666" calcext:value-type="float">
            <text:p>-1.08775646666666</text:p>
          </table:table-cell>
          <table:table-cell table:style-name="ce5" office:value-type="float" office:value="-0.00000495863918006791" calcext:value-type="float">
            <text:p>-4.96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-0.00000000008054969428" calcext:value-type="float">
            <text:p>-8.05E-11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984430193644328" calcext:value-type="float">
            <text:p>-0.984430193644328</text:p>
          </table:table-cell>
          <table:table-cell office:value-type="float" office:value="-1.191082739689" calcext:value-type="float">
            <text:p>-1.191082739689</text:p>
          </table:table-cell>
          <table:table-cell office:value-type="float" office:value="14.7226651333333" calcext:value-type="float">
            <text:p>14.7226651333333</text:p>
          </table:table-cell>
          <table:table-cell office:value-type="float" office:value="14.6674969333333" calcext:value-type="float">
            <text:p>14.6674969333333</text:p>
          </table:table-cell>
          <table:table-cell office:value-type="float" office:value="14.6384783333333" calcext:value-type="float">
            <text:p>14.6384783333333</text:p>
          </table:table-cell>
          <table:table-cell office:value-type="float" office:value="14.5721747999999" calcext:value-type="float">
            <text:p>14.5721747999999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8:00:00" calcext:value-type="date">
            <text:p>25/07/2010 08:00</text:p>
          </table:table-cell>
          <table:table-cell office:value-type="string" calcext:value-type="string">
            <text:p>Red Oak</text:p>
          </table:table-cell>
          <table:table-cell office:value-type="float" office:value="99.8439860666666" calcext:value-type="float">
            <text:p>99.8439860666666</text:p>
          </table:table-cell>
          <table:table-cell office:value-type="float" office:value="2.32406199999999" calcext:value-type="float">
            <text:p>2.32406199999999</text:p>
          </table:table-cell>
          <table:table-cell office:value-type="float" office:value="-0.675938" calcext:value-type="float">
            <text:p>-0.675938</text:p>
          </table:table-cell>
          <table:table-cell table:style-name="ce5" office:value-type="float" office:value="0.0000179610383864031" calcext:value-type="float">
            <text:p>1.80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29176475611" calcext:value-type="float">
            <text:p>2.92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572611726977661" calcext:value-type="float">
            <text:p>-0.572611726977661</text:p>
          </table:table-cell>
          <table:table-cell office:value-type="float" office:value="-0.779264273022338" calcext:value-type="float">
            <text:p>-0.779264273022338</text:p>
          </table:table-cell>
          <table:table-cell office:value-type="float" office:value="18.2097475333333" calcext:value-type="float">
            <text:p>18.2097475333333</text:p>
          </table:table-cell>
          <table:table-cell office:value-type="float" office:value="15.1454215333333" calcext:value-type="float">
            <text:p>15.1454215333333</text:p>
          </table:table-cell>
          <table:table-cell office:value-type="float" office:value="15.0835454" calcext:value-type="float">
            <text:p>15.0835454</text:p>
          </table:table-cell>
          <table:table-cell office:value-type="float" office:value="15.0364375333333" calcext:value-type="float">
            <text:p>15.0364375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8:15:00" calcext:value-type="date">
            <text:p>25/07/2010 08:15</text:p>
          </table:table-cell>
          <table:table-cell office:value-type="string" calcext:value-type="string">
            <text:p>Red Oak</text:p>
          </table:table-cell>
          <table:table-cell office:value-type="float" office:value="100.386338066666" calcext:value-type="float">
            <text:p>100.386338066666</text:p>
          </table:table-cell>
          <table:table-cell office:value-type="float" office:value="2.3752216" calcext:value-type="float">
            <text:p>2.3752216</text:p>
          </table:table-cell>
          <table:table-cell office:value-type="float" office:value="-0.6247784" calcext:value-type="float">
            <text:p>-0.6247784</text:p>
          </table:table-cell>
          <table:table-cell table:style-name="ce5" office:value-type="float" office:value="0.0000208172354827714" calcext:value-type="float">
            <text:p>2.08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33816171999" calcext:value-type="float">
            <text:p>3.38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521452126977662" calcext:value-type="float">
            <text:p>-0.521452126977662</text:p>
          </table:table-cell>
          <table:table-cell office:value-type="float" office:value="-0.728104673022338" calcext:value-type="float">
            <text:p>-0.728104673022338</text:p>
          </table:table-cell>
          <table:table-cell office:value-type="float" office:value="22.6531981333333" calcext:value-type="float">
            <text:p>22.6531981333333</text:p>
          </table:table-cell>
          <table:table-cell office:value-type="float" office:value="15.6256983333333" calcext:value-type="float">
            <text:p>15.6256983333333</text:p>
          </table:table-cell>
          <table:table-cell office:value-type="float" office:value="15.5416516666666" calcext:value-type="float">
            <text:p>15.5416516666666</text:p>
          </table:table-cell>
          <table:table-cell office:value-type="float" office:value="15.5230781999999" calcext:value-type="float">
            <text:p>15.5230781999999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8:30:00" calcext:value-type="date">
            <text:p>25/07/2010 08:30</text:p>
          </table:table-cell>
          <table:table-cell office:value-type="string" calcext:value-type="string">
            <text:p>Red Oak</text:p>
          </table:table-cell>
          <table:table-cell office:value-type="float" office:value="99.7709615333333" calcext:value-type="float">
            <text:p>99.7709615333333</text:p>
          </table:table-cell>
          <table:table-cell office:value-type="float" office:value="2.49706726666666" calcext:value-type="float">
            <text:p>2.49706726666666</text:p>
          </table:table-cell>
          <table:table-cell office:value-type="float" office:value="-0.502932733333333" calcext:value-type="float">
            <text:p>-0.502932733333333</text:p>
          </table:table-cell>
          <table:table-cell table:style-name="ce5" office:value-type="float" office:value="0.0000276369196184639" calcext:value-type="float">
            <text:p>2.76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44894281381" calcext:value-type="float">
            <text:p>4.49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399606460310995" calcext:value-type="float">
            <text:p>-0.399606460310995</text:p>
          </table:table-cell>
          <table:table-cell office:value-type="float" office:value="-0.606259006355671" calcext:value-type="float">
            <text:p>-0.606259006355671</text:p>
          </table:table-cell>
          <table:table-cell office:value-type="float" office:value="42.8600072" calcext:value-type="float">
            <text:p>42.8600072</text:p>
          </table:table-cell>
          <table:table-cell office:value-type="float" office:value="16.0869522" calcext:value-type="float">
            <text:p>16.0869522</text:p>
          </table:table-cell>
          <table:table-cell office:value-type="float" office:value="16.0359362" calcext:value-type="float">
            <text:p>16.0359362</text:p>
          </table:table-cell>
          <table:table-cell office:value-type="float" office:value="16.0375272" calcext:value-type="float">
            <text:p>16.0375272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8:45:00" calcext:value-type="date">
            <text:p>25/07/2010 08:45</text:p>
          </table:table-cell>
          <table:table-cell office:value-type="string" calcext:value-type="string">
            <text:p>Red Oak</text:p>
          </table:table-cell>
          <table:table-cell office:value-type="float" office:value="99.8375113333333" calcext:value-type="float">
            <text:p>99.8375113333333</text:p>
          </table:table-cell>
          <table:table-cell office:value-type="float" office:value="2.53676573333333" calcext:value-type="float">
            <text:p>2.53676573333333</text:p>
          </table:table-cell>
          <table:table-cell office:value-type="float" office:value="-0.463234266666666" calcext:value-type="float">
            <text:p>-0.463234266666666</text:p>
          </table:table-cell>
          <table:table-cell table:style-name="ce5" office:value-type="float" office:value="0.0000298942647080148" calcext:value-type="float">
            <text:p>2.99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48561183736" calcext:value-type="float">
            <text:p>4.86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359907993644328" calcext:value-type="float">
            <text:p>-0.359907993644328</text:p>
          </table:table-cell>
          <table:table-cell office:value-type="float" office:value="-0.566560539689004" calcext:value-type="float">
            <text:p>-0.566560539689004</text:p>
          </table:table-cell>
          <table:table-cell office:value-type="float" office:value="27.1261055333333" calcext:value-type="float">
            <text:p>27.1261055333333</text:p>
          </table:table-cell>
          <table:table-cell office:value-type="float" office:value="16.6002940666666" calcext:value-type="float">
            <text:p>16.6002940666666</text:p>
          </table:table-cell>
          <table:table-cell office:value-type="float" office:value="16.4990576" calcext:value-type="float">
            <text:p>16.4990576</text:p>
          </table:table-cell>
          <table:table-cell office:value-type="float" office:value="16.5278686666666" calcext:value-type="float">
            <text:p>16.5278686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9:00:00" calcext:value-type="date">
            <text:p>25/07/2010 09:00</text:p>
          </table:table-cell>
          <table:table-cell office:value-type="string" calcext:value-type="string">
            <text:p>Red Oak</text:p>
          </table:table-cell>
          <table:table-cell office:value-type="float" office:value="100.012861733333" calcext:value-type="float">
            <text:p>100.012861733333</text:p>
          </table:table-cell>
          <table:table-cell office:value-type="float" office:value="2.8026238" calcext:value-type="float">
            <text:p>2.8026238</text:p>
          </table:table-cell>
          <table:table-cell office:value-type="float" office:value="-0.1973762" calcext:value-type="float">
            <text:p>-0.1973762</text:p>
          </table:table-cell>
          <table:table-cell table:style-name="ce5" office:value-type="float" office:value="0.0000447262556769724" calcext:value-type="float">
            <text:p>4.47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72654736317" calcext:value-type="float">
            <text:p>7.27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0940499269776619" calcext:value-type="float">
            <text:p>-0.0940499269776619</text:p>
          </table:table-cell>
          <table:table-cell office:value-type="float" office:value="-0.300702473022338" calcext:value-type="float">
            <text:p>-0.300702473022338</text:p>
          </table:table-cell>
          <table:table-cell office:value-type="float" office:value="42.7924633999999" calcext:value-type="float">
            <text:p>42.7924633999999</text:p>
          </table:table-cell>
          <table:table-cell office:value-type="float" office:value="17.0167918666666" calcext:value-type="float">
            <text:p>17.0167918666666</text:p>
          </table:table-cell>
          <table:table-cell office:value-type="float" office:value="16.8286382" calcext:value-type="float">
            <text:p>16.8286382</text:p>
          </table:table-cell>
          <table:table-cell office:value-type="float" office:value="16.9091221333333" calcext:value-type="float">
            <text:p>16.909122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9:15:00" calcext:value-type="date">
            <text:p>25/07/2010 09:15</text:p>
          </table:table-cell>
          <table:table-cell office:value-type="string" calcext:value-type="string">
            <text:p>Red Oak</text:p>
          </table:table-cell>
          <table:table-cell office:value-type="float" office:value="99.3744025333333" calcext:value-type="float">
            <text:p>99.3744025333333</text:p>
          </table:table-cell>
          <table:table-cell office:value-type="float" office:value="2.50242053333333" calcext:value-type="float">
            <text:p>2.50242053333333</text:p>
          </table:table-cell>
          <table:table-cell office:value-type="float" office:value="-0.497579466666666" calcext:value-type="float">
            <text:p>-0.497579466666666</text:p>
          </table:table-cell>
          <table:table-cell table:style-name="ce5" office:value-type="float" office:value="0.0000282359891554545" calcext:value-type="float">
            <text:p>2.82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45867428777" calcext:value-type="float">
            <text:p>4.59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394253193644328" calcext:value-type="float">
            <text:p>-0.394253193644328</text:p>
          </table:table-cell>
          <table:table-cell office:value-type="float" office:value="-0.600905739689004" calcext:value-type="float">
            <text:p>-0.600905739689004</text:p>
          </table:table-cell>
          <table:table-cell office:value-type="float" office:value="28.3828139333333" calcext:value-type="float">
            <text:p>28.3828139333333</text:p>
          </table:table-cell>
          <table:table-cell office:value-type="float" office:value="17.3722090666666" calcext:value-type="float">
            <text:p>17.3722090666666</text:p>
          </table:table-cell>
          <table:table-cell office:value-type="float" office:value="17.0642104666666" calcext:value-type="float">
            <text:p>17.0642104666666</text:p>
          </table:table-cell>
          <table:table-cell office:value-type="float" office:value="17.1291654666666" calcext:value-type="float">
            <text:p>17.1291654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9:30:00" calcext:value-type="date">
            <text:p>25/07/2010 09:30</text:p>
          </table:table-cell>
          <table:table-cell office:value-type="string" calcext:value-type="string">
            <text:p>Red Oak</text:p>
          </table:table-cell>
          <table:table-cell office:value-type="float" office:value="99.7417312" calcext:value-type="float">
            <text:p>99.7417312</text:p>
          </table:table-cell>
          <table:table-cell office:value-type="float" office:value="2.6193692" calcext:value-type="float">
            <text:p>2.6193692</text:p>
          </table:table-cell>
          <table:table-cell office:value-type="float" office:value="-0.3806308" calcext:value-type="float">
            <text:p>-0.3806308</text:p>
          </table:table-cell>
          <table:table-cell table:style-name="ce5" office:value-type="float" office:value="0.0000345033382450846" calcext:value-type="float">
            <text:p>3.45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5604830774" calcext:value-type="float">
            <text:p>5.60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277304526977661" calcext:value-type="float">
            <text:p>-0.277304526977661</text:p>
          </table:table-cell>
          <table:table-cell office:value-type="float" office:value="-0.483957073022338" calcext:value-type="float">
            <text:p>-0.483957073022338</text:p>
          </table:table-cell>
          <table:table-cell office:value-type="float" office:value="32.2381894666666" calcext:value-type="float">
            <text:p>32.2381894666666</text:p>
          </table:table-cell>
          <table:table-cell office:value-type="float" office:value="17.8881796666666" calcext:value-type="float">
            <text:p>17.8881796666666</text:p>
          </table:table-cell>
          <table:table-cell office:value-type="float" office:value="17.6346906666666" calcext:value-type="float">
            <text:p>17.6346906666666</text:p>
          </table:table-cell>
          <table:table-cell office:value-type="float" office:value="17.7574057333333" calcext:value-type="float">
            <text:p>17.7574057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09:45:00" calcext:value-type="date">
            <text:p>25/07/2010 09:45</text:p>
          </table:table-cell>
          <table:table-cell office:value-type="string" calcext:value-type="string">
            <text:p>Red Oak</text:p>
          </table:table-cell>
          <table:table-cell office:value-type="float" office:value="99.7913982666666" calcext:value-type="float">
            <text:p>99.7913982666666</text:p>
          </table:table-cell>
          <table:table-cell office:value-type="float" office:value="2.90092966666666" calcext:value-type="float">
            <text:p>2.90092966666666</text:p>
          </table:table-cell>
          <table:table-cell office:value-type="float" office:value="-0.0990703333333333" calcext:value-type="float">
            <text:p>-0.0990703333333333</text:p>
          </table:table-cell>
          <table:table-cell table:style-name="ce5" office:value-type="float" office:value="0.0000502196649729417" calcext:value-type="float">
            <text:p>5.02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8157840314" calcext:value-type="float">
            <text:p>8.16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00425593968900472" calcext:value-type="float">
            <text:p>0.00425593968900472</text:p>
          </table:table-cell>
          <table:table-cell office:value-type="float" office:value="-0.202396606355671" calcext:value-type="float">
            <text:p>-0.202396606355671</text:p>
          </table:table-cell>
          <table:table-cell office:value-type="float" office:value="50.2069871333333" calcext:value-type="float">
            <text:p>50.2069871333333</text:p>
          </table:table-cell>
          <table:table-cell office:value-type="float" office:value="18.5105747333333" calcext:value-type="float">
            <text:p>18.5105747333333</text:p>
          </table:table-cell>
          <table:table-cell office:value-type="float" office:value="18.0592130666666" calcext:value-type="float">
            <text:p>18.0592130666666</text:p>
          </table:table-cell>
          <table:table-cell office:value-type="float" office:value="18.2718544666666" calcext:value-type="float">
            <text:p>18.2718544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0:00:00" calcext:value-type="date">
            <text:p>25/07/2010 10:00</text:p>
          </table:table-cell>
          <table:table-cell office:value-type="string" calcext:value-type="string">
            <text:p>Red Oak</text:p>
          </table:table-cell>
          <table:table-cell office:value-type="float" office:value="99.9736394" calcext:value-type="float">
            <text:p>99.9736394</text:p>
          </table:table-cell>
          <table:table-cell office:value-type="float" office:value="2.76172853333333" calcext:value-type="float">
            <text:p>2.76172853333333</text:p>
          </table:table-cell>
          <table:table-cell office:value-type="float" office:value="-0.238271466666666" calcext:value-type="float">
            <text:p>-0.238271466666666</text:p>
          </table:table-cell>
          <table:table-cell table:style-name="ce5" office:value-type="float" office:value="0.0000423480893623167" calcext:value-type="float">
            <text:p>4.23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68791568165" calcext:value-type="float">
            <text:p>6.88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134945193644328" calcext:value-type="float">
            <text:p>-0.134945193644328</text:p>
          </table:table-cell>
          <table:table-cell office:value-type="float" office:value="-0.341597739689004" calcext:value-type="float">
            <text:p>-0.341597739689004</text:p>
          </table:table-cell>
          <table:table-cell office:value-type="float" office:value="52.3270885333333" calcext:value-type="float">
            <text:p>52.3270885333333</text:p>
          </table:table-cell>
          <table:table-cell office:value-type="float" office:value="18.7853348666666" calcext:value-type="float">
            <text:p>18.7853348666666</text:p>
          </table:table-cell>
          <table:table-cell office:value-type="float" office:value="18.3966102" calcext:value-type="float">
            <text:p>18.3966102</text:p>
          </table:table-cell>
          <table:table-cell office:value-type="float" office:value="18.6725809333333" calcext:value-type="float">
            <text:p>18.672580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0:15:00" calcext:value-type="date">
            <text:p>25/07/2010 10:15</text:p>
          </table:table-cell>
          <table:table-cell office:value-type="string" calcext:value-type="string">
            <text:p>Red Oak</text:p>
          </table:table-cell>
          <table:table-cell office:value-type="float" office:value="101.7292988" calcext:value-type="float">
            <text:p>101.7292988</text:p>
          </table:table-cell>
          <table:table-cell office:value-type="float" office:value="7.7946894" calcext:value-type="float">
            <text:p>7.7946894</text:p>
          </table:table-cell>
          <table:table-cell office:value-type="float" office:value="4.79468939999999" calcext:value-type="float">
            <text:p>4.79468939999999</text:p>
          </table:table-cell>
          <table:table-cell table:style-name="ce5" office:value-type="float" office:value="0.000244366060688335" calcext:value-type="float">
            <text:p>2.44E-04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96955914049" calcext:value-type="float">
            <text:p>3.9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4.89801567302233" calcext:value-type="float">
            <text:p>4.89801567302233</text:p>
          </table:table-cell>
          <table:table-cell office:value-type="float" office:value="4.69136312697766" calcext:value-type="float">
            <text:p>4.69136312697766</text:p>
          </table:table-cell>
          <table:table-cell office:value-type="float" office:value="97.4800745333333" calcext:value-type="float">
            <text:p>97.4800745333333</text:p>
          </table:table-cell>
          <table:table-cell office:value-type="float" office:value="19.2026975333333" calcext:value-type="float">
            <text:p>19.2026975333333</text:p>
          </table:table-cell>
          <table:table-cell office:value-type="float" office:value="18.7509900666666" calcext:value-type="float">
            <text:p>18.7509900666666</text:p>
          </table:table-cell>
          <table:table-cell office:value-type="float" office:value="18.9982186666666" calcext:value-type="float">
            <text:p>18.9982186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0:30:00" calcext:value-type="date">
            <text:p>25/07/2010 10:30</text:p>
          </table:table-cell>
          <table:table-cell office:value-type="string" calcext:value-type="string">
            <text:p>Red Oak</text:p>
          </table:table-cell>
          <table:table-cell office:value-type="float" office:value="104.201481" calcext:value-type="float">
            <text:p>104.201481</text:p>
          </table:table-cell>
          <table:table-cell office:value-type="float" office:value="0.134955599999999" calcext:value-type="float">
            <text:p>0.134955599999999</text:p>
          </table:table-cell>
          <table:table-cell office:value-type="float" office:value="-2.8650444" calcext:value-type="float">
            <text:p>-2.8650444</text:p>
          </table:table-cell>
          <table:table-cell office:value-type="float" office:value="-0.000147922890986965" calcext:value-type="float">
            <text:p>-0.00014792289098696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-0.00000000240290596145" calcext:value-type="float">
            <text:p>-2.40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2.76171812697766" calcext:value-type="float">
            <text:p>-2.76171812697766</text:p>
          </table:table-cell>
          <table:table-cell office:value-type="float" office:value="-2.96837067302233" calcext:value-type="float">
            <text:p>-2.96837067302233</text:p>
          </table:table-cell>
          <table:table-cell office:value-type="float" office:value="44.5358752" calcext:value-type="float">
            <text:p>44.5358752</text:p>
          </table:table-cell>
          <table:table-cell office:value-type="float" office:value="20.0192995333333" calcext:value-type="float">
            <text:p>20.0192995333333</text:p>
          </table:table-cell>
          <table:table-cell office:value-type="float" office:value="19.4751403333333" calcext:value-type="float">
            <text:p>19.4751403333333</text:p>
          </table:table-cell>
          <table:table-cell office:value-type="float" office:value="19.6194722666666" calcext:value-type="float">
            <text:p>19.6194722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0:45:00" calcext:value-type="date">
            <text:p>25/07/2010 10:45</text:p>
          </table:table-cell>
          <table:table-cell office:value-type="string" calcext:value-type="string">
            <text:p>Red Oak</text:p>
          </table:table-cell>
          <table:table-cell office:value-type="float" office:value="98.5151686666666" calcext:value-type="float">
            <text:p>98.5151686666666</text:p>
          </table:table-cell>
          <table:table-cell office:value-type="float" office:value="4.7566732" calcext:value-type="float">
            <text:p>4.7566732</text:p>
          </table:table-cell>
          <table:table-cell office:value-type="float" office:value="1.7566732" calcext:value-type="float">
            <text:p>1.7566732</text:p>
          </table:table-cell>
          <table:table-cell office:value-type="float" office:value="0.000155413694740529" calcext:value-type="float">
            <text:p>0.000155413694740529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52458893341" calcext:value-type="float">
            <text:p>2.52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85999947302233" calcext:value-type="float">
            <text:p>1.85999947302233</text:p>
          </table:table-cell>
          <table:table-cell office:value-type="float" office:value="1.65334692697766" calcext:value-type="float">
            <text:p>1.65334692697766</text:p>
          </table:table-cell>
          <table:table-cell office:value-type="float" office:value="148.546032199999" calcext:value-type="float">
            <text:p>148.546032199999</text:p>
          </table:table-cell>
          <table:table-cell office:value-type="float" office:value="20.5624212" calcext:value-type="float">
            <text:p>20.5624212</text:p>
          </table:table-cell>
          <table:table-cell office:value-type="float" office:value="20.2773541333333" calcext:value-type="float">
            <text:p>20.2773541333333</text:p>
          </table:table-cell>
          <table:table-cell office:value-type="float" office:value="20.6285861999999" calcext:value-type="float">
            <text:p>20.6285861999999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1:00:00" calcext:value-type="date">
            <text:p>25/07/2010 11:00</text:p>
          </table:table-cell>
          <table:table-cell office:value-type="string" calcext:value-type="string">
            <text:p>Red Oak</text:p>
          </table:table-cell>
          <table:table-cell office:value-type="float" office:value="98.9111844" calcext:value-type="float">
            <text:p>98.9111844</text:p>
          </table:table-cell>
          <table:table-cell office:value-type="float" office:value="4.58313113333333" calcext:value-type="float">
            <text:p>4.58313113333333</text:p>
          </table:table-cell>
          <table:table-cell office:value-type="float" office:value="1.58313113333333" calcext:value-type="float">
            <text:p>1.58313113333333</text:p>
          </table:table-cell>
          <table:table-cell office:value-type="float" office:value="0.000145441830777538" calcext:value-type="float">
            <text:p>0.000145441830777538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36260283914" calcext:value-type="float">
            <text:p>2.36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68645740635567" calcext:value-type="float">
            <text:p>1.68645740635567</text:p>
          </table:table-cell>
          <table:table-cell office:value-type="float" office:value="1.47980486031099" calcext:value-type="float">
            <text:p>1.47980486031099</text:p>
          </table:table-cell>
          <table:table-cell office:value-type="float" office:value="80.3876318666666" calcext:value-type="float">
            <text:p>80.3876318666666</text:p>
          </table:table-cell>
          <table:table-cell office:value-type="float" office:value="21.1639946666666" calcext:value-type="float">
            <text:p>21.1639946666666</text:p>
          </table:table-cell>
          <table:table-cell office:value-type="float" office:value="20.8980543333333" calcext:value-type="float">
            <text:p>20.8980543333333</text:p>
          </table:table-cell>
          <table:table-cell office:value-type="float" office:value="21.7167314" calcext:value-type="float">
            <text:p>21.716731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1:15:00" calcext:value-type="date">
            <text:p>25/07/2010 11:15</text:p>
          </table:table-cell>
          <table:table-cell office:value-type="string" calcext:value-type="string">
            <text:p>Red Oak</text:p>
          </table:table-cell>
          <table:table-cell office:value-type="float" office:value="100.0150376" calcext:value-type="float">
            <text:p>100.0150376</text:p>
          </table:table-cell>
          <table:table-cell office:value-type="float" office:value="4.20527226666666" calcext:value-type="float">
            <text:p>4.20527226666666</text:p>
          </table:table-cell>
          <table:table-cell office:value-type="float" office:value="1.20527226666666" calcext:value-type="float">
            <text:p>1.20527226666666</text:p>
          </table:table-cell>
          <table:table-cell office:value-type="float" office:value="0.000122487016367898" calcext:value-type="float">
            <text:p>0.000122487016367898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98971761481" calcext:value-type="float">
            <text:p>1.99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308598539689" calcext:value-type="float">
            <text:p>1.308598539689</text:p>
          </table:table-cell>
          <table:table-cell office:value-type="float" office:value="1.10194599364432" calcext:value-type="float">
            <text:p>1.10194599364432</text:p>
          </table:table-cell>
          <table:table-cell office:value-type="float" office:value="144.4965642" calcext:value-type="float">
            <text:p>144.4965642</text:p>
          </table:table-cell>
          <table:table-cell office:value-type="float" office:value="21.7551577333333" calcext:value-type="float">
            <text:p>21.7551577333333</text:p>
          </table:table-cell>
          <table:table-cell office:value-type="float" office:value="21.4457413333333" calcext:value-type="float">
            <text:p>21.4457413333333</text:p>
          </table:table-cell>
          <table:table-cell office:value-type="float" office:value="21.7513186666666" calcext:value-type="float">
            <text:p>21.7513186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1:30:00" calcext:value-type="date">
            <text:p>25/07/2010 11:30</text:p>
          </table:table-cell>
          <table:table-cell office:value-type="string" calcext:value-type="string">
            <text:p>Red Oak</text:p>
          </table:table-cell>
          <table:table-cell office:value-type="float" office:value="99.5866356" calcext:value-type="float">
            <text:p>99.5866356</text:p>
          </table:table-cell>
          <table:table-cell office:value-type="float" office:value="4.3864836" calcext:value-type="float">
            <text:p>4.3864836</text:p>
          </table:table-cell>
          <table:table-cell office:value-type="float" office:value="1.3864836" calcext:value-type="float">
            <text:p>1.3864836</text:p>
          </table:table-cell>
          <table:table-cell office:value-type="float" office:value="0.00013333373073113" calcext:value-type="float">
            <text:p>0.00013333373073113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16591505411" calcext:value-type="float">
            <text:p>2.1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48980987302233" calcext:value-type="float">
            <text:p>1.48980987302233</text:p>
          </table:table-cell>
          <table:table-cell office:value-type="float" office:value="1.28315732697766" calcext:value-type="float">
            <text:p>1.28315732697766</text:p>
          </table:table-cell>
          <table:table-cell office:value-type="float" office:value="180.732615733333" calcext:value-type="float">
            <text:p>180.732615733333</text:p>
          </table:table-cell>
          <table:table-cell office:value-type="float" office:value="22.3390922" calcext:value-type="float">
            <text:p>22.3390922</text:p>
          </table:table-cell>
          <table:table-cell office:value-type="float" office:value="22.2621355333333" calcext:value-type="float">
            <text:p>22.2621355333333</text:p>
          </table:table-cell>
          <table:table-cell office:value-type="float" office:value="22.5912668" calcext:value-type="float">
            <text:p>22.591266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1:45:00" calcext:value-type="date">
            <text:p>25/07/2010 11:45</text:p>
          </table:table-cell>
          <table:table-cell office:value-type="string" calcext:value-type="string">
            <text:p>Red Oak</text:p>
          </table:table-cell>
          <table:table-cell office:value-type="float" office:value="99.3716272666666" calcext:value-type="float">
            <text:p>99.3716272666666</text:p>
          </table:table-cell>
          <table:table-cell office:value-type="float" office:value="4.43349666666666" calcext:value-type="float">
            <text:p>4.43349666666666</text:p>
          </table:table-cell>
          <table:table-cell office:value-type="float" office:value="1.43349666666666" calcext:value-type="float">
            <text:p>1.43349666666666</text:p>
          </table:table-cell>
          <table:table-cell office:value-type="float" office:value="0.00013612761068517" calcext:value-type="float">
            <text:p>0.00013612761068517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21129971873" calcext:value-type="float">
            <text:p>2.21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536822939689" calcext:value-type="float">
            <text:p>1.536822939689</text:p>
          </table:table-cell>
          <table:table-cell office:value-type="float" office:value="1.33017039364432" calcext:value-type="float">
            <text:p>1.33017039364432</text:p>
          </table:table-cell>
          <table:table-cell office:value-type="float" office:value="106.591161" calcext:value-type="float">
            <text:p>106.591161</text:p>
          </table:table-cell>
          <table:table-cell office:value-type="float" office:value="22.7425854" calcext:value-type="float">
            <text:p>22.7425854</text:p>
          </table:table-cell>
          <table:table-cell office:value-type="float" office:value="23.2292261333333" calcext:value-type="float">
            <text:p>23.2292261333333</text:p>
          </table:table-cell>
          <table:table-cell office:value-type="float" office:value="24.1680932666666" calcext:value-type="float">
            <text:p>24.1680932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2:00:00" calcext:value-type="date">
            <text:p>25/07/2010 12:00</text:p>
          </table:table-cell>
          <table:table-cell office:value-type="string" calcext:value-type="string">
            <text:p>Red Oak</text:p>
          </table:table-cell>
          <table:table-cell office:value-type="float" office:value="99.5397242" calcext:value-type="float">
            <text:p>99.5397242</text:p>
          </table:table-cell>
          <table:table-cell office:value-type="float" office:value="5.21475633333333" calcext:value-type="float">
            <text:p>5.21475633333333</text:p>
          </table:table-cell>
          <table:table-cell office:value-type="float" office:value="2.21475633333333" calcext:value-type="float">
            <text:p>2.21475633333333</text:p>
          </table:table-cell>
          <table:table-cell office:value-type="float" office:value="0.000179651391608161" calcext:value-type="float">
            <text:p>0.000179651391608161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91831370384" calcext:value-type="float">
            <text:p>2.92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31808260635567" calcext:value-type="float">
            <text:p>2.31808260635567</text:p>
          </table:table-cell>
          <table:table-cell office:value-type="float" office:value="2.11143006031099" calcext:value-type="float">
            <text:p>2.11143006031099</text:p>
          </table:table-cell>
          <table:table-cell office:value-type="float" office:value="110.180072066666" calcext:value-type="float">
            <text:p>110.180072066666</text:p>
          </table:table-cell>
          <table:table-cell office:value-type="float" office:value="23.2721833333333" calcext:value-type="float">
            <text:p>23.2721833333333</text:p>
          </table:table-cell>
          <table:table-cell office:value-type="float" office:value="23.9289924" calcext:value-type="float">
            <text:p>23.9289924</text:p>
          </table:table-cell>
          <table:table-cell office:value-type="float" office:value="25.0211154" calcext:value-type="float">
            <text:p>25.021115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2:15:00" calcext:value-type="date">
            <text:p>25/07/2010 12:15</text:p>
          </table:table-cell>
          <table:table-cell office:value-type="string" calcext:value-type="string">
            <text:p>Red Oak</text:p>
          </table:table-cell>
          <table:table-cell office:value-type="float" office:value="98.7110822666666" calcext:value-type="float">
            <text:p>98.7110822666666</text:p>
          </table:table-cell>
          <table:table-cell office:value-type="float" office:value="4.99962886666666" calcext:value-type="float">
            <text:p>4.99962886666666</text:p>
          </table:table-cell>
          <table:table-cell office:value-type="float" office:value="1.99962886666666" calcext:value-type="float">
            <text:p>1.99962886666666</text:p>
          </table:table-cell>
          <table:table-cell office:value-type="float" office:value="0.000168924382375362" calcext:value-type="float">
            <text:p>0.000168924382375362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74406079232" calcext:value-type="float">
            <text:p>2.74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102955139689" calcext:value-type="float">
            <text:p>2.102955139689</text:p>
          </table:table-cell>
          <table:table-cell office:value-type="float" office:value="1.89630259364432" calcext:value-type="float">
            <text:p>1.89630259364432</text:p>
          </table:table-cell>
          <table:table-cell office:value-type="float" office:value="129.257078933333" calcext:value-type="float">
            <text:p>129.257078933333</text:p>
          </table:table-cell>
          <table:table-cell office:value-type="float" office:value="23.7550886666666" calcext:value-type="float">
            <text:p>23.7550886666666</text:p>
          </table:table-cell>
          <table:table-cell office:value-type="float" office:value="24.748465" calcext:value-type="float">
            <text:p>24.748465</text:p>
          </table:table-cell>
          <table:table-cell office:value-type="float" office:value="25.0073840666666" calcext:value-type="float">
            <text:p>25.0073840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2:30:00" calcext:value-type="date">
            <text:p>25/07/2010 12:30</text:p>
          </table:table-cell>
          <table:table-cell office:value-type="string" calcext:value-type="string">
            <text:p>Red Oak</text:p>
          </table:table-cell>
          <table:table-cell office:value-type="float" office:value="99.2868716666666" calcext:value-type="float">
            <text:p>99.2868716666666</text:p>
          </table:table-cell>
          <table:table-cell office:value-type="float" office:value="5.26172433333333" calcext:value-type="float">
            <text:p>5.26172433333333</text:p>
          </table:table-cell>
          <table:table-cell office:value-type="float" office:value="2.26172433333333" calcext:value-type="float">
            <text:p>2.26172433333333</text:p>
          </table:table-cell>
          <table:table-cell office:value-type="float" office:value="0.00018252569551925" calcext:value-type="float">
            <text:p>0.0001825256955192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96500480051" calcext:value-type="float">
            <text:p>2.9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36505060635567" calcext:value-type="float">
            <text:p>2.36505060635567</text:p>
          </table:table-cell>
          <table:table-cell office:value-type="float" office:value="2.15839806031099" calcext:value-type="float">
            <text:p>2.15839806031099</text:p>
          </table:table-cell>
          <table:table-cell office:value-type="float" office:value="333.6842894" calcext:value-type="float">
            <text:p>333.6842894</text:p>
          </table:table-cell>
          <table:table-cell office:value-type="float" office:value="23.9798013333333" calcext:value-type="float">
            <text:p>23.9798013333333</text:p>
          </table:table-cell>
          <table:table-cell office:value-type="float" office:value="27.1917682666666" calcext:value-type="float">
            <text:p>27.1917682666666</text:p>
          </table:table-cell>
          <table:table-cell office:value-type="float" office:value="28.6457759333333" calcext:value-type="float">
            <text:p>28.645775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2:45:00" calcext:value-type="date">
            <text:p>25/07/2010 12:45</text:p>
          </table:table-cell>
          <table:table-cell office:value-type="string" calcext:value-type="string">
            <text:p>Red Oak</text:p>
          </table:table-cell>
          <table:table-cell office:value-type="float" office:value="99.2145034" calcext:value-type="float">
            <text:p>99.2145034</text:p>
          </table:table-cell>
          <table:table-cell office:value-type="float" office:value="7.84260126666666" calcext:value-type="float">
            <text:p>7.84260126666666</text:p>
          </table:table-cell>
          <table:table-cell office:value-type="float" office:value="4.84260126666666" calcext:value-type="float">
            <text:p>4.84260126666666</text:p>
          </table:table-cell>
          <table:table-cell office:value-type="float" office:value="0.000327229187694826" calcext:value-type="float">
            <text:p>0.00032722918769482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53156138352" calcext:value-type="float">
            <text:p>5.32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4.945927539689" calcext:value-type="float">
            <text:p>4.945927539689</text:p>
          </table:table-cell>
          <table:table-cell office:value-type="float" office:value="4.73927499364432" calcext:value-type="float">
            <text:p>4.73927499364432</text:p>
          </table:table-cell>
          <table:table-cell office:value-type="float" office:value="181.939196666666" calcext:value-type="float">
            <text:p>181.939196666666</text:p>
          </table:table-cell>
          <table:table-cell office:value-type="float" office:value="24.2837529333333" calcext:value-type="float">
            <text:p>24.2837529333333</text:p>
          </table:table-cell>
          <table:table-cell office:value-type="float" office:value="29.8524168" calcext:value-type="float">
            <text:p>29.8524168</text:p>
          </table:table-cell>
          <table:table-cell office:value-type="float" office:value="33.4298312" calcext:value-type="float">
            <text:p>33.4298312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3:00:00" calcext:value-type="date">
            <text:p>25/07/2010 13:00</text:p>
          </table:table-cell>
          <table:table-cell office:value-type="string" calcext:value-type="string">
            <text:p>Red Oak</text:p>
          </table:table-cell>
          <table:table-cell office:value-type="float" office:value="99.6568858" calcext:value-type="float">
            <text:p>99.6568858</text:p>
          </table:table-cell>
          <table:table-cell office:value-type="float" office:value="6.3591796" calcext:value-type="float">
            <text:p>6.3591796</text:p>
          </table:table-cell>
          <table:table-cell office:value-type="float" office:value="3.35917959999999" calcext:value-type="float">
            <text:p>3.35917959999999</text:p>
          </table:table-cell>
          <table:table-cell office:value-type="float" office:value="0.000243273491756115" calcext:value-type="float">
            <text:p>0.00024327349175611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95181110715" calcext:value-type="float">
            <text:p>3.95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46250587302233" calcext:value-type="float">
            <text:p>3.46250587302233</text:p>
          </table:table-cell>
          <table:table-cell office:value-type="float" office:value="3.25585332697766" calcext:value-type="float">
            <text:p>3.25585332697766</text:p>
          </table:table-cell>
          <table:table-cell office:value-type="float" office:value="137.475260133333" calcext:value-type="float">
            <text:p>137.475260133333</text:p>
          </table:table-cell>
          <table:table-cell office:value-type="float" office:value="24.7814266666666" calcext:value-type="float">
            <text:p>24.7814266666666</text:p>
          </table:table-cell>
          <table:table-cell office:value-type="float" office:value="26.3392992666666" calcext:value-type="float">
            <text:p>26.3392992666666</text:p>
          </table:table-cell>
          <table:table-cell office:value-type="float" office:value="27.0189362666666" calcext:value-type="float">
            <text:p>27.0189362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3:15:00" calcext:value-type="date">
            <text:p>25/07/2010 13:15</text:p>
          </table:table-cell>
          <table:table-cell office:value-type="string" calcext:value-type="string">
            <text:p>Red Oak</text:p>
          </table:table-cell>
          <table:table-cell office:value-type="float" office:value="100.1512926" calcext:value-type="float">
            <text:p>100.1512926</text:p>
          </table:table-cell>
          <table:table-cell office:value-type="float" office:value="6.38079173333333" calcext:value-type="float">
            <text:p>6.38079173333333</text:p>
          </table:table-cell>
          <table:table-cell office:value-type="float" office:value="3.38079173333333" calcext:value-type="float">
            <text:p>3.38079173333333</text:p>
          </table:table-cell>
          <table:table-cell office:value-type="float" office:value="0.000243304844109711" calcext:value-type="float">
            <text:p>0.000243304844109711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95232040464" calcext:value-type="float">
            <text:p>3.95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48411800635567" calcext:value-type="float">
            <text:p>3.48411800635567</text:p>
          </table:table-cell>
          <table:table-cell office:value-type="float" office:value="3.27746546031099" calcext:value-type="float">
            <text:p>3.27746546031099</text:p>
          </table:table-cell>
          <table:table-cell office:value-type="float" office:value="199.078118866666" calcext:value-type="float">
            <text:p>199.078118866666</text:p>
          </table:table-cell>
          <table:table-cell office:value-type="float" office:value="24.9583742666666" calcext:value-type="float">
            <text:p>24.9583742666666</text:p>
          </table:table-cell>
          <table:table-cell office:value-type="float" office:value="27.4713704666666" calcext:value-type="float">
            <text:p>27.4713704666666</text:p>
          </table:table-cell>
          <table:table-cell office:value-type="float" office:value="29.1832252666666" calcext:value-type="float">
            <text:p>29.1832252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3:30:00" calcext:value-type="date">
            <text:p>25/07/2010 13:30</text:p>
          </table:table-cell>
          <table:table-cell office:value-type="string" calcext:value-type="string">
            <text:p>Red Oak</text:p>
          </table:table-cell>
          <table:table-cell office:value-type="float" office:value="100.0851064" calcext:value-type="float">
            <text:p>100.0851064</text:p>
          </table:table-cell>
          <table:table-cell office:value-type="float" office:value="6.56109693333333" calcext:value-type="float">
            <text:p>6.56109693333333</text:p>
          </table:table-cell>
          <table:table-cell office:value-type="float" office:value="3.56109693333333" calcext:value-type="float">
            <text:p>3.56109693333333</text:p>
          </table:table-cell>
          <table:table-cell office:value-type="float" office:value="0.000253173549861439" calcext:value-type="float">
            <text:p>0.000253173549861439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411263076448" calcext:value-type="float">
            <text:p>4.11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66442320635567" calcext:value-type="float">
            <text:p>3.66442320635567</text:p>
          </table:table-cell>
          <table:table-cell office:value-type="float" office:value="3.45777066031099" calcext:value-type="float">
            <text:p>3.45777066031099</text:p>
          </table:table-cell>
          <table:table-cell office:value-type="float" office:value="522.5810488" calcext:value-type="float">
            <text:p>522.5810488</text:p>
          </table:table-cell>
          <table:table-cell office:value-type="float" office:value="24.9450926" calcext:value-type="float">
            <text:p>24.9450926</text:p>
          </table:table-cell>
          <table:table-cell office:value-type="float" office:value="27.4717508" calcext:value-type="float">
            <text:p>27.4717508</text:p>
          </table:table-cell>
          <table:table-cell office:value-type="float" office:value="28.6106700666666" calcext:value-type="float">
            <text:p>28.6106700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3:45:00" calcext:value-type="date">
            <text:p>25/07/2010 13:45</text:p>
          </table:table-cell>
          <table:table-cell office:value-type="string" calcext:value-type="string">
            <text:p>Red Oak</text:p>
          </table:table-cell>
          <table:table-cell office:value-type="float" office:value="99.5235871333333" calcext:value-type="float">
            <text:p>99.5235871333333</text:p>
          </table:table-cell>
          <table:table-cell office:value-type="float" office:value="6.48771739999999" calcext:value-type="float">
            <text:p>6.48771739999999</text:p>
          </table:table-cell>
          <table:table-cell office:value-type="float" office:value="3.4877174" calcext:value-type="float">
            <text:p>3.4877174</text:p>
          </table:table-cell>
          <table:table-cell office:value-type="float" office:value="0.000250383209574783" calcext:value-type="float">
            <text:p>0.000250383209574783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406730359933" calcext:value-type="float">
            <text:p>4.0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59104367302233" calcext:value-type="float">
            <text:p>3.59104367302233</text:p>
          </table:table-cell>
          <table:table-cell office:value-type="float" office:value="3.38439112697766" calcext:value-type="float">
            <text:p>3.38439112697766</text:p>
          </table:table-cell>
          <table:table-cell office:value-type="float" office:value="409.963258266666" calcext:value-type="float">
            <text:p>409.963258266666</text:p>
          </table:table-cell>
          <table:table-cell office:value-type="float" office:value="25.1877212666666" calcext:value-type="float">
            <text:p>25.1877212666666</text:p>
          </table:table-cell>
          <table:table-cell office:value-type="float" office:value="26.6723041333333" calcext:value-type="float">
            <text:p>26.6723041333333</text:p>
          </table:table-cell>
          <table:table-cell office:value-type="float" office:value="27.5962299333333" calcext:value-type="float">
            <text:p>27.596229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4:00:00" calcext:value-type="date">
            <text:p>25/07/2010 14:00</text:p>
          </table:table-cell>
          <table:table-cell office:value-type="string" calcext:value-type="string">
            <text:p>Red Oak</text:p>
          </table:table-cell>
          <table:table-cell office:value-type="float" office:value="98.1787765333333" calcext:value-type="float">
            <text:p>98.1787765333333</text:p>
          </table:table-cell>
          <table:table-cell office:value-type="float" office:value="6.8294276" calcext:value-type="float">
            <text:p>6.8294276</text:p>
          </table:table-cell>
          <table:table-cell office:value-type="float" office:value="3.8294276" calcext:value-type="float">
            <text:p>3.8294276</text:p>
          </table:table-cell>
          <table:table-cell office:value-type="float" office:value="0.000273287421601432" calcext:value-type="float">
            <text:p>0.000273287421601432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443936682263" calcext:value-type="float">
            <text:p>4.44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93275387302233" calcext:value-type="float">
            <text:p>3.93275387302233</text:p>
          </table:table-cell>
          <table:table-cell office:value-type="float" office:value="3.72610132697766" calcext:value-type="float">
            <text:p>3.72610132697766</text:p>
          </table:table-cell>
          <table:table-cell office:value-type="float" office:value="669.1926878" calcext:value-type="float">
            <text:p>669.1926878</text:p>
          </table:table-cell>
          <table:table-cell office:value-type="float" office:value="25.3505228666666" calcext:value-type="float">
            <text:p>25.3505228666666</text:p>
          </table:table-cell>
          <table:table-cell office:value-type="float" office:value="27.1341114" calcext:value-type="float">
            <text:p>27.1341114</text:p>
          </table:table-cell>
          <table:table-cell office:value-type="float" office:value="27.9516124666666" calcext:value-type="float">
            <text:p>27.9516124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4:15:00" calcext:value-type="date">
            <text:p>25/07/2010 14:15</text:p>
          </table:table-cell>
          <table:table-cell office:value-type="string" calcext:value-type="string">
            <text:p>Red Oak</text:p>
          </table:table-cell>
          <table:table-cell office:value-type="float" office:value="98.4315190666666" calcext:value-type="float">
            <text:p>98.4315190666666</text:p>
          </table:table-cell>
          <table:table-cell office:value-type="float" office:value="7.8609734" calcext:value-type="float">
            <text:p>7.8609734</text:p>
          </table:table-cell>
          <table:table-cell office:value-type="float" office:value="4.8609734" calcext:value-type="float">
            <text:p>4.8609734</text:p>
          </table:table-cell>
          <table:table-cell office:value-type="float" office:value="0.00033160684949028" calcext:value-type="float">
            <text:p>0.00033160684949028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538672595013" calcext:value-type="float">
            <text:p>5.39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4.96429967302233" calcext:value-type="float">
            <text:p>4.96429967302233</text:p>
          </table:table-cell>
          <table:table-cell office:value-type="float" office:value="4.75764712697766" calcext:value-type="float">
            <text:p>4.75764712697766</text:p>
          </table:table-cell>
          <table:table-cell office:value-type="float" office:value="1476.085329" calcext:value-type="float">
            <text:p>1476.085329</text:p>
          </table:table-cell>
          <table:table-cell office:value-type="float" office:value="25.7290441999999" calcext:value-type="float">
            <text:p>25.7290441999999</text:p>
          </table:table-cell>
          <table:table-cell office:value-type="float" office:value="31.8810202" calcext:value-type="float">
            <text:p>31.8810202</text:p>
          </table:table-cell>
          <table:table-cell office:value-type="float" office:value="33.3603457333333" calcext:value-type="float">
            <text:p>33.3603457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4:30:00" calcext:value-type="date">
            <text:p>25/07/2010 14:30</text:p>
          </table:table-cell>
          <table:table-cell office:value-type="string" calcext:value-type="string">
            <text:p>Red Oak</text:p>
          </table:table-cell>
          <table:table-cell office:value-type="float" office:value="94.2409236666666" calcext:value-type="float">
            <text:p>94.2409236666666</text:p>
          </table:table-cell>
          <table:table-cell office:value-type="float" office:value="10.5061655333333" calcext:value-type="float">
            <text:p>10.5061655333333</text:p>
          </table:table-cell>
          <table:table-cell office:value-type="float" office:value="7.50616553333333" calcext:value-type="float">
            <text:p>7.50616553333333</text:p>
          </table:table-cell>
          <table:table-cell office:value-type="float" office:value="0.000501926039967165" calcext:value-type="float">
            <text:p>0.00050192603996716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815344444391" calcext:value-type="float">
            <text:p>8.15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7.60949180635567" calcext:value-type="float">
            <text:p>7.60949180635567</text:p>
          </table:table-cell>
          <table:table-cell office:value-type="float" office:value="7.40283926031099" calcext:value-type="float">
            <text:p>7.40283926031099</text:p>
          </table:table-cell>
          <table:table-cell office:value-type="float" office:value="1438.30298973333" calcext:value-type="float">
            <text:p>1438.30298973333</text:p>
          </table:table-cell>
          <table:table-cell office:value-type="float" office:value="25.7911281333333" calcext:value-type="float">
            <text:p>25.7911281333333</text:p>
          </table:table-cell>
          <table:table-cell office:value-type="float" office:value="33.7505921333333" calcext:value-type="float">
            <text:p>33.7505921333333</text:p>
          </table:table-cell>
          <table:table-cell office:value-type="float" office:value="35.9585299333333" calcext:value-type="float">
            <text:p>35.958529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4:45:00" calcext:value-type="date">
            <text:p>25/07/2010 14:45</text:p>
          </table:table-cell>
          <table:table-cell office:value-type="string" calcext:value-type="string">
            <text:p>Red Oak</text:p>
          </table:table-cell>
          <table:table-cell office:value-type="float" office:value="97.7367920666666" calcext:value-type="float">
            <text:p>97.7367920666666</text:p>
          </table:table-cell>
          <table:table-cell office:value-type="float" office:value="10.5824502" calcext:value-type="float">
            <text:p>10.5824502</text:p>
          </table:table-cell>
          <table:table-cell office:value-type="float" office:value="7.5824502" calcext:value-type="float">
            <text:p>7.5824502</text:p>
          </table:table-cell>
          <table:table-cell office:value-type="float" office:value="0.000488105095645503" calcext:value-type="float">
            <text:p>0.000488105095645503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79289326778" calcext:value-type="float">
            <text:p>7.93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7.68577647302233" calcext:value-type="float">
            <text:p>7.68577647302233</text:p>
          </table:table-cell>
          <table:table-cell office:value-type="float" office:value="7.47912392697766" calcext:value-type="float">
            <text:p>7.47912392697766</text:p>
          </table:table-cell>
          <table:table-cell office:value-type="float" office:value="1273.92608433333" calcext:value-type="float">
            <text:p>1273.92608433333</text:p>
          </table:table-cell>
          <table:table-cell office:value-type="float" office:value="26.9986683333333" calcext:value-type="float">
            <text:p>26.9986683333333</text:p>
          </table:table-cell>
          <table:table-cell office:value-type="float" office:value="33.1220061333333" calcext:value-type="float">
            <text:p>33.1220061333333</text:p>
          </table:table-cell>
          <table:table-cell office:value-type="float" office:value="34.5772241333333" calcext:value-type="float">
            <text:p>34.577224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5:00:00" calcext:value-type="date">
            <text:p>25/07/2010 15:00</text:p>
          </table:table-cell>
          <table:table-cell office:value-type="string" calcext:value-type="string">
            <text:p>Red Oak</text:p>
          </table:table-cell>
          <table:table-cell office:value-type="float" office:value="99.6954744666666" calcext:value-type="float">
            <text:p>99.6954744666666</text:p>
          </table:table-cell>
          <table:table-cell office:value-type="float" office:value="10.9574378" calcext:value-type="float">
            <text:p>10.9574378</text:p>
          </table:table-cell>
          <table:table-cell office:value-type="float" office:value="7.9574378" calcext:value-type="float">
            <text:p>7.9574378</text:p>
          </table:table-cell>
          <table:table-cell office:value-type="float" office:value="0.000499149373445222" calcext:value-type="float">
            <text:p>0.000499149373445222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810833939969" calcext:value-type="float">
            <text:p>8.11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8.06076407302233" calcext:value-type="float">
            <text:p>8.06076407302233</text:p>
          </table:table-cell>
          <table:table-cell office:value-type="float" office:value="7.85411152697766" calcext:value-type="float">
            <text:p>7.85411152697766</text:p>
          </table:table-cell>
          <table:table-cell office:value-type="float" office:value="1452.08225253333" calcext:value-type="float">
            <text:p>1452.08225253333</text:p>
          </table:table-cell>
          <table:table-cell office:value-type="float" office:value="25.8667008666666" calcext:value-type="float">
            <text:p>25.8667008666666</text:p>
          </table:table-cell>
          <table:table-cell office:value-type="float" office:value="34.2552181999999" calcext:value-type="float">
            <text:p>34.2552181999999</text:p>
          </table:table-cell>
          <table:table-cell office:value-type="float" office:value="35.5822911333333" calcext:value-type="float">
            <text:p>35.582291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5:15:00" calcext:value-type="date">
            <text:p>25/07/2010 15:15</text:p>
          </table:table-cell>
          <table:table-cell office:value-type="string" calcext:value-type="string">
            <text:p>Red Oak</text:p>
          </table:table-cell>
          <table:table-cell office:value-type="float" office:value="100.919951" calcext:value-type="float">
            <text:p>100.919951</text:p>
          </table:table-cell>
          <table:table-cell office:value-type="float" office:value="11.0866654" calcext:value-type="float">
            <text:p>11.0866654</text:p>
          </table:table-cell>
          <table:table-cell office:value-type="float" office:value="8.0866654" calcext:value-type="float">
            <text:p>8.0866654</text:p>
          </table:table-cell>
          <table:table-cell office:value-type="float" office:value="0.000500200996674338" calcext:value-type="float">
            <text:p>0.000500200996674338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812542229815" calcext:value-type="float">
            <text:p>8.13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8.18999167302233" calcext:value-type="float">
            <text:p>8.18999167302233</text:p>
          </table:table-cell>
          <table:table-cell office:value-type="float" office:value="7.98333912697766" calcext:value-type="float">
            <text:p>7.98333912697766</text:p>
          </table:table-cell>
          <table:table-cell office:value-type="float" office:value="1422.58232046666" calcext:value-type="float">
            <text:p>1422.58232046666</text:p>
          </table:table-cell>
          <table:table-cell office:value-type="float" office:value="26.4307822666666" calcext:value-type="float">
            <text:p>26.4307822666666</text:p>
          </table:table-cell>
          <table:table-cell office:value-type="float" office:value="34.5724513333333" calcext:value-type="float">
            <text:p>34.5724513333333</text:p>
          </table:table-cell>
          <table:table-cell office:value-type="float" office:value="34.8444096666666" calcext:value-type="float">
            <text:p>34.8444096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5:30:00" calcext:value-type="date">
            <text:p>25/07/2010 15:30</text:p>
          </table:table-cell>
          <table:table-cell office:value-type="string" calcext:value-type="string">
            <text:p>Red Oak</text:p>
          </table:table-cell>
          <table:table-cell office:value-type="float" office:value="101.269363933333" calcext:value-type="float">
            <text:p>101.269363933333</text:p>
          </table:table-cell>
          <table:table-cell office:value-type="float" office:value="10.6751986666666" calcext:value-type="float">
            <text:p>10.6751986666666</text:p>
          </table:table-cell>
          <table:table-cell office:value-type="float" office:value="7.67519866666666" calcext:value-type="float">
            <text:p>7.67519866666666</text:p>
          </table:table-cell>
          <table:table-cell office:value-type="float" office:value="0.000475854695562158" calcext:value-type="float">
            <text:p>0.000475854695562158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772993332622" calcext:value-type="float">
            <text:p>7.73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7.778524939689" calcext:value-type="float">
            <text:p>7.778524939689</text:p>
          </table:table-cell>
          <table:table-cell office:value-type="float" office:value="7.57187239364432" calcext:value-type="float">
            <text:p>7.57187239364432</text:p>
          </table:table-cell>
          <table:table-cell office:value-type="float" office:value="1291.46313666666" calcext:value-type="float">
            <text:p>1291.46313666666</text:p>
          </table:table-cell>
          <table:table-cell office:value-type="float" office:value="26.2099436666666" calcext:value-type="float">
            <text:p>26.2099436666666</text:p>
          </table:table-cell>
          <table:table-cell office:value-type="float" office:value="33.7241677333333" calcext:value-type="float">
            <text:p>33.7241677333333</text:p>
          </table:table-cell>
          <table:table-cell office:value-type="float" office:value="33.9346994666666" calcext:value-type="float">
            <text:p>33.9346994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5:45:00" calcext:value-type="date">
            <text:p>25/07/2010 15:45</text:p>
          </table:table-cell>
          <table:table-cell office:value-type="string" calcext:value-type="string">
            <text:p>Red Oak</text:p>
          </table:table-cell>
          <table:table-cell office:value-type="float" office:value="103.635320466666" calcext:value-type="float">
            <text:p>103.635320466666</text:p>
          </table:table-cell>
          <table:table-cell office:value-type="float" office:value="7.8390878" calcext:value-type="float">
            <text:p>7.8390878</text:p>
          </table:table-cell>
          <table:table-cell office:value-type="float" office:value="4.8390878" calcext:value-type="float">
            <text:p>4.8390878</text:p>
          </table:table-cell>
          <table:table-cell office:value-type="float" office:value="0.000313014587283332" calcext:value-type="float">
            <text:p>0.000313014587283332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508470739577" calcext:value-type="float">
            <text:p>5.08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4.94241407302233" calcext:value-type="float">
            <text:p>4.94241407302233</text:p>
          </table:table-cell>
          <table:table-cell office:value-type="float" office:value="4.73576152697766" calcext:value-type="float">
            <text:p>4.73576152697766</text:p>
          </table:table-cell>
          <table:table-cell office:value-type="float" office:value="382.651209866666" calcext:value-type="float">
            <text:p>382.651209866666</text:p>
          </table:table-cell>
          <table:table-cell office:value-type="float" office:value="25.9514048" calcext:value-type="float">
            <text:p>25.9514048</text:p>
          </table:table-cell>
          <table:table-cell office:value-type="float" office:value="27.7464417333333" calcext:value-type="float">
            <text:p>27.7464417333333</text:p>
          </table:table-cell>
          <table:table-cell office:value-type="float" office:value="27.9223518" calcext:value-type="float">
            <text:p>27.922351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6:00:00" calcext:value-type="date">
            <text:p>25/07/2010 16:00</text:p>
          </table:table-cell>
          <table:table-cell office:value-type="string" calcext:value-type="string">
            <text:p>Red Oak</text:p>
          </table:table-cell>
          <table:table-cell office:value-type="float" office:value="99.8816480666666" calcext:value-type="float">
            <text:p>99.8816480666666</text:p>
          </table:table-cell>
          <table:table-cell office:value-type="float" office:value="8.68209626666666" calcext:value-type="float">
            <text:p>8.68209626666666</text:p>
          </table:table-cell>
          <table:table-cell office:value-type="float" office:value="5.68209626666666" calcext:value-type="float">
            <text:p>5.68209626666666</text:p>
          </table:table-cell>
          <table:table-cell office:value-type="float" office:value="0.000371990898143351" calcext:value-type="float">
            <text:p>0.000371990898143351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604273713683" calcext:value-type="float">
            <text:p>6.04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5.785422539689" calcext:value-type="float">
            <text:p>5.785422539689</text:p>
          </table:table-cell>
          <table:table-cell office:value-type="float" office:value="5.57876999364432" calcext:value-type="float">
            <text:p>5.57876999364432</text:p>
          </table:table-cell>
          <table:table-cell office:value-type="float" office:value="461.617581" calcext:value-type="float">
            <text:p>461.617581</text:p>
          </table:table-cell>
          <table:table-cell office:value-type="float" office:value="25.679135" calcext:value-type="float">
            <text:p>25.679135</text:p>
          </table:table-cell>
          <table:table-cell office:value-type="float" office:value="31.0205274" calcext:value-type="float">
            <text:p>31.0205274</text:p>
          </table:table-cell>
          <table:table-cell office:value-type="float" office:value="31.3662602" calcext:value-type="float">
            <text:p>31.3662602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6:15:00" calcext:value-type="date">
            <text:p>25/07/2010 16:15</text:p>
          </table:table-cell>
          <table:table-cell office:value-type="string" calcext:value-type="string">
            <text:p>Red Oak</text:p>
          </table:table-cell>
          <table:table-cell office:value-type="float" office:value="100.457257466666" calcext:value-type="float">
            <text:p>100.457257466666</text:p>
          </table:table-cell>
          <table:table-cell office:value-type="float" office:value="7.78721906666666" calcext:value-type="float">
            <text:p>7.78721906666666</text:p>
          </table:table-cell>
          <table:table-cell office:value-type="float" office:value="4.78721906666666" calcext:value-type="float">
            <text:p>4.78721906666666</text:p>
          </table:table-cell>
          <table:table-cell office:value-type="float" office:value="0.000319968724640203" calcext:value-type="float">
            <text:p>0.000319968724640203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519767259" calcext:value-type="float">
            <text:p>5.20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4.890545339689" calcext:value-type="float">
            <text:p>4.890545339689</text:p>
          </table:table-cell>
          <table:table-cell office:value-type="float" office:value="4.68389279364432" calcext:value-type="float">
            <text:p>4.68389279364432</text:p>
          </table:table-cell>
          <table:table-cell office:value-type="float" office:value="340.5238828" calcext:value-type="float">
            <text:p>340.5238828</text:p>
          </table:table-cell>
          <table:table-cell office:value-type="float" office:value="25.4491307333333" calcext:value-type="float">
            <text:p>25.4491307333333</text:p>
          </table:table-cell>
          <table:table-cell office:value-type="float" office:value="26.9317074666666" calcext:value-type="float">
            <text:p>26.9317074666666</text:p>
          </table:table-cell>
          <table:table-cell office:value-type="float" office:value="27.2877820666666" calcext:value-type="float">
            <text:p>27.2877820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6:30:00" calcext:value-type="date">
            <text:p>25/07/2010 16:30</text:p>
          </table:table-cell>
          <table:table-cell office:value-type="string" calcext:value-type="string">
            <text:p>Red Oak</text:p>
          </table:table-cell>
          <table:table-cell office:value-type="float" office:value="100.6700524" calcext:value-type="float">
            <text:p>100.6700524</text:p>
          </table:table-cell>
          <table:table-cell office:value-type="float" office:value="6.21138266666666" calcext:value-type="float">
            <text:p>6.21138266666666</text:p>
          </table:table-cell>
          <table:table-cell office:value-type="float" office:value="3.21138266666666" calcext:value-type="float">
            <text:p>3.21138266666666</text:p>
          </table:table-cell>
          <table:table-cell office:value-type="float" office:value="0.000232513784531982" calcext:value-type="float">
            <text:p>0.000232513784531982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77702703918" calcext:value-type="float">
            <text:p>3.78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314708939689" calcext:value-type="float">
            <text:p>3.314708939689</text:p>
          </table:table-cell>
          <table:table-cell office:value-type="float" office:value="3.10805639364432" calcext:value-type="float">
            <text:p>3.10805639364432</text:p>
          </table:table-cell>
          <table:table-cell office:value-type="float" office:value="413.848710133333" calcext:value-type="float">
            <text:p>413.848710133333</text:p>
          </table:table-cell>
          <table:table-cell office:value-type="float" office:value="25.0809510666666" calcext:value-type="float">
            <text:p>25.0809510666666</text:p>
          </table:table-cell>
          <table:table-cell office:value-type="float" office:value="25.4370596666666" calcext:value-type="float">
            <text:p>25.4370596666666</text:p>
          </table:table-cell>
          <table:table-cell office:value-type="float" office:value="25.63054" calcext:value-type="float">
            <text:p>25.6305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6:45:00" calcext:value-type="date">
            <text:p>25/07/2010 16:45</text:p>
          </table:table-cell>
          <table:table-cell office:value-type="string" calcext:value-type="string">
            <text:p>Red Oak</text:p>
          </table:table-cell>
          <table:table-cell office:value-type="float" office:value="100.782606199999" calcext:value-type="float">
            <text:p>100.782606199999</text:p>
          </table:table-cell>
          <table:table-cell office:value-type="float" office:value="5.8740988" calcext:value-type="float">
            <text:p>5.8740988</text:p>
          </table:table-cell>
          <table:table-cell office:value-type="float" office:value="2.8740988" calcext:value-type="float">
            <text:p>2.8740988</text:p>
          </table:table-cell>
          <table:table-cell office:value-type="float" office:value="0.000213572067050609" calcext:value-type="float">
            <text:p>0.000213572067050609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46933182343" calcext:value-type="float">
            <text:p>3.4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97742507302233" calcext:value-type="float">
            <text:p>2.97742507302233</text:p>
          </table:table-cell>
          <table:table-cell office:value-type="float" office:value="2.77077252697766" calcext:value-type="float">
            <text:p>2.77077252697766</text:p>
          </table:table-cell>
          <table:table-cell office:value-type="float" office:value="305.767246133333" calcext:value-type="float">
            <text:p>305.767246133333</text:p>
          </table:table-cell>
          <table:table-cell office:value-type="float" office:value="24.8131083999999" calcext:value-type="float">
            <text:p>24.8131083999999</text:p>
          </table:table-cell>
          <table:table-cell office:value-type="float" office:value="25.5282658666666" calcext:value-type="float">
            <text:p>25.5282658666666</text:p>
          </table:table-cell>
          <table:table-cell office:value-type="float" office:value="25.4585384666666" calcext:value-type="float">
            <text:p>25.4585384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7:00:00" calcext:value-type="date">
            <text:p>25/07/2010 17:00</text:p>
          </table:table-cell>
          <table:table-cell office:value-type="string" calcext:value-type="string">
            <text:p>Red Oak</text:p>
          </table:table-cell>
          <table:table-cell office:value-type="float" office:value="100.3963644" calcext:value-type="float">
            <text:p>100.3963644</text:p>
          </table:table-cell>
          <table:table-cell office:value-type="float" office:value="5.92419066666666" calcext:value-type="float">
            <text:p>5.92419066666666</text:p>
          </table:table-cell>
          <table:table-cell office:value-type="float" office:value="2.92419066666666" calcext:value-type="float">
            <text:p>2.92419066666666</text:p>
          </table:table-cell>
          <table:table-cell office:value-type="float" office:value="0.000217097409258828" calcext:value-type="float">
            <text:p>0.000217097409258828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52659859095" calcext:value-type="float">
            <text:p>3.53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027516939689" calcext:value-type="float">
            <text:p>3.027516939689</text:p>
          </table:table-cell>
          <table:table-cell office:value-type="float" office:value="2.82086439364432" calcext:value-type="float">
            <text:p>2.82086439364432</text:p>
          </table:table-cell>
          <table:table-cell office:value-type="float" office:value="248.869856066666" calcext:value-type="float">
            <text:p>248.869856066666</text:p>
          </table:table-cell>
          <table:table-cell office:value-type="float" office:value="24.4554086" calcext:value-type="float">
            <text:p>24.4554086</text:p>
          </table:table-cell>
          <table:table-cell office:value-type="float" office:value="25.77757" calcext:value-type="float">
            <text:p>25.77757</text:p>
          </table:table-cell>
          <table:table-cell office:value-type="float" office:value="25.503467" calcext:value-type="float">
            <text:p>25.503467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7:15:00" calcext:value-type="date">
            <text:p>25/07/2010 17:15</text:p>
          </table:table-cell>
          <table:table-cell office:value-type="string" calcext:value-type="string">
            <text:p>Red Oak</text:p>
          </table:table-cell>
          <table:table-cell office:value-type="float" office:value="100.556193066666" calcext:value-type="float">
            <text:p>100.556193066666</text:p>
          </table:table-cell>
          <table:table-cell office:value-type="float" office:value="5.81617066666666" calcext:value-type="float">
            <text:p>5.81617066666666</text:p>
          </table:table-cell>
          <table:table-cell office:value-type="float" office:value="2.81617066666666" calcext:value-type="float">
            <text:p>2.81617066666666</text:p>
          </table:table-cell>
          <table:table-cell office:value-type="float" office:value="0.000210771404788838" calcext:value-type="float">
            <text:p>0.000210771404788838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42383698487" calcext:value-type="float">
            <text:p>3.42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919496939689" calcext:value-type="float">
            <text:p>2.919496939689</text:p>
          </table:table-cell>
          <table:table-cell office:value-type="float" office:value="2.71284439364432" calcext:value-type="float">
            <text:p>2.71284439364432</text:p>
          </table:table-cell>
          <table:table-cell office:value-type="float" office:value="205.950733" calcext:value-type="float">
            <text:p>205.950733</text:p>
          </table:table-cell>
          <table:table-cell office:value-type="float" office:value="24.4950801333333" calcext:value-type="float">
            <text:p>24.4950801333333</text:p>
          </table:table-cell>
          <table:table-cell office:value-type="float" office:value="24.8669954" calcext:value-type="float">
            <text:p>24.8669954</text:p>
          </table:table-cell>
          <table:table-cell office:value-type="float" office:value="24.9269691333333" calcext:value-type="float">
            <text:p>24.926969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7:30:00" calcext:value-type="date">
            <text:p>25/07/2010 17:30</text:p>
          </table:table-cell>
          <table:table-cell office:value-type="string" calcext:value-type="string">
            <text:p>Red Oak</text:p>
          </table:table-cell>
          <table:table-cell office:value-type="float" office:value="99.9459122666666" calcext:value-type="float">
            <text:p>99.9459122666666</text:p>
          </table:table-cell>
          <table:table-cell office:value-type="float" office:value="5.92566106666666" calcext:value-type="float">
            <text:p>5.92566106666666</text:p>
          </table:table-cell>
          <table:table-cell office:value-type="float" office:value="2.92566106666666" calcext:value-type="float">
            <text:p>2.92566106666666</text:p>
          </table:table-cell>
          <table:table-cell office:value-type="float" office:value="0.000218181681940416" calcext:value-type="float">
            <text:p>0.00021818168194041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54421185738" calcext:value-type="float">
            <text:p>3.54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028987339689" calcext:value-type="float">
            <text:p>3.028987339689</text:p>
          </table:table-cell>
          <table:table-cell office:value-type="float" office:value="2.82233479364432" calcext:value-type="float">
            <text:p>2.82233479364432</text:p>
          </table:table-cell>
          <table:table-cell office:value-type="float" office:value="128.440404" calcext:value-type="float">
            <text:p>128.440404</text:p>
          </table:table-cell>
          <table:table-cell office:value-type="float" office:value="24.3986512666666" calcext:value-type="float">
            <text:p>24.3986512666666</text:p>
          </table:table-cell>
          <table:table-cell office:value-type="float" office:value="25.204911" calcext:value-type="float">
            <text:p>25.204911</text:p>
          </table:table-cell>
          <table:table-cell office:value-type="float" office:value="25.2913442666666" calcext:value-type="float">
            <text:p>25.2913442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7:45:00" calcext:value-type="date">
            <text:p>25/07/2010 17:45</text:p>
          </table:table-cell>
          <table:table-cell office:value-type="string" calcext:value-type="string">
            <text:p>Red Oak</text:p>
          </table:table-cell>
          <table:table-cell office:value-type="float" office:value="100.314221333333" calcext:value-type="float">
            <text:p>100.314221333333</text:p>
          </table:table-cell>
          <table:table-cell office:value-type="float" office:value="6.31643593333333" calcext:value-type="float">
            <text:p>6.31643593333333</text:p>
          </table:table-cell>
          <table:table-cell office:value-type="float" office:value="3.31643593333333" calcext:value-type="float">
            <text:p>3.31643593333333</text:p>
          </table:table-cell>
          <table:table-cell office:value-type="float" office:value="0.000239011143536875" calcext:value-type="float">
            <text:p>0.00023901114353687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88257218221" calcext:value-type="float">
            <text:p>3.88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41976220635567" calcext:value-type="float">
            <text:p>3.41976220635567</text:p>
          </table:table-cell>
          <table:table-cell office:value-type="float" office:value="3.21310966031099" calcext:value-type="float">
            <text:p>3.21310966031099</text:p>
          </table:table-cell>
          <table:table-cell office:value-type="float" office:value="195.236039133333" calcext:value-type="float">
            <text:p>195.236039133333</text:p>
          </table:table-cell>
          <table:table-cell office:value-type="float" office:value="24.493489" calcext:value-type="float">
            <text:p>24.493489</text:p>
          </table:table-cell>
          <table:table-cell office:value-type="float" office:value="26.2186249333333" calcext:value-type="float">
            <text:p>26.2186249333333</text:p>
          </table:table-cell>
          <table:table-cell office:value-type="float" office:value="25.8021267333333" calcext:value-type="float">
            <text:p>25.8021267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8:00:00" calcext:value-type="date">
            <text:p>25/07/2010 18:00</text:p>
          </table:table-cell>
          <table:table-cell office:value-type="string" calcext:value-type="string">
            <text:p>Red Oak</text:p>
          </table:table-cell>
          <table:table-cell office:value-type="float" office:value="100.0878434" calcext:value-type="float">
            <text:p>100.0878434</text:p>
          </table:table-cell>
          <table:table-cell office:value-type="float" office:value="6.1036358" calcext:value-type="float">
            <text:p>6.1036358</text:p>
          </table:table-cell>
          <table:table-cell office:value-type="float" office:value="3.10363579999999" calcext:value-type="float">
            <text:p>3.10363579999999</text:p>
          </table:table-cell>
          <table:table-cell office:value-type="float" office:value="0.000227750786726478" calcext:value-type="float">
            <text:p>0.000227750786726478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69965540491" calcext:value-type="float">
            <text:p>3.70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20696207302233" calcext:value-type="float">
            <text:p>3.20696207302233</text:p>
          </table:table-cell>
          <table:table-cell office:value-type="float" office:value="3.00030952697766" calcext:value-type="float">
            <text:p>3.00030952697766</text:p>
          </table:table-cell>
          <table:table-cell office:value-type="float" office:value="243.5970386" calcext:value-type="float">
            <text:p>243.5970386</text:p>
          </table:table-cell>
          <table:table-cell office:value-type="float" office:value="24.3472892666666" calcext:value-type="float">
            <text:p>24.3472892666666</text:p>
          </table:table-cell>
          <table:table-cell office:value-type="float" office:value="25.0341200666666" calcext:value-type="float">
            <text:p>25.0341200666666</text:p>
          </table:table-cell>
          <table:table-cell office:value-type="float" office:value="24.9352701333333" calcext:value-type="float">
            <text:p>24.935270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8:15:00" calcext:value-type="date">
            <text:p>25/07/2010 18:15</text:p>
          </table:table-cell>
          <table:table-cell office:value-type="string" calcext:value-type="string">
            <text:p>Red Oak</text:p>
          </table:table-cell>
          <table:table-cell office:value-type="float" office:value="101.028151866666" calcext:value-type="float">
            <text:p>101.028151866666</text:p>
          </table:table-cell>
          <table:table-cell office:value-type="float" office:value="6.1218612" calcext:value-type="float">
            <text:p>6.1218612</text:p>
          </table:table-cell>
          <table:table-cell office:value-type="float" office:value="3.12186119999999" calcext:value-type="float">
            <text:p>3.12186119999999</text:p>
          </table:table-cell>
          <table:table-cell office:value-type="float" office:value="0.000226993719786307" calcext:value-type="float">
            <text:p>0.000226993719786307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68735737145" calcext:value-type="float">
            <text:p>3.69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22518747302233" calcext:value-type="float">
            <text:p>3.22518747302233</text:p>
          </table:table-cell>
          <table:table-cell office:value-type="float" office:value="3.01853492697766" calcext:value-type="float">
            <text:p>3.01853492697766</text:p>
          </table:table-cell>
          <table:table-cell office:value-type="float" office:value="69.046712" calcext:value-type="float">
            <text:p>69.046712</text:p>
          </table:table-cell>
          <table:table-cell office:value-type="float" office:value="23.9763077999999" calcext:value-type="float">
            <text:p>23.9763077999999</text:p>
          </table:table-cell>
          <table:table-cell office:value-type="float" office:value="24.2079375333333" calcext:value-type="float">
            <text:p>24.2079375333333</text:p>
          </table:table-cell>
          <table:table-cell office:value-type="float" office:value="24.1440901333333" calcext:value-type="float">
            <text:p>24.144090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8:30:00" calcext:value-type="date">
            <text:p>25/07/2010 18:30</text:p>
          </table:table-cell>
          <table:table-cell office:value-type="string" calcext:value-type="string">
            <text:p>Red Oak</text:p>
          </table:table-cell>
          <table:table-cell office:value-type="float" office:value="102.969080866666" calcext:value-type="float">
            <text:p>102.969080866666</text:p>
          </table:table-cell>
          <table:table-cell office:value-type="float" office:value="4.91779433333333" calcext:value-type="float">
            <text:p>4.91779433333333</text:p>
          </table:table-cell>
          <table:table-cell office:value-type="float" office:value="1.91779433333333" calcext:value-type="float">
            <text:p>1.91779433333333</text:p>
          </table:table-cell>
          <table:table-cell office:value-type="float" office:value="0.000157520324847213" calcext:value-type="float">
            <text:p>0.000157520324847213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55880969537" calcext:value-type="float">
            <text:p>2.56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02112060635567" calcext:value-type="float">
            <text:p>2.02112060635567</text:p>
          </table:table-cell>
          <table:table-cell office:value-type="float" office:value="1.81446806031099" calcext:value-type="float">
            <text:p>1.81446806031099</text:p>
          </table:table-cell>
          <table:table-cell office:value-type="float" office:value="58.1191102" calcext:value-type="float">
            <text:p>58.1191102</text:p>
          </table:table-cell>
          <table:table-cell office:value-type="float" office:value="23.5274015333333" calcext:value-type="float">
            <text:p>23.5274015333333</text:p>
          </table:table-cell>
          <table:table-cell office:value-type="float" office:value="23.3170425999999" calcext:value-type="float">
            <text:p>23.3170425999999</text:p>
          </table:table-cell>
          <table:table-cell office:value-type="float" office:value="23.3873584" calcext:value-type="float">
            <text:p>23.387358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8:45:00" calcext:value-type="date">
            <text:p>25/07/2010 18:45</text:p>
          </table:table-cell>
          <table:table-cell office:value-type="string" calcext:value-type="string">
            <text:p>Red Oak</text:p>
          </table:table-cell>
          <table:table-cell office:value-type="float" office:value="100.946007666666" calcext:value-type="float">
            <text:p>100.946007666666</text:p>
          </table:table-cell>
          <table:table-cell office:value-type="float" office:value="5.01732413333333" calcext:value-type="float">
            <text:p>5.01732413333333</text:p>
          </table:table-cell>
          <table:table-cell office:value-type="float" office:value="2.01732413333333" calcext:value-type="float">
            <text:p>2.01732413333333</text:p>
          </table:table-cell>
          <table:table-cell office:value-type="float" office:value="0.000166415630623813" calcext:value-type="float">
            <text:p>0.000166415630623813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70330783989" calcext:value-type="float">
            <text:p>2.70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12065040635567" calcext:value-type="float">
            <text:p>2.12065040635567</text:p>
          </table:table-cell>
          <table:table-cell office:value-type="float" office:value="1.91399786031099" calcext:value-type="float">
            <text:p>1.91399786031099</text:p>
          </table:table-cell>
          <table:table-cell office:value-type="float" office:value="44.6416656666666" calcext:value-type="float">
            <text:p>44.6416656666666</text:p>
          </table:table-cell>
          <table:table-cell office:value-type="float" office:value="23.2812450666666" calcext:value-type="float">
            <text:p>23.2812450666666</text:p>
          </table:table-cell>
          <table:table-cell office:value-type="float" office:value="23.1998964" calcext:value-type="float">
            <text:p>23.1998964</text:p>
          </table:table-cell>
          <table:table-cell office:value-type="float" office:value="23.1125637333333" calcext:value-type="float">
            <text:p>23.1125637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9:00:00" calcext:value-type="date">
            <text:p>25/07/2010 19:00</text:p>
          </table:table-cell>
          <table:table-cell office:value-type="string" calcext:value-type="string">
            <text:p>Red Oak</text:p>
          </table:table-cell>
          <table:table-cell office:value-type="float" office:value="99.8248556666666" calcext:value-type="float">
            <text:p>99.8248556666666</text:p>
          </table:table-cell>
          <table:table-cell office:value-type="float" office:value="4.66764306666666" calcext:value-type="float">
            <text:p>4.66764306666666</text:p>
          </table:table-cell>
          <table:table-cell office:value-type="float" office:value="1.66764306666666" calcext:value-type="float">
            <text:p>1.66764306666666</text:p>
          </table:table-cell>
          <table:table-cell office:value-type="float" office:value="0.000148451421175778" calcext:value-type="float">
            <text:p>0.000148451421175778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41149157206" calcext:value-type="float">
            <text:p>2.41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770969339689" calcext:value-type="float">
            <text:p>1.770969339689</text:p>
          </table:table-cell>
          <table:table-cell office:value-type="float" office:value="1.56431679364432" calcext:value-type="float">
            <text:p>1.56431679364432</text:p>
          </table:table-cell>
          <table:table-cell office:value-type="float" office:value="41.2767292" calcext:value-type="float">
            <text:p>41.2767292</text:p>
          </table:table-cell>
          <table:table-cell office:value-type="float" office:value="22.9601729333333" calcext:value-type="float">
            <text:p>22.9601729333333</text:p>
          </table:table-cell>
          <table:table-cell office:value-type="float" office:value="22.9594464666666" calcext:value-type="float">
            <text:p>22.9594464666666</text:p>
          </table:table-cell>
          <table:table-cell office:value-type="float" office:value="22.7826026666666" calcext:value-type="float">
            <text:p>22.7826026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9:15:00" calcext:value-type="date">
            <text:p>25/07/2010 19:15</text:p>
          </table:table-cell>
          <table:table-cell office:value-type="string" calcext:value-type="string">
            <text:p>Red Oak</text:p>
          </table:table-cell>
          <table:table-cell office:value-type="float" office:value="101.422300333333" calcext:value-type="float">
            <text:p>101.422300333333</text:p>
          </table:table-cell>
          <table:table-cell office:value-type="float" office:value="4.64353693333333" calcext:value-type="float">
            <text:p>4.64353693333333</text:p>
          </table:table-cell>
          <table:table-cell office:value-type="float" office:value="1.64353693333333" calcext:value-type="float">
            <text:p>1.64353693333333</text:p>
          </table:table-cell>
          <table:table-cell office:value-type="float" office:value="0.000144763558462215" calcext:value-type="float">
            <text:p>0.00014476355846221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35158477034" calcext:value-type="float">
            <text:p>2.35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74686320635567" calcext:value-type="float">
            <text:p>1.74686320635567</text:p>
          </table:table-cell>
          <table:table-cell office:value-type="float" office:value="1.54021066031099" calcext:value-type="float">
            <text:p>1.54021066031099</text:p>
          </table:table-cell>
          <table:table-cell office:value-type="float" office:value="33.8886221333333" calcext:value-type="float">
            <text:p>33.8886221333333</text:p>
          </table:table-cell>
          <table:table-cell office:value-type="float" office:value="22.7484996666666" calcext:value-type="float">
            <text:p>22.7484996666666</text:p>
          </table:table-cell>
          <table:table-cell office:value-type="float" office:value="22.7509902666666" calcext:value-type="float">
            <text:p>22.7509902666666</text:p>
          </table:table-cell>
          <table:table-cell office:value-type="float" office:value="22.5136187333333" calcext:value-type="float">
            <text:p>22.5136187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9:30:00" calcext:value-type="date">
            <text:p>25/07/2010 19:30</text:p>
          </table:table-cell>
          <table:table-cell office:value-type="string" calcext:value-type="string">
            <text:p>Red Oak</text:p>
          </table:table-cell>
          <table:table-cell office:value-type="float" office:value="101.183120133333" calcext:value-type="float">
            <text:p>101.183120133333</text:p>
          </table:table-cell>
          <table:table-cell office:value-type="float" office:value="4.16005933333333" calcext:value-type="float">
            <text:p>4.16005933333333</text:p>
          </table:table-cell>
          <table:table-cell office:value-type="float" office:value="1.16005933333333" calcext:value-type="float">
            <text:p>1.16005933333333</text:p>
          </table:table-cell>
          <table:table-cell office:value-type="float" office:value="0.000118548920611203" calcext:value-type="float">
            <text:p>0.000118548920611203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92574594885" calcext:value-type="float">
            <text:p>1.93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26338560635567" calcext:value-type="float">
            <text:p>1.26338560635567</text:p>
          </table:table-cell>
          <table:table-cell office:value-type="float" office:value="1.05673306031099" calcext:value-type="float">
            <text:p>1.05673306031099</text:p>
          </table:table-cell>
          <table:table-cell office:value-type="float" office:value="29.2289692666666" calcext:value-type="float">
            <text:p>29.2289692666666</text:p>
          </table:table-cell>
          <table:table-cell office:value-type="float" office:value="22.4948380666666" calcext:value-type="float">
            <text:p>22.4948380666666</text:p>
          </table:table-cell>
          <table:table-cell office:value-type="float" office:value="22.4738088666666" calcext:value-type="float">
            <text:p>22.4738088666666</text:p>
          </table:table-cell>
          <table:table-cell office:value-type="float" office:value="22.2227064" calcext:value-type="float">
            <text:p>22.222706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19:45:00" calcext:value-type="date">
            <text:p>25/07/2010 19:45</text:p>
          </table:table-cell>
          <table:table-cell office:value-type="string" calcext:value-type="string">
            <text:p>Red Oak</text:p>
          </table:table-cell>
          <table:table-cell office:value-type="float" office:value="99.5045286" calcext:value-type="float">
            <text:p>99.5045286</text:p>
          </table:table-cell>
          <table:table-cell office:value-type="float" office:value="4.3954992" calcext:value-type="float">
            <text:p>4.3954992</text:p>
          </table:table-cell>
          <table:table-cell office:value-type="float" office:value="1.3954992" calcext:value-type="float">
            <text:p>1.3954992</text:p>
          </table:table-cell>
          <table:table-cell office:value-type="float" office:value="0.00013376060584803" calcext:value-type="float">
            <text:p>0.00013376060584803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17284934776" calcext:value-type="float">
            <text:p>2.1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49882547302233" calcext:value-type="float">
            <text:p>1.49882547302233</text:p>
          </table:table-cell>
          <table:table-cell office:value-type="float" office:value="1.29217292697766" calcext:value-type="float">
            <text:p>1.29217292697766</text:p>
          </table:table-cell>
          <table:table-cell office:value-type="float" office:value="28.6279042666666" calcext:value-type="float">
            <text:p>28.6279042666666</text:p>
          </table:table-cell>
          <table:table-cell office:value-type="float" office:value="22.1280070666666" calcext:value-type="float">
            <text:p>22.1280070666666</text:p>
          </table:table-cell>
          <table:table-cell office:value-type="float" office:value="22.1192219333333" calcext:value-type="float">
            <text:p>22.1192219333333</text:p>
          </table:table-cell>
          <table:table-cell office:value-type="float" office:value="21.8766968666666" calcext:value-type="float">
            <text:p>21.8766968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20:00:00" calcext:value-type="date">
            <text:p>25/07/2010 20:00</text:p>
          </table:table-cell>
          <table:table-cell office:value-type="string" calcext:value-type="string">
            <text:p>Red Oak</text:p>
          </table:table-cell>
          <table:table-cell office:value-type="float" office:value="100.768100933333" calcext:value-type="float">
            <text:p>100.768100933333</text:p>
          </table:table-cell>
          <table:table-cell office:value-type="float" office:value="4.03334153333333" calcext:value-type="float">
            <text:p>4.03334153333333</text:p>
          </table:table-cell>
          <table:table-cell office:value-type="float" office:value="1.03334153333333" calcext:value-type="float">
            <text:p>1.03334153333333</text:p>
          </table:table-cell>
          <table:table-cell office:value-type="float" office:value="0.000112034475728784" calcext:value-type="float">
            <text:p>0.000112034475728784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81992325745" calcext:value-type="float">
            <text:p>1.82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13666780635567" calcext:value-type="float">
            <text:p>1.13666780635567</text:p>
          </table:table-cell>
          <table:table-cell office:value-type="float" office:value="0.930015260310995" calcext:value-type="float">
            <text:p>0.930015260310995</text:p>
          </table:table-cell>
          <table:table-cell office:value-type="float" office:value="16.9992049333333" calcext:value-type="float">
            <text:p>16.9992049333333</text:p>
          </table:table-cell>
          <table:table-cell office:value-type="float" office:value="21.8082488666666" calcext:value-type="float">
            <text:p>21.8082488666666</text:p>
          </table:table-cell>
          <table:table-cell office:value-type="float" office:value="21.7245824" calcext:value-type="float">
            <text:p>21.7245824</text:p>
          </table:table-cell>
          <table:table-cell office:value-type="float" office:value="21.4770775333333" calcext:value-type="float">
            <text:p>21.4770775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20:15:00" calcext:value-type="date">
            <text:p>25/07/2010 20:15</text:p>
          </table:table-cell>
          <table:table-cell office:value-type="string" calcext:value-type="string">
            <text:p>Red Oak</text:p>
          </table:table-cell>
          <table:table-cell office:value-type="float" office:value="100.8904108" calcext:value-type="float">
            <text:p>100.8904108</text:p>
          </table:table-cell>
          <table:table-cell office:value-type="float" office:value="4.1925018" calcext:value-type="float">
            <text:p>4.1925018</text:p>
          </table:table-cell>
          <table:table-cell office:value-type="float" office:value="1.1925018" calcext:value-type="float">
            <text:p>1.1925018</text:p>
          </table:table-cell>
          <table:table-cell office:value-type="float" office:value="0.000120580723304678" calcext:value-type="float">
            <text:p>0.000120580723304678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95875119079" calcext:value-type="float">
            <text:p>1.96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29582807302233" calcext:value-type="float">
            <text:p>1.29582807302233</text:p>
          </table:table-cell>
          <table:table-cell office:value-type="float" office:value="1.08917552697766" calcext:value-type="float">
            <text:p>1.08917552697766</text:p>
          </table:table-cell>
          <table:table-cell office:value-type="float" office:value="13.6690697999999" calcext:value-type="float">
            <text:p>13.6690697999999</text:p>
          </table:table-cell>
          <table:table-cell office:value-type="float" office:value="21.5787978666666" calcext:value-type="float">
            <text:p>21.5787978666666</text:p>
          </table:table-cell>
          <table:table-cell office:value-type="float" office:value="21.5188585333333" calcext:value-type="float">
            <text:p>21.5188585333333</text:p>
          </table:table-cell>
          <table:table-cell office:value-type="float" office:value="21.2427493999999" calcext:value-type="float">
            <text:p>21.2427493999999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20:30:00" calcext:value-type="date">
            <text:p>25/07/2010 20:30</text:p>
          </table:table-cell>
          <table:table-cell office:value-type="string" calcext:value-type="string">
            <text:p>Red Oak</text:p>
          </table:table-cell>
          <table:table-cell office:value-type="float" office:value="100.4235482" calcext:value-type="float">
            <text:p>100.4235482</text:p>
          </table:table-cell>
          <table:table-cell office:value-type="float" office:value="3.97442613333333" calcext:value-type="float">
            <text:p>3.97442613333333</text:p>
          </table:table-cell>
          <table:table-cell office:value-type="float" office:value="0.974426133333333" calcext:value-type="float">
            <text:p>0.974426133333333</text:p>
          </table:table-cell>
          <table:table-cell office:value-type="float" office:value="0.000109184575182442" calcext:value-type="float">
            <text:p>0.000109184575182442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77362857671" calcext:value-type="float">
            <text:p>1.7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07775240635567" calcext:value-type="float">
            <text:p>1.07775240635567</text:p>
          </table:table-cell>
          <table:table-cell office:value-type="float" office:value="0.871099860310995" calcext:value-type="float">
            <text:p>0.871099860310995</text:p>
          </table:table-cell>
          <table:table-cell office:value-type="float" office:value="8.98396573333333" calcext:value-type="float">
            <text:p>8.98396573333333</text:p>
          </table:table-cell>
          <table:table-cell office:value-type="float" office:value="21.2510505333333" calcext:value-type="float">
            <text:p>21.2510505333333</text:p>
          </table:table-cell>
          <table:table-cell office:value-type="float" office:value="21.1167829333333" calcext:value-type="float">
            <text:p>21.1167829333333</text:p>
          </table:table-cell>
          <table:table-cell office:value-type="float" office:value="20.8300561333333" calcext:value-type="float">
            <text:p>20.830056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20:45:00" calcext:value-type="date">
            <text:p>25/07/2010 20:45</text:p>
          </table:table-cell>
          <table:table-cell office:value-type="string" calcext:value-type="string">
            <text:p>Red Oak</text:p>
          </table:table-cell>
          <table:table-cell office:value-type="float" office:value="100.2698678" calcext:value-type="float">
            <text:p>100.2698678</text:p>
          </table:table-cell>
          <table:table-cell office:value-type="float" office:value="3.86002806666666" calcext:value-type="float">
            <text:p>3.86002806666666</text:p>
          </table:table-cell>
          <table:table-cell office:value-type="float" office:value="0.860028066666666" calcext:value-type="float">
            <text:p>0.860028066666666</text:p>
          </table:table-cell>
          <table:table-cell office:value-type="float" office:value="0.000102984384561908" calcext:value-type="float">
            <text:p>0.000102984384561908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67291073038" calcext:value-type="float">
            <text:p>1.6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963354339689004" calcext:value-type="float">
            <text:p>0.963354339689004</text:p>
          </table:table-cell>
          <table:table-cell office:value-type="float" office:value="0.756701793644328" calcext:value-type="float">
            <text:p>0.756701793644328</text:p>
          </table:table-cell>
          <table:table-cell office:value-type="float" office:value="4.45622199999999" calcext:value-type="float">
            <text:p>4.45622199999999</text:p>
          </table:table-cell>
          <table:table-cell office:value-type="float" office:value="20.9062169333333" calcext:value-type="float">
            <text:p>20.9062169333333</text:p>
          </table:table-cell>
          <table:table-cell office:value-type="float" office:value="20.8099266666666" calcext:value-type="float">
            <text:p>20.8099266666666</text:p>
          </table:table-cell>
          <table:table-cell office:value-type="float" office:value="20.504695" calcext:value-type="float">
            <text:p>20.504695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21:00:00" calcext:value-type="date">
            <text:p>25/07/2010 21:00</text:p>
          </table:table-cell>
          <table:table-cell office:value-type="string" calcext:value-type="string">
            <text:p>Red Oak</text:p>
          </table:table-cell>
          <table:table-cell office:value-type="float" office:value="100.979519066666" calcext:value-type="float">
            <text:p>100.979519066666</text:p>
          </table:table-cell>
          <table:table-cell office:value-type="float" office:value="3.8845274" calcext:value-type="float">
            <text:p>3.8845274</text:p>
          </table:table-cell>
          <table:table-cell office:value-type="float" office:value="0.8845274" calcext:value-type="float">
            <text:p>0.8845274</text:p>
          </table:table-cell>
          <table:table-cell table:style-name="ce5" office:value-type="float" office:value="0.000103632782428505" calcext:value-type="float">
            <text:p>1.04E-04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68344350923" calcext:value-type="float">
            <text:p>1.68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987853673022338" calcext:value-type="float">
            <text:p>0.987853673022338</text:p>
          </table:table-cell>
          <table:table-cell office:value-type="float" office:value="0.781201126977661" calcext:value-type="float">
            <text:p>0.781201126977661</text:p>
          </table:table-cell>
          <table:table-cell office:value-type="float" office:value="0.778683026357333" calcext:value-type="float">
            <text:p>0.778683026357333</text:p>
          </table:table-cell>
          <table:table-cell office:value-type="float" office:value="20.4892000666666" calcext:value-type="float">
            <text:p>20.4892000666666</text:p>
          </table:table-cell>
          <table:table-cell office:value-type="float" office:value="20.382326" calcext:value-type="float">
            <text:p>20.382326</text:p>
          </table:table-cell>
          <table:table-cell office:value-type="float" office:value="20.0832167333333" calcext:value-type="float">
            <text:p>20.0832167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21:15:00" calcext:value-type="date">
            <text:p>25/07/2010 21:15</text:p>
          </table:table-cell>
          <table:table-cell office:value-type="string" calcext:value-type="string">
            <text:p>Red Oak</text:p>
          </table:table-cell>
          <table:table-cell office:value-type="float" office:value="100.361714666666" calcext:value-type="float">
            <text:p>100.361714666666</text:p>
          </table:table-cell>
          <table:table-cell office:value-type="float" office:value="3.66657013333333" calcext:value-type="float">
            <text:p>3.66657013333333</text:p>
          </table:table-cell>
          <table:table-cell office:value-type="float" office:value="0.666570133333333" calcext:value-type="float">
            <text:p>0.666570133333333</text:p>
          </table:table-cell>
          <table:table-cell table:style-name="ce5" office:value-type="float" office:value="0.0000922224261137952" calcext:value-type="float">
            <text:p>9.22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49809009282" calcext:value-type="float">
            <text:p>1.50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769896406355671" calcext:value-type="float">
            <text:p>0.769896406355671</text:p>
          </table:table-cell>
          <table:table-cell office:value-type="float" office:value="0.563243860310995" calcext:value-type="float">
            <text:p>0.563243860310995</text:p>
          </table:table-cell>
          <table:table-cell office:value-type="float" office:value="-1.19760833333333" calcext:value-type="float">
            <text:p>-1.19760833333333</text:p>
          </table:table-cell>
          <table:table-cell office:value-type="float" office:value="20.2465369333333" calcext:value-type="float">
            <text:p>20.2465369333333</text:p>
          </table:table-cell>
          <table:table-cell office:value-type="float" office:value="20.1122005999999" calcext:value-type="float">
            <text:p>20.1122005999999</text:p>
          </table:table-cell>
          <table:table-cell office:value-type="float" office:value="19.8080067999999" calcext:value-type="float">
            <text:p>19.8080067999999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21:30:00" calcext:value-type="date">
            <text:p>25/07/2010 21:30</text:p>
          </table:table-cell>
          <table:table-cell office:value-type="string" calcext:value-type="string">
            <text:p>Red Oak</text:p>
          </table:table-cell>
          <table:table-cell office:value-type="float" office:value="99.9571391333333" calcext:value-type="float">
            <text:p>99.9571391333333</text:p>
          </table:table-cell>
          <table:table-cell office:value-type="float" office:value="3.5006312" calcext:value-type="float">
            <text:p>3.5006312</text:p>
          </table:table-cell>
          <table:table-cell office:value-type="float" office:value="0.5006312" calcext:value-type="float">
            <text:p>0.5006312</text:p>
          </table:table-cell>
          <table:table-cell table:style-name="ce5" office:value-type="float" office:value="0.000083463586745586" calcext:value-type="float">
            <text:p>8.35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35580875155" calcext:value-type="float">
            <text:p>1.36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603957473022338" calcext:value-type="float">
            <text:p>0.603957473022338</text:p>
          </table:table-cell>
          <table:table-cell office:value-type="float" office:value="0.397304926977661" calcext:value-type="float">
            <text:p>0.397304926977661</text:p>
          </table:table-cell>
          <table:table-cell office:value-type="float" office:value="-1.78583453333333" calcext:value-type="float">
            <text:p>-1.78583453333333</text:p>
          </table:table-cell>
          <table:table-cell office:value-type="float" office:value="19.7007175333333" calcext:value-type="float">
            <text:p>19.7007175333333</text:p>
          </table:table-cell>
          <table:table-cell office:value-type="float" office:value="19.6344140666666" calcext:value-type="float">
            <text:p>19.6344140666666</text:p>
          </table:table-cell>
          <table:table-cell office:value-type="float" office:value="19.3299781333333" calcext:value-type="float">
            <text:p>19.329978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21:45:00" calcext:value-type="date">
            <text:p>25/07/2010 21:45</text:p>
          </table:table-cell>
          <table:table-cell office:value-type="string" calcext:value-type="string">
            <text:p>Red Oak</text:p>
          </table:table-cell>
          <table:table-cell office:value-type="float" office:value="100.494196466666" calcext:value-type="float">
            <text:p>100.494196466666</text:p>
          </table:table-cell>
          <table:table-cell office:value-type="float" office:value="3.58091266666666" calcext:value-type="float">
            <text:p>3.58091266666666</text:p>
          </table:table-cell>
          <table:table-cell office:value-type="float" office:value="0.580912666666666" calcext:value-type="float">
            <text:p>0.580912666666666</text:p>
          </table:table-cell>
          <table:table-cell table:style-name="ce5" office:value-type="float" office:value="0.0000871290106505524" calcext:value-type="float">
            <text:p>8.71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4153510502" calcext:value-type="float">
            <text:p>1.42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684238939689004" calcext:value-type="float">
            <text:p>0.684238939689004</text:p>
          </table:table-cell>
          <table:table-cell office:value-type="float" office:value="0.477586393644328" calcext:value-type="float">
            <text:p>0.477586393644328</text:p>
          </table:table-cell>
          <table:table-cell office:value-type="float" office:value="-1.8915932" calcext:value-type="float">
            <text:p>-1.8915932</text:p>
          </table:table-cell>
          <table:table-cell office:value-type="float" office:value="19.3121312" calcext:value-type="float">
            <text:p>19.3121312</text:p>
          </table:table-cell>
          <table:table-cell office:value-type="float" office:value="19.2439946666666" calcext:value-type="float">
            <text:p>19.2439946666666</text:p>
          </table:table-cell>
          <table:table-cell office:value-type="float" office:value="18.9360657333333" calcext:value-type="float">
            <text:p>18.9360657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22:00:00" calcext:value-type="date">
            <text:p>25/07/2010 22:00</text:p>
          </table:table-cell>
          <table:table-cell office:value-type="string" calcext:value-type="string">
            <text:p>Red Oak</text:p>
          </table:table-cell>
          <table:table-cell office:value-type="float" office:value="99.9055133333333" calcext:value-type="float">
            <text:p>99.9055133333333</text:p>
          </table:table-cell>
          <table:table-cell office:value-type="float" office:value="3.40333513333333" calcext:value-type="float">
            <text:p>3.40333513333333</text:p>
          </table:table-cell>
          <table:table-cell office:value-type="float" office:value="0.403335133333333" calcext:value-type="float">
            <text:p>0.403335133333333</text:p>
          </table:table-cell>
          <table:table-cell table:style-name="ce5" office:value-type="float" office:value="0.0000781109242102386" calcext:value-type="float">
            <text:p>7.81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26885841797" calcext:value-type="float">
            <text:p>1.2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506661406355671" calcext:value-type="float">
            <text:p>0.506661406355671</text:p>
          </table:table-cell>
          <table:table-cell office:value-type="float" office:value="0.300008860310995" calcext:value-type="float">
            <text:p>0.300008860310995</text:p>
          </table:table-cell>
          <table:table-cell office:value-type="float" office:value="-2.61525306666666" calcext:value-type="float">
            <text:p>-2.61525306666666</text:p>
          </table:table-cell>
          <table:table-cell office:value-type="float" office:value="19.0629656666666" calcext:value-type="float">
            <text:p>19.0629656666666</text:p>
          </table:table-cell>
          <table:table-cell office:value-type="float" office:value="19.0176221333333" calcext:value-type="float">
            <text:p>19.0176221333333</text:p>
          </table:table-cell>
          <table:table-cell office:value-type="float" office:value="18.7173366" calcext:value-type="float">
            <text:p>18.71733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22:15:00" calcext:value-type="date">
            <text:p>25/07/2010 22:15</text:p>
          </table:table-cell>
          <table:table-cell office:value-type="string" calcext:value-type="string">
            <text:p>Red Oak</text:p>
          </table:table-cell>
          <table:table-cell office:value-type="float" office:value="99.9672014" calcext:value-type="float">
            <text:p>99.9672014</text:p>
          </table:table-cell>
          <table:table-cell office:value-type="float" office:value="3.49900873333333" calcext:value-type="float">
            <text:p>3.49900873333333</text:p>
          </table:table-cell>
          <table:table-cell office:value-type="float" office:value="0.499008733333333" calcext:value-type="float">
            <text:p>0.499008733333333</text:p>
          </table:table-cell>
          <table:table-cell table:style-name="ce5" office:value-type="float" office:value="0.000083299394517875" calcext:value-type="float">
            <text:p>8.33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35314156137" calcext:value-type="float">
            <text:p>1.35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602335006355671" calcext:value-type="float">
            <text:p>0.602335006355671</text:p>
          </table:table-cell>
          <table:table-cell office:value-type="float" office:value="0.395682460310995" calcext:value-type="float">
            <text:p>0.395682460310995</text:p>
          </table:table-cell>
          <table:table-cell office:value-type="float" office:value="-2.54740713333333" calcext:value-type="float">
            <text:p>-2.54740713333333</text:p>
          </table:table-cell>
          <table:table-cell office:value-type="float" office:value="18.9722438" calcext:value-type="float">
            <text:p>18.9722438</text:p>
          </table:table-cell>
          <table:table-cell office:value-type="float" office:value="18.8937308" calcext:value-type="float">
            <text:p>18.8937308</text:p>
          </table:table-cell>
          <table:table-cell office:value-type="float" office:value="18.6068306" calcext:value-type="float">
            <text:p>18.606830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22:30:00" calcext:value-type="date">
            <text:p>25/07/2010 22:30</text:p>
          </table:table-cell>
          <table:table-cell office:value-type="string" calcext:value-type="string">
            <text:p>Red Oak</text:p>
          </table:table-cell>
          <table:table-cell office:value-type="float" office:value="100.3785036" calcext:value-type="float">
            <text:p>100.3785036</text:p>
          </table:table-cell>
          <table:table-cell office:value-type="float" office:value="3.4085928" calcext:value-type="float">
            <text:p>3.4085928</text:p>
          </table:table-cell>
          <table:table-cell office:value-type="float" office:value="0.4085928" calcext:value-type="float">
            <text:p>0.4085928</text:p>
          </table:table-cell>
          <table:table-cell table:style-name="ce5" office:value-type="float" office:value="0.0000779884921615463" calcext:value-type="float">
            <text:p>7.80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26686959327" calcext:value-type="float">
            <text:p>1.2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511919073022338" calcext:value-type="float">
            <text:p>0.511919073022338</text:p>
          </table:table-cell>
          <table:table-cell office:value-type="float" office:value="0.305266526977661" calcext:value-type="float">
            <text:p>0.305266526977661</text:p>
          </table:table-cell>
          <table:table-cell office:value-type="float" office:value="-2.45869946666666" calcext:value-type="float">
            <text:p>-2.45869946666666</text:p>
          </table:table-cell>
          <table:table-cell office:value-type="float" office:value="18.6958925999999" calcext:value-type="float">
            <text:p>18.6958925999999</text:p>
          </table:table-cell>
          <table:table-cell office:value-type="float" office:value="18.7029830666666" calcext:value-type="float">
            <text:p>18.7029830666666</text:p>
          </table:table-cell>
          <table:table-cell office:value-type="float" office:value="18.4110674666666" calcext:value-type="float">
            <text:p>18.4110674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22:45:00" calcext:value-type="date">
            <text:p>25/07/2010 22:45</text:p>
          </table:table-cell>
          <table:table-cell office:value-type="string" calcext:value-type="string">
            <text:p>Red Oak</text:p>
          </table:table-cell>
          <table:table-cell office:value-type="float" office:value="100.541632466666" calcext:value-type="float">
            <text:p>100.541632466666</text:p>
          </table:table-cell>
          <table:table-cell office:value-type="float" office:value="3.4289232" calcext:value-type="float">
            <text:p>3.4289232</text:p>
          </table:table-cell>
          <table:table-cell office:value-type="float" office:value="0.4289232" calcext:value-type="float">
            <text:p>0.4289232</text:p>
          </table:table-cell>
          <table:table-cell table:style-name="ce5" office:value-type="float" office:value="0.0000791202676093533" calcext:value-type="float">
            <text:p>7.91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28525450957" calcext:value-type="float">
            <text:p>1.29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532249473022338" calcext:value-type="float">
            <text:p>0.532249473022338</text:p>
          </table:table-cell>
          <table:table-cell office:value-type="float" office:value="0.325596926977661" calcext:value-type="float">
            <text:p>0.325596926977661</text:p>
          </table:table-cell>
          <table:table-cell office:value-type="float" office:value="-2.30211026666666" calcext:value-type="float">
            <text:p>-2.30211026666666</text:p>
          </table:table-cell>
          <table:table-cell office:value-type="float" office:value="18.6414525333333" calcext:value-type="float">
            <text:p>18.6414525333333</text:p>
          </table:table-cell>
          <table:table-cell office:value-type="float" office:value="18.5678509333333" calcext:value-type="float">
            <text:p>18.5678509333333</text:p>
          </table:table-cell>
          <table:table-cell office:value-type="float" office:value="18.2719584" calcext:value-type="float">
            <text:p>18.271958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23:00:00" calcext:value-type="date">
            <text:p>25/07/2010 23:00</text:p>
          </table:table-cell>
          <table:table-cell office:value-type="string" calcext:value-type="string">
            <text:p>Red Oak</text:p>
          </table:table-cell>
          <table:table-cell office:value-type="float" office:value="101.513492399999" calcext:value-type="float">
            <text:p>101.513492399999</text:p>
          </table:table-cell>
          <table:table-cell office:value-type="float" office:value="2.99886386666666" calcext:value-type="float">
            <text:p>2.99886386666666</text:p>
          </table:table-cell>
          <table:table-cell office:value-type="float" office:value="-0.00113613333333336" calcext:value-type="float">
            <text:p>-0.00113613333333336</text:p>
          </table:table-cell>
          <table:table-cell table:style-name="ce5" office:value-type="float" office:value="0.0000547540355348778" calcext:value-type="float">
            <text:p>5.48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88944177282" calcext:value-type="float">
            <text:p>8.89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102190139689004" calcext:value-type="float">
            <text:p>0.102190139689004</text:p>
          </table:table-cell>
          <table:table-cell office:value-type="float" office:value="-0.104462406355671" calcext:value-type="float">
            <text:p>-0.104462406355671</text:p>
          </table:table-cell>
          <table:table-cell office:value-type="float" office:value="-2.38675273333333" calcext:value-type="float">
            <text:p>-2.38675273333333</text:p>
          </table:table-cell>
          <table:table-cell office:value-type="float" office:value="18.4259747333333" calcext:value-type="float">
            <text:p>18.4259747333333</text:p>
          </table:table-cell>
          <table:table-cell office:value-type="float" office:value="18.4189535333333" calcext:value-type="float">
            <text:p>18.4189535333333</text:p>
          </table:table-cell>
          <table:table-cell office:value-type="float" office:value="18.1261736666666" calcext:value-type="float">
            <text:p>18.1261736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23:15:00" calcext:value-type="date">
            <text:p>25/07/2010 23:15</text:p>
          </table:table-cell>
          <table:table-cell office:value-type="string" calcext:value-type="string">
            <text:p>Red Oak</text:p>
          </table:table-cell>
          <table:table-cell office:value-type="float" office:value="100.115895933333" calcext:value-type="float">
            <text:p>100.115895933333</text:p>
          </table:table-cell>
          <table:table-cell office:value-type="float" office:value="3.00373733333333" calcext:value-type="float">
            <text:p>3.00373733333333</text:p>
          </table:table-cell>
          <table:table-cell office:value-type="float" office:value="0.00373733333333336" calcext:value-type="float">
            <text:p>0.00373733333333336</text:p>
          </table:table-cell>
          <table:table-cell table:style-name="ce5" office:value-type="float" office:value="0.0000555808989670269" calcext:value-type="float">
            <text:p>5.56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90287360245" calcext:value-type="float">
            <text:p>9.03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107063606355671" calcext:value-type="float">
            <text:p>0.107063606355671</text:p>
          </table:table-cell>
          <table:table-cell office:value-type="float" office:value="-0.0995889396890047" calcext:value-type="float">
            <text:p>-0.0995889396890047</text:p>
          </table:table-cell>
          <table:table-cell office:value-type="float" office:value="-2.742227" calcext:value-type="float">
            <text:p>-2.742227</text:p>
          </table:table-cell>
          <table:table-cell office:value-type="float" office:value="18.1315000666666" calcext:value-type="float">
            <text:p>18.1315000666666</text:p>
          </table:table-cell>
          <table:table-cell office:value-type="float" office:value="18.1466837333333" calcext:value-type="float">
            <text:p>18.1466837333333</text:p>
          </table:table-cell>
          <table:table-cell office:value-type="float" office:value="17.8604753333333" calcext:value-type="float">
            <text:p>17.8604753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23:30:00" calcext:value-type="date">
            <text:p>25/07/2010 23:30</text:p>
          </table:table-cell>
          <table:table-cell office:value-type="string" calcext:value-type="string">
            <text:p>Red Oak</text:p>
          </table:table-cell>
          <table:table-cell office:value-type="float" office:value="99.9910294666666" calcext:value-type="float">
            <text:p>99.9910294666666</text:p>
          </table:table-cell>
          <table:table-cell office:value-type="float" office:value="3.13061546666666" calcext:value-type="float">
            <text:p>3.13061546666666</text:p>
          </table:table-cell>
          <table:table-cell office:value-type="float" office:value="0.130615466666666" calcext:value-type="float">
            <text:p>0.130615466666666</text:p>
          </table:table-cell>
          <table:table-cell table:style-name="ce5" office:value-type="float" office:value="0.0000627960785986241" calcext:value-type="float">
            <text:p>6.28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02007924949" calcext:value-type="float">
            <text:p>1.02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233941739689004" calcext:value-type="float">
            <text:p>0.233941739689004</text:p>
          </table:table-cell>
          <table:table-cell office:value-type="float" office:value="0.0272891936443285" calcext:value-type="float">
            <text:p>0.0272891936443285</text:p>
          </table:table-cell>
          <table:table-cell office:value-type="float" office:value="-3.63522373333333" calcext:value-type="float">
            <text:p>-3.63522373333333</text:p>
          </table:table-cell>
          <table:table-cell office:value-type="float" office:value="17.8307306" calcext:value-type="float">
            <text:p>17.8307306</text:p>
          </table:table-cell>
          <table:table-cell office:value-type="float" office:value="17.8885601999999" calcext:value-type="float">
            <text:p>17.8885601999999</text:p>
          </table:table-cell>
          <table:table-cell office:value-type="float" office:value="17.6087850666666" calcext:value-type="float">
            <text:p>17.6087850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5T23:45:00" calcext:value-type="date">
            <text:p>25/07/2010 23:45</text:p>
          </table:table-cell>
          <table:table-cell office:value-type="string" calcext:value-type="string">
            <text:p>Red Oak</text:p>
          </table:table-cell>
          <table:table-cell office:value-type="float" office:value="99.3823462" calcext:value-type="float">
            <text:p>99.3823462</text:p>
          </table:table-cell>
          <table:table-cell office:value-type="float" office:value="3.06631993333333" calcext:value-type="float">
            <text:p>3.06631993333333</text:p>
          </table:table-cell>
          <table:table-cell office:value-type="float" office:value="0.0663199333333333" calcext:value-type="float">
            <text:p>0.0663199333333333</text:p>
          </table:table-cell>
          <table:table-cell table:style-name="ce5" office:value-type="float" office:value="0.000059815029646489" calcext:value-type="float">
            <text:p>5.98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9716541528" calcext:value-type="float">
            <text:p>9.72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169646206355671" calcext:value-type="float">
            <text:p>0.169646206355671</text:p>
          </table:table-cell>
          <table:table-cell office:value-type="float" office:value="-0.0370063396890047" calcext:value-type="float">
            <text:p>-0.0370063396890047</text:p>
          </table:table-cell>
          <table:table-cell office:value-type="float" office:value="-2.71685906666666" calcext:value-type="float">
            <text:p>-2.71685906666666</text:p>
          </table:table-cell>
          <table:table-cell office:value-type="float" office:value="17.4404840666666" calcext:value-type="float">
            <text:p>17.4404840666666</text:p>
          </table:table-cell>
          <table:table-cell office:value-type="float" office:value="17.5487073333333" calcext:value-type="float">
            <text:p>17.5487073333333</text:p>
          </table:table-cell>
          <table:table-cell office:value-type="float" office:value="17.2673060666666" calcext:value-type="float">
            <text:p>17.2673060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" calcext:value-type="date">
            <text:p>26/07/2010 00:00</text:p>
          </table:table-cell>
          <table:table-cell office:value-type="string" calcext:value-type="string">
            <text:p>Red Oak</text:p>
          </table:table-cell>
          <table:table-cell office:value-type="float" office:value="99.7856513333333" calcext:value-type="float">
            <text:p>99.7856513333333</text:p>
          </table:table-cell>
          <table:table-cell office:value-type="float" office:value="3.18127953333333" calcext:value-type="float">
            <text:p>3.18127953333333</text:p>
          </table:table-cell>
          <table:table-cell office:value-type="float" office:value="0.181279533333333" calcext:value-type="float">
            <text:p>0.181279533333333</text:p>
          </table:table-cell>
          <table:table-cell table:style-name="ce5" office:value-type="float" office:value="0.0000656940625258154" calcext:value-type="float">
            <text:p>6.57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06715501179" calcext:value-type="float">
            <text:p>1.0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284605806355671" calcext:value-type="float">
            <text:p>0.284605806355671</text:p>
          </table:table-cell>
          <table:table-cell office:value-type="float" office:value="0.0779532603109952" calcext:value-type="float">
            <text:p>0.0779532603109952</text:p>
          </table:table-cell>
          <table:table-cell office:value-type="float" office:value="-3.46164706666666" calcext:value-type="float">
            <text:p>-3.46164706666666</text:p>
          </table:table-cell>
          <table:table-cell office:value-type="float" office:value="17.2692086" calcext:value-type="float">
            <text:p>17.2692086</text:p>
          </table:table-cell>
          <table:table-cell office:value-type="float" office:value="17.3410462" calcext:value-type="float">
            <text:p>17.3410462</text:p>
          </table:table-cell>
          <table:table-cell office:value-type="float" office:value="17.0600947333333" calcext:value-type="float">
            <text:p>17.0600947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0:15:00" calcext:value-type="date">
            <text:p>26/07/2010 00:15</text:p>
          </table:table-cell>
          <table:table-cell office:value-type="string" calcext:value-type="string">
            <text:p>Red Oak</text:p>
          </table:table-cell>
          <table:table-cell office:value-type="float" office:value="100.330469533333" calcext:value-type="float">
            <text:p>100.330469533333</text:p>
          </table:table-cell>
          <table:table-cell office:value-type="float" office:value="3.1497766" calcext:value-type="float">
            <text:p>3.1497766</text:p>
          </table:table-cell>
          <table:table-cell office:value-type="float" office:value="0.149776599999999" calcext:value-type="float">
            <text:p>0.149776599999999</text:p>
          </table:table-cell>
          <table:table-cell table:style-name="ce5" office:value-type="float" office:value="0.0000637209081724682" calcext:value-type="float">
            <text:p>6.37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03510247194" calcext:value-type="float">
            <text:p>1.04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253102873022338" calcext:value-type="float">
            <text:p>0.253102873022338</text:p>
          </table:table-cell>
          <table:table-cell office:value-type="float" office:value="0.0464503269776618" calcext:value-type="float">
            <text:p>0.0464503269776618</text:p>
          </table:table-cell>
          <table:table-cell office:value-type="float" office:value="-3.29229826666666" calcext:value-type="float">
            <text:p>-3.29229826666666</text:p>
          </table:table-cell>
          <table:table-cell office:value-type="float" office:value="17.1453864666666" calcext:value-type="float">
            <text:p>17.1453864666666</text:p>
          </table:table-cell>
          <table:table-cell office:value-type="float" office:value="17.1936354666666" calcext:value-type="float">
            <text:p>17.1936354666666</text:p>
          </table:table-cell>
          <table:table-cell office:value-type="float" office:value="16.8985037333333" calcext:value-type="float">
            <text:p>16.8985037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0:30:00" calcext:value-type="date">
            <text:p>26/07/2010 00:30</text:p>
          </table:table-cell>
          <table:table-cell office:value-type="string" calcext:value-type="string">
            <text:p>Red Oak</text:p>
          </table:table-cell>
          <table:table-cell office:value-type="float" office:value="100.120992533333" calcext:value-type="float">
            <text:p>100.120992533333</text:p>
          </table:table-cell>
          <table:table-cell office:value-type="float" office:value="3.02916599999999" calcext:value-type="float">
            <text:p>3.02916599999999</text:p>
          </table:table-cell>
          <table:table-cell office:value-type="float" office:value="0.0291659999999999" calcext:value-type="float">
            <text:p>0.0291659999999999</text:p>
          </table:table-cell>
          <table:table-cell table:style-name="ce5" office:value-type="float" office:value="0.0000570435148633333" calcext:value-type="float">
            <text:p>5.70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92663279505" calcext:value-type="float">
            <text:p>9.27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132492273022338" calcext:value-type="float">
            <text:p>0.132492273022338</text:p>
          </table:table-cell>
          <table:table-cell office:value-type="float" office:value="-0.074160273022338" calcext:value-type="float">
            <text:p>-0.074160273022338</text:p>
          </table:table-cell>
          <table:table-cell office:value-type="float" office:value="-3.03425406666666" calcext:value-type="float">
            <text:p>-3.03425406666666</text:p>
          </table:table-cell>
          <table:table-cell office:value-type="float" office:value="16.9713444" calcext:value-type="float">
            <text:p>16.9713444</text:p>
          </table:table-cell>
          <table:table-cell office:value-type="float" office:value="17.0346386666666" calcext:value-type="float">
            <text:p>17.0346386666666</text:p>
          </table:table-cell>
          <table:table-cell office:value-type="float" office:value="16.7578730666666" calcext:value-type="float">
            <text:p>16.7578730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0:45:00" calcext:value-type="date">
            <text:p>26/07/2010 00:45</text:p>
          </table:table-cell>
          <table:table-cell office:value-type="string" calcext:value-type="string">
            <text:p>Red Oak</text:p>
          </table:table-cell>
          <table:table-cell office:value-type="float" office:value="99.5850237333333" calcext:value-type="float">
            <text:p>99.5850237333333</text:p>
          </table:table-cell>
          <table:table-cell office:value-type="float" office:value="2.9275164" calcext:value-type="float">
            <text:p>2.9275164</text:p>
          </table:table-cell>
          <table:table-cell office:value-type="float" office:value="-0.0724836" calcext:value-type="float">
            <text:p>-0.0724836</text:p>
          </table:table-cell>
          <table:table-cell table:style-name="ce5" office:value-type="float" office:value="0.0000515559352962895" calcext:value-type="float">
            <text:p>5.16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83749082677" calcext:value-type="float">
            <text:p>8.37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030842673022338" calcext:value-type="float">
            <text:p>0.030842673022338</text:p>
          </table:table-cell>
          <table:table-cell office:value-type="float" office:value="-0.175809873022338" calcext:value-type="float">
            <text:p>-0.175809873022338</text:p>
          </table:table-cell>
          <table:table-cell office:value-type="float" office:value="-3.14413306666666" calcext:value-type="float">
            <text:p>-3.14413306666666</text:p>
          </table:table-cell>
          <table:table-cell office:value-type="float" office:value="16.7913188" calcext:value-type="float">
            <text:p>16.7913188</text:p>
          </table:table-cell>
          <table:table-cell office:value-type="float" office:value="16.8388764" calcext:value-type="float">
            <text:p>16.8388764</text:p>
          </table:table-cell>
          <table:table-cell office:value-type="float" office:value="16.5740078666666" calcext:value-type="float">
            <text:p>16.5740078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1:00:00" calcext:value-type="date">
            <text:p>26/07/2010 01:00</text:p>
          </table:table-cell>
          <table:table-cell office:value-type="string" calcext:value-type="string">
            <text:p>Red Oak</text:p>
          </table:table-cell>
          <table:table-cell office:value-type="float" office:value="100.038938933333" calcext:value-type="float">
            <text:p>100.038938933333</text:p>
          </table:table-cell>
          <table:table-cell office:value-type="float" office:value="2.9389784" calcext:value-type="float">
            <text:p>2.9389784</text:p>
          </table:table-cell>
          <table:table-cell office:value-type="float" office:value="-0.0610216" calcext:value-type="float">
            <text:p>-0.0610216</text:p>
          </table:table-cell>
          <table:table-cell table:style-name="ce5" office:value-type="float" office:value="0.0000520032317517289" calcext:value-type="float">
            <text:p>5.20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84475685107" calcext:value-type="float">
            <text:p>8.45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042304673022338" calcext:value-type="float">
            <text:p>0.042304673022338</text:p>
          </table:table-cell>
          <table:table-cell office:value-type="float" office:value="-0.164347873022338" calcext:value-type="float">
            <text:p>-0.164347873022338</text:p>
          </table:table-cell>
          <table:table-cell office:value-type="float" office:value="-3.34740073333333" calcext:value-type="float">
            <text:p>-3.34740073333333</text:p>
          </table:table-cell>
          <table:table-cell office:value-type="float" office:value="16.6710591333333" calcext:value-type="float">
            <text:p>16.6710591333333</text:p>
          </table:table-cell>
          <table:table-cell office:value-type="float" office:value="16.7263988666666" calcext:value-type="float">
            <text:p>16.7263988666666</text:p>
          </table:table-cell>
          <table:table-cell office:value-type="float" office:value="16.4610812" calcext:value-type="float">
            <text:p>16.4610812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1:15:00" calcext:value-type="date">
            <text:p>26/07/2010 01:15</text:p>
          </table:table-cell>
          <table:table-cell office:value-type="string" calcext:value-type="string">
            <text:p>Red Oak</text:p>
          </table:table-cell>
          <table:table-cell office:value-type="float" office:value="99.7384867333333" calcext:value-type="float">
            <text:p>99.7384867333333</text:p>
          </table:table-cell>
          <table:table-cell office:value-type="float" office:value="2.94266566666666" calcext:value-type="float">
            <text:p>2.94266566666666</text:p>
          </table:table-cell>
          <table:table-cell office:value-type="float" office:value="-0.0573343333333334" calcext:value-type="float">
            <text:p>-0.0573343333333334</text:p>
          </table:table-cell>
          <table:table-cell table:style-name="ce5" office:value-type="float" office:value="0.0000525347803518091" calcext:value-type="float">
            <text:p>5.25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85339149369" calcext:value-type="float">
            <text:p>8.53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0459919396890046" calcext:value-type="float">
            <text:p>0.0459919396890046</text:p>
          </table:table-cell>
          <table:table-cell office:value-type="float" office:value="-0.160660606355671" calcext:value-type="float">
            <text:p>-0.160660606355671</text:p>
          </table:table-cell>
          <table:table-cell office:value-type="float" office:value="-2.39523253333333" calcext:value-type="float">
            <text:p>-2.39523253333333</text:p>
          </table:table-cell>
          <table:table-cell office:value-type="float" office:value="16.5564721333333" calcext:value-type="float">
            <text:p>16.5564721333333</text:p>
          </table:table-cell>
          <table:table-cell office:value-type="float" office:value="16.6324944" calcext:value-type="float">
            <text:p>16.6324944</text:p>
          </table:table-cell>
          <table:table-cell office:value-type="float" office:value="16.3528578" calcext:value-type="float">
            <text:p>16.352857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1:30:00" calcext:value-type="date">
            <text:p>26/07/2010 01:30</text:p>
          </table:table-cell>
          <table:table-cell office:value-type="string" calcext:value-type="string">
            <text:p>Red Oak</text:p>
          </table:table-cell>
          <table:table-cell office:value-type="float" office:value="99.1639114" calcext:value-type="float">
            <text:p>99.1639114</text:p>
          </table:table-cell>
          <table:table-cell office:value-type="float" office:value="2.85178426666666" calcext:value-type="float">
            <text:p>2.85178426666666</text:p>
          </table:table-cell>
          <table:table-cell office:value-type="float" office:value="-0.148215733333333" calcext:value-type="float">
            <text:p>-0.148215733333333</text:p>
          </table:table-cell>
          <table:table-cell table:style-name="ce5" office:value-type="float" office:value="0.0000476642658387284" calcext:value-type="float">
            <text:p>4.77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77427332422" calcext:value-type="float">
            <text:p>7.74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0448894603109952" calcext:value-type="float">
            <text:p>-0.0448894603109952</text:p>
          </table:table-cell>
          <table:table-cell office:value-type="float" office:value="-0.251542006355671" calcext:value-type="float">
            <text:p>-0.251542006355671</text:p>
          </table:table-cell>
          <table:table-cell office:value-type="float" office:value="-3.06807753333333" calcext:value-type="float">
            <text:p>-3.06807753333333</text:p>
          </table:table-cell>
          <table:table-cell office:value-type="float" office:value="16.360467" calcext:value-type="float">
            <text:p>16.360467</text:p>
          </table:table-cell>
          <table:table-cell office:value-type="float" office:value="16.420199" calcext:value-type="float">
            <text:p>16.420199</text:p>
          </table:table-cell>
          <table:table-cell office:value-type="float" office:value="16.1503848" calcext:value-type="float">
            <text:p>16.150384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1:45:00" calcext:value-type="date">
            <text:p>26/07/2010 01:45</text:p>
          </table:table-cell>
          <table:table-cell office:value-type="string" calcext:value-type="string">
            <text:p>Red Oak</text:p>
          </table:table-cell>
          <table:table-cell office:value-type="float" office:value="99.2119276" calcext:value-type="float">
            <text:p>99.2119276</text:p>
          </table:table-cell>
          <table:table-cell office:value-type="float" office:value="2.9507868" calcext:value-type="float">
            <text:p>2.9507868</text:p>
          </table:table-cell>
          <table:table-cell office:value-type="float" office:value="-0.0492131999999999" calcext:value-type="float">
            <text:p>-0.0492131999999999</text:p>
          </table:table-cell>
          <table:table-cell table:style-name="ce5" office:value-type="float" office:value="0.0000529505440790885" calcext:value-type="float">
            <text:p>5.30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86014529043" calcext:value-type="float">
            <text:p>8.60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0541130730223381" calcext:value-type="float">
            <text:p>0.0541130730223381</text:p>
          </table:table-cell>
          <table:table-cell office:value-type="float" office:value="-0.152539473022338" calcext:value-type="float">
            <text:p>-0.152539473022338</text:p>
          </table:table-cell>
          <table:table-cell office:value-type="float" office:value="-3.05958593333333" calcext:value-type="float">
            <text:p>-3.05958593333333</text:p>
          </table:table-cell>
          <table:table-cell office:value-type="float" office:value="16.0235540666666" calcext:value-type="float">
            <text:p>16.0235540666666</text:p>
          </table:table-cell>
          <table:table-cell office:value-type="float" office:value="16.0747774666666" calcext:value-type="float">
            <text:p>16.0747774666666</text:p>
          </table:table-cell>
          <table:table-cell office:value-type="float" office:value="15.828517" calcext:value-type="float">
            <text:p>15.828517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2:00:00" calcext:value-type="date">
            <text:p>26/07/2010 02:00</text:p>
          </table:table-cell>
          <table:table-cell office:value-type="string" calcext:value-type="string">
            <text:p>Red Oak</text:p>
          </table:table-cell>
          <table:table-cell office:value-type="float" office:value="101.959811133333" calcext:value-type="float">
            <text:p>101.959811133333</text:p>
          </table:table-cell>
          <table:table-cell office:value-type="float" office:value="2.51953846666666" calcext:value-type="float">
            <text:p>2.51953846666666</text:p>
          </table:table-cell>
          <table:table-cell office:value-type="float" office:value="-0.480461533333333" calcext:value-type="float">
            <text:p>-0.480461533333333</text:p>
          </table:table-cell>
          <table:table-cell table:style-name="ce5" office:value-type="float" office:value="0.0000283337581334813" calcext:value-type="float">
            <text:p>2.83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4602624778" calcext:value-type="float">
            <text:p>4.60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377135260310995" calcext:value-type="float">
            <text:p>-0.377135260310995</text:p>
          </table:table-cell>
          <table:table-cell office:value-type="float" office:value="-0.583787806355671" calcext:value-type="float">
            <text:p>-0.583787806355671</text:p>
          </table:table-cell>
          <table:table-cell office:value-type="float" office:value="-3.211979" calcext:value-type="float">
            <text:p>-3.211979</text:p>
          </table:table-cell>
          <table:table-cell office:value-type="float" office:value="15.8471944" calcext:value-type="float">
            <text:p>15.8471944</text:p>
          </table:table-cell>
          <table:table-cell office:value-type="float" office:value="15.8823346666666" calcext:value-type="float">
            <text:p>15.8823346666666</text:p>
          </table:table-cell>
          <table:table-cell office:value-type="float" office:value="15.6227238" calcext:value-type="float">
            <text:p>15.622723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2:15:00" calcext:value-type="date">
            <text:p>26/07/2010 02:15</text:p>
          </table:table-cell>
          <table:table-cell office:value-type="string" calcext:value-type="string">
            <text:p>Red Oak</text:p>
          </table:table-cell>
          <table:table-cell office:value-type="float" office:value="99.5456558" calcext:value-type="float">
            <text:p>99.5456558</text:p>
          </table:table-cell>
          <table:table-cell office:value-type="float" office:value="2.74341413333333" calcext:value-type="float">
            <text:p>2.74341413333333</text:p>
          </table:table-cell>
          <table:table-cell office:value-type="float" office:value="-0.256585866666666" calcext:value-type="float">
            <text:p>-0.256585866666666</text:p>
          </table:table-cell>
          <table:table-cell table:style-name="ce5" office:value-type="float" office:value="0.0000414509923315262" calcext:value-type="float">
            <text:p>4.15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67334295535" calcext:value-type="float">
            <text:p>6.73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153259593644328" calcext:value-type="float">
            <text:p>-0.153259593644328</text:p>
          </table:table-cell>
          <table:table-cell office:value-type="float" office:value="-0.359912139689004" calcext:value-type="float">
            <text:p>-0.359912139689004</text:p>
          </table:table-cell>
          <table:table-cell office:value-type="float" office:value="-3.2669544" calcext:value-type="float">
            <text:p>-3.2669544</text:p>
          </table:table-cell>
          <table:table-cell office:value-type="float" office:value="15.6030784666666" calcext:value-type="float">
            <text:p>15.6030784666666</text:p>
          </table:table-cell>
          <table:table-cell office:value-type="float" office:value="15.6828362666666" calcext:value-type="float">
            <text:p>15.6828362666666</text:p>
          </table:table-cell>
          <table:table-cell office:value-type="float" office:value="15.4438046" calcext:value-type="float">
            <text:p>15.443804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2:30:00" calcext:value-type="date">
            <text:p>26/07/2010 02:30</text:p>
          </table:table-cell>
          <table:table-cell office:value-type="string" calcext:value-type="string">
            <text:p>Red Oak</text:p>
          </table:table-cell>
          <table:table-cell office:value-type="float" office:value="99.2424833333333" calcext:value-type="float">
            <text:p>99.2424833333333</text:p>
          </table:table-cell>
          <table:table-cell office:value-type="float" office:value="2.95313613333333" calcext:value-type="float">
            <text:p>2.95313613333333</text:p>
          </table:table-cell>
          <table:table-cell office:value-type="float" office:value="-0.0468638666666666" calcext:value-type="float">
            <text:p>-0.0468638666666666</text:p>
          </table:table-cell>
          <table:table-cell table:style-name="ce5" office:value-type="float" office:value="0.000053269380926377" calcext:value-type="float">
            <text:p>5.33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86532457645" calcext:value-type="float">
            <text:p>8.65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0564624063556714" calcext:value-type="float">
            <text:p>0.0564624063556714</text:p>
          </table:table-cell>
          <table:table-cell office:value-type="float" office:value="-0.150190139689004" calcext:value-type="float">
            <text:p>-0.150190139689004</text:p>
          </table:table-cell>
          <table:table-cell office:value-type="float" office:value="-3.21195526666666" calcext:value-type="float">
            <text:p>-3.21195526666666</text:p>
          </table:table-cell>
          <table:table-cell office:value-type="float" office:value="15.4328750666666" calcext:value-type="float">
            <text:p>15.4328750666666</text:p>
          </table:table-cell>
          <table:table-cell office:value-type="float" office:value="15.5549330666666" calcext:value-type="float">
            <text:p>15.5549330666666</text:p>
          </table:table-cell>
          <table:table-cell office:value-type="float" office:value="15.3115779999999" calcext:value-type="float">
            <text:p>15.3115779999999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2:45:00" calcext:value-type="date">
            <text:p>26/07/2010 02:45</text:p>
          </table:table-cell>
          <table:table-cell office:value-type="string" calcext:value-type="string">
            <text:p>Red Oak</text:p>
          </table:table-cell>
          <table:table-cell office:value-type="float" office:value="100.675331133333" calcext:value-type="float">
            <text:p>100.675331133333</text:p>
          </table:table-cell>
          <table:table-cell office:value-type="float" office:value="2.4053202" calcext:value-type="float">
            <text:p>2.4053202</text:p>
          </table:table-cell>
          <table:table-cell office:value-type="float" office:value="-0.5946798" calcext:value-type="float">
            <text:p>-0.5946798</text:p>
          </table:table-cell>
          <table:table-cell table:style-name="ce5" office:value-type="float" office:value="0.0000223143448815288" calcext:value-type="float">
            <text:p>2.23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36248123589" calcext:value-type="float">
            <text:p>3.62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491353526977661" calcext:value-type="float">
            <text:p>-0.491353526977661</text:p>
          </table:table-cell>
          <table:table-cell office:value-type="float" office:value="-0.698006073022338" calcext:value-type="float">
            <text:p>-0.698006073022338</text:p>
          </table:table-cell>
          <table:table-cell office:value-type="float" office:value="-3.22470659999999" calcext:value-type="float">
            <text:p>-3.22470659999999</text:p>
          </table:table-cell>
          <table:table-cell office:value-type="float" office:value="15.3830351333333" calcext:value-type="float">
            <text:p>15.3830351333333</text:p>
          </table:table-cell>
          <table:table-cell office:value-type="float" office:value="15.4831302666666" calcext:value-type="float">
            <text:p>15.4831302666666</text:p>
          </table:table-cell>
          <table:table-cell office:value-type="float" office:value="15.2233464" calcext:value-type="float">
            <text:p>15.223346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3:00:00" calcext:value-type="date">
            <text:p>26/07/2010 03:00</text:p>
          </table:table-cell>
          <table:table-cell office:value-type="string" calcext:value-type="string">
            <text:p>Red Oak</text:p>
          </table:table-cell>
          <table:table-cell office:value-type="float" office:value="99.8888494666666" calcext:value-type="float">
            <text:p>99.8888494666666</text:p>
          </table:table-cell>
          <table:table-cell office:value-type="float" office:value="2.64403933333333" calcext:value-type="float">
            <text:p>2.64403933333333</text:p>
          </table:table-cell>
          <table:table-cell office:value-type="float" office:value="-0.355960666666666" calcext:value-type="float">
            <text:p>-0.355960666666666</text:p>
          </table:table-cell>
          <table:table-cell table:style-name="ce5" office:value-type="float" office:value="0.0000357201135046815" calcext:value-type="float">
            <text:p>3.57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58024875739" calcext:value-type="float">
            <text:p>5.80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252634393644328" calcext:value-type="float">
            <text:p>-0.252634393644328</text:p>
          </table:table-cell>
          <table:table-cell office:value-type="float" office:value="-0.459286939689004" calcext:value-type="float">
            <text:p>-0.459286939689004</text:p>
          </table:table-cell>
          <table:table-cell office:value-type="float" office:value="-3.00040646666666" calcext:value-type="float">
            <text:p>-3.00040646666666</text:p>
          </table:table-cell>
          <table:table-cell office:value-type="float" office:value="15.1721574" calcext:value-type="float">
            <text:p>15.1721574</text:p>
          </table:table-cell>
          <table:table-cell office:value-type="float" office:value="15.2551318" calcext:value-type="float">
            <text:p>15.2551318</text:p>
          </table:table-cell>
          <table:table-cell office:value-type="float" office:value="14.9998443333333" calcext:value-type="float">
            <text:p>14.9998443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3:15:00" calcext:value-type="date">
            <text:p>26/07/2010 03:15</text:p>
          </table:table-cell>
          <table:table-cell office:value-type="string" calcext:value-type="string">
            <text:p>Red Oak</text:p>
          </table:table-cell>
          <table:table-cell office:value-type="float" office:value="100.406757866666" calcext:value-type="float">
            <text:p>100.406757866666</text:p>
          </table:table-cell>
          <table:table-cell office:value-type="float" office:value="2.6117966" calcext:value-type="float">
            <text:p>2.6117966</text:p>
          </table:table-cell>
          <table:table-cell office:value-type="float" office:value="-0.3882034" calcext:value-type="float">
            <text:p>-0.3882034</text:p>
          </table:table-cell>
          <table:table-cell table:style-name="ce5" office:value-type="float" office:value="0.0000338323962616219" calcext:value-type="float">
            <text:p>3.38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54958408482" calcext:value-type="float">
            <text:p>5.50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284877126977661" calcext:value-type="float">
            <text:p>-0.284877126977661</text:p>
          </table:table-cell>
          <table:table-cell office:value-type="float" office:value="-0.491529673022338" calcext:value-type="float">
            <text:p>-0.491529673022338</text:p>
          </table:table-cell>
          <table:table-cell office:value-type="float" office:value="-3.53363746666666" calcext:value-type="float">
            <text:p>-3.53363746666666</text:p>
          </table:table-cell>
          <table:table-cell office:value-type="float" office:value="14.9987031333333" calcext:value-type="float">
            <text:p>14.9987031333333</text:p>
          </table:table-cell>
          <table:table-cell office:value-type="float" office:value="15.0782188666666" calcext:value-type="float">
            <text:p>15.0782188666666</text:p>
          </table:table-cell>
          <table:table-cell office:value-type="float" office:value="14.8469346666666" calcext:value-type="float">
            <text:p>14.8469346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3:30:00" calcext:value-type="date">
            <text:p>26/07/2010 03:30</text:p>
          </table:table-cell>
          <table:table-cell office:value-type="string" calcext:value-type="string">
            <text:p>Red Oak</text:p>
          </table:table-cell>
          <table:table-cell office:value-type="float" office:value="100.4079902" calcext:value-type="float">
            <text:p>100.4079902</text:p>
          </table:table-cell>
          <table:table-cell office:value-type="float" office:value="2.23065126666666" calcext:value-type="float">
            <text:p>2.23065126666666</text:p>
          </table:table-cell>
          <table:table-cell office:value-type="float" office:value="-0.769348733333333" calcext:value-type="float">
            <text:p>-0.769348733333333</text:p>
          </table:table-cell>
          <table:table-cell table:style-name="ce5" office:value-type="float" office:value="0.0000126859367693508" calcext:value-type="float">
            <text:p>1.27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20607434648" calcext:value-type="float">
            <text:p>2.06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666022460310995" calcext:value-type="float">
            <text:p>-0.666022460310995</text:p>
          </table:table-cell>
          <table:table-cell office:value-type="float" office:value="-0.872675006355671" calcext:value-type="float">
            <text:p>-0.872675006355671</text:p>
          </table:table-cell>
          <table:table-cell office:value-type="float" office:value="-3.20767566666666" calcext:value-type="float">
            <text:p>-3.20767566666666</text:p>
          </table:table-cell>
          <table:table-cell office:value-type="float" office:value="14.8664073333333" calcext:value-type="float">
            <text:p>14.8664073333333</text:p>
          </table:table-cell>
          <table:table-cell office:value-type="float" office:value="14.944505" calcext:value-type="float">
            <text:p>14.944505</text:p>
          </table:table-cell>
          <table:table-cell office:value-type="float" office:value="14.7187202666666" calcext:value-type="float">
            <text:p>14.7187202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3:45:00" calcext:value-type="date">
            <text:p>26/07/2010 03:45</text:p>
          </table:table-cell>
          <table:table-cell office:value-type="string" calcext:value-type="string">
            <text:p>Red Oak</text:p>
          </table:table-cell>
          <table:table-cell office:value-type="float" office:value="98.9590935999999" calcext:value-type="float">
            <text:p>98.9590935999999</text:p>
          </table:table-cell>
          <table:table-cell office:value-type="float" office:value="2.74924053333333" calcext:value-type="float">
            <text:p>2.74924053333333</text:p>
          </table:table-cell>
          <table:table-cell office:value-type="float" office:value="-0.250759466666666" calcext:value-type="float">
            <text:p>-0.250759466666666</text:p>
          </table:table-cell>
          <table:table-cell table:style-name="ce5" office:value-type="float" office:value="0.0000420095397946891" calcext:value-type="float">
            <text:p>4.20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682416176" calcext:value-type="float">
            <text:p>6.82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147433193644328" calcext:value-type="float">
            <text:p>-0.147433193644328</text:p>
          </table:table-cell>
          <table:table-cell office:value-type="float" office:value="-0.354085739689004" calcext:value-type="float">
            <text:p>-0.354085739689004</text:p>
          </table:table-cell>
          <table:table-cell office:value-type="float" office:value="-2.5560736" calcext:value-type="float">
            <text:p>-2.5560736</text:p>
          </table:table-cell>
          <table:table-cell office:value-type="float" office:value="14.6995589333333" calcext:value-type="float">
            <text:p>14.6995589333333</text:p>
          </table:table-cell>
          <table:table-cell office:value-type="float" office:value="14.8188153333333" calcext:value-type="float">
            <text:p>14.8188153333333</text:p>
          </table:table-cell>
          <table:table-cell office:value-type="float" office:value="14.5729357333333" calcext:value-type="float">
            <text:p>14.5729357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4:00:00" calcext:value-type="date">
            <text:p>26/07/2010 04:00</text:p>
          </table:table-cell>
          <table:table-cell office:value-type="string" calcext:value-type="string">
            <text:p>Red Oak</text:p>
          </table:table-cell>
          <table:table-cell office:value-type="float" office:value="101.2105204" calcext:value-type="float">
            <text:p>101.2105204</text:p>
          </table:table-cell>
          <table:table-cell office:value-type="float" office:value="2.17706853333333" calcext:value-type="float">
            <text:p>2.17706853333333</text:p>
          </table:table-cell>
          <table:table-cell office:value-type="float" office:value="-0.822931466666666" calcext:value-type="float">
            <text:p>-0.822931466666666</text:p>
          </table:table-cell>
          <table:table-cell table:style-name="ce5" office:value-type="float" office:value="0.00000971660469407874" calcext:value-type="float">
            <text:p>9.72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15783958242" calcext:value-type="float">
            <text:p>1.58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719605193644328" calcext:value-type="float">
            <text:p>-0.719605193644328</text:p>
          </table:table-cell>
          <table:table-cell office:value-type="float" office:value="-0.926257739689004" calcext:value-type="float">
            <text:p>-0.926257739689004</text:p>
          </table:table-cell>
          <table:table-cell office:value-type="float" office:value="-3.51665813333333" calcext:value-type="float">
            <text:p>-3.51665813333333</text:p>
          </table:table-cell>
          <table:table-cell office:value-type="float" office:value="14.5773282" calcext:value-type="float">
            <text:p>14.5773282</text:p>
          </table:table-cell>
          <table:table-cell office:value-type="float" office:value="14.6579852666666" calcext:value-type="float">
            <text:p>14.6579852666666</text:p>
          </table:table-cell>
          <table:table-cell office:value-type="float" office:value="14.4254564" calcext:value-type="float">
            <text:p>14.425456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4:15:00" calcext:value-type="date">
            <text:p>26/07/2010 04:15</text:p>
          </table:table-cell>
          <table:table-cell office:value-type="string" calcext:value-type="string">
            <text:p>Red Oak</text:p>
          </table:table-cell>
          <table:table-cell office:value-type="float" office:value="100.050126933333" calcext:value-type="float">
            <text:p>100.050126933333</text:p>
          </table:table-cell>
          <table:table-cell office:value-type="float" office:value="2.17766773333333" calcext:value-type="float">
            <text:p>2.17766773333333</text:p>
          </table:table-cell>
          <table:table-cell office:value-type="float" office:value="-0.822332266666666" calcext:value-type="float">
            <text:p>-0.822332266666666</text:p>
          </table:table-cell>
          <table:table-cell table:style-name="ce5" office:value-type="float" office:value="0.00000984512114438456" calcext:value-type="float">
            <text:p>9.85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15992724406" calcext:value-type="float">
            <text:p>1.60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719005993644328" calcext:value-type="float">
            <text:p>-0.719005993644328</text:p>
          </table:table-cell>
          <table:table-cell office:value-type="float" office:value="-0.925658539689004" calcext:value-type="float">
            <text:p>-0.925658539689004</text:p>
          </table:table-cell>
          <table:table-cell office:value-type="float" office:value="-3.4912982" calcext:value-type="float">
            <text:p>-3.4912982</text:p>
          </table:table-cell>
          <table:table-cell office:value-type="float" office:value="14.2420406666666" calcext:value-type="float">
            <text:p>14.2420406666666</text:p>
          </table:table-cell>
          <table:table-cell office:value-type="float" office:value="14.3965068" calcext:value-type="float">
            <text:p>14.3965068</text:p>
          </table:table-cell>
          <table:table-cell office:value-type="float" office:value="14.1875312666666" calcext:value-type="float">
            <text:p>14.1875312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4:30:00" calcext:value-type="date">
            <text:p>26/07/2010 04:30</text:p>
          </table:table-cell>
          <table:table-cell office:value-type="string" calcext:value-type="string">
            <text:p>Red Oak</text:p>
          </table:table-cell>
          <table:table-cell office:value-type="float" office:value="99.7494749333333" calcext:value-type="float">
            <text:p>99.7494749333333</text:p>
          </table:table-cell>
          <table:table-cell office:value-type="float" office:value="2.0831672" calcext:value-type="float">
            <text:p>2.0831672</text:p>
          </table:table-cell>
          <table:table-cell office:value-type="float" office:value="-0.9168328" calcext:value-type="float">
            <text:p>-0.9168328</text:p>
          </table:table-cell>
          <table:table-cell table:style-name="ce5" office:value-type="float" office:value="0.00000488349421447432" calcext:value-type="float">
            <text:p>4.88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07932901583" calcext:value-type="float">
            <text:p>7.93E-11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813506526977661" calcext:value-type="float">
            <text:p>-0.813506526977661</text:p>
          </table:table-cell>
          <table:table-cell office:value-type="float" office:value="-1.02015907302233" calcext:value-type="float">
            <text:p>-1.02015907302233</text:p>
          </table:table-cell>
          <table:table-cell office:value-type="float" office:value="-2.90730806666666" calcext:value-type="float">
            <text:p>-2.90730806666666</text:p>
          </table:table-cell>
          <table:table-cell office:value-type="float" office:value="14.1607955333333" calcext:value-type="float">
            <text:p>14.1607955333333</text:p>
          </table:table-cell>
          <table:table-cell office:value-type="float" office:value="14.2977258666666" calcext:value-type="float">
            <text:p>14.2977258666666</text:p>
          </table:table-cell>
          <table:table-cell office:value-type="float" office:value="14.0828017333333" calcext:value-type="float">
            <text:p>14.0828017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4:45:00" calcext:value-type="date">
            <text:p>26/07/2010 04:45</text:p>
          </table:table-cell>
          <table:table-cell office:value-type="string" calcext:value-type="string">
            <text:p>Red Oak</text:p>
          </table:table-cell>
          <table:table-cell office:value-type="float" office:value="100.652409733333" calcext:value-type="float">
            <text:p>100.652409733333</text:p>
          </table:table-cell>
          <table:table-cell office:value-type="float" office:value="2.47597393333333" calcext:value-type="float">
            <text:p>2.47597393333333</text:p>
          </table:table-cell>
          <table:table-cell office:value-type="float" office:value="-0.524026066666666" calcext:value-type="float">
            <text:p>-0.524026066666666</text:p>
          </table:table-cell>
          <table:table-cell table:style-name="ce5" office:value-type="float" office:value="0.0000263301135746392" calcext:value-type="float">
            <text:p>2.63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42771464546" calcext:value-type="float">
            <text:p>4.28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420699793644328" calcext:value-type="float">
            <text:p>-0.420699793644328</text:p>
          </table:table-cell>
          <table:table-cell office:value-type="float" office:value="-0.627352339689004" calcext:value-type="float">
            <text:p>-0.627352339689004</text:p>
          </table:table-cell>
          <table:table-cell office:value-type="float" office:value="-3.41934373333333" calcext:value-type="float">
            <text:p>-3.41934373333333</text:p>
          </table:table-cell>
          <table:table-cell office:value-type="float" office:value="14.1357888666666" calcext:value-type="float">
            <text:p>14.1357888666666</text:p>
          </table:table-cell>
          <table:table-cell office:value-type="float" office:value="14.2442888666666" calcext:value-type="float">
            <text:p>14.2442888666666</text:p>
          </table:table-cell>
          <table:table-cell office:value-type="float" office:value="14.0232425333333" calcext:value-type="float">
            <text:p>14.0232425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5:00:00" calcext:value-type="date">
            <text:p>26/07/2010 05:00</text:p>
          </table:table-cell>
          <table:table-cell office:value-type="string" calcext:value-type="string">
            <text:p>Red Oak</text:p>
          </table:table-cell>
          <table:table-cell office:value-type="float" office:value="99.7915261333333" calcext:value-type="float">
            <text:p>99.7915261333333</text:p>
          </table:table-cell>
          <table:table-cell office:value-type="float" office:value="2.14630946666666" calcext:value-type="float">
            <text:p>2.14630946666666</text:p>
          </table:table-cell>
          <table:table-cell office:value-type="float" office:value="-0.853690533333333" calcext:value-type="float">
            <text:p>-0.853690533333333</text:p>
          </table:table-cell>
          <table:table-cell table:style-name="ce5" office:value-type="float" office:value="0.00000811655362856427" calcext:value-type="float">
            <text:p>8.12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13184784972" calcext:value-type="float">
            <text:p>1.32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750364260310995" calcext:value-type="float">
            <text:p>-0.750364260310995</text:p>
          </table:table-cell>
          <table:table-cell office:value-type="float" office:value="-0.957016806355671" calcext:value-type="float">
            <text:p>-0.957016806355671</text:p>
          </table:table-cell>
          <table:table-cell office:value-type="float" office:value="-3.19087513333333" calcext:value-type="float">
            <text:p>-3.19087513333333</text:p>
          </table:table-cell>
          <table:table-cell office:value-type="float" office:value="13.9999654" calcext:value-type="float">
            <text:p>13.9999654</text:p>
          </table:table-cell>
          <table:table-cell office:value-type="float" office:value="14.1351318666666" calcext:value-type="float">
            <text:p>14.1351318666666</text:p>
          </table:table-cell>
          <table:table-cell office:value-type="float" office:value="13.9228015333333" calcext:value-type="float">
            <text:p>13.9228015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5:15:00" calcext:value-type="date">
            <text:p>26/07/2010 05:15</text:p>
          </table:table-cell>
          <table:table-cell office:value-type="string" calcext:value-type="string">
            <text:p>Red Oak</text:p>
          </table:table-cell>
          <table:table-cell office:value-type="float" office:value="100.315618266666" calcext:value-type="float">
            <text:p>100.315618266666</text:p>
          </table:table-cell>
          <table:table-cell office:value-type="float" office:value="2.36842333333333" calcext:value-type="float">
            <text:p>2.36842333333333</text:p>
          </table:table-cell>
          <table:table-cell office:value-type="float" office:value="-0.631576666666666" calcext:value-type="float">
            <text:p>-0.631576666666666</text:p>
          </table:table-cell>
          <table:table-cell table:style-name="ce5" office:value-type="float" office:value="0.000020468087215791" calcext:value-type="float">
            <text:p>2.05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33249004574" calcext:value-type="float">
            <text:p>3.32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528250393644328" calcext:value-type="float">
            <text:p>-0.528250393644328</text:p>
          </table:table-cell>
          <table:table-cell office:value-type="float" office:value="-0.734902939689004" calcext:value-type="float">
            <text:p>-0.734902939689004</text:p>
          </table:table-cell>
          <table:table-cell office:value-type="float" office:value="-3.36860806666666" calcext:value-type="float">
            <text:p>-3.36860806666666</text:p>
          </table:table-cell>
          <table:table-cell office:value-type="float" office:value="13.9146735333333" calcext:value-type="float">
            <text:p>13.9146735333333</text:p>
          </table:table-cell>
          <table:table-cell office:value-type="float" office:value="14.0252486" calcext:value-type="float">
            <text:p>14.0252486</text:p>
          </table:table-cell>
          <table:table-cell office:value-type="float" office:value="13.8408991999999" calcext:value-type="float">
            <text:p>13.8408991999999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5:30:00" calcext:value-type="date">
            <text:p>26/07/2010 05:30</text:p>
          </table:table-cell>
          <table:table-cell office:value-type="string" calcext:value-type="string">
            <text:p>Red Oak</text:p>
          </table:table-cell>
          <table:table-cell office:value-type="float" office:value="100.515756466666" calcext:value-type="float">
            <text:p>100.515756466666</text:p>
          </table:table-cell>
          <table:table-cell office:value-type="float" office:value="2.0889366" calcext:value-type="float">
            <text:p>2.0889366</text:p>
          </table:table-cell>
          <table:table-cell office:value-type="float" office:value="-0.9110634" calcext:value-type="float">
            <text:p>-0.9110634</text:p>
          </table:table-cell>
          <table:table-cell table:style-name="ce5" office:value-type="float" office:value="0.00000486767516921411" calcext:value-type="float">
            <text:p>4.87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07907204628" calcext:value-type="float">
            <text:p>7.91E-11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807737126977661" calcext:value-type="float">
            <text:p>-0.807737126977661</text:p>
          </table:table-cell>
          <table:table-cell office:value-type="float" office:value="-1.01438967302233" calcext:value-type="float">
            <text:p>-1.01438967302233</text:p>
          </table:table-cell>
          <table:table-cell office:value-type="float" office:value="-2.96634826666666" calcext:value-type="float">
            <text:p>-2.96634826666666</text:p>
          </table:table-cell>
          <table:table-cell office:value-type="float" office:value="13.898798" calcext:value-type="float">
            <text:p>13.898798</text:p>
          </table:table-cell>
          <table:table-cell office:value-type="float" office:value="13.9760656666666" calcext:value-type="float">
            <text:p>13.9760656666666</text:p>
          </table:table-cell>
          <table:table-cell office:value-type="float" office:value="13.7948638" calcext:value-type="float">
            <text:p>13.794863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5:45:00" calcext:value-type="date">
            <text:p>26/07/2010 05:45</text:p>
          </table:table-cell>
          <table:table-cell office:value-type="string" calcext:value-type="string">
            <text:p>Red Oak</text:p>
          </table:table-cell>
          <table:table-cell office:value-type="float" office:value="99.9715543333333" calcext:value-type="float">
            <text:p>99.9715543333333</text:p>
          </table:table-cell>
          <table:table-cell office:value-type="float" office:value="2.4270152" calcext:value-type="float">
            <text:p>2.4270152</text:p>
          </table:table-cell>
          <table:table-cell office:value-type="float" office:value="-0.5729848" calcext:value-type="float">
            <text:p>-0.5729848</text:p>
          </table:table-cell>
          <table:table-cell table:style-name="ce5" office:value-type="float" office:value="0.0000235437069469582" calcext:value-type="float">
            <text:p>2.35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38245137991" calcext:value-type="float">
            <text:p>3.82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469658526977661" calcext:value-type="float">
            <text:p>-0.469658526977661</text:p>
          </table:table-cell>
          <table:table-cell office:value-type="float" office:value="-0.676311073022338" calcext:value-type="float">
            <text:p>-0.676311073022338</text:p>
          </table:table-cell>
          <table:table-cell office:value-type="float" office:value="-2.97075913333333" calcext:value-type="float">
            <text:p>-2.97075913333333</text:p>
          </table:table-cell>
          <table:table-cell office:value-type="float" office:value="13.8066234" calcext:value-type="float">
            <text:p>13.8066234</text:p>
          </table:table-cell>
          <table:table-cell office:value-type="float" office:value="13.8883871333333" calcext:value-type="float">
            <text:p>13.8883871333333</text:p>
          </table:table-cell>
          <table:table-cell office:value-type="float" office:value="13.7183572" calcext:value-type="float">
            <text:p>13.7183572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6:00:00" calcext:value-type="date">
            <text:p>26/07/2010 06:00</text:p>
          </table:table-cell>
          <table:table-cell office:value-type="string" calcext:value-type="string">
            <text:p>Red Oak</text:p>
          </table:table-cell>
          <table:table-cell office:value-type="float" office:value="100.124836066666" calcext:value-type="float">
            <text:p>100.124836066666</text:p>
          </table:table-cell>
          <table:table-cell office:value-type="float" office:value="1.65500726666666" calcext:value-type="float">
            <text:p>1.65500726666666</text:p>
          </table:table-cell>
          <table:table-cell office:value-type="float" office:value="-1.34499273333333" calcext:value-type="float">
            <text:p>-1.34499273333333</text:p>
          </table:table-cell>
          <table:table-cell table:style-name="ce5" office:value-type="float" office:value="-0.0000190314025687021" calcext:value-type="float">
            <text:p>-1.90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-0.00000000030915208851" calcext:value-type="float">
            <text:p>-3.09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1.24166646031099" calcext:value-type="float">
            <text:p>-1.24166646031099</text:p>
          </table:table-cell>
          <table:table-cell office:value-type="float" office:value="-1.44831900635567" calcext:value-type="float">
            <text:p>-1.44831900635567</text:p>
          </table:table-cell>
          <table:table-cell office:value-type="float" office:value="-2.4205804" calcext:value-type="float">
            <text:p>-2.4205804</text:p>
          </table:table-cell>
          <table:table-cell office:value-type="float" office:value="13.8391352" calcext:value-type="float">
            <text:p>13.8391352</text:p>
          </table:table-cell>
          <table:table-cell office:value-type="float" office:value="13.9183051999999" calcext:value-type="float">
            <text:p>13.9183051999999</text:p>
          </table:table-cell>
          <table:table-cell office:value-type="float" office:value="13.7426374" calcext:value-type="float">
            <text:p>13.742637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6:15:00" calcext:value-type="date">
            <text:p>26/07/2010 06:15</text:p>
          </table:table-cell>
          <table:table-cell office:value-type="string" calcext:value-type="string">
            <text:p>Red Oak</text:p>
          </table:table-cell>
          <table:table-cell office:value-type="float" office:value="99.8344114666666" calcext:value-type="float">
            <text:p>99.8344114666666</text:p>
          </table:table-cell>
          <table:table-cell office:value-type="float" office:value="2.309517" calcext:value-type="float">
            <text:p>2.309517</text:p>
          </table:table-cell>
          <table:table-cell office:value-type="float" office:value="-0.690483" calcext:value-type="float">
            <text:p>-0.690483</text:p>
          </table:table-cell>
          <table:table-cell table:style-name="ce5" office:value-type="float" office:value="0.0000171360576342895" calcext:value-type="float">
            <text:p>1.71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27836350933" calcext:value-type="float">
            <text:p>2.78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587156726977662" calcext:value-type="float">
            <text:p>-0.587156726977662</text:p>
          </table:table-cell>
          <table:table-cell office:value-type="float" office:value="-0.793809273022338" calcext:value-type="float">
            <text:p>-0.793809273022338</text:p>
          </table:table-cell>
          <table:table-cell office:value-type="float" office:value="-1.2483914" calcext:value-type="float">
            <text:p>-1.2483914</text:p>
          </table:table-cell>
          <table:table-cell office:value-type="float" office:value="13.9462860666666" calcext:value-type="float">
            <text:p>13.9462860666666</text:p>
          </table:table-cell>
          <table:table-cell office:value-type="float" office:value="14.0181236" calcext:value-type="float">
            <text:p>14.0181236</text:p>
          </table:table-cell>
          <table:table-cell office:value-type="float" office:value="13.8403111333333" calcext:value-type="float">
            <text:p>13.840311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6:30:00" calcext:value-type="date">
            <text:p>26/07/2010 06:30</text:p>
          </table:table-cell>
          <table:table-cell office:value-type="string" calcext:value-type="string">
            <text:p>Red Oak</text:p>
          </table:table-cell>
          <table:table-cell office:value-type="float" office:value="100.941963933333" calcext:value-type="float">
            <text:p>100.941963933333</text:p>
          </table:table-cell>
          <table:table-cell office:value-type="float" office:value="2.05298093333333" calcext:value-type="float">
            <text:p>2.05298093333333</text:p>
          </table:table-cell>
          <table:table-cell office:value-type="float" office:value="-0.947019066666666" calcext:value-type="float">
            <text:p>-0.947019066666666</text:p>
          </table:table-cell>
          <table:table-cell table:style-name="ce5" office:value-type="float" office:value="0.00000255523853109147" calcext:value-type="float">
            <text:p>2.56E-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04150809829" calcext:value-type="float">
            <text:p>4.15E-11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843692793644328" calcext:value-type="float">
            <text:p>-0.843692793644328</text:p>
          </table:table-cell>
          <table:table-cell office:value-type="float" office:value="-1.050345339689" calcext:value-type="float">
            <text:p>-1.050345339689</text:p>
          </table:table-cell>
          <table:table-cell office:value-type="float" office:value="1.46423966666666" calcext:value-type="float">
            <text:p>1.46423966666666</text:p>
          </table:table-cell>
          <table:table-cell office:value-type="float" office:value="13.9005619333333" calcext:value-type="float">
            <text:p>13.9005619333333</text:p>
          </table:table-cell>
          <table:table-cell office:value-type="float" office:value="13.9977518666666" calcext:value-type="float">
            <text:p>13.9977518666666</text:p>
          </table:table-cell>
          <table:table-cell office:value-type="float" office:value="13.8346389333333" calcext:value-type="float">
            <text:p>13.834638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6:45:00" calcext:value-type="date">
            <text:p>26/07/2010 06:45</text:p>
          </table:table-cell>
          <table:table-cell office:value-type="string" calcext:value-type="string">
            <text:p>Red Oak</text:p>
          </table:table-cell>
          <table:table-cell office:value-type="float" office:value="100.2237174" calcext:value-type="float">
            <text:p>100.2237174</text:p>
          </table:table-cell>
          <table:table-cell office:value-type="float" office:value="2.33934633333333" calcext:value-type="float">
            <text:p>2.33934633333333</text:p>
          </table:table-cell>
          <table:table-cell office:value-type="float" office:value="-0.660653666666666" calcext:value-type="float">
            <text:p>-0.660653666666666</text:p>
          </table:table-cell>
          <table:table-cell table:style-name="ce5" office:value-type="float" office:value="0.0000188284931646992" calcext:value-type="float">
            <text:p>1.88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30585596434" calcext:value-type="float">
            <text:p>3.06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557327393644328" calcext:value-type="float">
            <text:p>-0.557327393644328</text:p>
          </table:table-cell>
          <table:table-cell office:value-type="float" office:value="-0.763979939689004" calcext:value-type="float">
            <text:p>-0.763979939689004</text:p>
          </table:table-cell>
          <table:table-cell office:value-type="float" office:value="5.26445706666666" calcext:value-type="float">
            <text:p>5.26445706666666</text:p>
          </table:table-cell>
          <table:table-cell office:value-type="float" office:value="13.9150885333333" calcext:value-type="float">
            <text:p>13.9150885333333</text:p>
          </table:table-cell>
          <table:table-cell office:value-type="float" office:value="14.0047385333333" calcext:value-type="float">
            <text:p>14.0047385333333</text:p>
          </table:table-cell>
          <table:table-cell office:value-type="float" office:value="13.8675312666666" calcext:value-type="float">
            <text:p>13.8675312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7:00:00" calcext:value-type="date">
            <text:p>26/07/2010 07:00</text:p>
          </table:table-cell>
          <table:table-cell office:value-type="string" calcext:value-type="string">
            <text:p>Red Oak</text:p>
          </table:table-cell>
          <table:table-cell office:value-type="float" office:value="99.7968942" calcext:value-type="float">
            <text:p>99.7968942</text:p>
          </table:table-cell>
          <table:table-cell office:value-type="float" office:value="2.3358554" calcext:value-type="float">
            <text:p>2.3358554</text:p>
          </table:table-cell>
          <table:table-cell office:value-type="float" office:value="-0.6641446" calcext:value-type="float">
            <text:p>-0.6641446</text:p>
          </table:table-cell>
          <table:table-cell table:style-name="ce5" office:value-type="float" office:value="0.0000186655898710265" calcext:value-type="float">
            <text:p>1.87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30320971201" calcext:value-type="float">
            <text:p>3.03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560818326977662" calcext:value-type="float">
            <text:p>-0.560818326977662</text:p>
          </table:table-cell>
          <table:table-cell office:value-type="float" office:value="-0.767470873022338" calcext:value-type="float">
            <text:p>-0.767470873022338</text:p>
          </table:table-cell>
          <table:table-cell office:value-type="float" office:value="9.21291113333333" calcext:value-type="float">
            <text:p>9.21291113333333</text:p>
          </table:table-cell>
          <table:table-cell office:value-type="float" office:value="13.8731688666666" calcext:value-type="float">
            <text:p>13.8731688666666</text:p>
          </table:table-cell>
          <table:table-cell office:value-type="float" office:value="13.998997" calcext:value-type="float">
            <text:p>13.998997</text:p>
          </table:table-cell>
          <table:table-cell office:value-type="float" office:value="13.8803284666666" calcext:value-type="float">
            <text:p>13.8803284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7:15:00" calcext:value-type="date">
            <text:p>26/07/2010 07:15</text:p>
          </table:table-cell>
          <table:table-cell office:value-type="string" calcext:value-type="string">
            <text:p>Red Oak</text:p>
          </table:table-cell>
          <table:table-cell office:value-type="float" office:value="99.3519903333333" calcext:value-type="float">
            <text:p>99.3519903333333</text:p>
          </table:table-cell>
          <table:table-cell office:value-type="float" office:value="2.19235893333333" calcext:value-type="float">
            <text:p>2.19235893333333</text:p>
          </table:table-cell>
          <table:table-cell office:value-type="float" office:value="-0.807641066666666" calcext:value-type="float">
            <text:p>-0.807641066666666</text:p>
          </table:table-cell>
          <table:table-cell table:style-name="ce5" office:value-type="float" office:value="0.000010639294442567" calcext:value-type="float">
            <text:p>1.06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17282804488" calcext:value-type="float">
            <text:p>1.73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704314793644328" calcext:value-type="float">
            <text:p>-0.704314793644328</text:p>
          </table:table-cell>
          <table:table-cell office:value-type="float" office:value="-0.910967339689004" calcext:value-type="float">
            <text:p>-0.910967339689004</text:p>
          </table:table-cell>
          <table:table-cell office:value-type="float" office:value="11.3371252666666" calcext:value-type="float">
            <text:p>11.3371252666666</text:p>
          </table:table-cell>
          <table:table-cell office:value-type="float" office:value="14.0475917333333" calcext:value-type="float">
            <text:p>14.0475917333333</text:p>
          </table:table-cell>
          <table:table-cell office:value-type="float" office:value="14.1815129999999" calcext:value-type="float">
            <text:p>14.1815129999999</text:p>
          </table:table-cell>
          <table:table-cell office:value-type="float" office:value="14.0811066666666" calcext:value-type="float">
            <text:p>14.0811066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7:30:00" calcext:value-type="date">
            <text:p>26/07/2010 07:30</text:p>
          </table:table-cell>
          <table:table-cell office:value-type="string" calcext:value-type="string">
            <text:p>Red Oak</text:p>
          </table:table-cell>
          <table:table-cell office:value-type="float" office:value="99.8076648666666" calcext:value-type="float">
            <text:p>99.8076648666666</text:p>
          </table:table-cell>
          <table:table-cell office:value-type="float" office:value="2.47975446666666" calcext:value-type="float">
            <text:p>2.47975446666666</text:p>
          </table:table-cell>
          <table:table-cell office:value-type="float" office:value="-0.520245533333333" calcext:value-type="float">
            <text:p>-0.520245533333333</text:p>
          </table:table-cell>
          <table:table-cell table:style-name="ce5" office:value-type="float" office:value="0.0000266168941347747" calcext:value-type="float">
            <text:p>2.66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43237319907" calcext:value-type="float">
            <text:p>4.32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416919260310995" calcext:value-type="float">
            <text:p>-0.416919260310995</text:p>
          </table:table-cell>
          <table:table-cell office:value-type="float" office:value="-0.623571806355671" calcext:value-type="float">
            <text:p>-0.623571806355671</text:p>
          </table:table-cell>
          <table:table-cell office:value-type="float" office:value="14.9211050666666" calcext:value-type="float">
            <text:p>14.9211050666666</text:p>
          </table:table-cell>
          <table:table-cell office:value-type="float" office:value="14.4209943333333" calcext:value-type="float">
            <text:p>14.4209943333333</text:p>
          </table:table-cell>
          <table:table-cell office:value-type="float" office:value="14.5663640666666" calcext:value-type="float">
            <text:p>14.5663640666666</text:p>
          </table:table-cell>
          <table:table-cell office:value-type="float" office:value="14.4710766666666" calcext:value-type="float">
            <text:p>14.4710766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7:45:00" calcext:value-type="date">
            <text:p>26/07/2010 07:45</text:p>
          </table:table-cell>
          <table:table-cell office:value-type="string" calcext:value-type="string">
            <text:p>Red Oak</text:p>
          </table:table-cell>
          <table:table-cell office:value-type="float" office:value="99.5752310666666" calcext:value-type="float">
            <text:p>99.5752310666666</text:p>
          </table:table-cell>
          <table:table-cell office:value-type="float" office:value="2.4120804" calcext:value-type="float">
            <text:p>2.4120804</text:p>
          </table:table-cell>
          <table:table-cell office:value-type="float" office:value="-0.5879196" calcext:value-type="float">
            <text:p>-0.5879196</text:p>
          </table:table-cell>
          <table:table-cell table:style-name="ce5" office:value-type="float" office:value="0.0000229188763408164" calcext:value-type="float">
            <text:p>2.29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37230143504" calcext:value-type="float">
            <text:p>3.72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484593326977661" calcext:value-type="float">
            <text:p>-0.484593326977661</text:p>
          </table:table-cell>
          <table:table-cell office:value-type="float" office:value="-0.691245873022338" calcext:value-type="float">
            <text:p>-0.691245873022338</text:p>
          </table:table-cell>
          <table:table-cell office:value-type="float" office:value="17.5832986" calcext:value-type="float">
            <text:p>17.5832986</text:p>
          </table:table-cell>
          <table:table-cell office:value-type="float" office:value="14.8900303333333" calcext:value-type="float">
            <text:p>14.8900303333333</text:p>
          </table:table-cell>
          <table:table-cell office:value-type="float" office:value="14.9841418" calcext:value-type="float">
            <text:p>14.9841418</text:p>
          </table:table-cell>
          <table:table-cell office:value-type="float" office:value="14.9118894666666" calcext:value-type="float">
            <text:p>14.9118894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8:00:00" calcext:value-type="date">
            <text:p>26/07/2010 08:00</text:p>
          </table:table-cell>
          <table:table-cell office:value-type="string" calcext:value-type="string">
            <text:p>Red Oak</text:p>
          </table:table-cell>
          <table:table-cell office:value-type="float" office:value="100.3133514" calcext:value-type="float">
            <text:p>100.3133514</text:p>
          </table:table-cell>
          <table:table-cell office:value-type="float" office:value="2.45331906666666" calcext:value-type="float">
            <text:p>2.45331906666666</text:p>
          </table:table-cell>
          <table:table-cell office:value-type="float" office:value="-0.546680933333333" calcext:value-type="float">
            <text:p>-0.546680933333333</text:p>
          </table:table-cell>
          <table:table-cell table:style-name="ce5" office:value-type="float" office:value="0.000025136197407451" calcext:value-type="float">
            <text:p>2.51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40832029577" calcext:value-type="float">
            <text:p>4.08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443354660310995" calcext:value-type="float">
            <text:p>-0.443354660310995</text:p>
          </table:table-cell>
          <table:table-cell office:value-type="float" office:value="-0.650007206355671" calcext:value-type="float">
            <text:p>-0.650007206355671</text:p>
          </table:table-cell>
          <table:table-cell office:value-type="float" office:value="22.3139842" calcext:value-type="float">
            <text:p>22.3139842</text:p>
          </table:table-cell>
          <table:table-cell office:value-type="float" office:value="15.2802076" calcext:value-type="float">
            <text:p>15.2802076</text:p>
          </table:table-cell>
          <table:table-cell office:value-type="float" office:value="15.4144747333333" calcext:value-type="float">
            <text:p>15.4144747333333</text:p>
          </table:table-cell>
          <table:table-cell office:value-type="float" office:value="15.374492" calcext:value-type="float">
            <text:p>15.374492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8:15:00" calcext:value-type="date">
            <text:p>26/07/2010 08:15</text:p>
          </table:table-cell>
          <table:table-cell office:value-type="string" calcext:value-type="string">
            <text:p>Red Oak</text:p>
          </table:table-cell>
          <table:table-cell office:value-type="float" office:value="100.341240466666" calcext:value-type="float">
            <text:p>100.341240466666</text:p>
          </table:table-cell>
          <table:table-cell office:value-type="float" office:value="2.58616613333333" calcext:value-type="float">
            <text:p>2.58616613333333</text:p>
          </table:table-cell>
          <table:table-cell office:value-type="float" office:value="-0.413833866666666" calcext:value-type="float">
            <text:p>-0.413833866666666</text:p>
          </table:table-cell>
          <table:table-cell table:style-name="ce5" office:value-type="float" office:value="0.0000325012222725801" calcext:value-type="float">
            <text:p>3.25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5279600759" calcext:value-type="float">
            <text:p>5.28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-0.310507593644328" calcext:value-type="float">
            <text:p>-0.310507593644328</text:p>
          </table:table-cell>
          <table:table-cell office:value-type="float" office:value="-0.517160139689004" calcext:value-type="float">
            <text:p>-0.517160139689004</text:p>
          </table:table-cell>
          <table:table-cell office:value-type="float" office:value="24.0202307333333" calcext:value-type="float">
            <text:p>24.0202307333333</text:p>
          </table:table-cell>
          <table:table-cell office:value-type="float" office:value="15.8829573333333" calcext:value-type="float">
            <text:p>15.8829573333333</text:p>
          </table:table-cell>
          <table:table-cell office:value-type="float" office:value="16.0062604" calcext:value-type="float">
            <text:p>16.0062604</text:p>
          </table:table-cell>
          <table:table-cell office:value-type="float" office:value="15.9951926" calcext:value-type="float">
            <text:p>15.995192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8:30:00" calcext:value-type="date">
            <text:p>26/07/2010 08:30</text:p>
          </table:table-cell>
          <table:table-cell office:value-type="string" calcext:value-type="string">
            <text:p>Red Oak</text:p>
          </table:table-cell>
          <table:table-cell office:value-type="float" office:value="98.8995617333333" calcext:value-type="float">
            <text:p>98.8995617333333</text:p>
          </table:table-cell>
          <table:table-cell office:value-type="float" office:value="3.1018306" calcext:value-type="float">
            <text:p>3.1018306</text:p>
          </table:table-cell>
          <table:table-cell office:value-type="float" office:value="0.101830599999999" calcext:value-type="float">
            <text:p>0.101830599999999</text:p>
          </table:table-cell>
          <table:table-cell table:style-name="ce5" office:value-type="float" office:value="0.0000622005477270103" calcext:value-type="float">
            <text:p>6.22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01040525872" calcext:value-type="float">
            <text:p>1.01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205156873022338" calcext:value-type="float">
            <text:p>0.205156873022338</text:p>
          </table:table-cell>
          <table:table-cell office:value-type="float" office:value="-0.00149567302233812" calcext:value-type="float">
            <text:p>-0.00149567302233812</text:p>
          </table:table-cell>
          <table:table-cell office:value-type="float" office:value="50.2583423333333" calcext:value-type="float">
            <text:p>50.2583423333333</text:p>
          </table:table-cell>
          <table:table-cell office:value-type="float" office:value="16.7857498" calcext:value-type="float">
            <text:p>16.7857498</text:p>
          </table:table-cell>
          <table:table-cell office:value-type="float" office:value="16.8621183333333" calcext:value-type="float">
            <text:p>16.8621183333333</text:p>
          </table:table-cell>
          <table:table-cell office:value-type="float" office:value="16.8780976666666" calcext:value-type="float">
            <text:p>16.8780976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8:45:00" calcext:value-type="date">
            <text:p>26/07/2010 08:45</text:p>
          </table:table-cell>
          <table:table-cell office:value-type="string" calcext:value-type="string">
            <text:p>Red Oak</text:p>
          </table:table-cell>
          <table:table-cell office:value-type="float" office:value="102.466459333333" calcext:value-type="float">
            <text:p>102.466459333333</text:p>
          </table:table-cell>
          <table:table-cell office:value-type="float" office:value="4.27483113333333" calcext:value-type="float">
            <text:p>4.27483113333333</text:p>
          </table:table-cell>
          <table:table-cell office:value-type="float" office:value="1.27483113333333" calcext:value-type="float">
            <text:p>1.27483113333333</text:p>
          </table:table-cell>
          <table:table-cell office:value-type="float" office:value="0.000102623137987617" calcext:value-type="float">
            <text:p>0.000102623137987617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66704252741" calcext:value-type="float">
            <text:p>1.6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37815740635567" calcext:value-type="float">
            <text:p>1.37815740635567</text:p>
          </table:table-cell>
          <table:table-cell office:value-type="float" office:value="1.17150486031099" calcext:value-type="float">
            <text:p>1.17150486031099</text:p>
          </table:table-cell>
          <table:table-cell office:value-type="float" office:value="32.521824" calcext:value-type="float">
            <text:p>32.521824</text:p>
          </table:table-cell>
          <table:table-cell office:value-type="float" office:value="18.0032856" calcext:value-type="float">
            <text:p>18.0032856</text:p>
          </table:table-cell>
          <table:table-cell office:value-type="float" office:value="17.9294075333333" calcext:value-type="float">
            <text:p>17.9294075333333</text:p>
          </table:table-cell>
          <table:table-cell office:value-type="float" office:value="17.9730219333333" calcext:value-type="float">
            <text:p>17.973021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9:00:00" calcext:value-type="date">
            <text:p>26/07/2010 09:00</text:p>
          </table:table-cell>
          <table:table-cell office:value-type="string" calcext:value-type="string">
            <text:p>Red Oak</text:p>
          </table:table-cell>
          <table:table-cell office:value-type="float" office:value="100.723782933333" calcext:value-type="float">
            <text:p>100.723782933333</text:p>
          </table:table-cell>
          <table:table-cell office:value-type="float" office:value="3.75492066666666" calcext:value-type="float">
            <text:p>3.75492066666666</text:p>
          </table:table-cell>
          <table:table-cell office:value-type="float" office:value="0.754920666666666" calcext:value-type="float">
            <text:p>0.754920666666666</text:p>
          </table:table-cell>
          <table:table-cell table:style-name="ce5" office:value-type="float" office:value="0.0000987586507668561" calcext:value-type="float">
            <text:p>9.88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160426658166" calcext:value-type="float">
            <text:p>1.60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0.858246939689004" calcext:value-type="float">
            <text:p>0.858246939689004</text:p>
          </table:table-cell>
          <table:table-cell office:value-type="float" office:value="0.651594393644328" calcext:value-type="float">
            <text:p>0.651594393644328</text:p>
          </table:table-cell>
          <table:table-cell office:value-type="float" office:value="56.2411587333333" calcext:value-type="float">
            <text:p>56.2411587333333</text:p>
          </table:table-cell>
          <table:table-cell office:value-type="float" office:value="18.7937741333333" calcext:value-type="float">
            <text:p>18.7937741333333</text:p>
          </table:table-cell>
          <table:table-cell office:value-type="float" office:value="18.7559014" calcext:value-type="float">
            <text:p>18.7559014</text:p>
          </table:table-cell>
          <table:table-cell office:value-type="float" office:value="18.8396713333333" calcext:value-type="float">
            <text:p>18.8396713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9:15:00" calcext:value-type="date">
            <text:p>26/07/2010 09:15</text:p>
          </table:table-cell>
          <table:table-cell office:value-type="string" calcext:value-type="string">
            <text:p>Red Oak</text:p>
          </table:table-cell>
          <table:table-cell office:value-type="float" office:value="99.243244" calcext:value-type="float">
            <text:p>99.243244</text:p>
          </table:table-cell>
          <table:table-cell office:value-type="float" office:value="4.91736046666666" calcext:value-type="float">
            <text:p>4.91736046666666</text:p>
          </table:table-cell>
          <table:table-cell office:value-type="float" office:value="1.91736046666666" calcext:value-type="float">
            <text:p>1.91736046666666</text:p>
          </table:table-cell>
          <table:table-cell office:value-type="float" office:value="0.000163267121477904" calcext:value-type="float">
            <text:p>0.000163267121477904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65216246715" calcext:value-type="float">
            <text:p>2.65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020686739689" calcext:value-type="float">
            <text:p>2.020686739689</text:p>
          </table:table-cell>
          <table:table-cell office:value-type="float" office:value="1.81403419364432" calcext:value-type="float">
            <text:p>1.81403419364432</text:p>
          </table:table-cell>
          <table:table-cell office:value-type="float" office:value="38.780141" calcext:value-type="float">
            <text:p>38.780141</text:p>
          </table:table-cell>
          <table:table-cell office:value-type="float" office:value="19.5408213333333" calcext:value-type="float">
            <text:p>19.5408213333333</text:p>
          </table:table-cell>
          <table:table-cell office:value-type="float" office:value="19.4552178666666" calcext:value-type="float">
            <text:p>19.4552178666666</text:p>
          </table:table-cell>
          <table:table-cell office:value-type="float" office:value="19.6101685333333" calcext:value-type="float">
            <text:p>19.6101685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9:30:00" calcext:value-type="date">
            <text:p>26/07/2010 09:30</text:p>
          </table:table-cell>
          <table:table-cell office:value-type="string" calcext:value-type="string">
            <text:p>Red Oak</text:p>
          </table:table-cell>
          <table:table-cell office:value-type="float" office:value="100.407518533333" calcext:value-type="float">
            <text:p>100.407518533333</text:p>
          </table:table-cell>
          <table:table-cell office:value-type="float" office:value="4.41224733333333" calcext:value-type="float">
            <text:p>4.41224733333333</text:p>
          </table:table-cell>
          <table:table-cell office:value-type="float" office:value="1.41224733333333" calcext:value-type="float">
            <text:p>1.41224733333333</text:p>
          </table:table-cell>
          <table:table-cell office:value-type="float" office:value="0.000133589464676554" calcext:value-type="float">
            <text:p>0.000133589464676554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17006927675" calcext:value-type="float">
            <text:p>2.1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51557360635567" calcext:value-type="float">
            <text:p>1.51557360635567</text:p>
          </table:table-cell>
          <table:table-cell office:value-type="float" office:value="1.30892106031099" calcext:value-type="float">
            <text:p>1.30892106031099</text:p>
          </table:table-cell>
          <table:table-cell office:value-type="float" office:value="43.1054591333333" calcext:value-type="float">
            <text:p>43.1054591333333</text:p>
          </table:table-cell>
          <table:table-cell office:value-type="float" office:value="20.7405791333333" calcext:value-type="float">
            <text:p>20.7405791333333</text:p>
          </table:table-cell>
          <table:table-cell office:value-type="float" office:value="20.3904539333333" calcext:value-type="float">
            <text:p>20.3904539333333</text:p>
          </table:table-cell>
          <table:table-cell office:value-type="float" office:value="20.5012711333333" calcext:value-type="float">
            <text:p>20.501271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09:45:00" calcext:value-type="date">
            <text:p>26/07/2010 09:45</text:p>
          </table:table-cell>
          <table:table-cell office:value-type="string" calcext:value-type="string">
            <text:p>Red Oak</text:p>
          </table:table-cell>
          <table:table-cell office:value-type="float" office:value="99.0480208666666" calcext:value-type="float">
            <text:p>99.0480208666666</text:p>
          </table:table-cell>
          <table:table-cell office:value-type="float" office:value="4.72416553333333" calcext:value-type="float">
            <text:p>4.72416553333333</text:p>
          </table:table-cell>
          <table:table-cell office:value-type="float" office:value="1.72416553333333" calcext:value-type="float">
            <text:p>1.72416553333333</text:p>
          </table:table-cell>
          <table:table-cell office:value-type="float" office:value="0.000152833291653578" calcext:value-type="float">
            <text:p>0.000152833291653578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48267205415" calcext:value-type="float">
            <text:p>2.48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82749180635567" calcext:value-type="float">
            <text:p>1.82749180635567</text:p>
          </table:table-cell>
          <table:table-cell office:value-type="float" office:value="1.62083926031099" calcext:value-type="float">
            <text:p>1.62083926031099</text:p>
          </table:table-cell>
          <table:table-cell office:value-type="float" office:value="78.3946235333333" calcext:value-type="float">
            <text:p>78.3946235333333</text:p>
          </table:table-cell>
          <table:table-cell office:value-type="float" office:value="21.7544660666666" calcext:value-type="float">
            <text:p>21.7544660666666</text:p>
          </table:table-cell>
          <table:table-cell office:value-type="float" office:value="21.2338608" calcext:value-type="float">
            <text:p>21.2338608</text:p>
          </table:table-cell>
          <table:table-cell office:value-type="float" office:value="21.3495545999999" calcext:value-type="float">
            <text:p>21.3495545999999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0:00:00" calcext:value-type="date">
            <text:p>26/07/2010 10:00</text:p>
          </table:table-cell>
          <table:table-cell office:value-type="string" calcext:value-type="string">
            <text:p>Red Oak</text:p>
          </table:table-cell>
          <table:table-cell office:value-type="float" office:value="104.4261186" calcext:value-type="float">
            <text:p>104.4261186</text:p>
          </table:table-cell>
          <table:table-cell office:value-type="float" office:value="4.8693092" calcext:value-type="float">
            <text:p>4.8693092</text:p>
          </table:table-cell>
          <table:table-cell office:value-type="float" office:value="1.86930919999999" calcext:value-type="float">
            <text:p>1.86930919999999</text:p>
          </table:table-cell>
          <table:table-cell table:style-name="ce5" office:value-type="float" office:value="0.0000610261830378279" calcext:value-type="float">
            <text:p>6.10E-0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099132850939" calcext:value-type="float">
            <text:p>9.91E-10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.97263547302233" calcext:value-type="float">
            <text:p>1.97263547302233</text:p>
          </table:table-cell>
          <table:table-cell office:value-type="float" office:value="1.76598292697766" calcext:value-type="float">
            <text:p>1.76598292697766</text:p>
          </table:table-cell>
          <table:table-cell office:value-type="float" office:value="65.7965382" calcext:value-type="float">
            <text:p>65.7965382</text:p>
          </table:table-cell>
          <table:table-cell office:value-type="float" office:value="21.9583226" calcext:value-type="float">
            <text:p>21.9583226</text:p>
          </table:table-cell>
          <table:table-cell office:value-type="float" office:value="21.8667356666666" calcext:value-type="float">
            <text:p>21.8667356666666</text:p>
          </table:table-cell>
          <table:table-cell office:value-type="float" office:value="22.2649029333333" calcext:value-type="float">
            <text:p>22.264902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0:15:00" calcext:value-type="date">
            <text:p>26/07/2010 10:15</text:p>
          </table:table-cell>
          <table:table-cell office:value-type="string" calcext:value-type="string">
            <text:p>Red Oak</text:p>
          </table:table-cell>
          <table:table-cell office:value-type="float" office:value="98.0251325333333" calcext:value-type="float">
            <text:p>98.0251325333333</text:p>
          </table:table-cell>
          <table:table-cell office:value-type="float" office:value="5.02911826666666" calcext:value-type="float">
            <text:p>5.02911826666666</text:p>
          </table:table-cell>
          <table:table-cell office:value-type="float" office:value="2.02911826666666" calcext:value-type="float">
            <text:p>2.02911826666666</text:p>
          </table:table-cell>
          <table:table-cell office:value-type="float" office:value="0.000171653164977519" calcext:value-type="float">
            <text:p>0.000171653164977519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78838799509" calcext:value-type="float">
            <text:p>2.79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132444539689" calcext:value-type="float">
            <text:p>2.132444539689</text:p>
          </table:table-cell>
          <table:table-cell office:value-type="float" office:value="1.92579199364432" calcext:value-type="float">
            <text:p>1.92579199364432</text:p>
          </table:table-cell>
          <table:table-cell office:value-type="float" office:value="78.2043754666666" calcext:value-type="float">
            <text:p>78.2043754666666</text:p>
          </table:table-cell>
          <table:table-cell office:value-type="float" office:value="22.3767575333333" calcext:value-type="float">
            <text:p>22.3767575333333</text:p>
          </table:table-cell>
          <table:table-cell office:value-type="float" office:value="22.3737830666666" calcext:value-type="float">
            <text:p>22.3737830666666</text:p>
          </table:table-cell>
          <table:table-cell office:value-type="float" office:value="22.5495894" calcext:value-type="float">
            <text:p>22.549589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0:30:00" calcext:value-type="date">
            <text:p>26/07/2010 10:30</text:p>
          </table:table-cell>
          <table:table-cell office:value-type="string" calcext:value-type="string">
            <text:p>Red Oak</text:p>
          </table:table-cell>
          <table:table-cell office:value-type="float" office:value="98.8120680666666" calcext:value-type="float">
            <text:p>98.8120680666666</text:p>
          </table:table-cell>
          <table:table-cell office:value-type="float" office:value="5.1715496" calcext:value-type="float">
            <text:p>5.1715496</text:p>
          </table:table-cell>
          <table:table-cell office:value-type="float" office:value="2.1715496" calcext:value-type="float">
            <text:p>2.1715496</text:p>
          </table:table-cell>
          <table:table-cell office:value-type="float" office:value="0.000178277034797973" calcext:value-type="float">
            <text:p>0.000178277034797973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89598821959" calcext:value-type="float">
            <text:p>2.90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27487587302233" calcext:value-type="float">
            <text:p>2.27487587302233</text:p>
          </table:table-cell>
          <table:table-cell office:value-type="float" office:value="2.06822332697766" calcext:value-type="float">
            <text:p>2.06822332697766</text:p>
          </table:table-cell>
          <table:table-cell office:value-type="float" office:value="63.8499657333333" calcext:value-type="float">
            <text:p>63.8499657333333</text:p>
          </table:table-cell>
          <table:table-cell office:value-type="float" office:value="23.144972" calcext:value-type="float">
            <text:p>23.144972</text:p>
          </table:table-cell>
          <table:table-cell office:value-type="float" office:value="23.0800174666666" calcext:value-type="float">
            <text:p>23.0800174666666</text:p>
          </table:table-cell>
          <table:table-cell office:value-type="float" office:value="23.1972332" calcext:value-type="float">
            <text:p>23.1972332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0:45:00" calcext:value-type="date">
            <text:p>26/07/2010 10:45</text:p>
          </table:table-cell>
          <table:table-cell office:value-type="string" calcext:value-type="string">
            <text:p>Red Oak</text:p>
          </table:table-cell>
          <table:table-cell office:value-type="float" office:value="98.8027664" calcext:value-type="float">
            <text:p>98.8027664</text:p>
          </table:table-cell>
          <table:table-cell office:value-type="float" office:value="5.2539416" calcext:value-type="float">
            <text:p>5.2539416</text:p>
          </table:table-cell>
          <table:table-cell office:value-type="float" office:value="2.25394159999999" calcext:value-type="float">
            <text:p>2.25394159999999</text:p>
          </table:table-cell>
          <table:table-cell office:value-type="float" office:value="0.0001831711788536" calcext:value-type="float">
            <text:p>0.000183171178853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97549023479" calcext:value-type="float">
            <text:p>2.98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35726787302233" calcext:value-type="float">
            <text:p>2.35726787302233</text:p>
          </table:table-cell>
          <table:table-cell office:value-type="float" office:value="2.15061532697766" calcext:value-type="float">
            <text:p>2.15061532697766</text:p>
          </table:table-cell>
          <table:table-cell office:value-type="float" office:value="96.3587324666666" calcext:value-type="float">
            <text:p>96.3587324666666</text:p>
          </table:table-cell>
          <table:table-cell office:value-type="float" office:value="23.7219196666666" calcext:value-type="float">
            <text:p>23.7219196666666</text:p>
          </table:table-cell>
          <table:table-cell office:value-type="float" office:value="23.9063034666666" calcext:value-type="float">
            <text:p>23.9063034666666</text:p>
          </table:table-cell>
          <table:table-cell office:value-type="float" office:value="24.4981582666666" calcext:value-type="float">
            <text:p>24.4981582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1:00:00" calcext:value-type="date">
            <text:p>26/07/2010 11:00</text:p>
          </table:table-cell>
          <table:table-cell office:value-type="string" calcext:value-type="string">
            <text:p>Red Oak</text:p>
          </table:table-cell>
          <table:table-cell office:value-type="float" office:value="100.074716066666" calcext:value-type="float">
            <text:p>100.074716066666</text:p>
          </table:table-cell>
          <table:table-cell office:value-type="float" office:value="5.69316746666666" calcext:value-type="float">
            <text:p>5.69316746666666</text:p>
          </table:table-cell>
          <table:table-cell office:value-type="float" office:value="2.69316746666666" calcext:value-type="float">
            <text:p>2.69316746666666</text:p>
          </table:table-cell>
          <table:table-cell office:value-type="float" office:value="0.000205186441334374" calcext:value-type="float">
            <text:p>0.000205186441334374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33311308211" calcext:value-type="float">
            <text:p>3.33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796493739689" calcext:value-type="float">
            <text:p>2.796493739689</text:p>
          </table:table-cell>
          <table:table-cell office:value-type="float" office:value="2.58984119364432" calcext:value-type="float">
            <text:p>2.58984119364432</text:p>
          </table:table-cell>
          <table:table-cell office:value-type="float" office:value="116.972327266666" calcext:value-type="float">
            <text:p>116.972327266666</text:p>
          </table:table-cell>
          <table:table-cell office:value-type="float" office:value="24.1608646666666" calcext:value-type="float">
            <text:p>24.1608646666666</text:p>
          </table:table-cell>
          <table:table-cell office:value-type="float" office:value="24.4722873333333" calcext:value-type="float">
            <text:p>24.4722873333333</text:p>
          </table:table-cell>
          <table:table-cell office:value-type="float" office:value="25.3596538" calcext:value-type="float">
            <text:p>25.359653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1:15:00" calcext:value-type="date">
            <text:p>26/07/2010 11:15</text:p>
          </table:table-cell>
          <table:table-cell office:value-type="string" calcext:value-type="string">
            <text:p>Red Oak</text:p>
          </table:table-cell>
          <table:table-cell office:value-type="float" office:value="99.3650649333333" calcext:value-type="float">
            <text:p>99.3650649333333</text:p>
          </table:table-cell>
          <table:table-cell office:value-type="float" office:value="5.95233006666666" calcext:value-type="float">
            <text:p>5.95233006666666</text:p>
          </table:table-cell>
          <table:table-cell office:value-type="float" office:value="2.95233006666666" calcext:value-type="float">
            <text:p>2.95233006666666</text:p>
          </table:table-cell>
          <table:table-cell office:value-type="float" office:value="0.000221077156627208" calcext:value-type="float">
            <text:p>0.000221077156627208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59124685879" calcext:value-type="float">
            <text:p>3.59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055656339689" calcext:value-type="float">
            <text:p>3.055656339689</text:p>
          </table:table-cell>
          <table:table-cell office:value-type="float" office:value="2.84900379364432" calcext:value-type="float">
            <text:p>2.84900379364432</text:p>
          </table:table-cell>
          <table:table-cell office:value-type="float" office:value="171.451918266666" calcext:value-type="float">
            <text:p>171.451918266666</text:p>
          </table:table-cell>
          <table:table-cell office:value-type="float" office:value="24.4767834666666" calcext:value-type="float">
            <text:p>24.4767834666666</text:p>
          </table:table-cell>
          <table:table-cell office:value-type="float" office:value="24.6599914666666" calcext:value-type="float">
            <text:p>24.6599914666666</text:p>
          </table:table-cell>
          <table:table-cell office:value-type="float" office:value="24.9209511333333" calcext:value-type="float">
            <text:p>24.920951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1:30:00" calcext:value-type="date">
            <text:p>26/07/2010 11:30</text:p>
          </table:table-cell>
          <table:table-cell office:value-type="string" calcext:value-type="string">
            <text:p>Red Oak</text:p>
          </table:table-cell>
          <table:table-cell office:value-type="float" office:value="98.8890259333333" calcext:value-type="float">
            <text:p>98.8890259333333</text:p>
          </table:table-cell>
          <table:table-cell office:value-type="float" office:value="5.86752306666666" calcext:value-type="float">
            <text:p>5.86752306666666</text:p>
          </table:table-cell>
          <table:table-cell office:value-type="float" office:value="2.86752306666666" calcext:value-type="float">
            <text:p>2.86752306666666</text:p>
          </table:table-cell>
          <table:table-cell office:value-type="float" office:value="0.00021732340310062" calcext:value-type="float">
            <text:p>0.00021732340310062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53026970599" calcext:value-type="float">
            <text:p>3.53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970849339689" calcext:value-type="float">
            <text:p>2.970849339689</text:p>
          </table:table-cell>
          <table:table-cell office:value-type="float" office:value="2.76419679364432" calcext:value-type="float">
            <text:p>2.76419679364432</text:p>
          </table:table-cell>
          <table:table-cell office:value-type="float" office:value="141.694808066666" calcext:value-type="float">
            <text:p>141.694808066666</text:p>
          </table:table-cell>
          <table:table-cell office:value-type="float" office:value="24.9062168" calcext:value-type="float">
            <text:p>24.9062168</text:p>
          </table:table-cell>
          <table:table-cell office:value-type="float" office:value="25.3461993333333" calcext:value-type="float">
            <text:p>25.3461993333333</text:p>
          </table:table-cell>
          <table:table-cell office:value-type="float" office:value="25.7349931333333" calcext:value-type="float">
            <text:p>25.734993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1:45:00" calcext:value-type="date">
            <text:p>26/07/2010 11:45</text:p>
          </table:table-cell>
          <table:table-cell office:value-type="string" calcext:value-type="string">
            <text:p>Red Oak</text:p>
          </table:table-cell>
          <table:table-cell office:value-type="float" office:value="99.7445602666666" calcext:value-type="float">
            <text:p>99.7445602666666</text:p>
          </table:table-cell>
          <table:table-cell office:value-type="float" office:value="6.2344684" calcext:value-type="float">
            <text:p>6.2344684</text:p>
          </table:table-cell>
          <table:table-cell office:value-type="float" office:value="3.2344684" calcext:value-type="float">
            <text:p>3.2344684</text:p>
          </table:table-cell>
          <table:table-cell office:value-type="float" office:value="0.000235803063584911" calcext:value-type="float">
            <text:p>0.000235803063584911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83045912256" calcext:value-type="float">
            <text:p>3.83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33779467302233" calcext:value-type="float">
            <text:p>3.33779467302233</text:p>
          </table:table-cell>
          <table:table-cell office:value-type="float" office:value="3.13114212697766" calcext:value-type="float">
            <text:p>3.13114212697766</text:p>
          </table:table-cell>
          <table:table-cell office:value-type="float" office:value="100.015799333333" calcext:value-type="float">
            <text:p>100.015799333333</text:p>
          </table:table-cell>
          <table:table-cell office:value-type="float" office:value="25.1641674666666" calcext:value-type="float">
            <text:p>25.1641674666666</text:p>
          </table:table-cell>
          <table:table-cell office:value-type="float" office:value="26.2588152" calcext:value-type="float">
            <text:p>26.2588152</text:p>
          </table:table-cell>
          <table:table-cell office:value-type="float" office:value="27.0868998666666" calcext:value-type="float">
            <text:p>27.0868998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2:00:00" calcext:value-type="date">
            <text:p>26/07/2010 12:00</text:p>
          </table:table-cell>
          <table:table-cell office:value-type="string" calcext:value-type="string">
            <text:p>Red Oak</text:p>
          </table:table-cell>
          <table:table-cell office:value-type="float" office:value="97.8722126" calcext:value-type="float">
            <text:p>97.8722126</text:p>
          </table:table-cell>
          <table:table-cell office:value-type="float" office:value="6.50877846666666" calcext:value-type="float">
            <text:p>6.50877846666666</text:p>
          </table:table-cell>
          <table:table-cell office:value-type="float" office:value="3.50877846666666" calcext:value-type="float">
            <text:p>3.50877846666666</text:p>
          </table:table-cell>
          <table:table-cell office:value-type="float" office:value="0.000256280010896439" calcext:value-type="float">
            <text:p>0.000256280010896439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416309309448" calcext:value-type="float">
            <text:p>4.16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612104739689" calcext:value-type="float">
            <text:p>3.612104739689</text:p>
          </table:table-cell>
          <table:table-cell office:value-type="float" office:value="3.40545219364432" calcext:value-type="float">
            <text:p>3.40545219364432</text:p>
          </table:table-cell>
          <table:table-cell office:value-type="float" office:value="99.3719616666666" calcext:value-type="float">
            <text:p>99.3719616666666</text:p>
          </table:table-cell>
          <table:table-cell office:value-type="float" office:value="25.8107389333333" calcext:value-type="float">
            <text:p>25.8107389333333</text:p>
          </table:table-cell>
          <table:table-cell office:value-type="float" office:value="26.7694248666666" calcext:value-type="float">
            <text:p>26.7694248666666</text:p>
          </table:table-cell>
          <table:table-cell office:value-type="float" office:value="27.528128" calcext:value-type="float">
            <text:p>27.52812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2:15:00" calcext:value-type="date">
            <text:p>26/07/2010 12:15</text:p>
          </table:table-cell>
          <table:table-cell office:value-type="string" calcext:value-type="string">
            <text:p>Red Oak</text:p>
          </table:table-cell>
          <table:table-cell office:value-type="float" office:value="99.2509138" calcext:value-type="float">
            <text:p>99.2509138</text:p>
          </table:table-cell>
          <table:table-cell office:value-type="float" office:value="6.62699066666666" calcext:value-type="float">
            <text:p>6.62699066666666</text:p>
          </table:table-cell>
          <table:table-cell office:value-type="float" office:value="3.62699066666666" calcext:value-type="float">
            <text:p>3.62699066666666</text:p>
          </table:table-cell>
          <table:table-cell office:value-type="float" office:value="0.000259116830033491" calcext:value-type="float">
            <text:p>0.000259116830033491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42091752767" calcext:value-type="float">
            <text:p>4.21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730316939689" calcext:value-type="float">
            <text:p>3.730316939689</text:p>
          </table:table-cell>
          <table:table-cell office:value-type="float" office:value="3.52366439364432" calcext:value-type="float">
            <text:p>3.52366439364432</text:p>
          </table:table-cell>
          <table:table-cell office:value-type="float" office:value="176.6158144" calcext:value-type="float">
            <text:p>176.6158144</text:p>
          </table:table-cell>
          <table:table-cell office:value-type="float" office:value="26.1308427333333" calcext:value-type="float">
            <text:p>26.1308427333333</text:p>
          </table:table-cell>
          <table:table-cell office:value-type="float" office:value="26.9421182" calcext:value-type="float">
            <text:p>26.9421182</text:p>
          </table:table-cell>
          <table:table-cell office:value-type="float" office:value="27.7781928" calcext:value-type="float">
            <text:p>27.778192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2:30:00" calcext:value-type="date">
            <text:p>26/07/2010 12:30</text:p>
          </table:table-cell>
          <table:table-cell office:value-type="string" calcext:value-type="string">
            <text:p>Red Oak</text:p>
          </table:table-cell>
          <table:table-cell office:value-type="float" office:value="98.9057792666666" calcext:value-type="float">
            <text:p>98.9057792666666</text:p>
          </table:table-cell>
          <table:table-cell office:value-type="float" office:value="7.11364046666666" calcext:value-type="float">
            <text:p>7.11364046666666</text:p>
          </table:table-cell>
          <table:table-cell office:value-type="float" office:value="4.11364046666666" calcext:value-type="float">
            <text:p>4.11364046666666</text:p>
          </table:table-cell>
          <table:table-cell office:value-type="float" office:value="0.000287358626451854" calcext:value-type="float">
            <text:p>0.000287358626451854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466794389948" calcext:value-type="float">
            <text:p>4.6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4.216966739689" calcext:value-type="float">
            <text:p>4.216966739689</text:p>
          </table:table-cell>
          <table:table-cell office:value-type="float" office:value="4.01031419364432" calcext:value-type="float">
            <text:p>4.01031419364432</text:p>
          </table:table-cell>
          <table:table-cell office:value-type="float" office:value="264.0327652" calcext:value-type="float">
            <text:p>264.0327652</text:p>
          </table:table-cell>
          <table:table-cell office:value-type="float" office:value="26.5674014666666" calcext:value-type="float">
            <text:p>26.5674014666666</text:p>
          </table:table-cell>
          <table:table-cell office:value-type="float" office:value="29.769892" calcext:value-type="float">
            <text:p>29.769892</text:p>
          </table:table-cell>
          <table:table-cell office:value-type="float" office:value="31.7483786666666" calcext:value-type="float">
            <text:p>31.7483786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2:45:00" calcext:value-type="date">
            <text:p>26/07/2010 12:45</text:p>
          </table:table-cell>
          <table:table-cell office:value-type="string" calcext:value-type="string">
            <text:p>Red Oak</text:p>
          </table:table-cell>
          <table:table-cell office:value-type="float" office:value="97.586919" calcext:value-type="float">
            <text:p>97.586919</text:p>
          </table:table-cell>
          <table:table-cell office:value-type="float" office:value="9.77724346666666" calcext:value-type="float">
            <text:p>9.77724346666666</text:p>
          </table:table-cell>
          <table:table-cell office:value-type="float" office:value="6.77724346666666" calcext:value-type="float">
            <text:p>6.77724346666666</text:p>
          </table:table-cell>
          <table:table-cell office:value-type="float" office:value="0.000442986590748168" calcext:value-type="float">
            <text:p>0.000442986590748168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719601349493" calcext:value-type="float">
            <text:p>7.20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6.880569739689" calcext:value-type="float">
            <text:p>6.880569739689</text:p>
          </table:table-cell>
          <table:table-cell office:value-type="float" office:value="6.67391719364432" calcext:value-type="float">
            <text:p>6.67391719364432</text:p>
          </table:table-cell>
          <table:table-cell office:value-type="float" office:value="239.690987333333" calcext:value-type="float">
            <text:p>239.690987333333</text:p>
          </table:table-cell>
          <table:table-cell office:value-type="float" office:value="26.6681536666666" calcext:value-type="float">
            <text:p>26.6681536666666</text:p>
          </table:table-cell>
          <table:table-cell office:value-type="float" office:value="31.7719323333333" calcext:value-type="float">
            <text:p>31.7719323333333</text:p>
          </table:table-cell>
          <table:table-cell office:value-type="float" office:value="34.4960484" calcext:value-type="float">
            <text:p>34.496048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3:00:00" calcext:value-type="date">
            <text:p>26/07/2010 13:00</text:p>
          </table:table-cell>
          <table:table-cell office:value-type="string" calcext:value-type="string">
            <text:p>Red Oak</text:p>
          </table:table-cell>
          <table:table-cell office:value-type="float" office:value="98.6539438666666" calcext:value-type="float">
            <text:p>98.6539438666666</text:p>
          </table:table-cell>
          <table:table-cell office:value-type="float" office:value="8.12353946666666" calcext:value-type="float">
            <text:p>8.12353946666666</text:p>
          </table:table-cell>
          <table:table-cell office:value-type="float" office:value="5.12353946666666" calcext:value-type="float">
            <text:p>5.12353946666666</text:p>
          </table:table-cell>
          <table:table-cell office:value-type="float" office:value="0.000344828642613232" calcext:value-type="float">
            <text:p>0.000344828642613232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560150491575" calcext:value-type="float">
            <text:p>5.60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5.226865739689" calcext:value-type="float">
            <text:p>5.226865739689</text:p>
          </table:table-cell>
          <table:table-cell office:value-type="float" office:value="5.02021319364432" calcext:value-type="float">
            <text:p>5.02021319364432</text:p>
          </table:table-cell>
          <table:table-cell office:value-type="float" office:value="156.548003333333" calcext:value-type="float">
            <text:p>156.548003333333</text:p>
          </table:table-cell>
          <table:table-cell office:value-type="float" office:value="27.1102118" calcext:value-type="float">
            <text:p>27.1102118</text:p>
          </table:table-cell>
          <table:table-cell office:value-type="float" office:value="28.4994033333333" calcext:value-type="float">
            <text:p>28.4994033333333</text:p>
          </table:table-cell>
          <table:table-cell office:value-type="float" office:value="29.4086987333333" calcext:value-type="float">
            <text:p>29.4086987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3:15:00" calcext:value-type="date">
            <text:p>26/07/2010 13:15</text:p>
          </table:table-cell>
          <table:table-cell office:value-type="string" calcext:value-type="string">
            <text:p>Red Oak</text:p>
          </table:table-cell>
          <table:table-cell office:value-type="float" office:value="100.7452704" calcext:value-type="float">
            <text:p>100.7452704</text:p>
          </table:table-cell>
          <table:table-cell office:value-type="float" office:value="8.0332552" calcext:value-type="float">
            <text:p>8.0332552</text:p>
          </table:table-cell>
          <table:table-cell office:value-type="float" office:value="5.0332552" calcext:value-type="float">
            <text:p>5.0332552</text:p>
          </table:table-cell>
          <table:table-cell office:value-type="float" office:value="0.000332813626392201" calcext:value-type="float">
            <text:p>0.000332813626392201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540632921365" calcext:value-type="float">
            <text:p>5.41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5.13658147302233" calcext:value-type="float">
            <text:p>5.13658147302233</text:p>
          </table:table-cell>
          <table:table-cell office:value-type="float" office:value="4.92992892697766" calcext:value-type="float">
            <text:p>4.92992892697766</text:p>
          </table:table-cell>
          <table:table-cell office:value-type="float" office:value="202.7428468" calcext:value-type="float">
            <text:p>202.7428468</text:p>
          </table:table-cell>
          <table:table-cell office:value-type="float" office:value="27.5673842666666" calcext:value-type="float">
            <text:p>27.5673842666666</text:p>
          </table:table-cell>
          <table:table-cell office:value-type="float" office:value="29.9775184" calcext:value-type="float">
            <text:p>29.9775184</text:p>
          </table:table-cell>
          <table:table-cell office:value-type="float" office:value="31.2896498" calcext:value-type="float">
            <text:p>31.289649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3:30:00" calcext:value-type="date">
            <text:p>26/07/2010 13:30</text:p>
          </table:table-cell>
          <table:table-cell office:value-type="string" calcext:value-type="string">
            <text:p>Red Oak</text:p>
          </table:table-cell>
          <table:table-cell office:value-type="float" office:value="98.3722225333333" calcext:value-type="float">
            <text:p>98.3722225333333</text:p>
          </table:table-cell>
          <table:table-cell office:value-type="float" office:value="8.13533826666666" calcext:value-type="float">
            <text:p>8.13533826666666</text:p>
          </table:table-cell>
          <table:table-cell office:value-type="float" office:value="5.13533826666666" calcext:value-type="float">
            <text:p>5.13533826666666</text:p>
          </table:table-cell>
          <table:table-cell office:value-type="float" office:value="0.000346523440441652" calcext:value-type="float">
            <text:p>0.000346523440441652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562903574467" calcext:value-type="float">
            <text:p>5.63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5.238664539689" calcext:value-type="float">
            <text:p>5.238664539689</text:p>
          </table:table-cell>
          <table:table-cell office:value-type="float" office:value="5.03201199364432" calcext:value-type="float">
            <text:p>5.03201199364432</text:p>
          </table:table-cell>
          <table:table-cell office:value-type="float" office:value="606.193622" calcext:value-type="float">
            <text:p>606.193622</text:p>
          </table:table-cell>
          <table:table-cell office:value-type="float" office:value="27.5863726666666" calcext:value-type="float">
            <text:p>27.5863726666666</text:p>
          </table:table-cell>
          <table:table-cell office:value-type="float" office:value="29.3885341333333" calcext:value-type="float">
            <text:p>29.3885341333333</text:p>
          </table:table-cell>
          <table:table-cell office:value-type="float" office:value="30.3306529333333" calcext:value-type="float">
            <text:p>30.330652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3:45:00" calcext:value-type="date">
            <text:p>26/07/2010 13:45</text:p>
          </table:table-cell>
          <table:table-cell office:value-type="string" calcext:value-type="string">
            <text:p>Red Oak</text:p>
          </table:table-cell>
          <table:table-cell office:value-type="float" office:value="99.5495890666666" calcext:value-type="float">
            <text:p>99.5495890666666</text:p>
          </table:table-cell>
          <table:table-cell office:value-type="float" office:value="7.89179466666666" calcext:value-type="float">
            <text:p>7.89179466666666</text:p>
          </table:table-cell>
          <table:table-cell office:value-type="float" office:value="4.89179466666666" calcext:value-type="float">
            <text:p>4.89179466666666</text:p>
          </table:table-cell>
          <table:table-cell office:value-type="float" office:value="0.000329010580222682" calcext:value-type="float">
            <text:p>0.000329010580222682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534455133565" calcext:value-type="float">
            <text:p>5.34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4.995120939689" calcext:value-type="float">
            <text:p>4.995120939689</text:p>
          </table:table-cell>
          <table:table-cell office:value-type="float" office:value="4.78846839364432" calcext:value-type="float">
            <text:p>4.78846839364432</text:p>
          </table:table-cell>
          <table:table-cell office:value-type="float" office:value="319.9904918" calcext:value-type="float">
            <text:p>319.9904918</text:p>
          </table:table-cell>
          <table:table-cell office:value-type="float" office:value="27.6978124" calcext:value-type="float">
            <text:p>27.6978124</text:p>
          </table:table-cell>
          <table:table-cell office:value-type="float" office:value="29.621375" calcext:value-type="float">
            <text:p>29.621375</text:p>
          </table:table-cell>
          <table:table-cell office:value-type="float" office:value="30.7469086666666" calcext:value-type="float">
            <text:p>30.7469086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4:00:00" calcext:value-type="date">
            <text:p>26/07/2010 14:00</text:p>
          </table:table-cell>
          <table:table-cell office:value-type="string" calcext:value-type="string">
            <text:p>Red Oak</text:p>
          </table:table-cell>
          <table:table-cell office:value-type="float" office:value="99.3403660666666" calcext:value-type="float">
            <text:p>99.3403660666666</text:p>
          </table:table-cell>
          <table:table-cell office:value-type="float" office:value="8.00632813333333" calcext:value-type="float">
            <text:p>8.00632813333333</text:p>
          </table:table-cell>
          <table:table-cell office:value-type="float" office:value="5.00632813333333" calcext:value-type="float">
            <text:p>5.00632813333333</text:p>
          </table:table-cell>
          <table:table-cell office:value-type="float" office:value="0.000336222386432284" calcext:value-type="float">
            <text:p>0.000336222386432284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546170218376" calcext:value-type="float">
            <text:p>5.46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5.10965440635567" calcext:value-type="float">
            <text:p>5.10965440635567</text:p>
          </table:table-cell>
          <table:table-cell office:value-type="float" office:value="4.90300186031099" calcext:value-type="float">
            <text:p>4.90300186031099</text:p>
          </table:table-cell>
          <table:table-cell office:value-type="float" office:value="585.482867666666" calcext:value-type="float">
            <text:p>585.482867666666</text:p>
          </table:table-cell>
          <table:table-cell office:value-type="float" office:value="27.8843060666666" calcext:value-type="float">
            <text:p>27.8843060666666</text:p>
          </table:table-cell>
          <table:table-cell office:value-type="float" office:value="29.5031562" calcext:value-type="float">
            <text:p>29.5031562</text:p>
          </table:table-cell>
          <table:table-cell office:value-type="float" office:value="30.2313878666666" calcext:value-type="float">
            <text:p>30.2313878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4:15:00" calcext:value-type="date">
            <text:p>26/07/2010 14:15</text:p>
          </table:table-cell>
          <table:table-cell office:value-type="string" calcext:value-type="string">
            <text:p>Red Oak</text:p>
          </table:table-cell>
          <table:table-cell office:value-type="float" office:value="97.3445486666666" calcext:value-type="float">
            <text:p>97.3445486666666</text:p>
          </table:table-cell>
          <table:table-cell office:value-type="float" office:value="9.9233014" calcext:value-type="float">
            <text:p>9.9233014</text:p>
          </table:table-cell>
          <table:table-cell office:value-type="float" office:value="6.9233014" calcext:value-type="float">
            <text:p>6.9233014</text:p>
          </table:table-cell>
          <table:table-cell office:value-type="float" office:value="0.000452531077082271" calcext:value-type="float">
            <text:p>0.000452531077082271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735105713259" calcext:value-type="float">
            <text:p>7.35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7.02662767302233" calcext:value-type="float">
            <text:p>7.02662767302233</text:p>
          </table:table-cell>
          <table:table-cell office:value-type="float" office:value="6.81997512697766" calcext:value-type="float">
            <text:p>6.81997512697766</text:p>
          </table:table-cell>
          <table:table-cell office:value-type="float" office:value="1390.59402953333" calcext:value-type="float">
            <text:p>1390.59402953333</text:p>
          </table:table-cell>
          <table:table-cell office:value-type="float" office:value="27.9137742666666" calcext:value-type="float">
            <text:p>27.9137742666666</text:p>
          </table:table-cell>
          <table:table-cell office:value-type="float" office:value="33.1769996" calcext:value-type="float">
            <text:p>33.1769996</text:p>
          </table:table-cell>
          <table:table-cell office:value-type="float" office:value="34.1963511333333" calcext:value-type="float">
            <text:p>34.196351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4:30:00" calcext:value-type="date">
            <text:p>26/07/2010 14:30</text:p>
          </table:table-cell>
          <table:table-cell office:value-type="string" calcext:value-type="string">
            <text:p>Red Oak</text:p>
          </table:table-cell>
          <table:table-cell office:value-type="float" office:value="96.1352134" calcext:value-type="float">
            <text:p>96.1352134</text:p>
          </table:table-cell>
          <table:table-cell office:value-type="float" office:value="12.3653026" calcext:value-type="float">
            <text:p>12.3653026</text:p>
          </table:table-cell>
          <table:table-cell office:value-type="float" office:value="9.3653026" calcext:value-type="float">
            <text:p>9.3653026</text:p>
          </table:table-cell>
          <table:table-cell office:value-type="float" office:value="0.000599061181533281" calcext:value-type="float">
            <text:p>0.000599061181533281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973133823153" calcext:value-type="float">
            <text:p>9.73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9.46862887302233" calcext:value-type="float">
            <text:p>9.46862887302233</text:p>
          </table:table-cell>
          <table:table-cell office:value-type="float" office:value="9.26197632697766" calcext:value-type="float">
            <text:p>9.26197632697766</text:p>
          </table:table-cell>
          <table:table-cell office:value-type="float" office:value="1405.51157386666" calcext:value-type="float">
            <text:p>1405.51157386666</text:p>
          </table:table-cell>
          <table:table-cell office:value-type="float" office:value="28.9666753333333" calcext:value-type="float">
            <text:p>28.9666753333333</text:p>
          </table:table-cell>
          <table:table-cell office:value-type="float" office:value="36.2643492666666" calcext:value-type="float">
            <text:p>36.2643492666666</text:p>
          </table:table-cell>
          <table:table-cell office:value-type="float" office:value="38.031336" calcext:value-type="float">
            <text:p>38.03133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4:45:00" calcext:value-type="date">
            <text:p>26/07/2010 14:45</text:p>
          </table:table-cell>
          <table:table-cell office:value-type="string" calcext:value-type="string">
            <text:p>Red Oak</text:p>
          </table:table-cell>
          <table:table-cell office:value-type="float" office:value="97.3110923999999" calcext:value-type="float">
            <text:p>97.3110923999999</text:p>
          </table:table-cell>
          <table:table-cell office:value-type="float" office:value="12.9112259333333" calcext:value-type="float">
            <text:p>12.9112259333333</text:p>
          </table:table-cell>
          <table:table-cell office:value-type="float" office:value="9.91122593333333" calcext:value-type="float">
            <text:p>9.91122593333333</text:p>
          </table:table-cell>
          <table:table-cell office:value-type="float" office:value="0.000622933906947933" calcext:value-type="float">
            <text:p>0.000622933906947933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101191342909" calcext:value-type="float">
            <text:p>1.01E-08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10.0145522063556" calcext:value-type="float">
            <text:p>10.0145522063556</text:p>
          </table:table-cell>
          <table:table-cell office:value-type="float" office:value="9.80789966031099" calcext:value-type="float">
            <text:p>9.80789966031099</text:p>
          </table:table-cell>
          <table:table-cell office:value-type="float" office:value="1397.1696536" calcext:value-type="float">
            <text:p>1397.1696536</text:p>
          </table:table-cell>
          <table:table-cell office:value-type="float" office:value="29.6900647333333" calcext:value-type="float">
            <text:p>29.6900647333333</text:p>
          </table:table-cell>
          <table:table-cell office:value-type="float" office:value="36.6919499333333" calcext:value-type="float">
            <text:p>36.6919499333333</text:p>
          </table:table-cell>
          <table:table-cell office:value-type="float" office:value="38.1768439999999" calcext:value-type="float">
            <text:p>38.1768439999999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5:00:00" calcext:value-type="date">
            <text:p>26/07/2010 15:00</text:p>
          </table:table-cell>
          <table:table-cell office:value-type="string" calcext:value-type="string">
            <text:p>Red Oak</text:p>
          </table:table-cell>
          <table:table-cell office:value-type="float" office:value="99.4665752666666" calcext:value-type="float">
            <text:p>99.4665752666666</text:p>
          </table:table-cell>
          <table:table-cell office:value-type="float" office:value="12.8093121333333" calcext:value-type="float">
            <text:p>12.8093121333333</text:p>
          </table:table-cell>
          <table:table-cell office:value-type="float" office:value="9.80931213333333" calcext:value-type="float">
            <text:p>9.80931213333333</text:p>
          </table:table-cell>
          <table:table-cell office:value-type="float" office:value="0.000603840155206075" calcext:value-type="float">
            <text:p>0.00060384015520607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980896938281" calcext:value-type="float">
            <text:p>9.81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9.91263840635567" calcext:value-type="float">
            <text:p>9.91263840635567</text:p>
          </table:table-cell>
          <table:table-cell office:value-type="float" office:value="9.70598586031099" calcext:value-type="float">
            <text:p>9.70598586031099</text:p>
          </table:table-cell>
          <table:table-cell office:value-type="float" office:value="1371.2792634" calcext:value-type="float">
            <text:p>1371.2792634</text:p>
          </table:table-cell>
          <table:table-cell office:value-type="float" office:value="29.7695805999999" calcext:value-type="float">
            <text:p>29.7695805999999</text:p>
          </table:table-cell>
          <table:table-cell office:value-type="float" office:value="36.7758924666666" calcext:value-type="float">
            <text:p>36.7758924666666</text:p>
          </table:table-cell>
          <table:table-cell office:value-type="float" office:value="37.2313013333333" calcext:value-type="float">
            <text:p>37.2313013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5:15:00" calcext:value-type="date">
            <text:p>26/07/2010 15:15</text:p>
          </table:table-cell>
          <table:table-cell office:value-type="string" calcext:value-type="string">
            <text:p>Red Oak</text:p>
          </table:table-cell>
          <table:table-cell office:value-type="float" office:value="100.247562533333" calcext:value-type="float">
            <text:p>100.247562533333</text:p>
          </table:table-cell>
          <table:table-cell office:value-type="float" office:value="12.6540316666666" calcext:value-type="float">
            <text:p>12.6540316666666</text:p>
          </table:table-cell>
          <table:table-cell office:value-type="float" office:value="9.65403166666666" calcext:value-type="float">
            <text:p>9.65403166666666</text:p>
          </table:table-cell>
          <table:table-cell office:value-type="float" office:value="0.000590539004950346" calcext:value-type="float">
            <text:p>0.00059053900495034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959290131498" calcext:value-type="float">
            <text:p>9.59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9.757357939689" calcext:value-type="float">
            <text:p>9.757357939689</text:p>
          </table:table-cell>
          <table:table-cell office:value-type="float" office:value="9.55070539364432" calcext:value-type="float">
            <text:p>9.55070539364432</text:p>
          </table:table-cell>
          <table:table-cell office:value-type="float" office:value="1347.83105453333" calcext:value-type="float">
            <text:p>1347.83105453333</text:p>
          </table:table-cell>
          <table:table-cell office:value-type="float" office:value="29.2967402" calcext:value-type="float">
            <text:p>29.2967402</text:p>
          </table:table-cell>
          <table:table-cell office:value-type="float" office:value="37.0357458666666" calcext:value-type="float">
            <text:p>37.0357458666666</text:p>
          </table:table-cell>
          <table:table-cell office:value-type="float" office:value="37.1917335333333" calcext:value-type="float">
            <text:p>37.1917335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5:30:00" calcext:value-type="date">
            <text:p>26/07/2010 15:30</text:p>
          </table:table-cell>
          <table:table-cell office:value-type="string" calcext:value-type="string">
            <text:p>Red Oak</text:p>
          </table:table-cell>
          <table:table-cell office:value-type="float" office:value="100.632789066666" calcext:value-type="float">
            <text:p>100.632789066666</text:p>
          </table:table-cell>
          <table:table-cell office:value-type="float" office:value="11.7658241333333" calcext:value-type="float">
            <text:p>11.7658241333333</text:p>
          </table:table-cell>
          <table:table-cell office:value-type="float" office:value="8.76582413333333" calcext:value-type="float">
            <text:p>8.76582413333333</text:p>
          </table:table-cell>
          <table:table-cell office:value-type="float" office:value="0.000539079179959759" calcext:value-type="float">
            <text:p>0.000539079179959759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875697173424" calcext:value-type="float">
            <text:p>8.76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8.86915040635567" calcext:value-type="float">
            <text:p>8.86915040635567</text:p>
          </table:table-cell>
          <table:table-cell office:value-type="float" office:value="8.66249786031099" calcext:value-type="float">
            <text:p>8.66249786031099</text:p>
          </table:table-cell>
          <table:table-cell office:value-type="float" office:value="1149.62542846666" calcext:value-type="float">
            <text:p>1149.62542846666</text:p>
          </table:table-cell>
          <table:table-cell office:value-type="float" office:value="29.2335148666666" calcext:value-type="float">
            <text:p>29.2335148666666</text:p>
          </table:table-cell>
          <table:table-cell office:value-type="float" office:value="34.8668914" calcext:value-type="float">
            <text:p>34.8668914</text:p>
          </table:table-cell>
          <table:table-cell office:value-type="float" office:value="35.5806311333333" calcext:value-type="float">
            <text:p>35.580631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5:45:00" calcext:value-type="date">
            <text:p>26/07/2010 15:45</text:p>
          </table:table-cell>
          <table:table-cell office:value-type="string" calcext:value-type="string">
            <text:p>Red Oak</text:p>
          </table:table-cell>
          <table:table-cell office:value-type="float" office:value="103.5368372" calcext:value-type="float">
            <text:p>103.5368372</text:p>
          </table:table-cell>
          <table:table-cell office:value-type="float" office:value="8.91717199999999" calcext:value-type="float">
            <text:p>8.91717199999999</text:p>
          </table:table-cell>
          <table:table-cell office:value-type="float" office:value="5.917172" calcext:value-type="float">
            <text:p>5.917172</text:p>
          </table:table-cell>
          <table:table-cell office:value-type="float" office:value="0.00037105878581235" calcext:value-type="float">
            <text:p>0.0003710587858123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602759561099" calcext:value-type="float">
            <text:p>6.03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6.02049827302233" calcext:value-type="float">
            <text:p>6.02049827302233</text:p>
          </table:table-cell>
          <table:table-cell office:value-type="float" office:value="5.81384572697766" calcext:value-type="float">
            <text:p>5.81384572697766</text:p>
          </table:table-cell>
          <table:table-cell office:value-type="float" office:value="454.604665466666" calcext:value-type="float">
            <text:p>454.604665466666</text:p>
          </table:table-cell>
          <table:table-cell office:value-type="float" office:value="28.6430089333333" calcext:value-type="float">
            <text:p>28.6430089333333</text:p>
          </table:table-cell>
          <table:table-cell office:value-type="float" office:value="30.1638044" calcext:value-type="float">
            <text:p>30.1638044</text:p>
          </table:table-cell>
          <table:table-cell office:value-type="float" office:value="30.3949504" calcext:value-type="float">
            <text:p>30.394950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6:00:00" calcext:value-type="date">
            <text:p>26/07/2010 16:00</text:p>
          </table:table-cell>
          <table:table-cell office:value-type="string" calcext:value-type="string">
            <text:p>Red Oak</text:p>
          </table:table-cell>
          <table:table-cell office:value-type="float" office:value="100.101842333333" calcext:value-type="float">
            <text:p>100.101842333333</text:p>
          </table:table-cell>
          <table:table-cell office:value-type="float" office:value="10.1917532666666" calcext:value-type="float">
            <text:p>10.1917532666666</text:p>
          </table:table-cell>
          <table:table-cell office:value-type="float" office:value="7.19175326666666" calcext:value-type="float">
            <text:p>7.19175326666666</text:p>
          </table:table-cell>
          <table:table-cell office:value-type="float" office:value="0.000455130503949972" calcext:value-type="float">
            <text:p>0.000455130503949972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739328304012" calcext:value-type="float">
            <text:p>7.39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7.295079539689" calcext:value-type="float">
            <text:p>7.295079539689</text:p>
          </table:table-cell>
          <table:table-cell office:value-type="float" office:value="7.08842699364432" calcext:value-type="float">
            <text:p>7.08842699364432</text:p>
          </table:table-cell>
          <table:table-cell office:value-type="float" office:value="706.085685866666" calcext:value-type="float">
            <text:p>706.085685866666</text:p>
          </table:table-cell>
          <table:table-cell office:value-type="float" office:value="28.5502808666666" calcext:value-type="float">
            <text:p>28.5502808666666</text:p>
          </table:table-cell>
          <table:table-cell office:value-type="float" office:value="33.3842454" calcext:value-type="float">
            <text:p>33.3842454</text:p>
          </table:table-cell>
          <table:table-cell office:value-type="float" office:value="34.125966" calcext:value-type="float">
            <text:p>34.1259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6:15:00" calcext:value-type="date">
            <text:p>26/07/2010 16:15</text:p>
          </table:table-cell>
          <table:table-cell office:value-type="string" calcext:value-type="string">
            <text:p>Red Oak</text:p>
          </table:table-cell>
          <table:table-cell office:value-type="float" office:value="100.2828122" calcext:value-type="float">
            <text:p>100.2828122</text:p>
          </table:table-cell>
          <table:table-cell office:value-type="float" office:value="8.91184986666666" calcext:value-type="float">
            <text:p>8.91184986666666</text:p>
          </table:table-cell>
          <table:table-cell office:value-type="float" office:value="5.91184986666666" calcext:value-type="float">
            <text:p>5.91184986666666</text:p>
          </table:table-cell>
          <table:table-cell office:value-type="float" office:value="0.000383353705576126" calcext:value-type="float">
            <text:p>0.00038335370557612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622731815426" calcext:value-type="float">
            <text:p>6.23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6.015176139689" calcext:value-type="float">
            <text:p>6.015176139689</text:p>
          </table:table-cell>
          <table:table-cell office:value-type="float" office:value="5.80852359364432" calcext:value-type="float">
            <text:p>5.80852359364432</text:p>
          </table:table-cell>
          <table:table-cell office:value-type="float" office:value="306.669378333333" calcext:value-type="float">
            <text:p>306.669378333333</text:p>
          </table:table-cell>
          <table:table-cell office:value-type="float" office:value="28.716057" calcext:value-type="float">
            <text:p>28.716057</text:p>
          </table:table-cell>
          <table:table-cell office:value-type="float" office:value="29.8361262666666" calcext:value-type="float">
            <text:p>29.8361262666666</text:p>
          </table:table-cell>
          <table:table-cell office:value-type="float" office:value="30.1979421333333" calcext:value-type="float">
            <text:p>30.197942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6:30:00" calcext:value-type="date">
            <text:p>26/07/2010 16:30</text:p>
          </table:table-cell>
          <table:table-cell office:value-type="string" calcext:value-type="string">
            <text:p>Red Oak</text:p>
          </table:table-cell>
          <table:table-cell office:value-type="float" office:value="100.625969533333" calcext:value-type="float">
            <text:p>100.625969533333</text:p>
          </table:table-cell>
          <table:table-cell office:value-type="float" office:value="7.0043396" calcext:value-type="float">
            <text:p>7.0043396</text:p>
          </table:table-cell>
          <table:table-cell office:value-type="float" office:value="4.0043396" calcext:value-type="float">
            <text:p>4.0043396</text:p>
          </table:table-cell>
          <table:table-cell office:value-type="float" office:value="0.000276197184776195" calcext:value-type="float">
            <text:p>0.00027619718477619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448663393074" calcext:value-type="float">
            <text:p>4.49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4.10766587302233" calcext:value-type="float">
            <text:p>4.10766587302233</text:p>
          </table:table-cell>
          <table:table-cell office:value-type="float" office:value="3.90101332697766" calcext:value-type="float">
            <text:p>3.90101332697766</text:p>
          </table:table-cell>
          <table:table-cell office:value-type="float" office:value="460.618325066666" calcext:value-type="float">
            <text:p>460.618325066666</text:p>
          </table:table-cell>
          <table:table-cell office:value-type="float" office:value="28.3718114" calcext:value-type="float">
            <text:p>28.3718114</text:p>
          </table:table-cell>
          <table:table-cell office:value-type="float" office:value="28.5001643333333" calcext:value-type="float">
            <text:p>28.5001643333333</text:p>
          </table:table-cell>
          <table:table-cell office:value-type="float" office:value="28.5629745333333" calcext:value-type="float">
            <text:p>28.5629745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6:45:00" calcext:value-type="date">
            <text:p>26/07/2010 16:45</text:p>
          </table:table-cell>
          <table:table-cell office:value-type="string" calcext:value-type="string">
            <text:p>Red Oak</text:p>
          </table:table-cell>
          <table:table-cell office:value-type="float" office:value="101.485765333333" calcext:value-type="float">
            <text:p>101.485765333333</text:p>
          </table:table-cell>
          <table:table-cell office:value-type="float" office:value="6.6208688" calcext:value-type="float">
            <text:p>6.6208688</text:p>
          </table:table-cell>
          <table:table-cell office:value-type="float" office:value="3.62086879999999" calcext:value-type="float">
            <text:p>3.62086879999999</text:p>
          </table:table-cell>
          <table:table-cell office:value-type="float" office:value="0.000252960784623067" calcext:value-type="float">
            <text:p>0.000252960784623067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410917453904" calcext:value-type="float">
            <text:p>4.11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72419507302233" calcext:value-type="float">
            <text:p>3.72419507302233</text:p>
          </table:table-cell>
          <table:table-cell office:value-type="float" office:value="3.51754252697766" calcext:value-type="float">
            <text:p>3.51754252697766</text:p>
          </table:table-cell>
          <table:table-cell office:value-type="float" office:value="280.051267133333" calcext:value-type="float">
            <text:p>280.051267133333</text:p>
          </table:table-cell>
          <table:table-cell office:value-type="float" office:value="28.2617898666666" calcext:value-type="float">
            <text:p>28.2617898666666</text:p>
          </table:table-cell>
          <table:table-cell office:value-type="float" office:value="28.6791178" calcext:value-type="float">
            <text:p>28.6791178</text:p>
          </table:table-cell>
          <table:table-cell office:value-type="float" office:value="28.5478254" calcext:value-type="float">
            <text:p>28.547825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7:00:00" calcext:value-type="date">
            <text:p>26/07/2010 17:00</text:p>
          </table:table-cell>
          <table:table-cell office:value-type="string" calcext:value-type="string">
            <text:p>Red Oak</text:p>
          </table:table-cell>
          <table:table-cell office:value-type="float" office:value="100.5182032" calcext:value-type="float">
            <text:p>100.5182032</text:p>
          </table:table-cell>
          <table:table-cell office:value-type="float" office:value="7.3041144" calcext:value-type="float">
            <text:p>7.3041144</text:p>
          </table:table-cell>
          <table:table-cell office:value-type="float" office:value="4.3041144" calcext:value-type="float">
            <text:p>4.3041144</text:p>
          </table:table-cell>
          <table:table-cell office:value-type="float" office:value="0.000293149944988806" calcext:value-type="float">
            <text:p>0.000293149944988806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47620198991" calcext:value-type="float">
            <text:p>4.76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4.40744067302233" calcext:value-type="float">
            <text:p>4.40744067302233</text:p>
          </table:table-cell>
          <table:table-cell office:value-type="float" office:value="4.20078812697766" calcext:value-type="float">
            <text:p>4.20078812697766</text:p>
          </table:table-cell>
          <table:table-cell office:value-type="float" office:value="215.671324666666" calcext:value-type="float">
            <text:p>215.671324666666</text:p>
          </table:table-cell>
          <table:table-cell office:value-type="float" office:value="27.9637179333333" calcext:value-type="float">
            <text:p>27.9637179333333</text:p>
          </table:table-cell>
          <table:table-cell office:value-type="float" office:value="28.7199307333333" calcext:value-type="float">
            <text:p>28.7199307333333</text:p>
          </table:table-cell>
          <table:table-cell office:value-type="float" office:value="28.5292174" calcext:value-type="float">
            <text:p>28.5292174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7:15:00" calcext:value-type="date">
            <text:p>26/07/2010 17:15</text:p>
          </table:table-cell>
          <table:table-cell office:value-type="string" calcext:value-type="string">
            <text:p>Red Oak</text:p>
          </table:table-cell>
          <table:table-cell office:value-type="float" office:value="99.7541874666666" calcext:value-type="float">
            <text:p>99.7541874666666</text:p>
          </table:table-cell>
          <table:table-cell office:value-type="float" office:value="7.5000922" calcext:value-type="float">
            <text:p>7.5000922</text:p>
          </table:table-cell>
          <table:table-cell office:value-type="float" office:value="4.5000922" calcext:value-type="float">
            <text:p>4.5000922</text:p>
          </table:table-cell>
          <table:table-cell office:value-type="float" office:value="0.000306160135993763" calcext:value-type="float">
            <text:p>0.000306160135993763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497336153336" calcext:value-type="float">
            <text:p>4.9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4.60341847302233" calcext:value-type="float">
            <text:p>4.60341847302233</text:p>
          </table:table-cell>
          <table:table-cell office:value-type="float" office:value="4.39676592697766" calcext:value-type="float">
            <text:p>4.39676592697766</text:p>
          </table:table-cell>
          <table:table-cell office:value-type="float" office:value="206.098226666666" calcext:value-type="float">
            <text:p>206.098226666666</text:p>
          </table:table-cell>
          <table:table-cell office:value-type="float" office:value="27.829001" calcext:value-type="float">
            <text:p>27.829001</text:p>
          </table:table-cell>
          <table:table-cell office:value-type="float" office:value="27.9504712666666" calcext:value-type="float">
            <text:p>27.9504712666666</text:p>
          </table:table-cell>
          <table:table-cell office:value-type="float" office:value="28.0063638666666" calcext:value-type="float">
            <text:p>28.0063638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7:30:00" calcext:value-type="date">
            <text:p>26/07/2010 17:30</text:p>
          </table:table-cell>
          <table:table-cell office:value-type="string" calcext:value-type="string">
            <text:p>Red Oak</text:p>
          </table:table-cell>
          <table:table-cell office:value-type="float" office:value="100.920909799999" calcext:value-type="float">
            <text:p>100.920909799999</text:p>
          </table:table-cell>
          <table:table-cell office:value-type="float" office:value="7.2255226" calcext:value-type="float">
            <text:p>7.2255226</text:p>
          </table:table-cell>
          <table:table-cell office:value-type="float" office:value="4.2255226" calcext:value-type="float">
            <text:p>4.2255226</text:p>
          </table:table-cell>
          <table:table-cell office:value-type="float" office:value="0.000287790229581631" calcext:value-type="float">
            <text:p>0.000287790229581631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467495499645" calcext:value-type="float">
            <text:p>4.67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4.32884887302233" calcext:value-type="float">
            <text:p>4.32884887302233</text:p>
          </table:table-cell>
          <table:table-cell office:value-type="float" office:value="4.12219632697766" calcext:value-type="float">
            <text:p>4.12219632697766</text:p>
          </table:table-cell>
          <table:table-cell office:value-type="float" office:value="152.223332666666" calcext:value-type="float">
            <text:p>152.223332666666</text:p>
          </table:table-cell>
          <table:table-cell office:value-type="float" office:value="27.5949503333333" calcext:value-type="float">
            <text:p>27.5949503333333</text:p>
          </table:table-cell>
          <table:table-cell office:value-type="float" office:value="28.2019196666666" calcext:value-type="float">
            <text:p>28.2019196666666</text:p>
          </table:table-cell>
          <table:table-cell office:value-type="float" office:value="28.1853869333333" calcext:value-type="float">
            <text:p>28.185386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7:45:00" calcext:value-type="date">
            <text:p>26/07/2010 17:45</text:p>
          </table:table-cell>
          <table:table-cell office:value-type="string" calcext:value-type="string">
            <text:p>Red Oak</text:p>
          </table:table-cell>
          <table:table-cell office:value-type="float" office:value="99.8694453999999" calcext:value-type="float">
            <text:p>99.8694453999999</text:p>
          </table:table-cell>
          <table:table-cell office:value-type="float" office:value="7.65265979999999" calcext:value-type="float">
            <text:p>7.65265979999999</text:p>
          </table:table-cell>
          <table:table-cell office:value-type="float" office:value="4.65265979999999" calcext:value-type="float">
            <text:p>4.65265979999999</text:p>
          </table:table-cell>
          <table:table-cell office:value-type="float" office:value="0.000314500650412701" calcext:value-type="float">
            <text:p>0.000314500650412701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510884747259" calcext:value-type="float">
            <text:p>5.11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4.75598607302233" calcext:value-type="float">
            <text:p>4.75598607302233</text:p>
          </table:table-cell>
          <table:table-cell office:value-type="float" office:value="4.54933352697766" calcext:value-type="float">
            <text:p>4.54933352697766</text:p>
          </table:table-cell>
          <table:table-cell office:value-type="float" office:value="176.679154066666" calcext:value-type="float">
            <text:p>176.679154066666</text:p>
          </table:table-cell>
          <table:table-cell office:value-type="float" office:value="27.5764461333333" calcext:value-type="float">
            <text:p>27.5764461333333</text:p>
          </table:table-cell>
          <table:table-cell office:value-type="float" office:value="28.5426374" calcext:value-type="float">
            <text:p>28.5426374</text:p>
          </table:table-cell>
          <table:table-cell office:value-type="float" office:value="28.1843839333333" calcext:value-type="float">
            <text:p>28.1843839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8:00:00" calcext:value-type="date">
            <text:p>26/07/2010 18:00</text:p>
          </table:table-cell>
          <table:table-cell office:value-type="string" calcext:value-type="string">
            <text:p>Red Oak</text:p>
          </table:table-cell>
          <table:table-cell office:value-type="float" office:value="100.102150466666" calcext:value-type="float">
            <text:p>100.102150466666</text:p>
          </table:table-cell>
          <table:table-cell office:value-type="float" office:value="7.26342506666666" calcext:value-type="float">
            <text:p>7.26342506666666</text:p>
          </table:table-cell>
          <table:table-cell office:value-type="float" office:value="4.26342506666666" calcext:value-type="float">
            <text:p>4.26342506666666</text:p>
          </table:table-cell>
          <table:table-cell office:value-type="float" office:value="0.000292229579914771" calcext:value-type="float">
            <text:p>0.000292229579914771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474706919939" calcext:value-type="float">
            <text:p>4.75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4.366751339689" calcext:value-type="float">
            <text:p>4.366751339689</text:p>
          </table:table-cell>
          <table:table-cell office:value-type="float" office:value="4.16009879364432" calcext:value-type="float">
            <text:p>4.16009879364432</text:p>
          </table:table-cell>
          <table:table-cell office:value-type="float" office:value="231.2615672" calcext:value-type="float">
            <text:p>231.2615672</text:p>
          </table:table-cell>
          <table:table-cell office:value-type="float" office:value="27.4000518666666" calcext:value-type="float">
            <text:p>27.4000518666666</text:p>
          </table:table-cell>
          <table:table-cell office:value-type="float" office:value="27.5380198666666" calcext:value-type="float">
            <text:p>27.5380198666666</text:p>
          </table:table-cell>
          <table:table-cell office:value-type="float" office:value="27.4692952666666" calcext:value-type="float">
            <text:p>27.4692952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8:15:00" calcext:value-type="date">
            <text:p>26/07/2010 18:15</text:p>
          </table:table-cell>
          <table:table-cell office:value-type="string" calcext:value-type="string">
            <text:p>Red Oak</text:p>
          </table:table-cell>
          <table:table-cell office:value-type="float" office:value="100.586547733333" calcext:value-type="float">
            <text:p>100.586547733333</text:p>
          </table:table-cell>
          <table:table-cell office:value-type="float" office:value="6.7493586" calcext:value-type="float">
            <text:p>6.7493586</text:p>
          </table:table-cell>
          <table:table-cell office:value-type="float" office:value="3.7493586" calcext:value-type="float">
            <text:p>3.7493586</text:p>
          </table:table-cell>
          <table:table-cell office:value-type="float" office:value="0.000262332214079229" calcext:value-type="float">
            <text:p>0.000262332214079229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426140698634" calcext:value-type="float">
            <text:p>4.26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85268487302233" calcext:value-type="float">
            <text:p>3.85268487302233</text:p>
          </table:table-cell>
          <table:table-cell office:value-type="float" office:value="3.64603232697766" calcext:value-type="float">
            <text:p>3.64603232697766</text:p>
          </table:table-cell>
          <table:table-cell office:value-type="float" office:value="73.0197152" calcext:value-type="float">
            <text:p>73.0197152</text:p>
          </table:table-cell>
          <table:table-cell office:value-type="float" office:value="27.2109294666666" calcext:value-type="float">
            <text:p>27.2109294666666</text:p>
          </table:table-cell>
          <table:table-cell office:value-type="float" office:value="27.0567054666666" calcext:value-type="float">
            <text:p>27.0567054666666</text:p>
          </table:table-cell>
          <table:table-cell office:value-type="float" office:value="27.0267530666666" calcext:value-type="float">
            <text:p>27.0267530666666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8:30:00" calcext:value-type="date">
            <text:p>26/07/2010 18:30</text:p>
          </table:table-cell>
          <table:table-cell office:value-type="string" calcext:value-type="string">
            <text:p>Red Oak</text:p>
          </table:table-cell>
          <table:table-cell office:value-type="float" office:value="101.4031872" calcext:value-type="float">
            <text:p>101.4031872</text:p>
          </table:table-cell>
          <table:table-cell office:value-type="float" office:value="6.21294406666666" calcext:value-type="float">
            <text:p>6.21294406666666</text:p>
          </table:table-cell>
          <table:table-cell office:value-type="float" office:value="3.21294406666666" calcext:value-type="float">
            <text:p>3.21294406666666</text:p>
          </table:table-cell>
          <table:table-cell office:value-type="float" office:value="0.000230935096056447" calcext:value-type="float">
            <text:p>0.000230935096056447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7513823271" calcext:value-type="float">
            <text:p>3.75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3.316270339689" calcext:value-type="float">
            <text:p>3.316270339689</text:p>
          </table:table-cell>
          <table:table-cell office:value-type="float" office:value="3.10961779364432" calcext:value-type="float">
            <text:p>3.10961779364432</text:p>
          </table:table-cell>
          <table:table-cell office:value-type="float" office:value="52.0640730666666" calcext:value-type="float">
            <text:p>52.0640730666666</text:p>
          </table:table-cell>
          <table:table-cell office:value-type="float" office:value="26.711941" calcext:value-type="float">
            <text:p>26.711941</text:p>
          </table:table-cell>
          <table:table-cell office:value-type="float" office:value="26.3564546666666" calcext:value-type="float">
            <text:p>26.3564546666666</text:p>
          </table:table-cell>
          <table:table-cell office:value-type="float" office:value="26.3570772" calcext:value-type="float">
            <text:p>26.3570772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8:45:00" calcext:value-type="date">
            <text:p>26/07/2010 18:45</text:p>
          </table:table-cell>
          <table:table-cell office:value-type="string" calcext:value-type="string">
            <text:p>Red Oak</text:p>
          </table:table-cell>
          <table:table-cell office:value-type="float" office:value="101.256940733333" calcext:value-type="float">
            <text:p>101.256940733333</text:p>
          </table:table-cell>
          <table:table-cell office:value-type="float" office:value="5.69157793333333" calcext:value-type="float">
            <text:p>5.69157793333333</text:p>
          </table:table-cell>
          <table:table-cell office:value-type="float" office:value="2.69157793333333" calcext:value-type="float">
            <text:p>2.69157793333333</text:p>
          </table:table-cell>
          <table:table-cell office:value-type="float" office:value="0.000202460731975334" calcext:value-type="float">
            <text:p>0.000202460731975334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28883580207" calcext:value-type="float">
            <text:p>3.29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79490420635567" calcext:value-type="float">
            <text:p>2.79490420635567</text:p>
          </table:table-cell>
          <table:table-cell office:value-type="float" office:value="2.58825166031099" calcext:value-type="float">
            <text:p>2.58825166031099</text:p>
          </table:table-cell>
          <table:table-cell office:value-type="float" office:value="41.6285673333333" calcext:value-type="float">
            <text:p>41.6285673333333</text:p>
          </table:table-cell>
          <table:table-cell office:value-type="float" office:value="26.2769734666666" calcext:value-type="float">
            <text:p>26.2769734666666</text:p>
          </table:table-cell>
          <table:table-cell office:value-type="float" office:value="26.0410546666666" calcext:value-type="float">
            <text:p>26.0410546666666</text:p>
          </table:table-cell>
          <table:table-cell office:value-type="float" office:value="25.8866231333333" calcext:value-type="float">
            <text:p>25.886623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9:00:00" calcext:value-type="date">
            <text:p>26/07/2010 19:00</text:p>
          </table:table-cell>
          <table:table-cell office:value-type="string" calcext:value-type="string">
            <text:p>Red Oak</text:p>
          </table:table-cell>
          <table:table-cell office:value-type="float" office:value="100.654203133333" calcext:value-type="float">
            <text:p>100.654203133333</text:p>
          </table:table-cell>
          <table:table-cell office:value-type="float" office:value="5.48645506666666" calcext:value-type="float">
            <text:p>5.48645506666666</text:p>
          </table:table-cell>
          <table:table-cell office:value-type="float" office:value="2.48645506666666" calcext:value-type="float">
            <text:p>2.48645506666666</text:p>
          </table:table-cell>
          <table:table-cell office:value-type="float" office:value="0.000192368054336509" calcext:value-type="float">
            <text:p>0.000192368054336509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12488717246" calcext:value-type="float">
            <text:p>3.12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589781339689" calcext:value-type="float">
            <text:p>2.589781339689</text:p>
          </table:table-cell>
          <table:table-cell office:value-type="float" office:value="2.38312879364432" calcext:value-type="float">
            <text:p>2.38312879364432</text:p>
          </table:table-cell>
          <table:table-cell office:value-type="float" office:value="40.1600280666666" calcext:value-type="float">
            <text:p>40.1600280666666</text:p>
          </table:table-cell>
          <table:table-cell office:value-type="float" office:value="26.042438" calcext:value-type="float">
            <text:p>26.042438</text:p>
          </table:table-cell>
          <table:table-cell office:value-type="float" office:value="25.8741372666666" calcext:value-type="float">
            <text:p>25.8741372666666</text:p>
          </table:table-cell>
          <table:table-cell office:value-type="float" office:value="25.6363161333333" calcext:value-type="float">
            <text:p>25.6363161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9:15:00" calcext:value-type="date">
            <text:p>26/07/2010 19:15</text:p>
          </table:table-cell>
          <table:table-cell office:value-type="string" calcext:value-type="string">
            <text:p>Red Oak</text:p>
          </table:table-cell>
          <table:table-cell office:value-type="float" office:value="100.487013133333" calcext:value-type="float">
            <text:p>100.487013133333</text:p>
          </table:table-cell>
          <table:table-cell office:value-type="float" office:value="5.39340393333333" calcext:value-type="float">
            <text:p>5.39340393333333</text:p>
          </table:table-cell>
          <table:table-cell office:value-type="float" office:value="2.39340393333333" calcext:value-type="float">
            <text:p>2.39340393333333</text:p>
          </table:table-cell>
          <table:table-cell office:value-type="float" office:value="0.000187722021096338" calcext:value-type="float">
            <text:p>0.000187722021096338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04941554737" calcext:value-type="float">
            <text:p>3.05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49673020635567" calcext:value-type="float">
            <text:p>2.49673020635567</text:p>
          </table:table-cell>
          <table:table-cell office:value-type="float" office:value="2.29007766031099" calcext:value-type="float">
            <text:p>2.29007766031099</text:p>
          </table:table-cell>
          <table:table-cell office:value-type="float" office:value="31.0492476666666" calcext:value-type="float">
            <text:p>31.0492476666666</text:p>
          </table:table-cell>
          <table:table-cell office:value-type="float" office:value="25.7025850666666" calcext:value-type="float">
            <text:p>25.7025850666666</text:p>
          </table:table-cell>
          <table:table-cell office:value-type="float" office:value="25.5588065333333" calcext:value-type="float">
            <text:p>25.5588065333333</text:p>
          </table:table-cell>
          <table:table-cell office:value-type="float" office:value="25.2870208" calcext:value-type="float">
            <text:p>25.2870208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9:30:00" calcext:value-type="date">
            <text:p>26/07/2010 19:30</text:p>
          </table:table-cell>
          <table:table-cell office:value-type="string" calcext:value-type="string">
            <text:p>Red Oak</text:p>
          </table:table-cell>
          <table:table-cell office:value-type="float" office:value="100.274290133333" calcext:value-type="float">
            <text:p>100.274290133333</text:p>
          </table:table-cell>
          <table:table-cell office:value-type="float" office:value="5.25862499999999" calcext:value-type="float">
            <text:p>5.25862499999999</text:p>
          </table:table-cell>
          <table:table-cell office:value-type="float" office:value="2.258625" calcext:value-type="float">
            <text:p>2.258625</text:p>
          </table:table-cell>
          <table:table-cell office:value-type="float" office:value="0.000180464651849672" calcext:value-type="float">
            <text:p>0.000180464651849672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93152455896" calcext:value-type="float">
            <text:p>2.93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36195127302233" calcext:value-type="float">
            <text:p>2.36195127302233</text:p>
          </table:table-cell>
          <table:table-cell office:value-type="float" office:value="2.15529872697766" calcext:value-type="float">
            <text:p>2.15529872697766</text:p>
          </table:table-cell>
          <table:table-cell office:value-type="float" office:value="26.5885113333333" calcext:value-type="float">
            <text:p>26.5885113333333</text:p>
          </table:table-cell>
          <table:table-cell office:value-type="float" office:value="25.4622044666666" calcext:value-type="float">
            <text:p>25.4622044666666</text:p>
          </table:table-cell>
          <table:table-cell office:value-type="float" office:value="25.2703498666666" calcext:value-type="float">
            <text:p>25.2703498666666</text:p>
          </table:table-cell>
          <table:table-cell office:value-type="float" office:value="24.9760825999999" calcext:value-type="float">
            <text:p>24.9760825999999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19:45:00" calcext:value-type="date">
            <text:p>26/07/2010 19:45</text:p>
          </table:table-cell>
          <table:table-cell office:value-type="string" calcext:value-type="string">
            <text:p>Red Oak</text:p>
          </table:table-cell>
          <table:table-cell office:value-type="float" office:value="100.605135" calcext:value-type="float">
            <text:p>100.605135</text:p>
          </table:table-cell>
          <table:table-cell office:value-type="float" office:value="5.2636366" calcext:value-type="float">
            <text:p>5.2636366</text:p>
          </table:table-cell>
          <table:table-cell office:value-type="float" office:value="2.2636366" calcext:value-type="float">
            <text:p>2.2636366</text:p>
          </table:table-cell>
          <table:table-cell office:value-type="float" office:value="0.000180178145931975" calcext:value-type="float">
            <text:p>0.000180178145931975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92687046673" calcext:value-type="float">
            <text:p>2.93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36696287302233" calcext:value-type="float">
            <text:p>2.36696287302233</text:p>
          </table:table-cell>
          <table:table-cell office:value-type="float" office:value="2.16031032697766" calcext:value-type="float">
            <text:p>2.16031032697766</text:p>
          </table:table-cell>
          <table:table-cell office:value-type="float" office:value="27.8450171999999" calcext:value-type="float">
            <text:p>27.8450171999999</text:p>
          </table:table-cell>
          <table:table-cell office:value-type="float" office:value="24.3032944" calcext:value-type="float">
            <text:p>24.3032944</text:p>
          </table:table-cell>
          <table:table-cell office:value-type="float" office:value="24.3931862666666" calcext:value-type="float">
            <text:p>24.3931862666666</text:p>
          </table:table-cell>
          <table:table-cell office:value-type="float" office:value="24.0877477333333" calcext:value-type="float">
            <text:p>24.0877477333333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20:00:00" calcext:value-type="date">
            <text:p>26/07/2010 20:00</text:p>
          </table:table-cell>
          <table:table-cell office:value-type="string" calcext:value-type="string">
            <text:p>Red Oak</text:p>
          </table:table-cell>
          <table:table-cell office:value-type="float" office:value="101.173327333333" calcext:value-type="float">
            <text:p>101.173327333333</text:p>
          </table:table-cell>
          <table:table-cell office:value-type="float" office:value="5.39078193333333" calcext:value-type="float">
            <text:p>5.39078193333333</text:p>
          </table:table-cell>
          <table:table-cell office:value-type="float" office:value="2.39078193333333" calcext:value-type="float">
            <text:p>2.39078193333333</text:p>
          </table:table-cell>
          <table:table-cell office:value-type="float" office:value="0.000186225265812323" calcext:value-type="float">
            <text:p>0.000186225265812323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302510178383" calcext:value-type="float">
            <text:p>3.03E-09</text:p>
          </table:table-cell>
          <table:table-cell office:value-type="float" office:value="0.103326273022338" calcext:value-type="float">
            <text:p>0.103326273022338</text:p>
          </table:table-cell>
          <table:table-cell office:value-type="float" office:value="2.49410820635567" calcext:value-type="float">
            <text:p>2.49410820635567</text:p>
          </table:table-cell>
          <table:table-cell office:value-type="float" office:value="2.28745566031099" calcext:value-type="float">
            <text:p>2.28745566031099</text:p>
          </table:table-cell>
          <table:table-cell office:value-type="float" office:value="15.2600446666666" calcext:value-type="float">
            <text:p>15.2600446666666</text:p>
          </table:table-cell>
          <table:table-cell office:value-type="float" office:value="23.4446693333333" calcext:value-type="float">
            <text:p>23.4446693333333</text:p>
          </table:table-cell>
          <table:table-cell office:value-type="float" office:value="23.6086122" calcext:value-type="float">
            <text:p>23.6086122</text:p>
          </table:table-cell>
          <table:table-cell office:value-type="float" office:value="23.2106873999999" calcext:value-type="float">
            <text:p>23.2106873999999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6T20:15:00" calcext:value-type="date">
            <text:p>26/07/2010 20:15</text:p>
          </table:table-cell>
          <table:table-cell office:value-type="string" calcext:value-type="string">
            <text:p>Red Oak</text:p>
          </table:table-cell>
          <table:table-cell office:value-type="float" office:value="102.72991325" calcext:value-type="float">
            <text:p>102.72991325</text:p>
          </table:table-cell>
          <table:table-cell office:value-type="float" office:value="4.45272791666666" calcext:value-type="float">
            <text:p>4.45272791666666</text:p>
          </table:table-cell>
          <table:table-cell office:value-type="float" office:value="1.45272791666666" calcext:value-type="float">
            <text:p>1.45272791666666</text:p>
          </table:table-cell>
          <table:table-cell table:style-name="ce5" office:value-type="float" office:value="0.000132659019201688" calcext:value-type="float">
            <text:p>1.33E-04</text:p>
          </table:table-cell>
          <table:table-cell office:value-type="float" office:value="15.39" calcext:value-type="float">
            <text:p>15.39</text:p>
          </table:table-cell>
          <table:table-cell table:style-name="ce5" office:value-type="float" office:value="0.00000000215495482784" calcext:value-type="float">
            <text:p>2.15E-09</text:p>
          </table:table-cell>
          <table:table-cell office:value-type="float" office:value="0.115522285169825" calcext:value-type="float">
            <text:p>0.115522285169825</text:p>
          </table:table-cell>
          <table:table-cell office:value-type="float" office:value="1.56825020183649" calcext:value-type="float">
            <text:p>1.56825020183649</text:p>
          </table:table-cell>
          <table:table-cell office:value-type="float" office:value="1.33720563149684" calcext:value-type="float">
            <text:p>1.33720563149684</text:p>
          </table:table-cell>
          <table:table-cell office:value-type="float" office:value="9.90778716666666" calcext:value-type="float">
            <text:p>9.90778716666666</text:p>
          </table:table-cell>
          <table:table-cell office:value-type="float" office:value="22.8946823333333" calcext:value-type="float">
            <text:p>22.8946823333333</text:p>
          </table:table-cell>
          <table:table-cell office:value-type="float" office:value="23.1542585833333" calcext:value-type="float">
            <text:p>23.1542585833333</text:p>
          </table:table-cell>
          <table:table-cell office:value-type="float" office:value="22.7209252499999" calcext:value-type="float">
            <text:p>22.7209252499999</text:p>
          </table:table-cell>
          <table:table-cell table:number-columns-repeated="1009"/>
        </table:table-row>
        <table:table-row table:style-name="ro1">
          <table:table-cell table:style-name="ce4" office:value-type="date" office:date-value="2010-07-27T16:15:00" calcext:value-type="date">
            <text:p>27/07/2010 16:15</text:p>
          </table:table-cell>
          <table:table-cell office:value-type="string" calcext:value-type="string">
            <text:p>White Pine</text:p>
          </table:table-cell>
          <table:table-cell office:value-type="float" office:value="100.2488765" calcext:value-type="float">
            <text:p>100.2488765</text:p>
          </table:table-cell>
          <table:table-cell office:value-type="float" office:value="4.829279875" calcext:value-type="float">
            <text:p>4.829279875</text:p>
          </table:table-cell>
          <table:table-cell office:value-type="float" office:value="1.829279875" calcext:value-type="float">
            <text:p>1.829279875</text:p>
          </table:table-cell>
          <table:table-cell table:style-name="ce5" office:value-type="float" office:value="0.0000459787707492848" calcext:value-type="float">
            <text:p>4.60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57646402645" calcext:value-type="float">
            <text:p>5.76E-10</text:p>
          </table:table-cell>
          <table:table-cell office:value-type="float" office:value="0.141545654532889" calcext:value-type="float">
            <text:p>0.141545654532889</text:p>
          </table:table-cell>
          <table:table-cell office:value-type="float" office:value="1.97082552953289" calcext:value-type="float">
            <text:p>1.97082552953289</text:p>
          </table:table-cell>
          <table:table-cell office:value-type="float" office:value="1.68773422046711" calcext:value-type="float">
            <text:p>1.68773422046711</text:p>
          </table:table-cell>
          <table:table-cell office:value-type="float" office:value="223.687075125" calcext:value-type="float">
            <text:p>223.687075125</text:p>
          </table:table-cell>
          <table:table-cell office:value-type="float" office:value="28.86498075" calcext:value-type="float">
            <text:p>28.86498075</text:p>
          </table:table-cell>
          <table:table-cell office:value-type="float" office:value="32.05486375" calcext:value-type="float">
            <text:p>32.05486375</text:p>
          </table:table-cell>
          <table:table-cell office:value-type="float" office:value="32.340531875" calcext:value-type="float">
            <text:p>32.340531875</text:p>
          </table:table-cell>
          <table:table-cell office:value-type="float" office:value="31.244552375" calcext:value-type="float">
            <text:p>31.244552375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16:30:00" calcext:value-type="date">
            <text:p>27/07/2010 16:30</text:p>
          </table:table-cell>
          <table:table-cell office:value-type="string" calcext:value-type="string">
            <text:p>White Pine</text:p>
          </table:table-cell>
          <table:table-cell office:value-type="float" office:value="99.9579904" calcext:value-type="float">
            <text:p>99.9579904</text:p>
          </table:table-cell>
          <table:table-cell office:value-type="float" office:value="4.6130508" calcext:value-type="float">
            <text:p>4.6130508</text:p>
          </table:table-cell>
          <table:table-cell office:value-type="float" office:value="1.6130508" calcext:value-type="float">
            <text:p>1.6130508</text:p>
          </table:table-cell>
          <table:table-cell table:style-name="ce5" office:value-type="float" office:value="0.0000338778126866764" calcext:value-type="float">
            <text:p>3.39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42474689928" calcext:value-type="float">
            <text:p>4.25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71642113053932" calcext:value-type="float">
            <text:p>1.71642113053932</text:p>
          </table:table-cell>
          <table:table-cell office:value-type="float" office:value="1.50968046946067" calcext:value-type="float">
            <text:p>1.50968046946067</text:p>
          </table:table-cell>
          <table:table-cell office:value-type="float" office:value="268.340873733333" calcext:value-type="float">
            <text:p>268.340873733333</text:p>
          </table:table-cell>
          <table:table-cell office:value-type="float" office:value="28.5328144" calcext:value-type="float">
            <text:p>28.5328144</text:p>
          </table:table-cell>
          <table:table-cell office:value-type="float" office:value="29.6457239999999" calcext:value-type="float">
            <text:p>29.6457239999999</text:p>
          </table:table-cell>
          <table:table-cell office:value-type="float" office:value="29.7502116" calcext:value-type="float">
            <text:p>29.7502116</text:p>
          </table:table-cell>
          <table:table-cell office:value-type="float" office:value="29.5926674" calcext:value-type="float">
            <text:p>29.592667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16:45:00" calcext:value-type="date">
            <text:p>27/07/2010 16:45</text:p>
          </table:table-cell>
          <table:table-cell office:value-type="string" calcext:value-type="string">
            <text:p>White Pine</text:p>
          </table:table-cell>
          <table:table-cell office:value-type="float" office:value="100.410273199999" calcext:value-type="float">
            <text:p>100.410273199999</text:p>
          </table:table-cell>
          <table:table-cell office:value-type="float" office:value="4.38049706666666" calcext:value-type="float">
            <text:p>4.38049706666666</text:p>
          </table:table-cell>
          <table:table-cell office:value-type="float" office:value="1.38049706666666" calcext:value-type="float">
            <text:p>1.38049706666666</text:p>
          </table:table-cell>
          <table:table-cell table:style-name="ce5" office:value-type="float" office:value="0.0000210617914430779" calcext:value-type="float">
            <text:p>2.11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2640645868" calcext:value-type="float">
            <text:p>2.64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48386739720599" calcext:value-type="float">
            <text:p>1.48386739720599</text:p>
          </table:table-cell>
          <table:table-cell office:value-type="float" office:value="1.27712673612733" calcext:value-type="float">
            <text:p>1.27712673612733</text:p>
          </table:table-cell>
          <table:table-cell office:value-type="float" office:value="255.89451" calcext:value-type="float">
            <text:p>255.89451</text:p>
          </table:table-cell>
          <table:table-cell office:value-type="float" office:value="28.2676005333333" calcext:value-type="float">
            <text:p>28.2676005333333</text:p>
          </table:table-cell>
          <table:table-cell office:value-type="float" office:value="29.6018677333333" calcext:value-type="float">
            <text:p>29.6018677333333</text:p>
          </table:table-cell>
          <table:table-cell office:value-type="float" office:value="29.7099525333333" calcext:value-type="float">
            <text:p>29.7099525333333</text:p>
          </table:table-cell>
          <table:table-cell office:value-type="float" office:value="29.3821013333333" calcext:value-type="float">
            <text:p>29.382101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17:00:00" calcext:value-type="date">
            <text:p>27/07/2010 17:00</text:p>
          </table:table-cell>
          <table:table-cell office:value-type="string" calcext:value-type="string">
            <text:p>White Pine</text:p>
          </table:table-cell>
          <table:table-cell office:value-type="float" office:value="100.0580868" calcext:value-type="float">
            <text:p>100.0580868</text:p>
          </table:table-cell>
          <table:table-cell office:value-type="float" office:value="4.78975646666666" calcext:value-type="float">
            <text:p>4.78975646666666</text:p>
          </table:table-cell>
          <table:table-cell office:value-type="float" office:value="1.78975646666666" calcext:value-type="float">
            <text:p>1.78975646666666</text:p>
          </table:table-cell>
          <table:table-cell table:style-name="ce5" office:value-type="float" office:value="0.0000438366361479479" calcext:value-type="float">
            <text:p>4.38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54960677216" calcext:value-type="float">
            <text:p>5.50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89312679720599" calcext:value-type="float">
            <text:p>1.89312679720599</text:p>
          </table:table-cell>
          <table:table-cell office:value-type="float" office:value="1.68638613612733" calcext:value-type="float">
            <text:p>1.68638613612733</text:p>
          </table:table-cell>
          <table:table-cell office:value-type="float" office:value="166.620222666666" calcext:value-type="float">
            <text:p>166.620222666666</text:p>
          </table:table-cell>
          <table:table-cell office:value-type="float" office:value="27.7959704666666" calcext:value-type="float">
            <text:p>27.7959704666666</text:p>
          </table:table-cell>
          <table:table-cell office:value-type="float" office:value="28.9099523333333" calcext:value-type="float">
            <text:p>28.9099523333333</text:p>
          </table:table-cell>
          <table:table-cell office:value-type="float" office:value="28.8825941333333" calcext:value-type="float">
            <text:p>28.8825941333333</text:p>
          </table:table-cell>
          <table:table-cell office:value-type="float" office:value="28.6443233333333" calcext:value-type="float">
            <text:p>28.644323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17:15:00" calcext:value-type="date">
            <text:p>27/07/2010 17:15</text:p>
          </table:table-cell>
          <table:table-cell office:value-type="string" calcext:value-type="string">
            <text:p>White Pine</text:p>
          </table:table-cell>
          <table:table-cell office:value-type="float" office:value="99.4522858" calcext:value-type="float">
            <text:p>99.4522858</text:p>
          </table:table-cell>
          <table:table-cell office:value-type="float" office:value="4.88798653333333" calcext:value-type="float">
            <text:p>4.88798653333333</text:p>
          </table:table-cell>
          <table:table-cell office:value-type="float" office:value="1.88798653333333" calcext:value-type="float">
            <text:p>1.88798653333333</text:p>
          </table:table-cell>
          <table:table-cell table:style-name="ce5" office:value-type="float" office:value="0.0000496030185097839" calcext:value-type="float">
            <text:p>4.96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6219034417" calcext:value-type="float">
            <text:p>6.22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99135686387266" calcext:value-type="float">
            <text:p>1.99135686387266</text:p>
          </table:table-cell>
          <table:table-cell office:value-type="float" office:value="1.784616202794" calcext:value-type="float">
            <text:p>1.784616202794</text:p>
          </table:table-cell>
          <table:table-cell office:value-type="float" office:value="213.851575133333" calcext:value-type="float">
            <text:p>213.851575133333</text:p>
          </table:table-cell>
          <table:table-cell office:value-type="float" office:value="27.8568782666666" calcext:value-type="float">
            <text:p>27.8568782666666</text:p>
          </table:table-cell>
          <table:table-cell office:value-type="float" office:value="29.1467012" calcext:value-type="float">
            <text:p>29.1467012</text:p>
          </table:table-cell>
          <table:table-cell office:value-type="float" office:value="29.1476697333333" calcext:value-type="float">
            <text:p>29.1476697333333</text:p>
          </table:table-cell>
          <table:table-cell office:value-type="float" office:value="28.8063642" calcext:value-type="float">
            <text:p>28.806364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17:30:00" calcext:value-type="date">
            <text:p>27/07/2010 17:30</text:p>
          </table:table-cell>
          <table:table-cell office:value-type="string" calcext:value-type="string">
            <text:p>White Pine</text:p>
          </table:table-cell>
          <table:table-cell office:value-type="float" office:value="99.8073010666666" calcext:value-type="float">
            <text:p>99.8073010666666</text:p>
          </table:table-cell>
          <table:table-cell office:value-type="float" office:value="5.0298112" calcext:value-type="float">
            <text:p>5.0298112</text:p>
          </table:table-cell>
          <table:table-cell office:value-type="float" office:value="2.0298112" calcext:value-type="float">
            <text:p>2.0298112</text:p>
          </table:table-cell>
          <table:table-cell table:style-name="ce5" office:value-type="float" office:value="0.0000571702547711476" calcext:value-type="float">
            <text:p>5.72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7167785202" calcext:value-type="float">
            <text:p>7.17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13318153053933" calcext:value-type="float">
            <text:p>2.13318153053933</text:p>
          </table:table-cell>
          <table:table-cell office:value-type="float" office:value="1.92644086946067" calcext:value-type="float">
            <text:p>1.92644086946067</text:p>
          </table:table-cell>
          <table:table-cell office:value-type="float" office:value="94.7083235333333" calcext:value-type="float">
            <text:p>94.7083235333333</text:p>
          </table:table-cell>
          <table:table-cell office:value-type="float" office:value="27.1964375333333" calcext:value-type="float">
            <text:p>27.1964375333333</text:p>
          </table:table-cell>
          <table:table-cell office:value-type="float" office:value="27.7334024" calcext:value-type="float">
            <text:p>27.7334024</text:p>
          </table:table-cell>
          <table:table-cell office:value-type="float" office:value="27.7607263333333" calcext:value-type="float">
            <text:p>27.7607263333333</text:p>
          </table:table-cell>
          <table:table-cell office:value-type="float" office:value="27.5714657333333" calcext:value-type="float">
            <text:p>27.571465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17:45:00" calcext:value-type="date">
            <text:p>27/07/2010 17:45</text:p>
          </table:table-cell>
          <table:table-cell office:value-type="string" calcext:value-type="string">
            <text:p>White Pine</text:p>
          </table:table-cell>
          <table:table-cell office:value-type="float" office:value="100.422151333333" calcext:value-type="float">
            <text:p>100.422151333333</text:p>
          </table:table-cell>
          <table:table-cell office:value-type="float" office:value="4.60278613333333" calcext:value-type="float">
            <text:p>4.60278613333333</text:p>
          </table:table-cell>
          <table:table-cell office:value-type="float" office:value="1.60278613333333" calcext:value-type="float">
            <text:p>1.60278613333333</text:p>
          </table:table-cell>
          <table:table-cell table:style-name="ce5" office:value-type="float" office:value="0.0000332615160480028" calcext:value-type="float">
            <text:p>3.33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41702001063" calcext:value-type="float">
            <text:p>4.17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70615646387266" calcext:value-type="float">
            <text:p>1.70615646387266</text:p>
          </table:table-cell>
          <table:table-cell office:value-type="float" office:value="1.499415802794" calcext:value-type="float">
            <text:p>1.499415802794</text:p>
          </table:table-cell>
          <table:table-cell office:value-type="float" office:value="91.2592330666666" calcext:value-type="float">
            <text:p>91.2592330666666</text:p>
          </table:table-cell>
          <table:table-cell office:value-type="float" office:value="26.7632336" calcext:value-type="float">
            <text:p>26.7632336</text:p>
          </table:table-cell>
          <table:table-cell office:value-type="float" office:value="27.2541632666666" calcext:value-type="float">
            <text:p>27.2541632666666</text:p>
          </table:table-cell>
          <table:table-cell office:value-type="float" office:value="27.2605618666666" calcext:value-type="float">
            <text:p>27.2605618666666</text:p>
          </table:table-cell>
          <table:table-cell office:value-type="float" office:value="27.0986943333333" calcext:value-type="float">
            <text:p>27.098694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18:00:00" calcext:value-type="date">
            <text:p>27/07/2010 18:00</text:p>
          </table:table-cell>
          <table:table-cell office:value-type="string" calcext:value-type="string">
            <text:p>White Pine</text:p>
          </table:table-cell>
          <table:table-cell office:value-type="float" office:value="100.385087" calcext:value-type="float">
            <text:p>100.385087</text:p>
          </table:table-cell>
          <table:table-cell office:value-type="float" office:value="4.36992766666666" calcext:value-type="float">
            <text:p>4.36992766666666</text:p>
          </table:table-cell>
          <table:table-cell office:value-type="float" office:value="1.36992766666666" calcext:value-type="float">
            <text:p>1.36992766666666</text:p>
          </table:table-cell>
          <table:table-cell table:style-name="ce5" office:value-type="float" office:value="0.0000204524936327786" calcext:value-type="float">
            <text:p>2.05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25642544675" calcext:value-type="float">
            <text:p>2.56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47329799720599" calcext:value-type="float">
            <text:p>1.47329799720599</text:p>
          </table:table-cell>
          <table:table-cell office:value-type="float" office:value="1.26655733612733" calcext:value-type="float">
            <text:p>1.26655733612733</text:p>
          </table:table-cell>
          <table:table-cell office:value-type="float" office:value="121.851416333333" calcext:value-type="float">
            <text:p>121.851416333333</text:p>
          </table:table-cell>
          <table:table-cell office:value-type="float" office:value="26.9746649333333" calcext:value-type="float">
            <text:p>26.9746649333333</text:p>
          </table:table-cell>
          <table:table-cell office:value-type="float" office:value="27.8276523333333" calcext:value-type="float">
            <text:p>27.8276523333333</text:p>
          </table:table-cell>
          <table:table-cell office:value-type="float" office:value="27.8200084" calcext:value-type="float">
            <text:p>27.8200084</text:p>
          </table:table-cell>
          <table:table-cell office:value-type="float" office:value="27.5845393333333" calcext:value-type="float">
            <text:p>27.584539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18:15:00" calcext:value-type="date">
            <text:p>27/07/2010 18:15</text:p>
          </table:table-cell>
          <table:table-cell office:value-type="string" calcext:value-type="string">
            <text:p>White Pine</text:p>
          </table:table-cell>
          <table:table-cell office:value-type="float" office:value="99.2433708" calcext:value-type="float">
            <text:p>99.2433708</text:p>
          </table:table-cell>
          <table:table-cell office:value-type="float" office:value="4.92471966666666" calcext:value-type="float">
            <text:p>4.92471966666666</text:p>
          </table:table-cell>
          <table:table-cell office:value-type="float" office:value="1.92471966666666" calcext:value-type="float">
            <text:p>1.92471966666666</text:p>
          </table:table-cell>
          <table:table-cell table:style-name="ce5" office:value-type="float" office:value="0.0000516292347564682" calcext:value-type="float">
            <text:p>5.16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64730735653" calcext:value-type="float">
            <text:p>6.47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02808999720599" calcext:value-type="float">
            <text:p>2.02808999720599</text:p>
          </table:table-cell>
          <table:table-cell office:value-type="float" office:value="1.82134933612733" calcext:value-type="float">
            <text:p>1.82134933612733</text:p>
          </table:table-cell>
          <table:table-cell office:value-type="float" office:value="78.966256" calcext:value-type="float">
            <text:p>78.966256</text:p>
          </table:table-cell>
          <table:table-cell office:value-type="float" office:value="26.9049718" calcext:value-type="float">
            <text:p>26.9049718</text:p>
          </table:table-cell>
          <table:table-cell office:value-type="float" office:value="27.4278251333333" calcext:value-type="float">
            <text:p>27.4278251333333</text:p>
          </table:table-cell>
          <table:table-cell office:value-type="float" office:value="27.4307996666666" calcext:value-type="float">
            <text:p>27.4307996666666</text:p>
          </table:table-cell>
          <table:table-cell office:value-type="float" office:value="27.2847729999999" calcext:value-type="float">
            <text:p>27.2847729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18:30:00" calcext:value-type="date">
            <text:p>27/07/2010 18:30</text:p>
          </table:table-cell>
          <table:table-cell office:value-type="string" calcext:value-type="string">
            <text:p>White Pine</text:p>
          </table:table-cell>
          <table:table-cell office:value-type="float" office:value="100.256412266666" calcext:value-type="float">
            <text:p>100.256412266666</text:p>
          </table:table-cell>
          <table:table-cell office:value-type="float" office:value="4.3482414" calcext:value-type="float">
            <text:p>4.3482414</text:p>
          </table:table-cell>
          <table:table-cell office:value-type="float" office:value="1.34824139999999" calcext:value-type="float">
            <text:p>1.34824139999999</text:p>
          </table:table-cell>
          <table:table-cell table:style-name="ce5" office:value-type="float" office:value="0.0000192003089625095" calcext:value-type="float">
            <text:p>1.92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24072604015" calcext:value-type="float">
            <text:p>2.41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45161173053932" calcext:value-type="float">
            <text:p>1.45161173053932</text:p>
          </table:table-cell>
          <table:table-cell office:value-type="float" office:value="1.24487106946067" calcext:value-type="float">
            <text:p>1.24487106946067</text:p>
          </table:table-cell>
          <table:table-cell office:value-type="float" office:value="53.2442410666666" calcext:value-type="float">
            <text:p>53.2442410666666</text:p>
          </table:table-cell>
          <table:table-cell office:value-type="float" office:value="26.4079894" calcext:value-type="float">
            <text:p>26.4079894</text:p>
          </table:table-cell>
          <table:table-cell office:value-type="float" office:value="26.6810894" calcext:value-type="float">
            <text:p>26.6810894</text:p>
          </table:table-cell>
          <table:table-cell office:value-type="float" office:value="26.6744486" calcext:value-type="float">
            <text:p>26.6744486</text:p>
          </table:table-cell>
          <table:table-cell office:value-type="float" office:value="26.4956332666666" calcext:value-type="float">
            <text:p>26.495633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18:45:00" calcext:value-type="date">
            <text:p>27/07/2010 18:45</text:p>
          </table:table-cell>
          <table:table-cell office:value-type="string" calcext:value-type="string">
            <text:p>White Pine</text:p>
          </table:table-cell>
          <table:table-cell office:value-type="float" office:value="100.4326688" calcext:value-type="float">
            <text:p>100.4326688</text:p>
          </table:table-cell>
          <table:table-cell office:value-type="float" office:value="4.28875946666666" calcext:value-type="float">
            <text:p>4.28875946666666</text:p>
          </table:table-cell>
          <table:table-cell office:value-type="float" office:value="1.28875946666666" calcext:value-type="float">
            <text:p>1.28875946666666</text:p>
          </table:table-cell>
          <table:table-cell table:style-name="ce5" office:value-type="float" office:value="0.0000159573590116245" calcext:value-type="float">
            <text:p>1.60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20006718921" calcext:value-type="float">
            <text:p>2.00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39212979720599" calcext:value-type="float">
            <text:p>1.39212979720599</text:p>
          </table:table-cell>
          <table:table-cell office:value-type="float" office:value="1.18538913612733" calcext:value-type="float">
            <text:p>1.18538913612733</text:p>
          </table:table-cell>
          <table:table-cell office:value-type="float" office:value="69.0875571333333" calcext:value-type="float">
            <text:p>69.0875571333333</text:p>
          </table:table-cell>
          <table:table-cell office:value-type="float" office:value="26.7127364666666" calcext:value-type="float">
            <text:p>26.7127364666666</text:p>
          </table:table-cell>
          <table:table-cell office:value-type="float" office:value="27.231993" calcext:value-type="float">
            <text:p>27.231993</text:p>
          </table:table-cell>
          <table:table-cell office:value-type="float" office:value="27.2335149333333" calcext:value-type="float">
            <text:p>27.2335149333333</text:p>
          </table:table-cell>
          <table:table-cell office:value-type="float" office:value="27.059092" calcext:value-type="float">
            <text:p>27.05909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19:00:00" calcext:value-type="date">
            <text:p>27/07/2010 19:00</text:p>
          </table:table-cell>
          <table:table-cell office:value-type="string" calcext:value-type="string">
            <text:p>White Pine</text:p>
          </table:table-cell>
          <table:table-cell office:value-type="float" office:value="99.9511158666666" calcext:value-type="float">
            <text:p>99.9511158666666</text:p>
          </table:table-cell>
          <table:table-cell office:value-type="float" office:value="4.39768993333333" calcext:value-type="float">
            <text:p>4.39768993333333</text:p>
          </table:table-cell>
          <table:table-cell office:value-type="float" office:value="1.39768993333333" calcext:value-type="float">
            <text:p>1.39768993333333</text:p>
          </table:table-cell>
          <table:table-cell table:style-name="ce5" office:value-type="float" office:value="0.0000220928266828179" calcext:value-type="float">
            <text:p>2.21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27699130746" calcext:value-type="float">
            <text:p>2.77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50106026387266" calcext:value-type="float">
            <text:p>1.50106026387266</text:p>
          </table:table-cell>
          <table:table-cell office:value-type="float" office:value="1.294319602794" calcext:value-type="float">
            <text:p>1.294319602794</text:p>
          </table:table-cell>
          <table:table-cell office:value-type="float" office:value="57.7434538666666" calcext:value-type="float">
            <text:p>57.7434538666666</text:p>
          </table:table-cell>
          <table:table-cell office:value-type="float" office:value="26.7324858" calcext:value-type="float">
            <text:p>26.7324858</text:p>
          </table:table-cell>
          <table:table-cell office:value-type="float" office:value="27.0516902" calcext:value-type="float">
            <text:p>27.0516902</text:p>
          </table:table-cell>
          <table:table-cell office:value-type="float" office:value="27.0477473333333" calcext:value-type="float">
            <text:p>27.0477473333333</text:p>
          </table:table-cell>
          <table:table-cell office:value-type="float" office:value="26.9154515999999" calcext:value-type="float">
            <text:p>26.9154515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19:15:00" calcext:value-type="date">
            <text:p>27/07/2010 19:15</text:p>
          </table:table-cell>
          <table:table-cell office:value-type="string" calcext:value-type="string">
            <text:p>White Pine</text:p>
          </table:table-cell>
          <table:table-cell office:value-type="float" office:value="100.805382266666" calcext:value-type="float">
            <text:p>100.805382266666</text:p>
          </table:table-cell>
          <table:table-cell office:value-type="float" office:value="4.29426006666666" calcext:value-type="float">
            <text:p>4.29426006666666</text:p>
          </table:table-cell>
          <table:table-cell office:value-type="float" office:value="1.29426006666666" calcext:value-type="float">
            <text:p>1.29426006666666</text:p>
          </table:table-cell>
          <table:table-cell table:style-name="ce5" office:value-type="float" office:value="0.0000162196638483372" calcext:value-type="float">
            <text:p>1.62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2033558657" calcext:value-type="float">
            <text:p>2.03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39763039720599" calcext:value-type="float">
            <text:p>1.39763039720599</text:p>
          </table:table-cell>
          <table:table-cell office:value-type="float" office:value="1.19088973612733" calcext:value-type="float">
            <text:p>1.19088973612733</text:p>
          </table:table-cell>
          <table:table-cell office:value-type="float" office:value="29.2042414666666" calcext:value-type="float">
            <text:p>29.2042414666666</text:p>
          </table:table-cell>
          <table:table-cell office:value-type="float" office:value="26.9116125333333" calcext:value-type="float">
            <text:p>26.9116125333333</text:p>
          </table:table-cell>
          <table:table-cell office:value-type="float" office:value="26.9468568" calcext:value-type="float">
            <text:p>26.9468568</text:p>
          </table:table-cell>
          <table:table-cell office:value-type="float" office:value="26.9328142" calcext:value-type="float">
            <text:p>26.9328142</text:p>
          </table:table-cell>
          <table:table-cell office:value-type="float" office:value="26.7294768666666" calcext:value-type="float">
            <text:p>26.7294768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19:30:00" calcext:value-type="date">
            <text:p>27/07/2010 19:30</text:p>
          </table:table-cell>
          <table:table-cell office:value-type="string" calcext:value-type="string">
            <text:p>White Pine</text:p>
          </table:table-cell>
          <table:table-cell office:value-type="float" office:value="100.305969333333" calcext:value-type="float">
            <text:p>100.305969333333</text:p>
          </table:table-cell>
          <table:table-cell office:value-type="float" office:value="3.9653556" calcext:value-type="float">
            <text:p>3.9653556</text:p>
          </table:table-cell>
          <table:table-cell office:value-type="float" office:value="0.9653556" calcext:value-type="float">
            <text:p>0.9653556</text:p>
          </table:table-cell>
          <table:table-cell table:style-name="ce5" office:value-type="float" office:value="-0.00000199791022448113" calcext:value-type="float">
            <text:p>-2.00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-0.00000000002504902488" calcext:value-type="float">
            <text:p>-2.50E-11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06872593053932" calcext:value-type="float">
            <text:p>1.06872593053932</text:p>
          </table:table-cell>
          <table:table-cell office:value-type="float" office:value="0.86198526946067" calcext:value-type="float">
            <text:p>0.86198526946067</text:p>
          </table:table-cell>
          <table:table-cell office:value-type="float" office:value="22.4625786666666" calcext:value-type="float">
            <text:p>22.4625786666666</text:p>
          </table:table-cell>
          <table:table-cell office:value-type="float" office:value="26.1313271333333" calcext:value-type="float">
            <text:p>26.1313271333333</text:p>
          </table:table-cell>
          <table:table-cell office:value-type="float" office:value="26.2217032" calcext:value-type="float">
            <text:p>26.2217032</text:p>
          </table:table-cell>
          <table:table-cell office:value-type="float" office:value="26.2024382" calcext:value-type="float">
            <text:p>26.2024382</text:p>
          </table:table-cell>
          <table:table-cell office:value-type="float" office:value="26.0518111333333" calcext:value-type="float">
            <text:p>26.051811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19:45:00" calcext:value-type="date">
            <text:p>27/07/2010 19:45</text:p>
          </table:table-cell>
          <table:table-cell office:value-type="string" calcext:value-type="string">
            <text:p>White Pine</text:p>
          </table:table-cell>
          <table:table-cell office:value-type="float" office:value="100.162316266666" calcext:value-type="float">
            <text:p>100.162316266666</text:p>
          </table:table-cell>
          <table:table-cell office:value-type="float" office:value="3.91007599999999" calcext:value-type="float">
            <text:p>3.91007599999999</text:p>
          </table:table-cell>
          <table:table-cell office:value-type="float" office:value="0.910075999999999" calcext:value-type="float">
            <text:p>0.910075999999999</text:p>
          </table:table-cell>
          <table:table-cell table:style-name="ce5" office:value-type="float" office:value="-0.00000503527330884751" calcext:value-type="float">
            <text:p>-5.04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-0.00000000006313030728" calcext:value-type="float">
            <text:p>-6.31E-11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01344633053932" calcext:value-type="float">
            <text:p>1.01344633053932</text:p>
          </table:table-cell>
          <table:table-cell office:value-type="float" office:value="0.80670566946067" calcext:value-type="float">
            <text:p>0.80670566946067</text:p>
          </table:table-cell>
          <table:table-cell office:value-type="float" office:value="24.3882895333333" calcext:value-type="float">
            <text:p>24.3882895333333</text:p>
          </table:table-cell>
          <table:table-cell office:value-type="float" office:value="25.8369560666666" calcext:value-type="float">
            <text:p>25.8369560666666</text:p>
          </table:table-cell>
          <table:table-cell office:value-type="float" office:value="25.9761693333333" calcext:value-type="float">
            <text:p>25.9761693333333</text:p>
          </table:table-cell>
          <table:table-cell office:value-type="float" office:value="25.9757888" calcext:value-type="float">
            <text:p>25.9757888</text:p>
          </table:table-cell>
          <table:table-cell office:value-type="float" office:value="25.8062773333333" calcext:value-type="float">
            <text:p>25.806277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20:00:00" calcext:value-type="date">
            <text:p>27/07/2010 20:00</text:p>
          </table:table-cell>
          <table:table-cell office:value-type="string" calcext:value-type="string">
            <text:p>White Pine</text:p>
          </table:table-cell>
          <table:table-cell office:value-type="float" office:value="100.109238866666" calcext:value-type="float">
            <text:p>100.109238866666</text:p>
          </table:table-cell>
          <table:table-cell office:value-type="float" office:value="3.83956226666666" calcext:value-type="float">
            <text:p>3.83956226666666</text:p>
          </table:table-cell>
          <table:table-cell office:value-type="float" office:value="0.839562266666666" calcext:value-type="float">
            <text:p>0.839562266666666</text:p>
          </table:table-cell>
          <table:table-cell table:style-name="ce5" office:value-type="float" office:value="-0.00000890956734250321" calcext:value-type="float">
            <text:p>-8.91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-0.0000000001117047059" calcext:value-type="float">
            <text:p>-1.12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0.942932597205996" calcext:value-type="float">
            <text:p>0.942932597205996</text:p>
          </table:table-cell>
          <table:table-cell office:value-type="float" office:value="0.736191936127337" calcext:value-type="float">
            <text:p>0.736191936127337</text:p>
          </table:table-cell>
          <table:table-cell office:value-type="float" office:value="13.6731108" calcext:value-type="float">
            <text:p>13.6731108</text:p>
          </table:table-cell>
          <table:table-cell office:value-type="float" office:value="25.5847466666666" calcext:value-type="float">
            <text:p>25.5847466666666</text:p>
          </table:table-cell>
          <table:table-cell office:value-type="float" office:value="25.5704970666666" calcext:value-type="float">
            <text:p>25.5704970666666</text:p>
          </table:table-cell>
          <table:table-cell office:value-type="float" office:value="25.5608124666666" calcext:value-type="float">
            <text:p>25.5608124666666</text:p>
          </table:table-cell>
          <table:table-cell office:value-type="float" office:value="25.3924422" calcext:value-type="float">
            <text:p>25.392442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20:15:00" calcext:value-type="date">
            <text:p>27/07/2010 20:15</text:p>
          </table:table-cell>
          <table:table-cell office:value-type="string" calcext:value-type="string">
            <text:p>White Pine</text:p>
          </table:table-cell>
          <table:table-cell office:value-type="float" office:value="100.276955266666" calcext:value-type="float">
            <text:p>100.276955266666</text:p>
          </table:table-cell>
          <table:table-cell office:value-type="float" office:value="3.88358199999999" calcext:value-type="float">
            <text:p>3.88358199999999</text:p>
          </table:table-cell>
          <table:table-cell office:value-type="float" office:value="0.883582" calcext:value-type="float">
            <text:p>0.883582</text:p>
          </table:table-cell>
          <table:table-cell table:style-name="ce5" office:value-type="float" office:value="-0.00000644745430388307" calcext:value-type="float">
            <text:p>-6.45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-0.00000000008083568586" calcext:value-type="float">
            <text:p>-8.08E-11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0.986952330539329" calcext:value-type="float">
            <text:p>0.986952330539329</text:p>
          </table:table-cell>
          <table:table-cell office:value-type="float" office:value="0.78021166946067" calcext:value-type="float">
            <text:p>0.78021166946067</text:p>
          </table:table-cell>
          <table:table-cell office:value-type="float" office:value="11.4980538" calcext:value-type="float">
            <text:p>11.4980538</text:p>
          </table:table-cell>
          <table:table-cell office:value-type="float" office:value="25.4324596666666" calcext:value-type="float">
            <text:p>25.4324596666666</text:p>
          </table:table-cell>
          <table:table-cell office:value-type="float" office:value="25.4346385333333" calcext:value-type="float">
            <text:p>25.4346385333333</text:p>
          </table:table-cell>
          <table:table-cell office:value-type="float" office:value="25.4221874" calcext:value-type="float">
            <text:p>25.4221874</text:p>
          </table:table-cell>
          <table:table-cell office:value-type="float" office:value="25.2798958" calcext:value-type="float">
            <text:p>25.279895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20:30:00" calcext:value-type="date">
            <text:p>27/07/2010 20:30</text:p>
          </table:table-cell>
          <table:table-cell office:value-type="string" calcext:value-type="string">
            <text:p>White Pine</text:p>
          </table:table-cell>
          <table:table-cell office:value-type="float" office:value="100.1687364" calcext:value-type="float">
            <text:p>100.1687364</text:p>
          </table:table-cell>
          <table:table-cell office:value-type="float" office:value="3.9611748" calcext:value-type="float">
            <text:p>3.9611748</text:p>
          </table:table-cell>
          <table:table-cell office:value-type="float" office:value="0.9611748" calcext:value-type="float">
            <text:p>0.9611748</text:p>
          </table:table-cell>
          <table:table-cell table:style-name="ce5" office:value-type="float" office:value="-0.00000207811673809823" calcext:value-type="float">
            <text:p>-2.08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-0.0000000000260546231" calcext:value-type="float">
            <text:p>-2.61E-11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06454513053932" calcext:value-type="float">
            <text:p>1.06454513053932</text:p>
          </table:table-cell>
          <table:table-cell office:value-type="float" office:value="0.85780446946067" calcext:value-type="float">
            <text:p>0.85780446946067</text:p>
          </table:table-cell>
          <table:table-cell office:value-type="float" office:value="5.83561653333333" calcext:value-type="float">
            <text:p>5.83561653333333</text:p>
          </table:table-cell>
          <table:table-cell office:value-type="float" office:value="25.2859485999999" calcext:value-type="float">
            <text:p>25.2859485999999</text:p>
          </table:table-cell>
          <table:table-cell office:value-type="float" office:value="25.2108944666666" calcext:value-type="float">
            <text:p>25.2108944666666</text:p>
          </table:table-cell>
          <table:table-cell office:value-type="float" office:value="25.1972672666666" calcext:value-type="float">
            <text:p>25.1972672666666</text:p>
          </table:table-cell>
          <table:table-cell office:value-type="float" office:value="25.0260263333333" calcext:value-type="float">
            <text:p>25.026026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20:45:00" calcext:value-type="date">
            <text:p>27/07/2010 20:45</text:p>
          </table:table-cell>
          <table:table-cell office:value-type="string" calcext:value-type="string">
            <text:p>White Pine</text:p>
          </table:table-cell>
          <table:table-cell office:value-type="float" office:value="100.856736666666" calcext:value-type="float">
            <text:p>100.856736666666</text:p>
          </table:table-cell>
          <table:table-cell office:value-type="float" office:value="3.8914308" calcext:value-type="float">
            <text:p>3.8914308</text:p>
          </table:table-cell>
          <table:table-cell office:value-type="float" office:value="0.8914308" calcext:value-type="float">
            <text:p>0.8914308</text:p>
          </table:table-cell>
          <table:table-cell table:style-name="ce5" office:value-type="float" office:value="-0.00000581902303300431" calcext:value-type="float">
            <text:p>-5.82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-0.00000000007295665788" calcext:value-type="float">
            <text:p>-7.30E-11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0.994801130539329" calcext:value-type="float">
            <text:p>0.994801130539329</text:p>
          </table:table-cell>
          <table:table-cell office:value-type="float" office:value="0.78806046946067" calcext:value-type="float">
            <text:p>0.78806046946067</text:p>
          </table:table-cell>
          <table:table-cell office:value-type="float" office:value="-0.402081066666666" calcext:value-type="float">
            <text:p>-0.402081066666666</text:p>
          </table:table-cell>
          <table:table-cell office:value-type="float" office:value="24.7552788" calcext:value-type="float">
            <text:p>24.7552788</text:p>
          </table:table-cell>
          <table:table-cell office:value-type="float" office:value="24.6918806" calcext:value-type="float">
            <text:p>24.6918806</text:p>
          </table:table-cell>
          <table:table-cell office:value-type="float" office:value="24.6878338666666" calcext:value-type="float">
            <text:p>24.6878338666666</text:p>
          </table:table-cell>
          <table:table-cell office:value-type="float" office:value="24.5262082666666" calcext:value-type="float">
            <text:p>24.526208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21:00:00" calcext:value-type="date">
            <text:p>27/07/2010 21:00</text:p>
          </table:table-cell>
          <table:table-cell office:value-type="string" calcext:value-type="string">
            <text:p>White Pine</text:p>
          </table:table-cell>
          <table:table-cell office:value-type="float" office:value="100.0174318" calcext:value-type="float">
            <text:p>100.0174318</text:p>
          </table:table-cell>
          <table:table-cell office:value-type="float" office:value="4.31193913333333" calcext:value-type="float">
            <text:p>4.31193913333333</text:p>
          </table:table-cell>
          <table:table-cell office:value-type="float" office:value="1.31193913333333" calcext:value-type="float">
            <text:p>1.31193913333333</text:p>
          </table:table-cell>
          <table:table-cell table:style-name="ce5" office:value-type="float" office:value="0.0000173178370185047" calcext:value-type="float">
            <text:p>1.73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21712433574" calcext:value-type="float">
            <text:p>2.17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41530946387266" calcext:value-type="float">
            <text:p>1.41530946387266</text:p>
          </table:table-cell>
          <table:table-cell office:value-type="float" office:value="1.208568802794" calcext:value-type="float">
            <text:p>1.208568802794</text:p>
          </table:table-cell>
          <table:table-cell office:value-type="float" office:value="-1.66730493333333" calcext:value-type="float">
            <text:p>-1.66730493333333</text:p>
          </table:table-cell>
          <table:table-cell office:value-type="float" office:value="23.9935668" calcext:value-type="float">
            <text:p>23.9935668</text:p>
          </table:table-cell>
          <table:table-cell office:value-type="float" office:value="23.9796281333333" calcext:value-type="float">
            <text:p>23.9796281333333</text:p>
          </table:table-cell>
          <table:table-cell office:value-type="float" office:value="23.9938780666666" calcext:value-type="float">
            <text:p>23.9938780666666</text:p>
          </table:table-cell>
          <table:table-cell office:value-type="float" office:value="23.8445307333333" calcext:value-type="float">
            <text:p>23.844530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21:15:00" calcext:value-type="date">
            <text:p>27/07/2010 21:15</text:p>
          </table:table-cell>
          <table:table-cell office:value-type="string" calcext:value-type="string">
            <text:p>White Pine</text:p>
          </table:table-cell>
          <table:table-cell office:value-type="float" office:value="101.653664733333" calcext:value-type="float">
            <text:p>101.653664733333</text:p>
          </table:table-cell>
          <table:table-cell office:value-type="float" office:value="4.504423" calcext:value-type="float">
            <text:p>4.504423</text:p>
          </table:table-cell>
          <table:table-cell office:value-type="float" office:value="1.50442299999999" calcext:value-type="float">
            <text:p>1.50442299999999</text:p>
          </table:table-cell>
          <table:table-cell table:style-name="ce5" office:value-type="float" office:value="0.0000274316360927246" calcext:value-type="float">
            <text:p>2.74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34392723286" calcext:value-type="float">
            <text:p>3.44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60779333053932" calcext:value-type="float">
            <text:p>1.60779333053932</text:p>
          </table:table-cell>
          <table:table-cell office:value-type="float" office:value="1.40105266946067" calcext:value-type="float">
            <text:p>1.40105266946067</text:p>
          </table:table-cell>
          <table:table-cell office:value-type="float" office:value="-6.4534266" calcext:value-type="float">
            <text:p>-6.4534266</text:p>
          </table:table-cell>
          <table:table-cell office:value-type="float" office:value="23.2728059333333" calcext:value-type="float">
            <text:p>23.2728059333333</text:p>
          </table:table-cell>
          <table:table-cell office:value-type="float" office:value="23.2991956666666" calcext:value-type="float">
            <text:p>23.2991956666666</text:p>
          </table:table-cell>
          <table:table-cell office:value-type="float" office:value="23.3098833333333" calcext:value-type="float">
            <text:p>23.3098833333333</text:p>
          </table:table-cell>
          <table:table-cell office:value-type="float" office:value="23.1773454" calcext:value-type="float">
            <text:p>23.177345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21:30:00" calcext:value-type="date">
            <text:p>27/07/2010 21:30</text:p>
          </table:table-cell>
          <table:table-cell office:value-type="string" calcext:value-type="string">
            <text:p>White Pine</text:p>
          </table:table-cell>
          <table:table-cell office:value-type="float" office:value="100.720173" calcext:value-type="float">
            <text:p>100.720173</text:p>
          </table:table-cell>
          <table:table-cell office:value-type="float" office:value="4.15089346666666" calcext:value-type="float">
            <text:p>4.15089346666666</text:p>
          </table:table-cell>
          <table:table-cell office:value-type="float" office:value="1.15089346666666" calcext:value-type="float">
            <text:p>1.15089346666666</text:p>
          </table:table-cell>
          <table:table-cell table:style-name="ce5" office:value-type="float" office:value="0.00000820646676243679" calcext:value-type="float">
            <text:p>8.21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10288950304" calcext:value-type="float">
            <text:p>1.03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25426379720599" calcext:value-type="float">
            <text:p>1.25426379720599</text:p>
          </table:table-cell>
          <table:table-cell office:value-type="float" office:value="1.04752313612733" calcext:value-type="float">
            <text:p>1.04752313612733</text:p>
          </table:table-cell>
          <table:table-cell office:value-type="float" office:value="-1.08336613333333" calcext:value-type="float">
            <text:p>-1.08336613333333</text:p>
          </table:table-cell>
          <table:table-cell office:value-type="float" office:value="23.2668223333333" calcext:value-type="float">
            <text:p>23.2668223333333</text:p>
          </table:table-cell>
          <table:table-cell office:value-type="float" office:value="23.3593774666666" calcext:value-type="float">
            <text:p>23.3593774666666</text:p>
          </table:table-cell>
          <table:table-cell office:value-type="float" office:value="23.3628015333333" calcext:value-type="float">
            <text:p>23.3628015333333</text:p>
          </table:table-cell>
          <table:table-cell office:value-type="float" office:value="23.2350021333333" calcext:value-type="float">
            <text:p>23.235002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21:45:00" calcext:value-type="date">
            <text:p>27/07/2010 21:45</text:p>
          </table:table-cell>
          <table:table-cell office:value-type="string" calcext:value-type="string">
            <text:p>White Pine</text:p>
          </table:table-cell>
          <table:table-cell office:value-type="float" office:value="99.8658360666666" calcext:value-type="float">
            <text:p>99.8658360666666</text:p>
          </table:table-cell>
          <table:table-cell office:value-type="float" office:value="4.66076253333333" calcext:value-type="float">
            <text:p>4.66076253333333</text:p>
          </table:table-cell>
          <table:table-cell office:value-type="float" office:value="1.66076253333333" calcext:value-type="float">
            <text:p>1.66076253333333</text:p>
          </table:table-cell>
          <table:table-cell table:style-name="ce5" office:value-type="float" office:value="0.0000366248944871741" calcext:value-type="float">
            <text:p>3.66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45918874733" calcext:value-type="float">
            <text:p>4.59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76413286387266" calcext:value-type="float">
            <text:p>1.76413286387266</text:p>
          </table:table-cell>
          <table:table-cell office:value-type="float" office:value="1.557392202794" calcext:value-type="float">
            <text:p>1.557392202794</text:p>
          </table:table-cell>
          <table:table-cell office:value-type="float" office:value="2.12023253333333" calcext:value-type="float">
            <text:p>2.12023253333333</text:p>
          </table:table-cell>
          <table:table-cell office:value-type="float" office:value="23.6862604" calcext:value-type="float">
            <text:p>23.6862604</text:p>
          </table:table-cell>
          <table:table-cell office:value-type="float" office:value="23.8033032" calcext:value-type="float">
            <text:p>23.8033032</text:p>
          </table:table-cell>
          <table:table-cell office:value-type="float" office:value="23.8116731999999" calcext:value-type="float">
            <text:p>23.8116731999999</text:p>
          </table:table-cell>
          <table:table-cell office:value-type="float" office:value="23.6722527333333" calcext:value-type="float">
            <text:p>23.672252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22:00:00" calcext:value-type="date">
            <text:p>27/07/2010 22:00</text:p>
          </table:table-cell>
          <table:table-cell office:value-type="string" calcext:value-type="string">
            <text:p>White Pine</text:p>
          </table:table-cell>
          <table:table-cell office:value-type="float" office:value="99.912838" calcext:value-type="float">
            <text:p>99.912838</text:p>
          </table:table-cell>
          <table:table-cell office:value-type="float" office:value="4.3707692" calcext:value-type="float">
            <text:p>4.3707692</text:p>
          </table:table-cell>
          <table:table-cell office:value-type="float" office:value="1.3707692" calcext:value-type="float">
            <text:p>1.3707692</text:p>
          </table:table-cell>
          <table:table-cell table:style-name="ce5" office:value-type="float" office:value="0.0000205380073287485" calcext:value-type="float">
            <text:p>2.05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25749758436" calcext:value-type="float">
            <text:p>2.57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47413953053932" calcext:value-type="float">
            <text:p>1.47413953053932</text:p>
          </table:table-cell>
          <table:table-cell office:value-type="float" office:value="1.26739886946067" calcext:value-type="float">
            <text:p>1.26739886946067</text:p>
          </table:table-cell>
          <table:table-cell office:value-type="float" office:value="-3.6224404" calcext:value-type="float">
            <text:p>-3.6224404</text:p>
          </table:table-cell>
          <table:table-cell office:value-type="float" office:value="24.0830092" calcext:value-type="float">
            <text:p>24.0830092</text:p>
          </table:table-cell>
          <table:table-cell office:value-type="float" office:value="24.1256206" calcext:value-type="float">
            <text:p>24.1256206</text:p>
          </table:table-cell>
          <table:table-cell office:value-type="float" office:value="24.1354434666666" calcext:value-type="float">
            <text:p>24.1354434666666</text:p>
          </table:table-cell>
          <table:table-cell office:value-type="float" office:value="23.9894165333333" calcext:value-type="float">
            <text:p>23.989416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22:15:00" calcext:value-type="date">
            <text:p>27/07/2010 22:15</text:p>
          </table:table-cell>
          <table:table-cell office:value-type="string" calcext:value-type="string">
            <text:p>White Pine</text:p>
          </table:table-cell>
          <table:table-cell office:value-type="float" office:value="100.4932164" calcext:value-type="float">
            <text:p>100.4932164</text:p>
          </table:table-cell>
          <table:table-cell office:value-type="float" office:value="4.39109419999999" calcext:value-type="float">
            <text:p>4.39109419999999</text:p>
          </table:table-cell>
          <table:table-cell office:value-type="float" office:value="1.3910942" calcext:value-type="float">
            <text:p>1.3910942</text:p>
          </table:table-cell>
          <table:table-cell table:style-name="ce5" office:value-type="float" office:value="0.0000215663590637767" calcext:value-type="float">
            <text:p>2.16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27039066028" calcext:value-type="float">
            <text:p>2.70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49446453053932" calcext:value-type="float">
            <text:p>1.49446453053932</text:p>
          </table:table-cell>
          <table:table-cell office:value-type="float" office:value="1.28772386946067" calcext:value-type="float">
            <text:p>1.28772386946067</text:p>
          </table:table-cell>
          <table:table-cell office:value-type="float" office:value="-4.04136579999999" calcext:value-type="float">
            <text:p>-4.04136579999999</text:p>
          </table:table-cell>
          <table:table-cell office:value-type="float" office:value="24.6490962666666" calcext:value-type="float">
            <text:p>24.6490962666666</text:p>
          </table:table-cell>
          <table:table-cell office:value-type="float" office:value="24.5835194666666" calcext:value-type="float">
            <text:p>24.5835194666666</text:p>
          </table:table-cell>
          <table:table-cell office:value-type="float" office:value="24.5872548" calcext:value-type="float">
            <text:p>24.5872548</text:p>
          </table:table-cell>
          <table:table-cell office:value-type="float" office:value="24.4460356" calcext:value-type="float">
            <text:p>24.446035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22:30:00" calcext:value-type="date">
            <text:p>27/07/2010 22:30</text:p>
          </table:table-cell>
          <table:table-cell office:value-type="string" calcext:value-type="string">
            <text:p>White Pine</text:p>
          </table:table-cell>
          <table:table-cell office:value-type="float" office:value="100.589069666666" calcext:value-type="float">
            <text:p>100.589069666666</text:p>
          </table:table-cell>
          <table:table-cell office:value-type="float" office:value="4.28364926666666" calcext:value-type="float">
            <text:p>4.28364926666666</text:p>
          </table:table-cell>
          <table:table-cell office:value-type="float" office:value="1.28364926666666" calcext:value-type="float">
            <text:p>1.28364926666666</text:p>
          </table:table-cell>
          <table:table-cell table:style-name="ce5" office:value-type="float" office:value="0.000015551616477043" calcext:value-type="float">
            <text:p>1.56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1949801464" calcext:value-type="float">
            <text:p>1.95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38701959720599" calcext:value-type="float">
            <text:p>1.38701959720599</text:p>
          </table:table-cell>
          <table:table-cell office:value-type="float" office:value="1.18027893612733" calcext:value-type="float">
            <text:p>1.18027893612733</text:p>
          </table:table-cell>
          <table:table-cell office:value-type="float" office:value="-2.50517919999999" calcext:value-type="float">
            <text:p>-2.50517919999999</text:p>
          </table:table-cell>
          <table:table-cell office:value-type="float" office:value="24.5721401333333" calcext:value-type="float">
            <text:p>24.5721401333333</text:p>
          </table:table-cell>
          <table:table-cell office:value-type="float" office:value="24.5509728" calcext:value-type="float">
            <text:p>24.5509728</text:p>
          </table:table-cell>
          <table:table-cell office:value-type="float" office:value="24.5581323333333" calcext:value-type="float">
            <text:p>24.5581323333333</text:p>
          </table:table-cell>
          <table:table-cell office:value-type="float" office:value="24.4126935333333" calcext:value-type="float">
            <text:p>24.412693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22:45:00" calcext:value-type="date">
            <text:p>27/07/2010 22:45</text:p>
          </table:table-cell>
          <table:table-cell office:value-type="string" calcext:value-type="string">
            <text:p>White Pine</text:p>
          </table:table-cell>
          <table:table-cell office:value-type="float" office:value="100.3734268" calcext:value-type="float">
            <text:p>100.3734268</text:p>
          </table:table-cell>
          <table:table-cell office:value-type="float" office:value="4.40541046666666" calcext:value-type="float">
            <text:p>4.40541046666666</text:p>
          </table:table-cell>
          <table:table-cell office:value-type="float" office:value="1.40541046666666" calcext:value-type="float">
            <text:p>1.40541046666666</text:p>
          </table:table-cell>
          <table:table-cell table:style-name="ce5" office:value-type="float" office:value="0.000022316366509705" calcext:value-type="float">
            <text:p>2.23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27979396326" calcext:value-type="float">
            <text:p>2.80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50878079720599" calcext:value-type="float">
            <text:p>1.50878079720599</text:p>
          </table:table-cell>
          <table:table-cell office:value-type="float" office:value="1.30204013612733" calcext:value-type="float">
            <text:p>1.30204013612733</text:p>
          </table:table-cell>
          <table:table-cell office:value-type="float" office:value="2.41638813333333" calcext:value-type="float">
            <text:p>2.41638813333333</text:p>
          </table:table-cell>
          <table:table-cell office:value-type="float" office:value="24.4204756666666" calcext:value-type="float">
            <text:p>24.4204756666666</text:p>
          </table:table-cell>
          <table:table-cell office:value-type="float" office:value="24.3835364666666" calcext:value-type="float">
            <text:p>24.3835364666666</text:p>
          </table:table-cell>
          <table:table-cell office:value-type="float" office:value="24.3961261333333" calcext:value-type="float">
            <text:p>24.3961261333333</text:p>
          </table:table-cell>
          <table:table-cell office:value-type="float" office:value="24.2439429333333" calcext:value-type="float">
            <text:p>24.243942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23:00:00" calcext:value-type="date">
            <text:p>27/07/2010 23:00</text:p>
          </table:table-cell>
          <table:table-cell office:value-type="string" calcext:value-type="string">
            <text:p>White Pine</text:p>
          </table:table-cell>
          <table:table-cell office:value-type="float" office:value="99.6535298" calcext:value-type="float">
            <text:p>99.6535298</text:p>
          </table:table-cell>
          <table:table-cell office:value-type="float" office:value="4.33652473333333" calcext:value-type="float">
            <text:p>4.33652473333333</text:p>
          </table:table-cell>
          <table:table-cell office:value-type="float" office:value="1.33652473333333" calcext:value-type="float">
            <text:p>1.33652473333333</text:p>
          </table:table-cell>
          <table:table-cell table:style-name="ce5" office:value-type="float" office:value="0.0000187766850513356" calcext:value-type="float">
            <text:p>1.88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23541480756" calcext:value-type="float">
            <text:p>2.35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43989506387266" calcext:value-type="float">
            <text:p>1.43989506387266</text:p>
          </table:table-cell>
          <table:table-cell office:value-type="float" office:value="1.233154402794" calcext:value-type="float">
            <text:p>1.233154402794</text:p>
          </table:table-cell>
          <table:table-cell office:value-type="float" office:value="1.43035253333333" calcext:value-type="float">
            <text:p>1.43035253333333</text:p>
          </table:table-cell>
          <table:table-cell office:value-type="float" office:value="24.5207437999999" calcext:value-type="float">
            <text:p>24.5207437999999</text:p>
          </table:table-cell>
          <table:table-cell office:value-type="float" office:value="24.4499438666666" calcext:value-type="float">
            <text:p>24.4499438666666</text:p>
          </table:table-cell>
          <table:table-cell office:value-type="float" office:value="24.4623954666666" calcext:value-type="float">
            <text:p>24.4623954666666</text:p>
          </table:table-cell>
          <table:table-cell office:value-type="float" office:value="24.311215" calcext:value-type="float">
            <text:p>24.311215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23:15:00" calcext:value-type="date">
            <text:p>27/07/2010 23:15</text:p>
          </table:table-cell>
          <table:table-cell office:value-type="string" calcext:value-type="string">
            <text:p>White Pine</text:p>
          </table:table-cell>
          <table:table-cell office:value-type="float" office:value="100.489063666666" calcext:value-type="float">
            <text:p>100.489063666666</text:p>
          </table:table-cell>
          <table:table-cell office:value-type="float" office:value="4.5464614" calcext:value-type="float">
            <text:p>4.5464614</text:p>
          </table:table-cell>
          <table:table-cell office:value-type="float" office:value="1.54646139999999" calcext:value-type="float">
            <text:p>1.54646139999999</text:p>
          </table:table-cell>
          <table:table-cell table:style-name="ce5" office:value-type="float" office:value="0.0000302393849891343" calcext:value-type="float">
            <text:p>3.02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37912970147" calcext:value-type="float">
            <text:p>3.79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64983173053932" calcext:value-type="float">
            <text:p>1.64983173053932</text:p>
          </table:table-cell>
          <table:table-cell office:value-type="float" office:value="1.44309106946067" calcext:value-type="float">
            <text:p>1.44309106946067</text:p>
          </table:table-cell>
          <table:table-cell office:value-type="float" office:value="-2.74215946666666" calcext:value-type="float">
            <text:p>-2.74215946666666</text:p>
          </table:table-cell>
          <table:table-cell office:value-type="float" office:value="24.7594294" calcext:value-type="float">
            <text:p>24.7594294</text:p>
          </table:table-cell>
          <table:table-cell office:value-type="float" office:value="24.6848596" calcext:value-type="float">
            <text:p>24.6848596</text:p>
          </table:table-cell>
          <table:table-cell office:value-type="float" office:value="24.6922959333333" calcext:value-type="float">
            <text:p>24.6922959333333</text:p>
          </table:table-cell>
          <table:table-cell office:value-type="float" office:value="24.5572677333333" calcext:value-type="float">
            <text:p>24.557267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23:30:00" calcext:value-type="date">
            <text:p>27/07/2010 23:30</text:p>
          </table:table-cell>
          <table:table-cell office:value-type="string" calcext:value-type="string">
            <text:p>White Pine</text:p>
          </table:table-cell>
          <table:table-cell office:value-type="float" office:value="99.895194" calcext:value-type="float">
            <text:p>99.895194</text:p>
          </table:table-cell>
          <table:table-cell office:value-type="float" office:value="4.52248713333333" calcext:value-type="float">
            <text:p>4.52248713333333</text:p>
          </table:table-cell>
          <table:table-cell office:value-type="float" office:value="1.52248713333333" calcext:value-type="float">
            <text:p>1.52248713333333</text:p>
          </table:table-cell>
          <table:table-cell table:style-name="ce5" office:value-type="float" office:value="0.0000292615505039069" calcext:value-type="float">
            <text:p>2.93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36686999127" calcext:value-type="float">
            <text:p>3.67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62585746387266" calcext:value-type="float">
            <text:p>1.62585746387266</text:p>
          </table:table-cell>
          <table:table-cell office:value-type="float" office:value="1.419116802794" calcext:value-type="float">
            <text:p>1.419116802794</text:p>
          </table:table-cell>
          <table:table-cell office:value-type="float" office:value="-5.19251033333333" calcext:value-type="float">
            <text:p>-5.19251033333333</text:p>
          </table:table-cell>
          <table:table-cell office:value-type="float" office:value="24.7543448666666" calcext:value-type="float">
            <text:p>24.7543448666666</text:p>
          </table:table-cell>
          <table:table-cell office:value-type="float" office:value="24.7341808" calcext:value-type="float">
            <text:p>24.7341808</text:p>
          </table:table-cell>
          <table:table-cell office:value-type="float" office:value="24.7390230666666" calcext:value-type="float">
            <text:p>24.7390230666666</text:p>
          </table:table-cell>
          <table:table-cell office:value-type="float" office:value="24.6042716" calcext:value-type="float">
            <text:p>24.604271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7T23:45:00" calcext:value-type="date">
            <text:p>27/07/2010 23:45</text:p>
          </table:table-cell>
          <table:table-cell office:value-type="string" calcext:value-type="string">
            <text:p>White Pine</text:p>
          </table:table-cell>
          <table:table-cell office:value-type="float" office:value="99.369796" calcext:value-type="float">
            <text:p>99.369796</text:p>
          </table:table-cell>
          <table:table-cell office:value-type="float" office:value="4.36796293333333" calcext:value-type="float">
            <text:p>4.36796293333333</text:p>
          </table:table-cell>
          <table:table-cell office:value-type="float" office:value="1.36796293333333" calcext:value-type="float">
            <text:p>1.36796293333333</text:p>
          </table:table-cell>
          <table:table-cell table:style-name="ce5" office:value-type="float" office:value="0.0000207142788206887" calcext:value-type="float">
            <text:p>2.07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25970760808" calcext:value-type="float">
            <text:p>2.60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47133326387266" calcext:value-type="float">
            <text:p>1.47133326387266</text:p>
          </table:table-cell>
          <table:table-cell office:value-type="float" office:value="1.264592602794" calcext:value-type="float">
            <text:p>1.264592602794</text:p>
          </table:table-cell>
          <table:table-cell office:value-type="float" office:value="0.165076866666666" calcext:value-type="float">
            <text:p>0.165076866666666</text:p>
          </table:table-cell>
          <table:table-cell office:value-type="float" office:value="24.9050409333333" calcext:value-type="float">
            <text:p>24.9050409333333</text:p>
          </table:table-cell>
          <table:table-cell office:value-type="float" office:value="24.8784434" calcext:value-type="float">
            <text:p>24.8784434</text:p>
          </table:table-cell>
          <table:table-cell office:value-type="float" office:value="24.8792044" calcext:value-type="float">
            <text:p>24.8792044</text:p>
          </table:table-cell>
          <table:table-cell office:value-type="float" office:value="24.7394726" calcext:value-type="float">
            <text:p>24.739472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" calcext:value-type="date">
            <text:p>28/07/2010 00:00</text:p>
          </table:table-cell>
          <table:table-cell office:value-type="string" calcext:value-type="string">
            <text:p>White Pine</text:p>
          </table:table-cell>
          <table:table-cell office:value-type="float" office:value="99.8365322666666" calcext:value-type="float">
            <text:p>99.8365322666666</text:p>
          </table:table-cell>
          <table:table-cell office:value-type="float" office:value="4.71247459999999" calcext:value-type="float">
            <text:p>4.71247459999999</text:p>
          </table:table-cell>
          <table:table-cell office:value-type="float" office:value="1.7124746" calcext:value-type="float">
            <text:p>1.7124746</text:p>
          </table:table-cell>
          <table:table-cell table:style-name="ce5" office:value-type="float" office:value="0.000039645907320353" calcext:value-type="float">
            <text:p>3.96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49706503661" calcext:value-type="float">
            <text:p>4.97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81584493053932" calcext:value-type="float">
            <text:p>1.81584493053932</text:p>
          </table:table-cell>
          <table:table-cell office:value-type="float" office:value="1.60910426946067" calcext:value-type="float">
            <text:p>1.60910426946067</text:p>
          </table:table-cell>
          <table:table-cell office:value-type="float" office:value="-3.27967013333333" calcext:value-type="float">
            <text:p>-3.27967013333333</text:p>
          </table:table-cell>
          <table:table-cell office:value-type="float" office:value="24.8792735999999" calcext:value-type="float">
            <text:p>24.8792735999999</text:p>
          </table:table-cell>
          <table:table-cell office:value-type="float" office:value="24.7545524" calcext:value-type="float">
            <text:p>24.7545524</text:p>
          </table:table-cell>
          <table:table-cell office:value-type="float" office:value="24.7854732666666" calcext:value-type="float">
            <text:p>24.7854732666666</text:p>
          </table:table-cell>
          <table:table-cell office:value-type="float" office:value="24.6499958" calcext:value-type="float">
            <text:p>24.649995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0:15:00" calcext:value-type="date">
            <text:p>28/07/2010 00:15</text:p>
          </table:table-cell>
          <table:table-cell office:value-type="string" calcext:value-type="string">
            <text:p>White Pine</text:p>
          </table:table-cell>
          <table:table-cell office:value-type="float" office:value="99.5414107333333" calcext:value-type="float">
            <text:p>99.5414107333333</text:p>
          </table:table-cell>
          <table:table-cell office:value-type="float" office:value="4.47331986666666" calcext:value-type="float">
            <text:p>4.47331986666666</text:p>
          </table:table-cell>
          <table:table-cell office:value-type="float" office:value="1.47331986666666" calcext:value-type="float">
            <text:p>1.47331986666666</text:p>
          </table:table-cell>
          <table:table-cell table:style-name="ce5" office:value-type="float" office:value="0.000026581073047993" calcext:value-type="float">
            <text:p>2.66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33326320271" calcext:value-type="float">
            <text:p>3.33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57669019720599" calcext:value-type="float">
            <text:p>1.57669019720599</text:p>
          </table:table-cell>
          <table:table-cell office:value-type="float" office:value="1.36994953612733" calcext:value-type="float">
            <text:p>1.36994953612733</text:p>
          </table:table-cell>
          <table:table-cell office:value-type="float" office:value="-7.34651893333333" calcext:value-type="float">
            <text:p>-7.34651893333333</text:p>
          </table:table-cell>
          <table:table-cell office:value-type="float" office:value="24.1916126666666" calcext:value-type="float">
            <text:p>24.1916126666666</text:p>
          </table:table-cell>
          <table:table-cell office:value-type="float" office:value="23.3803026" calcext:value-type="float">
            <text:p>23.3803026</text:p>
          </table:table-cell>
          <table:table-cell office:value-type="float" office:value="23.4132295333333" calcext:value-type="float">
            <text:p>23.4132295333333</text:p>
          </table:table-cell>
          <table:table-cell office:value-type="float" office:value="23.3301859333333" calcext:value-type="float">
            <text:p>23.330185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0:30:00" calcext:value-type="date">
            <text:p>28/07/2010 00:30</text:p>
          </table:table-cell>
          <table:table-cell office:value-type="string" calcext:value-type="string">
            <text:p>White Pine</text:p>
          </table:table-cell>
          <table:table-cell office:value-type="float" office:value="101.911285933333" calcext:value-type="float">
            <text:p>101.911285933333</text:p>
          </table:table-cell>
          <table:table-cell office:value-type="float" office:value="4.55527173333333" calcext:value-type="float">
            <text:p>4.55527173333333</text:p>
          </table:table-cell>
          <table:table-cell office:value-type="float" office:value="1.55527173333333" calcext:value-type="float">
            <text:p>1.55527173333333</text:p>
          </table:table-cell>
          <table:table-cell table:style-name="ce5" office:value-type="float" office:value="0.0000303005639868708" calcext:value-type="float">
            <text:p>3.03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37989674006" calcext:value-type="float">
            <text:p>3.80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65864206387266" calcext:value-type="float">
            <text:p>1.65864206387266</text:p>
          </table:table-cell>
          <table:table-cell office:value-type="float" office:value="1.451901402794" calcext:value-type="float">
            <text:p>1.451901402794</text:p>
          </table:table-cell>
          <table:table-cell office:value-type="float" office:value="2.88608866666666" calcext:value-type="float">
            <text:p>2.88608866666666</text:p>
          </table:table-cell>
          <table:table-cell office:value-type="float" office:value="23.8311802666666" calcext:value-type="float">
            <text:p>23.8311802666666</text:p>
          </table:table-cell>
          <table:table-cell office:value-type="float" office:value="23.3905402" calcext:value-type="float">
            <text:p>23.3905402</text:p>
          </table:table-cell>
          <table:table-cell office:value-type="float" office:value="23.4030608" calcext:value-type="float">
            <text:p>23.4030608</text:p>
          </table:table-cell>
          <table:table-cell office:value-type="float" office:value="23.3069432666666" calcext:value-type="float">
            <text:p>23.306943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0:45:00" calcext:value-type="date">
            <text:p>28/07/2010 00:45</text:p>
          </table:table-cell>
          <table:table-cell office:value-type="string" calcext:value-type="string">
            <text:p>White Pine</text:p>
          </table:table-cell>
          <table:table-cell office:value-type="float" office:value="99.8731984666666" calcext:value-type="float">
            <text:p>99.8731984666666</text:p>
          </table:table-cell>
          <table:table-cell office:value-type="float" office:value="4.2940536" calcext:value-type="float">
            <text:p>4.2940536</text:p>
          </table:table-cell>
          <table:table-cell office:value-type="float" office:value="1.2940536" calcext:value-type="float">
            <text:p>1.2940536</text:p>
          </table:table-cell>
          <table:table-cell table:style-name="ce5" office:value-type="float" office:value="0.0000164768107233128" calcext:value-type="float">
            <text:p>1.65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20657987366" calcext:value-type="float">
            <text:p>2.07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39742393053932" calcext:value-type="float">
            <text:p>1.39742393053932</text:p>
          </table:table-cell>
          <table:table-cell office:value-type="float" office:value="1.19068326946067" calcext:value-type="float">
            <text:p>1.19068326946067</text:p>
          </table:table-cell>
          <table:table-cell office:value-type="float" office:value="-1.42607686666666" calcext:value-type="float">
            <text:p>-1.42607686666666</text:p>
          </table:table-cell>
          <table:table-cell office:value-type="float" office:value="23.77214" calcext:value-type="float">
            <text:p>23.77214</text:p>
          </table:table-cell>
          <table:table-cell office:value-type="float" office:value="23.5271249333333" calcext:value-type="float">
            <text:p>23.5271249333333</text:p>
          </table:table-cell>
          <table:table-cell office:value-type="float" office:value="23.5466670666666" calcext:value-type="float">
            <text:p>23.5466670666666</text:p>
          </table:table-cell>
          <table:table-cell office:value-type="float" office:value="23.4424214666666" calcext:value-type="float">
            <text:p>23.442421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1:00:00" calcext:value-type="date">
            <text:p>28/07/2010 01:00</text:p>
          </table:table-cell>
          <table:table-cell office:value-type="string" calcext:value-type="string">
            <text:p>White Pine</text:p>
          </table:table-cell>
          <table:table-cell office:value-type="float" office:value="101.669602866666" calcext:value-type="float">
            <text:p>101.669602866666</text:p>
          </table:table-cell>
          <table:table-cell office:value-type="float" office:value="4.2521688" calcext:value-type="float">
            <text:p>4.2521688</text:p>
          </table:table-cell>
          <table:table-cell office:value-type="float" office:value="1.2521688" calcext:value-type="float">
            <text:p>1.2521688</text:p>
          </table:table-cell>
          <table:table-cell table:style-name="ce5" office:value-type="float" office:value="0.0000138890477607259" calcext:value-type="float">
            <text:p>1.39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17413550352" calcext:value-type="float">
            <text:p>1.74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35553913053932" calcext:value-type="float">
            <text:p>1.35553913053932</text:p>
          </table:table-cell>
          <table:table-cell office:value-type="float" office:value="1.14879846946067" calcext:value-type="float">
            <text:p>1.14879846946067</text:p>
          </table:table-cell>
          <table:table-cell office:value-type="float" office:value="-6.54227926666666" calcext:value-type="float">
            <text:p>-6.54227926666666</text:p>
          </table:table-cell>
          <table:table-cell office:value-type="float" office:value="21.9606743333333" calcext:value-type="float">
            <text:p>21.9606743333333</text:p>
          </table:table-cell>
          <table:table-cell office:value-type="float" office:value="21.9415477333333" calcext:value-type="float">
            <text:p>21.9415477333333</text:p>
          </table:table-cell>
          <table:table-cell office:value-type="float" office:value="21.9814958666666" calcext:value-type="float">
            <text:p>21.9814958666666</text:p>
          </table:table-cell>
          <table:table-cell office:value-type="float" office:value="21.884894" calcext:value-type="float">
            <text:p>21.88489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1:15:00" calcext:value-type="date">
            <text:p>28/07/2010 01:15</text:p>
          </table:table-cell>
          <table:table-cell office:value-type="string" calcext:value-type="string">
            <text:p>White Pine</text:p>
          </table:table-cell>
          <table:table-cell office:value-type="float" office:value="100.263937133333" calcext:value-type="float">
            <text:p>100.263937133333</text:p>
          </table:table-cell>
          <table:table-cell office:value-type="float" office:value="4.07343553333333" calcext:value-type="float">
            <text:p>4.07343553333333</text:p>
          </table:table-cell>
          <table:table-cell office:value-type="float" office:value="1.07343553333333" calcext:value-type="float">
            <text:p>1.07343553333333</text:p>
          </table:table-cell>
          <table:table-cell table:style-name="ce5" office:value-type="float" office:value="0.00000387543575066965" calcext:value-type="float">
            <text:p>3.88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04858871302" calcext:value-type="float">
            <text:p>4.86E-11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17680586387266" calcext:value-type="float">
            <text:p>1.17680586387266</text:p>
          </table:table-cell>
          <table:table-cell office:value-type="float" office:value="0.970065202794003" calcext:value-type="float">
            <text:p>0.970065202794003</text:p>
          </table:table-cell>
          <table:table-cell office:value-type="float" office:value="-0.1945974" calcext:value-type="float">
            <text:p>-0.1945974</text:p>
          </table:table-cell>
          <table:table-cell office:value-type="float" office:value="20.731137" calcext:value-type="float">
            <text:p>20.731137</text:p>
          </table:table-cell>
          <table:table-cell office:value-type="float" office:value="21.013091" calcext:value-type="float">
            <text:p>21.013091</text:p>
          </table:table-cell>
          <table:table-cell office:value-type="float" office:value="21.0300384666666" calcext:value-type="float">
            <text:p>21.0300384666666</text:p>
          </table:table-cell>
          <table:table-cell office:value-type="float" office:value="20.9117162" calcext:value-type="float">
            <text:p>20.911716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1:30:00" calcext:value-type="date">
            <text:p>28/07/2010 01:30</text:p>
          </table:table-cell>
          <table:table-cell office:value-type="string" calcext:value-type="string">
            <text:p>White Pine</text:p>
          </table:table-cell>
          <table:table-cell office:value-type="float" office:value="99.5341582666666" calcext:value-type="float">
            <text:p>99.5341582666666</text:p>
          </table:table-cell>
          <table:table-cell office:value-type="float" office:value="4.38522333333333" calcext:value-type="float">
            <text:p>4.38522333333333</text:p>
          </table:table-cell>
          <table:table-cell office:value-type="float" office:value="1.38522333333333" calcext:value-type="float">
            <text:p>1.38522333333333</text:p>
          </table:table-cell>
          <table:table-cell table:style-name="ce5" office:value-type="float" office:value="0.0000216090420645548" calcext:value-type="float">
            <text:p>2.16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27092580322" calcext:value-type="float">
            <text:p>2.71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48859366387266" calcext:value-type="float">
            <text:p>1.48859366387266</text:p>
          </table:table-cell>
          <table:table-cell office:value-type="float" office:value="1.281853002794" calcext:value-type="float">
            <text:p>1.281853002794</text:p>
          </table:table-cell>
          <table:table-cell office:value-type="float" office:value="-7.35488926666666" calcext:value-type="float">
            <text:p>-7.35488926666666</text:p>
          </table:table-cell>
          <table:table-cell office:value-type="float" office:value="20.5953825333333" calcext:value-type="float">
            <text:p>20.5953825333333</text:p>
          </table:table-cell>
          <table:table-cell office:value-type="float" office:value="20.7404063333333" calcext:value-type="float">
            <text:p>20.7404063333333</text:p>
          </table:table-cell>
          <table:table-cell office:value-type="float" office:value="20.7745782666666" calcext:value-type="float">
            <text:p>20.7745782666666</text:p>
          </table:table-cell>
          <table:table-cell office:value-type="float" office:value="20.6452918" calcext:value-type="float">
            <text:p>20.645291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1:45:00" calcext:value-type="date">
            <text:p>28/07/2010 01:45</text:p>
          </table:table-cell>
          <table:table-cell office:value-type="string" calcext:value-type="string">
            <text:p>White Pine</text:p>
          </table:table-cell>
          <table:table-cell office:value-type="float" office:value="101.277087333333" calcext:value-type="float">
            <text:p>101.277087333333</text:p>
          </table:table-cell>
          <table:table-cell office:value-type="float" office:value="5.8514998" calcext:value-type="float">
            <text:p>5.8514998</text:p>
          </table:table-cell>
          <table:table-cell office:value-type="float" office:value="2.8514998" calcext:value-type="float">
            <text:p>2.8514998</text:p>
          </table:table-cell>
          <table:table-cell office:value-type="float" office:value="0.000101894193109315" calcext:value-type="float">
            <text:p>0.00010189419310931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12775099437" calcext:value-type="float">
            <text:p>1.28E-09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95487013053932" calcext:value-type="float">
            <text:p>2.95487013053932</text:p>
          </table:table-cell>
          <table:table-cell office:value-type="float" office:value="2.74812946946067" calcext:value-type="float">
            <text:p>2.74812946946067</text:p>
          </table:table-cell>
          <table:table-cell office:value-type="float" office:value="3.6774476" calcext:value-type="float">
            <text:p>3.6774476</text:p>
          </table:table-cell>
          <table:table-cell office:value-type="float" office:value="20.4497015333333" calcext:value-type="float">
            <text:p>20.4497015333333</text:p>
          </table:table-cell>
          <table:table-cell office:value-type="float" office:value="20.5693728666666" calcext:value-type="float">
            <text:p>20.5693728666666</text:p>
          </table:table-cell>
          <table:table-cell office:value-type="float" office:value="20.6045829999999" calcext:value-type="float">
            <text:p>20.6045829999999</text:p>
          </table:table-cell>
          <table:table-cell office:value-type="float" office:value="20.4591440666666" calcext:value-type="float">
            <text:p>20.459144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2:00:00" calcext:value-type="date">
            <text:p>28/07/2010 02:00</text:p>
          </table:table-cell>
          <table:table-cell office:value-type="string" calcext:value-type="string">
            <text:p>White Pine</text:p>
          </table:table-cell>
          <table:table-cell office:value-type="float" office:value="99.3299207333333" calcext:value-type="float">
            <text:p>99.3299207333333</text:p>
          </table:table-cell>
          <table:table-cell office:value-type="float" office:value="7.22208426666666" calcext:value-type="float">
            <text:p>7.22208426666666</text:p>
          </table:table-cell>
          <table:table-cell office:value-type="float" office:value="4.22208426666666" calcext:value-type="float">
            <text:p>4.22208426666666</text:p>
          </table:table-cell>
          <table:table-cell office:value-type="float" office:value="0.000180243089868851" calcext:value-type="float">
            <text:p>0.000180243089868851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225981807759" calcext:value-type="float">
            <text:p>2.26E-09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4.32545459720599" calcext:value-type="float">
            <text:p>4.32545459720599</text:p>
          </table:table-cell>
          <table:table-cell office:value-type="float" office:value="4.11871393612733" calcext:value-type="float">
            <text:p>4.11871393612733</text:p>
          </table:table-cell>
          <table:table-cell office:value-type="float" office:value="-8.2859516" calcext:value-type="float">
            <text:p>-8.2859516</text:p>
          </table:table-cell>
          <table:table-cell office:value-type="float" office:value="20.4757802666666" calcext:value-type="float">
            <text:p>20.4757802666666</text:p>
          </table:table-cell>
          <table:table-cell office:value-type="float" office:value="20.6014009333333" calcext:value-type="float">
            <text:p>20.6014009333333</text:p>
          </table:table-cell>
          <table:table-cell office:value-type="float" office:value="20.6239515999999" calcext:value-type="float">
            <text:p>20.6239515999999</text:p>
          </table:table-cell>
          <table:table-cell office:value-type="float" office:value="20.4808995333333" calcext:value-type="float">
            <text:p>20.480899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2:15:00" calcext:value-type="date">
            <text:p>28/07/2010 02:15</text:p>
          </table:table-cell>
          <table:table-cell office:value-type="string" calcext:value-type="string">
            <text:p>White Pine</text:p>
          </table:table-cell>
          <table:table-cell office:value-type="float" office:value="100.1976778" calcext:value-type="float">
            <text:p>100.1976778</text:p>
          </table:table-cell>
          <table:table-cell office:value-type="float" office:value="7.34052426666666" calcext:value-type="float">
            <text:p>7.34052426666666</text:p>
          </table:table-cell>
          <table:table-cell office:value-type="float" office:value="4.34052426666666" calcext:value-type="float">
            <text:p>4.34052426666666</text:p>
          </table:table-cell>
          <table:table-cell office:value-type="float" office:value="0.000185223394440601" calcext:value-type="float">
            <text:p>0.000185223394440601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232225920813" calcext:value-type="float">
            <text:p>2.32E-09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4.44389459720599" calcext:value-type="float">
            <text:p>4.44389459720599</text:p>
          </table:table-cell>
          <table:table-cell office:value-type="float" office:value="4.23715393612733" calcext:value-type="float">
            <text:p>4.23715393612733</text:p>
          </table:table-cell>
          <table:table-cell office:value-type="float" office:value="0.939369133333333" calcext:value-type="float">
            <text:p>0.939369133333333</text:p>
          </table:table-cell>
          <table:table-cell office:value-type="float" office:value="20.4132468" calcext:value-type="float">
            <text:p>20.4132468</text:p>
          </table:table-cell>
          <table:table-cell office:value-type="float" office:value="20.54869" calcext:value-type="float">
            <text:p>20.54869</text:p>
          </table:table-cell>
          <table:table-cell office:value-type="float" office:value="20.5677130666666" calcext:value-type="float">
            <text:p>20.5677130666666</text:p>
          </table:table-cell>
          <table:table-cell office:value-type="float" office:value="20.4368005333333" calcext:value-type="float">
            <text:p>20.436800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2:30:00" calcext:value-type="date">
            <text:p>28/07/2010 02:30</text:p>
          </table:table-cell>
          <table:table-cell office:value-type="string" calcext:value-type="string">
            <text:p>White Pine</text:p>
          </table:table-cell>
          <table:table-cell office:value-type="float" office:value="100.484747333333" calcext:value-type="float">
            <text:p>100.484747333333</text:p>
          </table:table-cell>
          <table:table-cell office:value-type="float" office:value="6.39192226666666" calcext:value-type="float">
            <text:p>6.39192226666666</text:p>
          </table:table-cell>
          <table:table-cell office:value-type="float" office:value="3.39192226666666" calcext:value-type="float">
            <text:p>3.39192226666666</text:p>
          </table:table-cell>
          <table:table-cell table:style-name="ce5" office:value-type="float" office:value="0.000132232833589287" calcext:value-type="float">
            <text:p>1.32E-04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165788407208" calcext:value-type="float">
            <text:p>1.66E-09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3.49529259720599" calcext:value-type="float">
            <text:p>3.49529259720599</text:p>
          </table:table-cell>
          <table:table-cell office:value-type="float" office:value="3.28855193612733" calcext:value-type="float">
            <text:p>3.28855193612733</text:p>
          </table:table-cell>
          <table:table-cell office:value-type="float" office:value="-6.8599026" calcext:value-type="float">
            <text:p>-6.8599026</text:p>
          </table:table-cell>
          <table:table-cell office:value-type="float" office:value="20.2469866666666" calcext:value-type="float">
            <text:p>20.2469866666666</text:p>
          </table:table-cell>
          <table:table-cell office:value-type="float" office:value="20.4074706666666" calcext:value-type="float">
            <text:p>20.4074706666666</text:p>
          </table:table-cell>
          <table:table-cell office:value-type="float" office:value="20.4205101333333" calcext:value-type="float">
            <text:p>20.4205101333333</text:p>
          </table:table-cell>
          <table:table-cell office:value-type="float" office:value="20.3014613333333" calcext:value-type="float">
            <text:p>20.301461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2:45:00" calcext:value-type="date">
            <text:p>28/07/2010 02:45</text:p>
          </table:table-cell>
          <table:table-cell office:value-type="string" calcext:value-type="string">
            <text:p>White Pine</text:p>
          </table:table-cell>
          <table:table-cell office:value-type="float" office:value="100.567907866666" calcext:value-type="float">
            <text:p>100.567907866666</text:p>
          </table:table-cell>
          <table:table-cell office:value-type="float" office:value="5.6569482" calcext:value-type="float">
            <text:p>5.6569482</text:p>
          </table:table-cell>
          <table:table-cell office:value-type="float" office:value="2.6569482" calcext:value-type="float">
            <text:p>2.6569482</text:p>
          </table:table-cell>
          <table:table-cell table:style-name="ce5" office:value-type="float" office:value="0.0000914588548025344" calcext:value-type="float">
            <text:p>9.15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114667571217" calcext:value-type="float">
            <text:p>1.15E-09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76031853053932" calcext:value-type="float">
            <text:p>2.76031853053932</text:p>
          </table:table-cell>
          <table:table-cell office:value-type="float" office:value="2.55357786946067" calcext:value-type="float">
            <text:p>2.55357786946067</text:p>
          </table:table-cell>
          <table:table-cell office:value-type="float" office:value="5.04011306666666" calcext:value-type="float">
            <text:p>5.04011306666666</text:p>
          </table:table-cell>
          <table:table-cell office:value-type="float" office:value="20.0145612666666" calcext:value-type="float">
            <text:p>20.0145612666666</text:p>
          </table:table-cell>
          <table:table-cell office:value-type="float" office:value="20.2120882" calcext:value-type="float">
            <text:p>20.2120882</text:p>
          </table:table-cell>
          <table:table-cell office:value-type="float" office:value="20.2322179333333" calcext:value-type="float">
            <text:p>20.2322179333333</text:p>
          </table:table-cell>
          <table:table-cell office:value-type="float" office:value="20.0960139333333" calcext:value-type="float">
            <text:p>20.096013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3:00:00" calcext:value-type="date">
            <text:p>28/07/2010 03:00</text:p>
          </table:table-cell>
          <table:table-cell office:value-type="string" calcext:value-type="string">
            <text:p>White Pine</text:p>
          </table:table-cell>
          <table:table-cell office:value-type="float" office:value="100.687261666666" calcext:value-type="float">
            <text:p>100.687261666666</text:p>
          </table:table-cell>
          <table:table-cell office:value-type="float" office:value="5.18689713333333" calcext:value-type="float">
            <text:p>5.18689713333333</text:p>
          </table:table-cell>
          <table:table-cell office:value-type="float" office:value="2.18689713333333" calcext:value-type="float">
            <text:p>2.18689713333333</text:p>
          </table:table-cell>
          <table:table-cell table:style-name="ce5" office:value-type="float" office:value="0.0000652468027775871" calcext:value-type="float">
            <text:p>6.52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81803915218" calcext:value-type="float">
            <text:p>8.18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29026746387266" calcext:value-type="float">
            <text:p>2.29026746387266</text:p>
          </table:table-cell>
          <table:table-cell office:value-type="float" office:value="2.083526802794" calcext:value-type="float">
            <text:p>2.083526802794</text:p>
          </table:table-cell>
          <table:table-cell office:value-type="float" office:value="-3.1781794" calcext:value-type="float">
            <text:p>-3.1781794</text:p>
          </table:table-cell>
          <table:table-cell office:value-type="float" office:value="19.9483269333333" calcext:value-type="float">
            <text:p>19.9483269333333</text:p>
          </table:table-cell>
          <table:table-cell office:value-type="float" office:value="20.08844" calcext:value-type="float">
            <text:p>20.08844</text:p>
          </table:table-cell>
          <table:table-cell office:value-type="float" office:value="20.1033812666666" calcext:value-type="float">
            <text:p>20.1033812666666</text:p>
          </table:table-cell>
          <table:table-cell office:value-type="float" office:value="19.9691141999999" calcext:value-type="float">
            <text:p>19.9691141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3:15:00" calcext:value-type="date">
            <text:p>28/07/2010 03:15</text:p>
          </table:table-cell>
          <table:table-cell office:value-type="string" calcext:value-type="string">
            <text:p>White Pine</text:p>
          </table:table-cell>
          <table:table-cell office:value-type="float" office:value="100.433412" calcext:value-type="float">
            <text:p>100.433412</text:p>
          </table:table-cell>
          <table:table-cell office:value-type="float" office:value="5.03184899999999" calcext:value-type="float">
            <text:p>5.03184899999999</text:p>
          </table:table-cell>
          <table:table-cell office:value-type="float" office:value="2.031849" calcext:value-type="float">
            <text:p>2.031849</text:p>
          </table:table-cell>
          <table:table-cell table:style-name="ce5" office:value-type="float" office:value="0.0000571873031968175" calcext:value-type="float">
            <text:p>5.72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71699226676" calcext:value-type="float">
            <text:p>7.17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13521933053932" calcext:value-type="float">
            <text:p>2.13521933053932</text:p>
          </table:table-cell>
          <table:table-cell office:value-type="float" office:value="1.92847866946067" calcext:value-type="float">
            <text:p>1.92847866946067</text:p>
          </table:table-cell>
          <table:table-cell office:value-type="float" office:value="-5.16699953333333" calcext:value-type="float">
            <text:p>-5.16699953333333</text:p>
          </table:table-cell>
          <table:table-cell office:value-type="float" office:value="19.8511715333333" calcext:value-type="float">
            <text:p>19.8511715333333</text:p>
          </table:table-cell>
          <table:table-cell office:value-type="float" office:value="20.0322005333333" calcext:value-type="float">
            <text:p>20.0322005333333</text:p>
          </table:table-cell>
          <table:table-cell office:value-type="float" office:value="20.0541632" calcext:value-type="float">
            <text:p>20.0541632</text:p>
          </table:table-cell>
          <table:table-cell office:value-type="float" office:value="19.9263637999999" calcext:value-type="float">
            <text:p>19.9263637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3:30:00" calcext:value-type="date">
            <text:p>28/07/2010 03:30</text:p>
          </table:table-cell>
          <table:table-cell office:value-type="string" calcext:value-type="string">
            <text:p>White Pine</text:p>
          </table:table-cell>
          <table:table-cell office:value-type="float" office:value="100.5020838" calcext:value-type="float">
            <text:p>100.5020838</text:p>
          </table:table-cell>
          <table:table-cell office:value-type="float" office:value="4.5686732" calcext:value-type="float">
            <text:p>4.5686732</text:p>
          </table:table-cell>
          <table:table-cell office:value-type="float" office:value="1.5686732" calcext:value-type="float">
            <text:p>1.5686732</text:p>
          </table:table-cell>
          <table:table-cell table:style-name="ce5" office:value-type="float" office:value="0.0000314961347042374" calcext:value-type="float">
            <text:p>3.15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39488634283" calcext:value-type="float">
            <text:p>3.95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67204353053932" calcext:value-type="float">
            <text:p>1.67204353053932</text:p>
          </table:table-cell>
          <table:table-cell office:value-type="float" office:value="1.46530286946067" calcext:value-type="float">
            <text:p>1.46530286946067</text:p>
          </table:table-cell>
          <table:table-cell office:value-type="float" office:value="-8.96296493333333" calcext:value-type="float">
            <text:p>-8.96296493333333</text:p>
          </table:table-cell>
          <table:table-cell office:value-type="float" office:value="19.8600606" calcext:value-type="float">
            <text:p>19.8600606</text:p>
          </table:table-cell>
          <table:table-cell office:value-type="float" office:value="20.0295373333333" calcext:value-type="float">
            <text:p>20.0295373333333</text:p>
          </table:table-cell>
          <table:table-cell office:value-type="float" office:value="20.041781" calcext:value-type="float">
            <text:p>20.041781</text:p>
          </table:table-cell>
          <table:table-cell office:value-type="float" office:value="19.9196538666666" calcext:value-type="float">
            <text:p>19.9196538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3:45:00" calcext:value-type="date">
            <text:p>28/07/2010 03:45</text:p>
          </table:table-cell>
          <table:table-cell office:value-type="string" calcext:value-type="string">
            <text:p>White Pine</text:p>
          </table:table-cell>
          <table:table-cell office:value-type="float" office:value="100.027858" calcext:value-type="float">
            <text:p>100.027858</text:p>
          </table:table-cell>
          <table:table-cell office:value-type="float" office:value="4.13266406666666" calcext:value-type="float">
            <text:p>4.13266406666666</text:p>
          </table:table-cell>
          <table:table-cell office:value-type="float" office:value="1.13266406666666" calcext:value-type="float">
            <text:p>1.13266406666666</text:p>
          </table:table-cell>
          <table:table-cell table:style-name="ce5" office:value-type="float" office:value="0.00000737284853131371" calcext:value-type="float">
            <text:p>7.37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0924379204" calcext:value-type="float">
            <text:p>9.24E-11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23603439720599" calcext:value-type="float">
            <text:p>1.23603439720599</text:p>
          </table:table-cell>
          <table:table-cell office:value-type="float" office:value="1.02929373612733" calcext:value-type="float">
            <text:p>1.02929373612733</text:p>
          </table:table-cell>
          <table:table-cell office:value-type="float" office:value="-3.33058433333333" calcext:value-type="float">
            <text:p>-3.33058433333333</text:p>
          </table:table-cell>
          <table:table-cell office:value-type="float" office:value="19.9709121333333" calcext:value-type="float">
            <text:p>19.9709121333333</text:p>
          </table:table-cell>
          <table:table-cell office:value-type="float" office:value="20.1283186" calcext:value-type="float">
            <text:p>20.1283186</text:p>
          </table:table-cell>
          <table:table-cell office:value-type="float" office:value="20.1292870666666" calcext:value-type="float">
            <text:p>20.1292870666666</text:p>
          </table:table-cell>
          <table:table-cell office:value-type="float" office:value="20.0061568" calcext:value-type="float">
            <text:p>20.006156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4:00:00" calcext:value-type="date">
            <text:p>28/07/2010 04:00</text:p>
          </table:table-cell>
          <table:table-cell office:value-type="string" calcext:value-type="string">
            <text:p>White Pine</text:p>
          </table:table-cell>
          <table:table-cell office:value-type="float" office:value="100.6331342" calcext:value-type="float">
            <text:p>100.6331342</text:p>
          </table:table-cell>
          <table:table-cell office:value-type="float" office:value="4.14714626666666" calcext:value-type="float">
            <text:p>4.14714626666666</text:p>
          </table:table-cell>
          <table:table-cell office:value-type="float" office:value="1.14714626666666" calcext:value-type="float">
            <text:p>1.14714626666666</text:p>
          </table:table-cell>
          <table:table-cell table:style-name="ce5" office:value-type="float" office:value="0.00000812480651811808" calcext:value-type="float">
            <text:p>8.12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10186567851" calcext:value-type="float">
            <text:p>1.02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25051659720599" calcext:value-type="float">
            <text:p>1.25051659720599</text:p>
          </table:table-cell>
          <table:table-cell office:value-type="float" office:value="1.04377593612733" calcext:value-type="float">
            <text:p>1.04377593612733</text:p>
          </table:table-cell>
          <table:table-cell office:value-type="float" office:value="-3.93994259999999" calcext:value-type="float">
            <text:p>-3.93994259999999</text:p>
          </table:table-cell>
          <table:table-cell office:value-type="float" office:value="20.0741548666666" calcext:value-type="float">
            <text:p>20.0741548666666</text:p>
          </table:table-cell>
          <table:table-cell office:value-type="float" office:value="20.2395851333333" calcext:value-type="float">
            <text:p>20.2395851333333</text:p>
          </table:table-cell>
          <table:table-cell office:value-type="float" office:value="20.241176" calcext:value-type="float">
            <text:p>20.241176</text:p>
          </table:table-cell>
          <table:table-cell office:value-type="float" office:value="20.1091573333333" calcext:value-type="float">
            <text:p>20.109157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4:15:00" calcext:value-type="date">
            <text:p>28/07/2010 04:15</text:p>
          </table:table-cell>
          <table:table-cell office:value-type="string" calcext:value-type="string">
            <text:p>White Pine</text:p>
          </table:table-cell>
          <table:table-cell office:value-type="float" office:value="99.7999218666666" calcext:value-type="float">
            <text:p>99.7999218666666</text:p>
          </table:table-cell>
          <table:table-cell office:value-type="float" office:value="4.8129268" calcext:value-type="float">
            <text:p>4.8129268</text:p>
          </table:table-cell>
          <table:table-cell office:value-type="float" office:value="1.8129268" calcext:value-type="float">
            <text:p>1.8129268</text:p>
          </table:table-cell>
          <table:table-cell table:style-name="ce5" office:value-type="float" office:value="0.0000452936109103071" calcext:value-type="float">
            <text:p>4.53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56787375765" calcext:value-type="float">
            <text:p>5.68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91629713053932" calcext:value-type="float">
            <text:p>1.91629713053932</text:p>
          </table:table-cell>
          <table:table-cell office:value-type="float" office:value="1.70955646946067" calcext:value-type="float">
            <text:p>1.70955646946067</text:p>
          </table:table-cell>
          <table:table-cell office:value-type="float" office:value="-4.22761826666666" calcext:value-type="float">
            <text:p>-4.22761826666666</text:p>
          </table:table-cell>
          <table:table-cell office:value-type="float" office:value="20.1552613333333" calcext:value-type="float">
            <text:p>20.1552613333333</text:p>
          </table:table-cell>
          <table:table-cell office:value-type="float" office:value="20.342378" calcext:value-type="float">
            <text:p>20.342378</text:p>
          </table:table-cell>
          <table:table-cell office:value-type="float" office:value="20.343969" calcext:value-type="float">
            <text:p>20.343969</text:p>
          </table:table-cell>
          <table:table-cell office:value-type="float" office:value="20.2230176666666" calcext:value-type="float">
            <text:p>20.223017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4:30:00" calcext:value-type="date">
            <text:p>28/07/2010 04:30</text:p>
          </table:table-cell>
          <table:table-cell office:value-type="string" calcext:value-type="string">
            <text:p>White Pine</text:p>
          </table:table-cell>
          <table:table-cell office:value-type="float" office:value="100.317159133333" calcext:value-type="float">
            <text:p>100.317159133333</text:p>
          </table:table-cell>
          <table:table-cell office:value-type="float" office:value="4.64326073333333" calcext:value-type="float">
            <text:p>4.64326073333333</text:p>
          </table:table-cell>
          <table:table-cell office:value-type="float" office:value="1.64326073333333" calcext:value-type="float">
            <text:p>1.64326073333333</text:p>
          </table:table-cell>
          <table:table-cell table:style-name="ce5" office:value-type="float" office:value="0.0000356069124575201" calcext:value-type="float">
            <text:p>3.56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44642568277" calcext:value-type="float">
            <text:p>4.46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74663106387266" calcext:value-type="float">
            <text:p>1.74663106387266</text:p>
          </table:table-cell>
          <table:table-cell office:value-type="float" office:value="1.539890402794" calcext:value-type="float">
            <text:p>1.539890402794</text:p>
          </table:table-cell>
          <table:table-cell office:value-type="float" office:value="-3.91863586666666" calcext:value-type="float">
            <text:p>-3.91863586666666</text:p>
          </table:table-cell>
          <table:table-cell office:value-type="float" office:value="20.1796107333333" calcext:value-type="float">
            <text:p>20.1796107333333</text:p>
          </table:table-cell>
          <table:table-cell office:value-type="float" office:value="20.3575965333333" calcext:value-type="float">
            <text:p>20.3575965333333</text:p>
          </table:table-cell>
          <table:table-cell office:value-type="float" office:value="20.3632686666666" calcext:value-type="float">
            <text:p>20.3632686666666</text:p>
          </table:table-cell>
          <table:table-cell office:value-type="float" office:value="20.2349158" calcext:value-type="float">
            <text:p>20.234915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4:45:00" calcext:value-type="date">
            <text:p>28/07/2010 04:45</text:p>
          </table:table-cell>
          <table:table-cell office:value-type="string" calcext:value-type="string">
            <text:p>White Pine</text:p>
          </table:table-cell>
          <table:table-cell office:value-type="float" office:value="99.8322532666666" calcext:value-type="float">
            <text:p>99.8322532666666</text:p>
          </table:table-cell>
          <table:table-cell office:value-type="float" office:value="4.75264146666666" calcext:value-type="float">
            <text:p>4.75264146666666</text:p>
          </table:table-cell>
          <table:table-cell office:value-type="float" office:value="1.75264146666666" calcext:value-type="float">
            <text:p>1.75264146666666</text:p>
          </table:table-cell>
          <table:table-cell table:style-name="ce5" office:value-type="float" office:value="0.00004178855147608" calcext:value-type="float">
            <text:p>4.18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52392867949" calcext:value-type="float">
            <text:p>5.24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85601179720599" calcext:value-type="float">
            <text:p>1.85601179720599</text:p>
          </table:table-cell>
          <table:table-cell office:value-type="float" office:value="1.64927113612733" calcext:value-type="float">
            <text:p>1.64927113612733</text:p>
          </table:table-cell>
          <table:table-cell office:value-type="float" office:value="1.01149073333333" calcext:value-type="float">
            <text:p>1.01149073333333</text:p>
          </table:table-cell>
          <table:table-cell office:value-type="float" office:value="20.1901596666666" calcext:value-type="float">
            <text:p>20.1901596666666</text:p>
          </table:table-cell>
          <table:table-cell office:value-type="float" office:value="20.3587725333333" calcext:value-type="float">
            <text:p>20.3587725333333</text:p>
          </table:table-cell>
          <table:table-cell office:value-type="float" office:value="20.3655860666666" calcext:value-type="float">
            <text:p>20.3655860666666</text:p>
          </table:table-cell>
          <table:table-cell office:value-type="float" office:value="20.2347774" calcext:value-type="float">
            <text:p>20.234777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5:00:00" calcext:value-type="date">
            <text:p>28/07/2010 05:00</text:p>
          </table:table-cell>
          <table:table-cell office:value-type="string" calcext:value-type="string">
            <text:p>White Pine</text:p>
          </table:table-cell>
          <table:table-cell office:value-type="float" office:value="100.090147666666" calcext:value-type="float">
            <text:p>100.090147666666</text:p>
          </table:table-cell>
          <table:table-cell office:value-type="float" office:value="4.75871999999999" calcext:value-type="float">
            <text:p>4.75871999999999</text:p>
          </table:table-cell>
          <table:table-cell office:value-type="float" office:value="1.75872" calcext:value-type="float">
            <text:p>1.75872</text:p>
          </table:table-cell>
          <table:table-cell table:style-name="ce5" office:value-type="float" office:value="0.0000421533894705155" calcext:value-type="float">
            <text:p>4.22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52850287701" calcext:value-type="float">
            <text:p>5.29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86209033053932" calcext:value-type="float">
            <text:p>1.86209033053932</text:p>
          </table:table-cell>
          <table:table-cell office:value-type="float" office:value="1.65534966946067" calcext:value-type="float">
            <text:p>1.65534966946067</text:p>
          </table:table-cell>
          <table:table-cell office:value-type="float" office:value="-3.66885686666666" calcext:value-type="float">
            <text:p>-3.66885686666666</text:p>
          </table:table-cell>
          <table:table-cell office:value-type="float" office:value="20.1845914" calcext:value-type="float">
            <text:p>20.1845914</text:p>
          </table:table-cell>
          <table:table-cell office:value-type="float" office:value="20.3360486" calcext:value-type="float">
            <text:p>20.3360486</text:p>
          </table:table-cell>
          <table:table-cell office:value-type="float" office:value="20.3600521333333" calcext:value-type="float">
            <text:p>20.3600521333333</text:p>
          </table:table-cell>
          <table:table-cell office:value-type="float" office:value="20.2263039333333" calcext:value-type="float">
            <text:p>20.226303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5:15:00" calcext:value-type="date">
            <text:p>28/07/2010 05:15</text:p>
          </table:table-cell>
          <table:table-cell office:value-type="string" calcext:value-type="string">
            <text:p>White Pine</text:p>
          </table:table-cell>
          <table:table-cell office:value-type="float" office:value="99.8409933333333" calcext:value-type="float">
            <text:p>99.8409933333333</text:p>
          </table:table-cell>
          <table:table-cell office:value-type="float" office:value="4.77474499999999" calcext:value-type="float">
            <text:p>4.77474499999999</text:p>
          </table:table-cell>
          <table:table-cell office:value-type="float" office:value="1.774745" calcext:value-type="float">
            <text:p>1.774745</text:p>
          </table:table-cell>
          <table:table-cell table:style-name="ce5" office:value-type="float" office:value="0.0000431478917434168" calcext:value-type="float">
            <text:p>4.31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54097156148" calcext:value-type="float">
            <text:p>5.41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87811533053932" calcext:value-type="float">
            <text:p>1.87811533053932</text:p>
          </table:table-cell>
          <table:table-cell office:value-type="float" office:value="1.67137466946067" calcext:value-type="float">
            <text:p>1.67137466946067</text:p>
          </table:table-cell>
          <table:table-cell office:value-type="float" office:value="-3.58008153333333" calcext:value-type="float">
            <text:p>-3.58008153333333</text:p>
          </table:table-cell>
          <table:table-cell office:value-type="float" office:value="20.1021362" calcext:value-type="float">
            <text:p>20.1021362</text:p>
          </table:table-cell>
          <table:table-cell office:value-type="float" office:value="20.3141547333333" calcext:value-type="float">
            <text:p>20.3141547333333</text:p>
          </table:table-cell>
          <table:table-cell office:value-type="float" office:value="20.3288542666666" calcext:value-type="float">
            <text:p>20.3288542666666</text:p>
          </table:table-cell>
          <table:table-cell office:value-type="float" office:value="20.2061735333333" calcext:value-type="float">
            <text:p>20.206173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5:30:00" calcext:value-type="date">
            <text:p>28/07/2010 05:30</text:p>
          </table:table-cell>
          <table:table-cell office:value-type="string" calcext:value-type="string">
            <text:p>White Pine</text:p>
          </table:table-cell>
          <table:table-cell office:value-type="float" office:value="100.638193266666" calcext:value-type="float">
            <text:p>100.638193266666</text:p>
          </table:table-cell>
          <table:table-cell office:value-type="float" office:value="4.51453546666666" calcext:value-type="float">
            <text:p>4.51453546666666</text:p>
          </table:table-cell>
          <table:table-cell office:value-type="float" office:value="1.51453546666666" calcext:value-type="float">
            <text:p>1.51453546666666</text:p>
          </table:table-cell>
          <table:table-cell table:style-name="ce5" office:value-type="float" office:value="0.0000284261357354253" calcext:value-type="float">
            <text:p>2.84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35639588435" calcext:value-type="float">
            <text:p>3.56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61790579720599" calcext:value-type="float">
            <text:p>1.61790579720599</text:p>
          </table:table-cell>
          <table:table-cell office:value-type="float" office:value="1.41116513612733" calcext:value-type="float">
            <text:p>1.41116513612733</text:p>
          </table:table-cell>
          <table:table-cell office:value-type="float" office:value="-12.3400091333333" calcext:value-type="float">
            <text:p>-12.3400091333333</text:p>
          </table:table-cell>
          <table:table-cell office:value-type="float" office:value="20.0433374666666" calcext:value-type="float">
            <text:p>20.0433374666666</text:p>
          </table:table-cell>
          <table:table-cell office:value-type="float" office:value="20.2481970666666" calcext:value-type="float">
            <text:p>20.2481970666666</text:p>
          </table:table-cell>
          <table:table-cell office:value-type="float" office:value="20.2553564666666" calcext:value-type="float">
            <text:p>20.2553564666666</text:p>
          </table:table-cell>
          <table:table-cell office:value-type="float" office:value="20.1279722666666" calcext:value-type="float">
            <text:p>20.127972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5:45:00" calcext:value-type="date">
            <text:p>28/07/2010 05:45</text:p>
          </table:table-cell>
          <table:table-cell office:value-type="string" calcext:value-type="string">
            <text:p>White Pine</text:p>
          </table:table-cell>
          <table:table-cell office:value-type="float" office:value="100.168429066666" calcext:value-type="float">
            <text:p>100.168429066666</text:p>
          </table:table-cell>
          <table:table-cell office:value-type="float" office:value="4.60614926666666" calcext:value-type="float">
            <text:p>4.60614926666666</text:p>
          </table:table-cell>
          <table:table-cell office:value-type="float" office:value="1.60614926666666" calcext:value-type="float">
            <text:p>1.60614926666666</text:p>
          </table:table-cell>
          <table:table-cell table:style-name="ce5" office:value-type="float" office:value="0.0000336171972884943" calcext:value-type="float">
            <text:p>3.36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42147940432" calcext:value-type="float">
            <text:p>4.21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70951959720599" calcext:value-type="float">
            <text:p>1.70951959720599</text:p>
          </table:table-cell>
          <table:table-cell office:value-type="float" office:value="1.50277893612733" calcext:value-type="float">
            <text:p>1.50277893612733</text:p>
          </table:table-cell>
          <table:table-cell office:value-type="float" office:value="7.3804022" calcext:value-type="float">
            <text:p>7.3804022</text:p>
          </table:table-cell>
          <table:table-cell office:value-type="float" office:value="20.0191266666666" calcext:value-type="float">
            <text:p>20.0191266666666</text:p>
          </table:table-cell>
          <table:table-cell office:value-type="float" office:value="20.2499956" calcext:value-type="float">
            <text:p>20.2499956</text:p>
          </table:table-cell>
          <table:table-cell office:value-type="float" office:value="20.2613747333333" calcext:value-type="float">
            <text:p>20.2613747333333</text:p>
          </table:table-cell>
          <table:table-cell office:value-type="float" office:value="20.1424990666666" calcext:value-type="float">
            <text:p>20.142499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6:00:00" calcext:value-type="date">
            <text:p>28/07/2010 06:00</text:p>
          </table:table-cell>
          <table:table-cell office:value-type="string" calcext:value-type="string">
            <text:p>White Pine</text:p>
          </table:table-cell>
          <table:table-cell office:value-type="float" office:value="99.8231864666666" calcext:value-type="float">
            <text:p>99.8231864666666</text:p>
          </table:table-cell>
          <table:table-cell office:value-type="float" office:value="4.6047448" calcext:value-type="float">
            <text:p>4.6047448</text:p>
          </table:table-cell>
          <table:table-cell office:value-type="float" office:value="1.6047448" calcext:value-type="float">
            <text:p>1.6047448</text:p>
          </table:table-cell>
          <table:table-cell table:style-name="ce5" office:value-type="float" office:value="0.0000336775043995925" calcext:value-type="float">
            <text:p>3.37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42223551153" calcext:value-type="float">
            <text:p>4.22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70811513053932" calcext:value-type="float">
            <text:p>1.70811513053932</text:p>
          </table:table-cell>
          <table:table-cell office:value-type="float" office:value="1.50137446946067" calcext:value-type="float">
            <text:p>1.50137446946067</text:p>
          </table:table-cell>
          <table:table-cell office:value-type="float" office:value="-3.8468162" calcext:value-type="float">
            <text:p>-3.8468162</text:p>
          </table:table-cell>
          <table:table-cell office:value-type="float" office:value="20.093074" calcext:value-type="float">
            <text:p>20.093074</text:p>
          </table:table-cell>
          <table:table-cell office:value-type="float" office:value="20.3542759333333" calcext:value-type="float">
            <text:p>20.3542759333333</text:p>
          </table:table-cell>
          <table:table-cell office:value-type="float" office:value="20.3654129333333" calcext:value-type="float">
            <text:p>20.3654129333333</text:p>
          </table:table-cell>
          <table:table-cell office:value-type="float" office:value="20.246606" calcext:value-type="float">
            <text:p>20.24660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6:15:00" calcext:value-type="date">
            <text:p>28/07/2010 06:15</text:p>
          </table:table-cell>
          <table:table-cell office:value-type="string" calcext:value-type="string">
            <text:p>White Pine</text:p>
          </table:table-cell>
          <table:table-cell office:value-type="float" office:value="100.999537466666" calcext:value-type="float">
            <text:p>100.999537466666</text:p>
          </table:table-cell>
          <table:table-cell office:value-type="float" office:value="4.14984853333333" calcext:value-type="float">
            <text:p>4.14984853333333</text:p>
          </table:table-cell>
          <table:table-cell office:value-type="float" office:value="1.14984853333333" calcext:value-type="float">
            <text:p>1.14984853333333</text:p>
          </table:table-cell>
          <table:table-cell table:style-name="ce5" office:value-type="float" office:value="0.00000839561432959315" calcext:value-type="float">
            <text:p>8.40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10526096201" calcext:value-type="float">
            <text:p>1.05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25321886387266" calcext:value-type="float">
            <text:p>1.25321886387266</text:p>
          </table:table-cell>
          <table:table-cell office:value-type="float" office:value="1.046478202794" calcext:value-type="float">
            <text:p>1.046478202794</text:p>
          </table:table-cell>
          <table:table-cell office:value-type="float" office:value="4.12186373333333" calcext:value-type="float">
            <text:p>4.12186373333333</text:p>
          </table:table-cell>
          <table:table-cell office:value-type="float" office:value="20.1388673333333" calcext:value-type="float">
            <text:p>20.1388673333333</text:p>
          </table:table-cell>
          <table:table-cell office:value-type="float" office:value="20.3459748" calcext:value-type="float">
            <text:p>20.3459748</text:p>
          </table:table-cell>
          <table:table-cell office:value-type="float" office:value="20.3647902666666" calcext:value-type="float">
            <text:p>20.3647902666666</text:p>
          </table:table-cell>
          <table:table-cell office:value-type="float" office:value="20.2406916666666" calcext:value-type="float">
            <text:p>20.240691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6:30:00" calcext:value-type="date">
            <text:p>28/07/2010 06:30</text:p>
          </table:table-cell>
          <table:table-cell office:value-type="string" calcext:value-type="string">
            <text:p>White Pine</text:p>
          </table:table-cell>
          <table:table-cell office:value-type="float" office:value="99.7243772666666" calcext:value-type="float">
            <text:p>99.7243772666666</text:p>
          </table:table-cell>
          <table:table-cell office:value-type="float" office:value="4.26346453333333" calcext:value-type="float">
            <text:p>4.26346453333333</text:p>
          </table:table-cell>
          <table:table-cell office:value-type="float" office:value="1.26346453333333" calcext:value-type="float">
            <text:p>1.26346453333333</text:p>
          </table:table-cell>
          <table:table-cell table:style-name="ce5" office:value-type="float" office:value="0.0000146250160625398" calcext:value-type="float">
            <text:p>1.46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18336278915" calcext:value-type="float">
            <text:p>1.83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36683486387266" calcext:value-type="float">
            <text:p>1.36683486387266</text:p>
          </table:table-cell>
          <table:table-cell office:value-type="float" office:value="1.160094202794" calcext:value-type="float">
            <text:p>1.160094202794</text:p>
          </table:table-cell>
          <table:table-cell office:value-type="float" office:value="-5.0358256" calcext:value-type="float">
            <text:p>-5.0358256</text:p>
          </table:table-cell>
          <table:table-cell office:value-type="float" office:value="20.2993514" calcext:value-type="float">
            <text:p>20.2993514</text:p>
          </table:table-cell>
          <table:table-cell office:value-type="float" office:value="20.4096844" calcext:value-type="float">
            <text:p>20.4096844</text:p>
          </table:table-cell>
          <table:table-cell office:value-type="float" office:value="20.4290877999999" calcext:value-type="float">
            <text:p>20.4290877999999</text:p>
          </table:table-cell>
          <table:table-cell office:value-type="float" office:value="20.3050237333333" calcext:value-type="float">
            <text:p>20.305023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6:45:00" calcext:value-type="date">
            <text:p>28/07/2010 06:45</text:p>
          </table:table-cell>
          <table:table-cell office:value-type="string" calcext:value-type="string">
            <text:p>White Pine</text:p>
          </table:table-cell>
          <table:table-cell office:value-type="float" office:value="99.8893920666666" calcext:value-type="float">
            <text:p>99.8893920666666</text:p>
          </table:table-cell>
          <table:table-cell office:value-type="float" office:value="4.04734733333333" calcext:value-type="float">
            <text:p>4.04734733333333</text:p>
          </table:table-cell>
          <table:table-cell office:value-type="float" office:value="1.04734733333333" calcext:value-type="float">
            <text:p>1.04734733333333</text:p>
          </table:table-cell>
          <table:table-cell table:style-name="ce5" office:value-type="float" office:value="0.00000263259268723461" calcext:value-type="float">
            <text:p>2.63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03300642787" calcext:value-type="float">
            <text:p>3.30E-11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15071766387266" calcext:value-type="float">
            <text:p>1.15071766387266</text:p>
          </table:table-cell>
          <table:table-cell office:value-type="float" office:value="0.943977002794003" calcext:value-type="float">
            <text:p>0.943977002794003</text:p>
          </table:table-cell>
          <table:table-cell office:value-type="float" office:value="9.55119926666666" calcext:value-type="float">
            <text:p>9.55119926666666</text:p>
          </table:table-cell>
          <table:table-cell office:value-type="float" office:value="20.7516818" calcext:value-type="float">
            <text:p>20.7516818</text:p>
          </table:table-cell>
          <table:table-cell office:value-type="float" office:value="20.5808905333333" calcext:value-type="float">
            <text:p>20.5808905333333</text:p>
          </table:table-cell>
          <table:table-cell office:value-type="float" office:value="20.6013314666666" calcext:value-type="float">
            <text:p>20.6013314666666</text:p>
          </table:table-cell>
          <table:table-cell office:value-type="float" office:value="20.4833894" calcext:value-type="float">
            <text:p>20.483389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7:00:00" calcext:value-type="date">
            <text:p>28/07/2010 07:00</text:p>
          </table:table-cell>
          <table:table-cell office:value-type="string" calcext:value-type="string">
            <text:p>White Pine</text:p>
          </table:table-cell>
          <table:table-cell office:value-type="float" office:value="100.2282506" calcext:value-type="float">
            <text:p>100.2282506</text:p>
          </table:table-cell>
          <table:table-cell office:value-type="float" office:value="4.05545226666666" calcext:value-type="float">
            <text:p>4.05545226666666</text:p>
          </table:table-cell>
          <table:table-cell office:value-type="float" office:value="1.05545226666666" calcext:value-type="float">
            <text:p>1.05545226666666</text:p>
          </table:table-cell>
          <table:table-cell table:style-name="ce5" office:value-type="float" office:value="0.00000302564583986984" calcext:value-type="float">
            <text:p>3.03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03793437613" calcext:value-type="float">
            <text:p>3.79E-11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15882259720599" calcext:value-type="float">
            <text:p>1.15882259720599</text:p>
          </table:table-cell>
          <table:table-cell office:value-type="float" office:value="0.952081936127337" calcext:value-type="float">
            <text:p>0.952081936127337</text:p>
          </table:table-cell>
          <table:table-cell office:value-type="float" office:value="5.02743326666666" calcext:value-type="float">
            <text:p>5.02743326666666</text:p>
          </table:table-cell>
          <table:table-cell office:value-type="float" office:value="21.0051016" calcext:value-type="float">
            <text:p>21.0051016</text:p>
          </table:table-cell>
          <table:table-cell office:value-type="float" office:value="20.7781062" calcext:value-type="float">
            <text:p>20.7781062</text:p>
          </table:table-cell>
          <table:table-cell office:value-type="float" office:value="20.793878" calcext:value-type="float">
            <text:p>20.793878</text:p>
          </table:table-cell>
          <table:table-cell office:value-type="float" office:value="20.6780458" calcext:value-type="float">
            <text:p>20.678045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7:15:00" calcext:value-type="date">
            <text:p>28/07/2010 07:15</text:p>
          </table:table-cell>
          <table:table-cell office:value-type="string" calcext:value-type="string">
            <text:p>White Pine</text:p>
          </table:table-cell>
          <table:table-cell office:value-type="float" office:value="99.78739" calcext:value-type="float">
            <text:p>99.78739</text:p>
          </table:table-cell>
          <table:table-cell office:value-type="float" office:value="4.3489574" calcext:value-type="float">
            <text:p>4.3489574</text:p>
          </table:table-cell>
          <table:table-cell office:value-type="float" office:value="1.3489574" calcext:value-type="float">
            <text:p>1.3489574</text:p>
          </table:table-cell>
          <table:table-cell table:style-name="ce5" office:value-type="float" office:value="0.0000195461592625222" calcext:value-type="float">
            <text:p>1.95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24506217731" calcext:value-type="float">
            <text:p>2.45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45232773053932" calcext:value-type="float">
            <text:p>1.45232773053932</text:p>
          </table:table-cell>
          <table:table-cell office:value-type="float" office:value="1.24558706946067" calcext:value-type="float">
            <text:p>1.24558706946067</text:p>
          </table:table-cell>
          <table:table-cell office:value-type="float" office:value="10.1351818666666" calcext:value-type="float">
            <text:p>10.1351818666666</text:p>
          </table:table-cell>
          <table:table-cell office:value-type="float" office:value="21.0334628" calcext:value-type="float">
            <text:p>21.0334628</text:p>
          </table:table-cell>
          <table:table-cell office:value-type="float" office:value="20.8658190666666" calcext:value-type="float">
            <text:p>20.8658190666666</text:p>
          </table:table-cell>
          <table:table-cell office:value-type="float" office:value="20.8767835333333" calcext:value-type="float">
            <text:p>20.8767835333333</text:p>
          </table:table-cell>
          <table:table-cell office:value-type="float" office:value="20.7546910666666" calcext:value-type="float">
            <text:p>20.754691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7:30:00" calcext:value-type="date">
            <text:p>28/07/2010 07:30</text:p>
          </table:table-cell>
          <table:table-cell office:value-type="string" calcext:value-type="string">
            <text:p>White Pine</text:p>
          </table:table-cell>
          <table:table-cell office:value-type="float" office:value="100.946260066666" calcext:value-type="float">
            <text:p>100.946260066666</text:p>
          </table:table-cell>
          <table:table-cell office:value-type="float" office:value="3.88845746666666" calcext:value-type="float">
            <text:p>3.88845746666666</text:p>
          </table:table-cell>
          <table:table-cell office:value-type="float" office:value="0.888457466666666" calcext:value-type="float">
            <text:p>0.888457466666666</text:p>
          </table:table-cell>
          <table:table-cell table:style-name="ce5" office:value-type="float" office:value="-0.00000610851561774584" calcext:value-type="float">
            <text:p>-6.11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-0.00000000007658620383" calcext:value-type="float">
            <text:p>-7.66E-11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0.991827797205996" calcext:value-type="float">
            <text:p>0.991827797205996</text:p>
          </table:table-cell>
          <table:table-cell office:value-type="float" office:value="0.785087136127337" calcext:value-type="float">
            <text:p>0.785087136127337</text:p>
          </table:table-cell>
          <table:table-cell office:value-type="float" office:value="17.3675259333333" calcext:value-type="float">
            <text:p>17.3675259333333</text:p>
          </table:table-cell>
          <table:table-cell office:value-type="float" office:value="21.1953650666666" calcext:value-type="float">
            <text:p>21.1953650666666</text:p>
          </table:table-cell>
          <table:table-cell office:value-type="float" office:value="21.005897" calcext:value-type="float">
            <text:p>21.005897</text:p>
          </table:table-cell>
          <table:table-cell office:value-type="float" office:value="21.018625" calcext:value-type="float">
            <text:p>21.018625</text:p>
          </table:table-cell>
          <table:table-cell office:value-type="float" office:value="20.8995071333333" calcext:value-type="float">
            <text:p>20.899507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7:45:00" calcext:value-type="date">
            <text:p>28/07/2010 07:45</text:p>
          </table:table-cell>
          <table:table-cell office:value-type="string" calcext:value-type="string">
            <text:p>White Pine</text:p>
          </table:table-cell>
          <table:table-cell office:value-type="float" office:value="98.9024435333333" calcext:value-type="float">
            <text:p>98.9024435333333</text:p>
          </table:table-cell>
          <table:table-cell office:value-type="float" office:value="4.3401076" calcext:value-type="float">
            <text:p>4.3401076</text:p>
          </table:table-cell>
          <table:table-cell office:value-type="float" office:value="1.34010759999999" calcext:value-type="float">
            <text:p>1.34010759999999</text:p>
          </table:table-cell>
          <table:table-cell table:style-name="ce5" office:value-type="float" office:value="0.0000192947338092677" calcext:value-type="float">
            <text:p>1.93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24190990232" calcext:value-type="float">
            <text:p>2.42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44347793053932" calcext:value-type="float">
            <text:p>1.44347793053932</text:p>
          </table:table-cell>
          <table:table-cell office:value-type="float" office:value="1.23673726946067" calcext:value-type="float">
            <text:p>1.23673726946067</text:p>
          </table:table-cell>
          <table:table-cell office:value-type="float" office:value="14.5193497333333" calcext:value-type="float">
            <text:p>14.5193497333333</text:p>
          </table:table-cell>
          <table:table-cell office:value-type="float" office:value="21.3000948666666" calcext:value-type="float">
            <text:p>21.3000948666666</text:p>
          </table:table-cell>
          <table:table-cell office:value-type="float" office:value="21.1204148" calcext:value-type="float">
            <text:p>21.1204148</text:p>
          </table:table-cell>
          <table:table-cell office:value-type="float" office:value="21.1373972" calcext:value-type="float">
            <text:p>21.1373972</text:p>
          </table:table-cell>
          <table:table-cell office:value-type="float" office:value="20.9958318" calcext:value-type="float">
            <text:p>20.995831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8:00:00" calcext:value-type="date">
            <text:p>28/07/2010 08:00</text:p>
          </table:table-cell>
          <table:table-cell office:value-type="string" calcext:value-type="string">
            <text:p>White Pine</text:p>
          </table:table-cell>
          <table:table-cell office:value-type="float" office:value="100.112304866666" calcext:value-type="float">
            <text:p>100.112304866666</text:p>
          </table:table-cell>
          <table:table-cell office:value-type="float" office:value="4.26585666666666" calcext:value-type="float">
            <text:p>4.26585666666666</text:p>
          </table:table-cell>
          <table:table-cell office:value-type="float" office:value="1.26585666666666" calcext:value-type="float">
            <text:p>1.26585666666666</text:p>
          </table:table-cell>
          <table:table-cell table:style-name="ce5" office:value-type="float" office:value="0.0000146311960642806" calcext:value-type="float">
            <text:p>1.46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18344027162" calcext:value-type="float">
            <text:p>1.83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36922699720599" calcext:value-type="float">
            <text:p>1.36922699720599</text:p>
          </table:table-cell>
          <table:table-cell office:value-type="float" office:value="1.16248633612733" calcext:value-type="float">
            <text:p>1.16248633612733</text:p>
          </table:table-cell>
          <table:table-cell office:value-type="float" office:value="4.69299153333333" calcext:value-type="float">
            <text:p>4.69299153333333</text:p>
          </table:table-cell>
          <table:table-cell office:value-type="float" office:value="21.3090876" calcext:value-type="float">
            <text:p>21.3090876</text:p>
          </table:table-cell>
          <table:table-cell office:value-type="float" office:value="21.0521744666666" calcext:value-type="float">
            <text:p>21.0521744666666</text:p>
          </table:table-cell>
          <table:table-cell office:value-type="float" office:value="21.0745873333333" calcext:value-type="float">
            <text:p>21.0745873333333</text:p>
          </table:table-cell>
          <table:table-cell office:value-type="float" office:value="20.920536" calcext:value-type="float">
            <text:p>20.92053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8:15:00" calcext:value-type="date">
            <text:p>28/07/2010 08:15</text:p>
          </table:table-cell>
          <table:table-cell office:value-type="string" calcext:value-type="string">
            <text:p>White Pine</text:p>
          </table:table-cell>
          <table:table-cell office:value-type="float" office:value="99.8287344666666" calcext:value-type="float">
            <text:p>99.8287344666666</text:p>
          </table:table-cell>
          <table:table-cell office:value-type="float" office:value="4.14857706666666" calcext:value-type="float">
            <text:p>4.14857706666666</text:p>
          </table:table-cell>
          <table:table-cell office:value-type="float" office:value="1.14857706666666" calcext:value-type="float">
            <text:p>1.14857706666666</text:p>
          </table:table-cell>
          <table:table-cell table:style-name="ce5" office:value-type="float" office:value="0.00000827870375736685" calcext:value-type="float">
            <text:p>8.28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10379518252" calcext:value-type="float">
            <text:p>1.04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25194739720599" calcext:value-type="float">
            <text:p>1.25194739720599</text:p>
          </table:table-cell>
          <table:table-cell office:value-type="float" office:value="1.04520673612733" calcext:value-type="float">
            <text:p>1.04520673612733</text:p>
          </table:table-cell>
          <table:table-cell office:value-type="float" office:value="-2.30642546666666" calcext:value-type="float">
            <text:p>-2.30642546666666</text:p>
          </table:table-cell>
          <table:table-cell office:value-type="float" office:value="21.2306785333333" calcext:value-type="float">
            <text:p>21.2306785333333</text:p>
          </table:table-cell>
          <table:table-cell office:value-type="float" office:value="21.0557716666666" calcext:value-type="float">
            <text:p>21.0557716666666</text:p>
          </table:table-cell>
          <table:table-cell office:value-type="float" office:value="21.0795674666666" calcext:value-type="float">
            <text:p>21.0795674666666</text:p>
          </table:table-cell>
          <table:table-cell office:value-type="float" office:value="20.9193944666666" calcext:value-type="float">
            <text:p>20.919394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8:30:00" calcext:value-type="date">
            <text:p>28/07/2010 08:30</text:p>
          </table:table-cell>
          <table:table-cell office:value-type="string" calcext:value-type="string">
            <text:p>White Pine</text:p>
          </table:table-cell>
          <table:table-cell office:value-type="float" office:value="100.5473438" calcext:value-type="float">
            <text:p>100.5473438</text:p>
          </table:table-cell>
          <table:table-cell office:value-type="float" office:value="4.20225226666666" calcext:value-type="float">
            <text:p>4.20225226666666</text:p>
          </table:table-cell>
          <table:table-cell office:value-type="float" office:value="1.20225226666666" calcext:value-type="float">
            <text:p>1.20225226666666</text:p>
          </table:table-cell>
          <table:table-cell table:style-name="ce5" office:value-type="float" office:value="0.000011167716719924" calcext:value-type="float">
            <text:p>1.12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14001650852" calcext:value-type="float">
            <text:p>1.40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30562259720599" calcext:value-type="float">
            <text:p>1.30562259720599</text:p>
          </table:table-cell>
          <table:table-cell office:value-type="float" office:value="1.09888193612733" calcext:value-type="float">
            <text:p>1.09888193612733</text:p>
          </table:table-cell>
          <table:table-cell office:value-type="float" office:value="14.0326858" calcext:value-type="float">
            <text:p>14.0326858</text:p>
          </table:table-cell>
          <table:table-cell office:value-type="float" office:value="21.3926502" calcext:value-type="float">
            <text:p>21.3926502</text:p>
          </table:table-cell>
          <table:table-cell office:value-type="float" office:value="21.1722264666666" calcext:value-type="float">
            <text:p>21.1722264666666</text:p>
          </table:table-cell>
          <table:table-cell office:value-type="float" office:value="21.1939819333333" calcext:value-type="float">
            <text:p>21.1939819333333</text:p>
          </table:table-cell>
          <table:table-cell office:value-type="float" office:value="21.0373710666666" calcext:value-type="float">
            <text:p>21.037371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8:45:00" calcext:value-type="date">
            <text:p>28/07/2010 08:45</text:p>
          </table:table-cell>
          <table:table-cell office:value-type="string" calcext:value-type="string">
            <text:p>White Pine</text:p>
          </table:table-cell>
          <table:table-cell office:value-type="float" office:value="99.8014980666666" calcext:value-type="float">
            <text:p>99.8014980666666</text:p>
          </table:table-cell>
          <table:table-cell office:value-type="float" office:value="4.00340846666666" calcext:value-type="float">
            <text:p>4.00340846666666</text:p>
          </table:table-cell>
          <table:table-cell office:value-type="float" office:value="1.00340846666666" calcext:value-type="float">
            <text:p>1.00340846666666</text:p>
          </table:table-cell>
          <table:table-cell table:style-name="ce5" office:value-type="float" office:value="0.00000017526881008548" calcext:value-type="float">
            <text:p>1.75E-07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00219745248" calcext:value-type="float">
            <text:p>2.20E-12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10677879720599" calcext:value-type="float">
            <text:p>1.10677879720599</text:p>
          </table:table-cell>
          <table:table-cell office:value-type="float" office:value="0.900038136127337" calcext:value-type="float">
            <text:p>0.900038136127337</text:p>
          </table:table-cell>
          <table:table-cell office:value-type="float" office:value="16.5168483333333" calcext:value-type="float">
            <text:p>16.5168483333333</text:p>
          </table:table-cell>
          <table:table-cell office:value-type="float" office:value="21.4583658" calcext:value-type="float">
            <text:p>21.4583658</text:p>
          </table:table-cell>
          <table:table-cell office:value-type="float" office:value="21.2557542666666" calcext:value-type="float">
            <text:p>21.2557542666666</text:p>
          </table:table-cell>
          <table:table-cell office:value-type="float" office:value="21.2710762666666" calcext:value-type="float">
            <text:p>21.2710762666666</text:p>
          </table:table-cell>
          <table:table-cell office:value-type="float" office:value="21.1066839999999" calcext:value-type="float">
            <text:p>21.1066839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9:00:00" calcext:value-type="date">
            <text:p>28/07/2010 09:00</text:p>
          </table:table-cell>
          <table:table-cell office:value-type="string" calcext:value-type="string">
            <text:p>White Pine</text:p>
          </table:table-cell>
          <table:table-cell office:value-type="float" office:value="99.7654845333333" calcext:value-type="float">
            <text:p>99.7654845333333</text:p>
          </table:table-cell>
          <table:table-cell office:value-type="float" office:value="4.1426332" calcext:value-type="float">
            <text:p>4.1426332</text:p>
          </table:table-cell>
          <table:table-cell office:value-type="float" office:value="1.1426332" calcext:value-type="float">
            <text:p>1.1426332</text:p>
          </table:table-cell>
          <table:table-cell table:style-name="ce5" office:value-type="float" office:value="0.00000796058392602456" calcext:value-type="float">
            <text:p>7.96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09980671923" calcext:value-type="float">
            <text:p>9.98E-11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24600353053932" calcext:value-type="float">
            <text:p>1.24600353053932</text:p>
          </table:table-cell>
          <table:table-cell office:value-type="float" office:value="1.03926286946067" calcext:value-type="float">
            <text:p>1.03926286946067</text:p>
          </table:table-cell>
          <table:table-cell office:value-type="float" office:value="11.3329172" calcext:value-type="float">
            <text:p>11.3329172</text:p>
          </table:table-cell>
          <table:table-cell office:value-type="float" office:value="21.4528318" calcext:value-type="float">
            <text:p>21.4528318</text:p>
          </table:table-cell>
          <table:table-cell office:value-type="float" office:value="21.2740507333333" calcext:value-type="float">
            <text:p>21.2740507333333</text:p>
          </table:table-cell>
          <table:table-cell office:value-type="float" office:value="21.2806568666666" calcext:value-type="float">
            <text:p>21.2806568666666</text:p>
          </table:table-cell>
          <table:table-cell office:value-type="float" office:value="21.1199650666666" calcext:value-type="float">
            <text:p>21.119965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9:15:00" calcext:value-type="date">
            <text:p>28/07/2010 09:15</text:p>
          </table:table-cell>
          <table:table-cell office:value-type="string" calcext:value-type="string">
            <text:p>White Pine</text:p>
          </table:table-cell>
          <table:table-cell office:value-type="float" office:value="99.5690636666666" calcext:value-type="float">
            <text:p>99.5690636666666</text:p>
          </table:table-cell>
          <table:table-cell office:value-type="float" office:value="4.07056886666666" calcext:value-type="float">
            <text:p>4.07056886666666</text:p>
          </table:table-cell>
          <table:table-cell office:value-type="float" office:value="1.07056886666666" calcext:value-type="float">
            <text:p>1.07056886666666</text:p>
          </table:table-cell>
          <table:table-cell table:style-name="ce5" office:value-type="float" office:value="0.00000395135891209165" calcext:value-type="float">
            <text:p>3.95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04954060823" calcext:value-type="float">
            <text:p>4.95E-11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17393919720599" calcext:value-type="float">
            <text:p>1.17393919720599</text:p>
          </table:table-cell>
          <table:table-cell office:value-type="float" office:value="0.967198536127337" calcext:value-type="float">
            <text:p>0.967198536127337</text:p>
          </table:table-cell>
          <table:table-cell office:value-type="float" office:value="19.1405494666666" calcext:value-type="float">
            <text:p>19.1405494666666</text:p>
          </table:table-cell>
          <table:table-cell office:value-type="float" office:value="21.5330049333333" calcext:value-type="float">
            <text:p>21.5330049333333</text:p>
          </table:table-cell>
          <table:table-cell office:value-type="float" office:value="21.3771552" calcext:value-type="float">
            <text:p>21.3771552</text:p>
          </table:table-cell>
          <table:table-cell office:value-type="float" office:value="21.3942759999999" calcext:value-type="float">
            <text:p>21.3942759999999</text:p>
          </table:table-cell>
          <table:table-cell office:value-type="float" office:value="21.2238650666666" calcext:value-type="float">
            <text:p>21.223865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9:30:00" calcext:value-type="date">
            <text:p>28/07/2010 09:30</text:p>
          </table:table-cell>
          <table:table-cell office:value-type="string" calcext:value-type="string">
            <text:p>White Pine</text:p>
          </table:table-cell>
          <table:table-cell office:value-type="float" office:value="100.186650866666" calcext:value-type="float">
            <text:p>100.186650866666</text:p>
          </table:table-cell>
          <table:table-cell office:value-type="float" office:value="4.01460446666666" calcext:value-type="float">
            <text:p>4.01460446666666</text:p>
          </table:table-cell>
          <table:table-cell office:value-type="float" office:value="1.01460446666666" calcext:value-type="float">
            <text:p>1.01460446666666</text:p>
          </table:table-cell>
          <table:table-cell table:style-name="ce5" office:value-type="float" office:value="0.00000082183688909264" calcext:value-type="float">
            <text:p>8.22E-07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01030387273" calcext:value-type="float">
            <text:p>1.03E-11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11797479720599" calcext:value-type="float">
            <text:p>1.11797479720599</text:p>
          </table:table-cell>
          <table:table-cell office:value-type="float" office:value="0.911234136127337" calcext:value-type="float">
            <text:p>0.911234136127337</text:p>
          </table:table-cell>
          <table:table-cell office:value-type="float" office:value="18.2729165333333" calcext:value-type="float">
            <text:p>18.2729165333333</text:p>
          </table:table-cell>
          <table:table-cell office:value-type="float" office:value="21.6313012666666" calcext:value-type="float">
            <text:p>21.6313012666666</text:p>
          </table:table-cell>
          <table:table-cell office:value-type="float" office:value="21.5143624" calcext:value-type="float">
            <text:p>21.5143624</text:p>
          </table:table-cell>
          <table:table-cell office:value-type="float" office:value="21.5414786666666" calcext:value-type="float">
            <text:p>21.5414786666666</text:p>
          </table:table-cell>
          <table:table-cell office:value-type="float" office:value="21.3671594666666" calcext:value-type="float">
            <text:p>21.367159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09:45:00" calcext:value-type="date">
            <text:p>28/07/2010 09:45</text:p>
          </table:table-cell>
          <table:table-cell office:value-type="string" calcext:value-type="string">
            <text:p>White Pine</text:p>
          </table:table-cell>
          <table:table-cell office:value-type="float" office:value="100.0495444" calcext:value-type="float">
            <text:p>100.0495444</text:p>
          </table:table-cell>
          <table:table-cell office:value-type="float" office:value="4.07727273333333" calcext:value-type="float">
            <text:p>4.07727273333333</text:p>
          </table:table-cell>
          <table:table-cell office:value-type="float" office:value="1.07727273333333" calcext:value-type="float">
            <text:p>1.07727273333333</text:p>
          </table:table-cell>
          <table:table-cell table:style-name="ce5" office:value-type="float" office:value="0.00000422791183678948" calcext:value-type="float">
            <text:p>4.23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05300792172" calcext:value-type="float">
            <text:p>5.30E-11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18064306387266" calcext:value-type="float">
            <text:p>1.18064306387266</text:p>
          </table:table-cell>
          <table:table-cell office:value-type="float" office:value="0.973902402794003" calcext:value-type="float">
            <text:p>0.973902402794003</text:p>
          </table:table-cell>
          <table:table-cell office:value-type="float" office:value="20.4862873333333" calcext:value-type="float">
            <text:p>20.4862873333333</text:p>
          </table:table-cell>
          <table:table-cell office:value-type="float" office:value="21.6046001333333" calcext:value-type="float">
            <text:p>21.6046001333333</text:p>
          </table:table-cell>
          <table:table-cell office:value-type="float" office:value="21.4791877333333" calcext:value-type="float">
            <text:p>21.4791877333333</text:p>
          </table:table-cell>
          <table:table-cell office:value-type="float" office:value="21.5032599333333" calcext:value-type="float">
            <text:p>21.5032599333333</text:p>
          </table:table-cell>
          <table:table-cell office:value-type="float" office:value="21.3197749333333" calcext:value-type="float">
            <text:p>21.319774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0:00:00" calcext:value-type="date">
            <text:p>28/07/2010 10:00</text:p>
          </table:table-cell>
          <table:table-cell office:value-type="string" calcext:value-type="string">
            <text:p>White Pine</text:p>
          </table:table-cell>
          <table:table-cell office:value-type="float" office:value="99.8433134" calcext:value-type="float">
            <text:p>99.8433134</text:p>
          </table:table-cell>
          <table:table-cell office:value-type="float" office:value="3.998511" calcext:value-type="float">
            <text:p>3.998511</text:p>
          </table:table-cell>
          <table:table-cell office:value-type="float" office:value="0.998511" calcext:value-type="float">
            <text:p>0.998511</text:p>
          </table:table-cell>
          <table:table-cell table:style-name="ce5" office:value-type="float" office:value="-0.00000010301848978471" calcext:value-type="float">
            <text:p>-1.03E-07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-0.00000000000129160594" calcext:value-type="float">
            <text:p>-1.29E-12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10188133053932" calcext:value-type="float">
            <text:p>1.10188133053932</text:p>
          </table:table-cell>
          <table:table-cell office:value-type="float" office:value="0.89514066946067" calcext:value-type="float">
            <text:p>0.89514066946067</text:p>
          </table:table-cell>
          <table:table-cell office:value-type="float" office:value="11.4218513333333" calcext:value-type="float">
            <text:p>11.4218513333333</text:p>
          </table:table-cell>
          <table:table-cell office:value-type="float" office:value="21.6002768" calcext:value-type="float">
            <text:p>21.6002768</text:p>
          </table:table-cell>
          <table:table-cell office:value-type="float" office:value="21.4503074666666" calcext:value-type="float">
            <text:p>21.4503074666666</text:p>
          </table:table-cell>
          <table:table-cell office:value-type="float" office:value="21.4710597333333" calcext:value-type="float">
            <text:p>21.4710597333333</text:p>
          </table:table-cell>
          <table:table-cell office:value-type="float" office:value="21.2830432" calcext:value-type="float">
            <text:p>21.283043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0:15:00" calcext:value-type="date">
            <text:p>28/07/2010 10:15</text:p>
          </table:table-cell>
          <table:table-cell office:value-type="string" calcext:value-type="string">
            <text:p>White Pine</text:p>
          </table:table-cell>
          <table:table-cell office:value-type="float" office:value="99.8899364666666" calcext:value-type="float">
            <text:p>99.8899364666666</text:p>
          </table:table-cell>
          <table:table-cell office:value-type="float" office:value="4.48157746666666" calcext:value-type="float">
            <text:p>4.48157746666666</text:p>
          </table:table-cell>
          <table:table-cell office:value-type="float" office:value="1.48157746666666" calcext:value-type="float">
            <text:p>1.48157746666666</text:p>
          </table:table-cell>
          <table:table-cell table:style-name="ce5" office:value-type="float" office:value="0.0000268350826614441" calcext:value-type="float">
            <text:p>2.68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3364478769" calcext:value-type="float">
            <text:p>3.36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58494779720599" calcext:value-type="float">
            <text:p>1.58494779720599</text:p>
          </table:table-cell>
          <table:table-cell office:value-type="float" office:value="1.37820713612733" calcext:value-type="float">
            <text:p>1.37820713612733</text:p>
          </table:table-cell>
          <table:table-cell office:value-type="float" office:value="26.6351619999999" calcext:value-type="float">
            <text:p>26.6351619999999</text:p>
          </table:table-cell>
          <table:table-cell office:value-type="float" office:value="21.6759185333333" calcext:value-type="float">
            <text:p>21.6759185333333</text:p>
          </table:table-cell>
          <table:table-cell office:value-type="float" office:value="21.4238479333333" calcext:value-type="float">
            <text:p>21.4238479333333</text:p>
          </table:table-cell>
          <table:table-cell office:value-type="float" office:value="21.4515176" calcext:value-type="float">
            <text:p>21.4515176</text:p>
          </table:table-cell>
          <table:table-cell office:value-type="float" office:value="21.2275660666666" calcext:value-type="float">
            <text:p>21.227566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0:30:00" calcext:value-type="date">
            <text:p>28/07/2010 10:30</text:p>
          </table:table-cell>
          <table:table-cell office:value-type="string" calcext:value-type="string">
            <text:p>White Pine</text:p>
          </table:table-cell>
          <table:table-cell office:value-type="float" office:value="100.637756866666" calcext:value-type="float">
            <text:p>100.637756866666</text:p>
          </table:table-cell>
          <table:table-cell office:value-type="float" office:value="3.76417786666666" calcext:value-type="float">
            <text:p>3.76417786666666</text:p>
          </table:table-cell>
          <table:table-cell office:value-type="float" office:value="0.764177866666666" calcext:value-type="float">
            <text:p>0.764177866666666</text:p>
          </table:table-cell>
          <table:table-cell table:style-name="ce5" office:value-type="float" office:value="-0.000013067126557347" calcext:value-type="float">
            <text:p>-1.31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-0.00000000016383057369" calcext:value-type="float">
            <text:p>-1.64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0.867548197205996" calcext:value-type="float">
            <text:p>0.867548197205996</text:p>
          </table:table-cell>
          <table:table-cell office:value-type="float" office:value="0.660807536127337" calcext:value-type="float">
            <text:p>0.660807536127337</text:p>
          </table:table-cell>
          <table:table-cell office:value-type="float" office:value="69.6178476" calcext:value-type="float">
            <text:p>69.6178476</text:p>
          </table:table-cell>
          <table:table-cell office:value-type="float" office:value="22.0693818" calcext:value-type="float">
            <text:p>22.0693818</text:p>
          </table:table-cell>
          <table:table-cell office:value-type="float" office:value="21.8151318" calcext:value-type="float">
            <text:p>21.8151318</text:p>
          </table:table-cell>
          <table:table-cell office:value-type="float" office:value="21.8658712" calcext:value-type="float">
            <text:p>21.8658712</text:p>
          </table:table-cell>
          <table:table-cell office:value-type="float" office:value="21.5882057333333" calcext:value-type="float">
            <text:p>21.588205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0:45:00" calcext:value-type="date">
            <text:p>28/07/2010 10:45</text:p>
          </table:table-cell>
          <table:table-cell office:value-type="string" calcext:value-type="string">
            <text:p>White Pine</text:p>
          </table:table-cell>
          <table:table-cell office:value-type="float" office:value="99.5090789333333" calcext:value-type="float">
            <text:p>99.5090789333333</text:p>
          </table:table-cell>
          <table:table-cell office:value-type="float" office:value="3.86673826666666" calcext:value-type="float">
            <text:p>3.86673826666666</text:p>
          </table:table-cell>
          <table:table-cell office:value-type="float" office:value="0.866738266666666" calcext:value-type="float">
            <text:p>0.866738266666666</text:p>
          </table:table-cell>
          <table:table-cell table:style-name="ce5" office:value-type="float" office:value="-0.00000746036491638186" calcext:value-type="float">
            <text:p>-7.46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-0.00000000009353516696" calcext:value-type="float">
            <text:p>-9.35E-11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0.970108597205996" calcext:value-type="float">
            <text:p>0.970108597205996</text:p>
          </table:table-cell>
          <table:table-cell office:value-type="float" office:value="0.763367936127337" calcext:value-type="float">
            <text:p>0.763367936127337</text:p>
          </table:table-cell>
          <table:table-cell office:value-type="float" office:value="102.652255666666" calcext:value-type="float">
            <text:p>102.652255666666</text:p>
          </table:table-cell>
          <table:table-cell office:value-type="float" office:value="22.7323476" calcext:value-type="float">
            <text:p>22.7323476</text:p>
          </table:table-cell>
          <table:table-cell office:value-type="float" office:value="22.6703675333333" calcext:value-type="float">
            <text:p>22.6703675333333</text:p>
          </table:table-cell>
          <table:table-cell office:value-type="float" office:value="22.7439689333333" calcext:value-type="float">
            <text:p>22.7439689333333</text:p>
          </table:table-cell>
          <table:table-cell office:value-type="float" office:value="22.4684826666666" calcext:value-type="float">
            <text:p>22.468482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1:00:00" calcext:value-type="date">
            <text:p>28/07/2010 11:00</text:p>
          </table:table-cell>
          <table:table-cell office:value-type="string" calcext:value-type="string">
            <text:p>White Pine</text:p>
          </table:table-cell>
          <table:table-cell office:value-type="float" office:value="101.1290994" calcext:value-type="float">
            <text:p>101.1290994</text:p>
          </table:table-cell>
          <table:table-cell office:value-type="float" office:value="3.05904926666666" calcext:value-type="float">
            <text:p>3.05904926666666</text:p>
          </table:table-cell>
          <table:table-cell office:value-type="float" office:value="0.0590492666666666" calcext:value-type="float">
            <text:p>0.0590492666666666</text:p>
          </table:table-cell>
          <table:table-cell table:style-name="ce5" office:value-type="float" office:value="-0.0000517791812498915" calcext:value-type="float">
            <text:p>-5.18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-0.00000000064918732761" calcext:value-type="float">
            <text:p>-6.49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0.162419597205996" calcext:value-type="float">
            <text:p>0.162419597205996</text:p>
          </table:table-cell>
          <table:table-cell office:value-type="float" office:value="-0.0443210638726628" calcext:value-type="float">
            <text:p>-0.0443210638726628</text:p>
          </table:table-cell>
          <table:table-cell office:value-type="float" office:value="120.785411266666" calcext:value-type="float">
            <text:p>120.785411266666</text:p>
          </table:table-cell>
          <table:table-cell office:value-type="float" office:value="23.117233" calcext:value-type="float">
            <text:p>23.117233</text:p>
          </table:table-cell>
          <table:table-cell office:value-type="float" office:value="23.2134544666666" calcext:value-type="float">
            <text:p>23.2134544666666</text:p>
          </table:table-cell>
          <table:table-cell office:value-type="float" office:value="23.2886468666666" calcext:value-type="float">
            <text:p>23.2886468666666</text:p>
          </table:table-cell>
          <table:table-cell office:value-type="float" office:value="23.0761437333333" calcext:value-type="float">
            <text:p>23.076143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1:15:00" calcext:value-type="date">
            <text:p>28/07/2010 11:15</text:p>
          </table:table-cell>
          <table:table-cell office:value-type="string" calcext:value-type="string">
            <text:p>White Pine</text:p>
          </table:table-cell>
          <table:table-cell office:value-type="float" office:value="99.2088076666666" calcext:value-type="float">
            <text:p>99.2088076666666</text:p>
          </table:table-cell>
          <table:table-cell office:value-type="float" office:value="3.03873746666666" calcext:value-type="float">
            <text:p>3.03873746666666</text:p>
          </table:table-cell>
          <table:table-cell office:value-type="float" office:value="0.0387374666666667" calcext:value-type="float">
            <text:p>0.0387374666666667</text:p>
          </table:table-cell>
          <table:table-cell table:style-name="ce5" office:value-type="float" office:value="-0.0000538703163784953" calcext:value-type="float">
            <text:p>-5.39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-0.00000000067540517024" calcext:value-type="float">
            <text:p>-6.75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0.142107797205996" calcext:value-type="float">
            <text:p>0.142107797205996</text:p>
          </table:table-cell>
          <table:table-cell office:value-type="float" office:value="-0.0646328638726627" calcext:value-type="float">
            <text:p>-0.0646328638726627</text:p>
          </table:table-cell>
          <table:table-cell office:value-type="float" office:value="104.081742133333" calcext:value-type="float">
            <text:p>104.081742133333</text:p>
          </table:table-cell>
          <table:table-cell office:value-type="float" office:value="23.3281107999999" calcext:value-type="float">
            <text:p>23.3281107999999</text:p>
          </table:table-cell>
          <table:table-cell office:value-type="float" office:value="23.3565757999999" calcext:value-type="float">
            <text:p>23.3565757999999</text:p>
          </table:table-cell>
          <table:table-cell office:value-type="float" office:value="23.4158581333333" calcext:value-type="float">
            <text:p>23.4158581333333</text:p>
          </table:table-cell>
          <table:table-cell office:value-type="float" office:value="23.1545871333333" calcext:value-type="float">
            <text:p>23.154587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1:30:00" calcext:value-type="date">
            <text:p>28/07/2010 11:30</text:p>
          </table:table-cell>
          <table:table-cell office:value-type="string" calcext:value-type="string">
            <text:p>White Pine</text:p>
          </table:table-cell>
          <table:table-cell office:value-type="float" office:value="98.9149736666666" calcext:value-type="float">
            <text:p>98.9149736666666</text:p>
          </table:table-cell>
          <table:table-cell office:value-type="float" office:value="5.4171754" calcext:value-type="float">
            <text:p>5.4171754</text:p>
          </table:table-cell>
          <table:table-cell office:value-type="float" office:value="2.4171754" calcext:value-type="float">
            <text:p>2.4171754</text:p>
          </table:table-cell>
          <table:table-cell table:style-name="ce5" office:value-type="float" office:value="0.0000798187209471132" calcext:value-type="float">
            <text:p>7.98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10007362205" calcext:value-type="float">
            <text:p>1.00E-09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52054573053932" calcext:value-type="float">
            <text:p>2.52054573053932</text:p>
          </table:table-cell>
          <table:table-cell office:value-type="float" office:value="2.31380506946067" calcext:value-type="float">
            <text:p>2.31380506946067</text:p>
          </table:table-cell>
          <table:table-cell office:value-type="float" office:value="125.588305866666" calcext:value-type="float">
            <text:p>125.588305866666</text:p>
          </table:table-cell>
          <table:table-cell office:value-type="float" office:value="24.0323736666666" calcext:value-type="float">
            <text:p>24.0323736666666</text:p>
          </table:table-cell>
          <table:table-cell office:value-type="float" office:value="24.450255" calcext:value-type="float">
            <text:p>24.450255</text:p>
          </table:table-cell>
          <table:table-cell office:value-type="float" office:value="24.5212624666666" calcext:value-type="float">
            <text:p>24.5212624666666</text:p>
          </table:table-cell>
          <table:table-cell office:value-type="float" office:value="24.1915781333333" calcext:value-type="float">
            <text:p>24.191578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1:45:00" calcext:value-type="date">
            <text:p>28/07/2010 11:45</text:p>
          </table:table-cell>
          <table:table-cell office:value-type="string" calcext:value-type="string">
            <text:p>White Pine</text:p>
          </table:table-cell>
          <table:table-cell office:value-type="float" office:value="100.127755266666" calcext:value-type="float">
            <text:p>100.127755266666</text:p>
          </table:table-cell>
          <table:table-cell office:value-type="float" office:value="5.16264853333333" calcext:value-type="float">
            <text:p>5.16264853333333</text:p>
          </table:table-cell>
          <table:table-cell office:value-type="float" office:value="2.16264853333333" calcext:value-type="float">
            <text:p>2.16264853333333</text:p>
          </table:table-cell>
          <table:table-cell table:style-name="ce5" office:value-type="float" office:value="0.0000644430374583516" calcext:value-type="float">
            <text:p>6.44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80796185379" calcext:value-type="float">
            <text:p>8.08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26601886387266" calcext:value-type="float">
            <text:p>2.26601886387266</text:p>
          </table:table-cell>
          <table:table-cell office:value-type="float" office:value="2.059278202794" calcext:value-type="float">
            <text:p>2.059278202794</text:p>
          </table:table-cell>
          <table:table-cell office:value-type="float" office:value="98.6864288" calcext:value-type="float">
            <text:p>98.6864288</text:p>
          </table:table-cell>
          <table:table-cell office:value-type="float" office:value="23.8088371333333" calcext:value-type="float">
            <text:p>23.8088371333333</text:p>
          </table:table-cell>
          <table:table-cell office:value-type="float" office:value="24.0093040666666" calcext:value-type="float">
            <text:p>24.0093040666666</text:p>
          </table:table-cell>
          <table:table-cell office:value-type="float" office:value="24.0931084" calcext:value-type="float">
            <text:p>24.0931084</text:p>
          </table:table-cell>
          <table:table-cell office:value-type="float" office:value="23.8483356" calcext:value-type="float">
            <text:p>23.848335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2:00:00" calcext:value-type="date">
            <text:p>28/07/2010 12:00</text:p>
          </table:table-cell>
          <table:table-cell office:value-type="string" calcext:value-type="string">
            <text:p>White Pine</text:p>
          </table:table-cell>
          <table:table-cell office:value-type="float" office:value="99.6223942666666" calcext:value-type="float">
            <text:p>99.6223942666666</text:p>
          </table:table-cell>
          <table:table-cell office:value-type="float" office:value="5.15558546666666" calcext:value-type="float">
            <text:p>5.15558546666666</text:p>
          </table:table-cell>
          <table:table-cell office:value-type="float" office:value="2.15558546666666" calcext:value-type="float">
            <text:p>2.15558546666666</text:p>
          </table:table-cell>
          <table:table-cell table:style-name="ce5" office:value-type="float" office:value="0.0000645346911983648" calcext:value-type="float">
            <text:p>6.45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8091109729" calcext:value-type="float">
            <text:p>8.09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25895579720599" calcext:value-type="float">
            <text:p>2.25895579720599</text:p>
          </table:table-cell>
          <table:table-cell office:value-type="float" office:value="2.05221513612733" calcext:value-type="float">
            <text:p>2.05221513612733</text:p>
          </table:table-cell>
          <table:table-cell office:value-type="float" office:value="128.4487526" calcext:value-type="float">
            <text:p>128.4487526</text:p>
          </table:table-cell>
          <table:table-cell office:value-type="float" office:value="24.1768440666666" calcext:value-type="float">
            <text:p>24.1768440666666</text:p>
          </table:table-cell>
          <table:table-cell office:value-type="float" office:value="24.6535926" calcext:value-type="float">
            <text:p>24.6535926</text:p>
          </table:table-cell>
          <table:table-cell office:value-type="float" office:value="24.7617466666666" calcext:value-type="float">
            <text:p>24.7617466666666</text:p>
          </table:table-cell>
          <table:table-cell office:value-type="float" office:value="24.5749761333333" calcext:value-type="float">
            <text:p>24.574976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2:15:00" calcext:value-type="date">
            <text:p>28/07/2010 12:15</text:p>
          </table:table-cell>
          <table:table-cell office:value-type="string" calcext:value-type="string">
            <text:p>White Pine</text:p>
          </table:table-cell>
          <table:table-cell office:value-type="float" office:value="100.522756066666" calcext:value-type="float">
            <text:p>100.522756066666</text:p>
          </table:table-cell>
          <table:table-cell office:value-type="float" office:value="4.91400093333333" calcext:value-type="float">
            <text:p>4.91400093333333</text:p>
          </table:table-cell>
          <table:table-cell office:value-type="float" office:value="1.91400093333333" calcext:value-type="float">
            <text:p>1.91400093333333</text:p>
          </table:table-cell>
          <table:table-cell table:style-name="ce5" office:value-type="float" office:value="0.0000503444716554667" calcext:value-type="float">
            <text:p>5.03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63119949417" calcext:value-type="float">
            <text:p>6.31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01737126387266" calcext:value-type="float">
            <text:p>2.01737126387266</text:p>
          </table:table-cell>
          <table:table-cell office:value-type="float" office:value="1.810630602794" calcext:value-type="float">
            <text:p>1.810630602794</text:p>
          </table:table-cell>
          <table:table-cell office:value-type="float" office:value="304.421552" calcext:value-type="float">
            <text:p>304.421552</text:p>
          </table:table-cell>
          <table:table-cell office:value-type="float" office:value="24.5825852" calcext:value-type="float">
            <text:p>24.5825852</text:p>
          </table:table-cell>
          <table:table-cell office:value-type="float" office:value="25.3813398666666" calcext:value-type="float">
            <text:p>25.3813398666666</text:p>
          </table:table-cell>
          <table:table-cell office:value-type="float" office:value="25.4437350666666" calcext:value-type="float">
            <text:p>25.4437350666666</text:p>
          </table:table-cell>
          <table:table-cell office:value-type="float" office:value="25.3920275333333" calcext:value-type="float">
            <text:p>25.392027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2:30:00" calcext:value-type="date">
            <text:p>28/07/2010 12:30</text:p>
          </table:table-cell>
          <table:table-cell office:value-type="string" calcext:value-type="string">
            <text:p>White Pine</text:p>
          </table:table-cell>
          <table:table-cell office:value-type="float" office:value="99.3328948" calcext:value-type="float">
            <text:p>99.3328948</text:p>
          </table:table-cell>
          <table:table-cell office:value-type="float" office:value="5.06200026666666" calcext:value-type="float">
            <text:p>5.06200026666666</text:p>
          </table:table-cell>
          <table:table-cell office:value-type="float" office:value="2.06200026666666" calcext:value-type="float">
            <text:p>2.06200026666666</text:p>
          </table:table-cell>
          <table:table-cell table:style-name="ce5" office:value-type="float" office:value="0.00005933664540856" calcext:value-type="float">
            <text:p>5.93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74393988727" calcext:value-type="float">
            <text:p>7.44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16537059720599" calcext:value-type="float">
            <text:p>2.16537059720599</text:p>
          </table:table-cell>
          <table:table-cell office:value-type="float" office:value="1.95862993612733" calcext:value-type="float">
            <text:p>1.95862993612733</text:p>
          </table:table-cell>
          <table:table-cell office:value-type="float" office:value="374.577065333333" calcext:value-type="float">
            <text:p>374.577065333333</text:p>
          </table:table-cell>
          <table:table-cell office:value-type="float" office:value="24.6260961333333" calcext:value-type="float">
            <text:p>24.6260961333333</text:p>
          </table:table-cell>
          <table:table-cell office:value-type="float" office:value="25.6868824666666" calcext:value-type="float">
            <text:p>25.6868824666666</text:p>
          </table:table-cell>
          <table:table-cell office:value-type="float" office:value="25.7564025333333" calcext:value-type="float">
            <text:p>25.7564025333333</text:p>
          </table:table-cell>
          <table:table-cell office:value-type="float" office:value="25.6468653333333" calcext:value-type="float">
            <text:p>25.646865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2:45:00" calcext:value-type="date">
            <text:p>28/07/2010 12:45</text:p>
          </table:table-cell>
          <table:table-cell office:value-type="string" calcext:value-type="string">
            <text:p>White Pine</text:p>
          </table:table-cell>
          <table:table-cell office:value-type="float" office:value="99.2240395333333" calcext:value-type="float">
            <text:p>99.2240395333333</text:p>
          </table:table-cell>
          <table:table-cell office:value-type="float" office:value="5.38201719999999" calcext:value-type="float">
            <text:p>5.38201719999999</text:p>
          </table:table-cell>
          <table:table-cell office:value-type="float" office:value="2.3820172" calcext:value-type="float">
            <text:p>2.3820172</text:p>
          </table:table-cell>
          <table:table-cell table:style-name="ce5" office:value-type="float" office:value="0.0000773405965987807" calcext:value-type="float">
            <text:p>7.73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96966645686" calcext:value-type="float">
            <text:p>9.70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48538753053932" calcext:value-type="float">
            <text:p>2.48538753053932</text:p>
          </table:table-cell>
          <table:table-cell office:value-type="float" office:value="2.27864686946067" calcext:value-type="float">
            <text:p>2.27864686946067</text:p>
          </table:table-cell>
          <table:table-cell office:value-type="float" office:value="282.631568066666" calcext:value-type="float">
            <text:p>282.631568066666</text:p>
          </table:table-cell>
          <table:table-cell office:value-type="float" office:value="25.1793510666666" calcext:value-type="float">
            <text:p>25.1793510666666</text:p>
          </table:table-cell>
          <table:table-cell office:value-type="float" office:value="27.9203112" calcext:value-type="float">
            <text:p>27.9203112</text:p>
          </table:table-cell>
          <table:table-cell office:value-type="float" office:value="27.9669346666666" calcext:value-type="float">
            <text:p>27.9669346666666</text:p>
          </table:table-cell>
          <table:table-cell office:value-type="float" office:value="28.1847988666666" calcext:value-type="float">
            <text:p>28.1847988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3:00:00" calcext:value-type="date">
            <text:p>28/07/2010 13:00</text:p>
          </table:table-cell>
          <table:table-cell office:value-type="string" calcext:value-type="string">
            <text:p>White Pine</text:p>
          </table:table-cell>
          <table:table-cell office:value-type="float" office:value="96.3180706666666" calcext:value-type="float">
            <text:p>96.3180706666666</text:p>
          </table:table-cell>
          <table:table-cell office:value-type="float" office:value="5.9105462" calcext:value-type="float">
            <text:p>5.9105462</text:p>
          </table:table-cell>
          <table:table-cell office:value-type="float" office:value="2.91054619999999" calcext:value-type="float">
            <text:p>2.91054619999999</text:p>
          </table:table-cell>
          <table:table-cell table:style-name="ce5" office:value-type="float" office:value="0.000110127176799102" calcext:value-type="float">
            <text:p>1.10E-04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138073190571" calcext:value-type="float">
            <text:p>1.38E-09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3.01391653053932" calcext:value-type="float">
            <text:p>3.01391653053932</text:p>
          </table:table-cell>
          <table:table-cell office:value-type="float" office:value="2.80717586946067" calcext:value-type="float">
            <text:p>2.80717586946067</text:p>
          </table:table-cell>
          <table:table-cell office:value-type="float" office:value="118.6358412" calcext:value-type="float">
            <text:p>118.6358412</text:p>
          </table:table-cell>
          <table:table-cell office:value-type="float" office:value="24.3878600666666" calcext:value-type="float">
            <text:p>24.3878600666666</text:p>
          </table:table-cell>
          <table:table-cell office:value-type="float" office:value="25.539334" calcext:value-type="float">
            <text:p>25.539334</text:p>
          </table:table-cell>
          <table:table-cell office:value-type="float" office:value="25.6552356" calcext:value-type="float">
            <text:p>25.6552356</text:p>
          </table:table-cell>
          <table:table-cell office:value-type="float" office:value="25.6618762666666" calcext:value-type="float">
            <text:p>25.661876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3:15:00" calcext:value-type="date">
            <text:p>28/07/2010 13:15</text:p>
          </table:table-cell>
          <table:table-cell office:value-type="string" calcext:value-type="string">
            <text:p>White Pine</text:p>
          </table:table-cell>
          <table:table-cell office:value-type="float" office:value="100.4241978" calcext:value-type="float">
            <text:p>100.4241978</text:p>
          </table:table-cell>
          <table:table-cell office:value-type="float" office:value="5.26414813333333" calcext:value-type="float">
            <text:p>5.26414813333333</text:p>
          </table:table-cell>
          <table:table-cell office:value-type="float" office:value="2.26414813333333" calcext:value-type="float">
            <text:p>2.26414813333333</text:p>
          </table:table-cell>
          <table:table-cell table:style-name="ce5" office:value-type="float" office:value="0.0000699566397940601" calcext:value-type="float">
            <text:p>7.00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87708926522" calcext:value-type="float">
            <text:p>8.77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36751846387266" calcext:value-type="float">
            <text:p>2.36751846387266</text:p>
          </table:table-cell>
          <table:table-cell office:value-type="float" office:value="2.160777802794" calcext:value-type="float">
            <text:p>2.160777802794</text:p>
          </table:table-cell>
          <table:table-cell office:value-type="float" office:value="113.447068133333" calcext:value-type="float">
            <text:p>113.447068133333</text:p>
          </table:table-cell>
          <table:table-cell office:value-type="float" office:value="23.9677647333333" calcext:value-type="float">
            <text:p>23.9677647333333</text:p>
          </table:table-cell>
          <table:table-cell office:value-type="float" office:value="24.8857067999999" calcext:value-type="float">
            <text:p>24.8857067999999</text:p>
          </table:table-cell>
          <table:table-cell office:value-type="float" office:value="25.0340509999999" calcext:value-type="float">
            <text:p>25.0340509999999</text:p>
          </table:table-cell>
          <table:table-cell office:value-type="float" office:value="24.8072632" calcext:value-type="float">
            <text:p>24.807263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3:30:00" calcext:value-type="date">
            <text:p>28/07/2010 13:30</text:p>
          </table:table-cell>
          <table:table-cell office:value-type="string" calcext:value-type="string">
            <text:p>White Pine</text:p>
          </table:table-cell>
          <table:table-cell office:value-type="float" office:value="99.9316774666666" calcext:value-type="float">
            <text:p>99.9316774666666</text:p>
          </table:table-cell>
          <table:table-cell office:value-type="float" office:value="5.601894" calcext:value-type="float">
            <text:p>5.601894</text:p>
          </table:table-cell>
          <table:table-cell office:value-type="float" office:value="2.601894" calcext:value-type="float">
            <text:p>2.601894</text:p>
          </table:table-cell>
          <table:table-cell table:style-name="ce5" office:value-type="float" office:value="0.0000891792427283274" calcext:value-type="float">
            <text:p>8.92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111809481856" calcext:value-type="float">
            <text:p>1.12E-09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70526433053933" calcext:value-type="float">
            <text:p>2.70526433053933</text:p>
          </table:table-cell>
          <table:table-cell office:value-type="float" office:value="2.49852366946067" calcext:value-type="float">
            <text:p>2.49852366946067</text:p>
          </table:table-cell>
          <table:table-cell office:value-type="float" office:value="250.782815533333" calcext:value-type="float">
            <text:p>250.782815533333</text:p>
          </table:table-cell>
          <table:table-cell office:value-type="float" office:value="24.7328316" calcext:value-type="float">
            <text:p>24.7328316</text:p>
          </table:table-cell>
          <table:table-cell office:value-type="float" office:value="26.4934543333333" calcext:value-type="float">
            <text:p>26.4934543333333</text:p>
          </table:table-cell>
          <table:table-cell office:value-type="float" office:value="26.6897708" calcext:value-type="float">
            <text:p>26.6897708</text:p>
          </table:table-cell>
          <table:table-cell office:value-type="float" office:value="26.6796366" calcext:value-type="float">
            <text:p>26.67963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3:45:00" calcext:value-type="date">
            <text:p>28/07/2010 13:45</text:p>
          </table:table-cell>
          <table:table-cell office:value-type="string" calcext:value-type="string">
            <text:p>White Pine</text:p>
          </table:table-cell>
          <table:table-cell office:value-type="float" office:value="99.8845848666666" calcext:value-type="float">
            <text:p>99.8845848666666</text:p>
          </table:table-cell>
          <table:table-cell office:value-type="float" office:value="5.3672704" calcext:value-type="float">
            <text:p>5.3672704</text:p>
          </table:table-cell>
          <table:table-cell office:value-type="float" office:value="2.3672704" calcext:value-type="float">
            <text:p>2.3672704</text:p>
          </table:table-cell>
          <table:table-cell table:style-name="ce5" office:value-type="float" office:value="0.0000760748046691213" calcext:value-type="float">
            <text:p>7.61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95379644771" calcext:value-type="float">
            <text:p>9.54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47064073053933" calcext:value-type="float">
            <text:p>2.47064073053933</text:p>
          </table:table-cell>
          <table:table-cell office:value-type="float" office:value="2.26390006946067" calcext:value-type="float">
            <text:p>2.26390006946067</text:p>
          </table:table-cell>
          <table:table-cell office:value-type="float" office:value="169.6330508" calcext:value-type="float">
            <text:p>169.6330508</text:p>
          </table:table-cell>
          <table:table-cell office:value-type="float" office:value="24.1348898" calcext:value-type="float">
            <text:p>24.1348898</text:p>
          </table:table-cell>
          <table:table-cell office:value-type="float" office:value="24.7114224" calcext:value-type="float">
            <text:p>24.7114224</text:p>
          </table:table-cell>
          <table:table-cell office:value-type="float" office:value="24.7902464" calcext:value-type="float">
            <text:p>24.7902464</text:p>
          </table:table-cell>
          <table:table-cell office:value-type="float" office:value="24.6118807999999" calcext:value-type="float">
            <text:p>24.6118807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4:00:00" calcext:value-type="date">
            <text:p>28/07/2010 14:00</text:p>
          </table:table-cell>
          <table:table-cell office:value-type="string" calcext:value-type="string">
            <text:p>White Pine</text:p>
          </table:table-cell>
          <table:table-cell office:value-type="float" office:value="100.228339666666" calcext:value-type="float">
            <text:p>100.228339666666</text:p>
          </table:table-cell>
          <table:table-cell office:value-type="float" office:value="5.09719433333333" calcext:value-type="float">
            <text:p>5.09719433333333</text:p>
          </table:table-cell>
          <table:table-cell office:value-type="float" office:value="2.09719433333333" calcext:value-type="float">
            <text:p>2.09719433333333</text:p>
          </table:table-cell>
          <table:table-cell table:style-name="ce5" office:value-type="float" office:value="0.0000607806821297831" calcext:value-type="float">
            <text:p>6.08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7620446606" calcext:value-type="float">
            <text:p>7.62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20056466387266" calcext:value-type="float">
            <text:p>2.20056466387266</text:p>
          </table:table-cell>
          <table:table-cell office:value-type="float" office:value="1.993824002794" calcext:value-type="float">
            <text:p>1.993824002794</text:p>
          </table:table-cell>
          <table:table-cell office:value-type="float" office:value="575.554915266666" calcext:value-type="float">
            <text:p>575.554915266666</text:p>
          </table:table-cell>
          <table:table-cell office:value-type="float" office:value="25.283251" calcext:value-type="float">
            <text:p>25.283251</text:p>
          </table:table-cell>
          <table:table-cell office:value-type="float" office:value="26.3281968" calcext:value-type="float">
            <text:p>26.3281968</text:p>
          </table:table-cell>
          <table:table-cell office:value-type="float" office:value="26.4652657333333" calcext:value-type="float">
            <text:p>26.4652657333333</text:p>
          </table:table-cell>
          <table:table-cell office:value-type="float" office:value="26.2599564666666" calcext:value-type="float">
            <text:p>26.259956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4:15:00" calcext:value-type="date">
            <text:p>28/07/2010 14:15</text:p>
          </table:table-cell>
          <table:table-cell office:value-type="string" calcext:value-type="string">
            <text:p>White Pine</text:p>
          </table:table-cell>
          <table:table-cell office:value-type="float" office:value="98.9941084666666" calcext:value-type="float">
            <text:p>98.9941084666666</text:p>
          </table:table-cell>
          <table:table-cell office:value-type="float" office:value="5.46802073333333" calcext:value-type="float">
            <text:p>5.46802073333333</text:p>
          </table:table-cell>
          <table:table-cell office:value-type="float" office:value="2.46802073333333" calcext:value-type="float">
            <text:p>2.46802073333333</text:p>
          </table:table-cell>
          <table:table-cell table:style-name="ce5" office:value-type="float" office:value="0.0000823792000331635" calcext:value-type="float">
            <text:p>8.24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103283851596" calcext:value-type="float">
            <text:p>1.03E-09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57139106387266" calcext:value-type="float">
            <text:p>2.57139106387266</text:p>
          </table:table-cell>
          <table:table-cell office:value-type="float" office:value="2.364650402794" calcext:value-type="float">
            <text:p>2.364650402794</text:p>
          </table:table-cell>
          <table:table-cell office:value-type="float" office:value="1333.1844152" calcext:value-type="float">
            <text:p>1333.1844152</text:p>
          </table:table-cell>
          <table:table-cell office:value-type="float" office:value="26.3036055333333" calcext:value-type="float">
            <text:p>26.3036055333333</text:p>
          </table:table-cell>
          <table:table-cell office:value-type="float" office:value="30.6980717999999" calcext:value-type="float">
            <text:p>30.6980717999999</text:p>
          </table:table-cell>
          <table:table-cell office:value-type="float" office:value="31.4141634" calcext:value-type="float">
            <text:p>31.4141634</text:p>
          </table:table-cell>
          <table:table-cell office:value-type="float" office:value="29.4537656" calcext:value-type="float">
            <text:p>29.453765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4:30:00" calcext:value-type="date">
            <text:p>28/07/2010 14:30</text:p>
          </table:table-cell>
          <table:table-cell office:value-type="string" calcext:value-type="string">
            <text:p>White Pine</text:p>
          </table:table-cell>
          <table:table-cell office:value-type="float" office:value="98.7904334666666" calcext:value-type="float">
            <text:p>98.7904334666666</text:p>
          </table:table-cell>
          <table:table-cell office:value-type="float" office:value="5.95751706666666" calcext:value-type="float">
            <text:p>5.95751706666666</text:p>
          </table:table-cell>
          <table:table-cell office:value-type="float" office:value="2.95751706666666" calcext:value-type="float">
            <text:p>2.95751706666666</text:p>
          </table:table-cell>
          <table:table-cell office:value-type="float" office:value="0.000110176824796054" calcext:value-type="float">
            <text:p>0.000110176824796054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138135437307" calcext:value-type="float">
            <text:p>1.38E-09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3.06088739720599" calcext:value-type="float">
            <text:p>3.06088739720599</text:p>
          </table:table-cell>
          <table:table-cell office:value-type="float" office:value="2.85414673612733" calcext:value-type="float">
            <text:p>2.85414673612733</text:p>
          </table:table-cell>
          <table:table-cell office:value-type="float" office:value="1071.56848513333" calcext:value-type="float">
            <text:p>1071.56848513333</text:p>
          </table:table-cell>
          <table:table-cell office:value-type="float" office:value="26.0066750666666" calcext:value-type="float">
            <text:p>26.0066750666666</text:p>
          </table:table-cell>
          <table:table-cell office:value-type="float" office:value="32.1381406666666" calcext:value-type="float">
            <text:p>32.1381406666666</text:p>
          </table:table-cell>
          <table:table-cell office:value-type="float" office:value="33.0969996" calcext:value-type="float">
            <text:p>33.0969996</text:p>
          </table:table-cell>
          <table:table-cell office:value-type="float" office:value="31.3326414666666" calcext:value-type="float">
            <text:p>31.332641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4:45:00" calcext:value-type="date">
            <text:p>28/07/2010 14:45</text:p>
          </table:table-cell>
          <table:table-cell office:value-type="string" calcext:value-type="string">
            <text:p>White Pine</text:p>
          </table:table-cell>
          <table:table-cell office:value-type="float" office:value="99.8804507333333" calcext:value-type="float">
            <text:p>99.8804507333333</text:p>
          </table:table-cell>
          <table:table-cell office:value-type="float" office:value="6.02723046666666" calcext:value-type="float">
            <text:p>6.02723046666666</text:p>
          </table:table-cell>
          <table:table-cell office:value-type="float" office:value="3.02723046666666" calcext:value-type="float">
            <text:p>3.02723046666666</text:p>
          </table:table-cell>
          <table:table-cell office:value-type="float" office:value="0.000112718601791662" calcext:value-type="float">
            <text:p>0.000112718601791662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141322218896" calcext:value-type="float">
            <text:p>1.41E-09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3.13060079720599" calcext:value-type="float">
            <text:p>3.13060079720599</text:p>
          </table:table-cell>
          <table:table-cell office:value-type="float" office:value="2.92386013612733" calcext:value-type="float">
            <text:p>2.92386013612733</text:p>
          </table:table-cell>
          <table:table-cell office:value-type="float" office:value="1415.244027" calcext:value-type="float">
            <text:p>1415.244027</text:p>
          </table:table-cell>
          <table:table-cell office:value-type="float" office:value="26.8623604666666" calcext:value-type="float">
            <text:p>26.8623604666666</text:p>
          </table:table-cell>
          <table:table-cell office:value-type="float" office:value="34.4580370666666" calcext:value-type="float">
            <text:p>34.4580370666666</text:p>
          </table:table-cell>
          <table:table-cell office:value-type="float" office:value="35.8020924" calcext:value-type="float">
            <text:p>35.8020924</text:p>
          </table:table-cell>
          <table:table-cell office:value-type="float" office:value="34.1926500666666" calcext:value-type="float">
            <text:p>34.192650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5:00:00" calcext:value-type="date">
            <text:p>28/07/2010 15:00</text:p>
          </table:table-cell>
          <table:table-cell office:value-type="string" calcext:value-type="string">
            <text:p>White Pine</text:p>
          </table:table-cell>
          <table:table-cell office:value-type="float" office:value="100.1686826" calcext:value-type="float">
            <text:p>100.1686826</text:p>
          </table:table-cell>
          <table:table-cell office:value-type="float" office:value="6.50112693333333" calcext:value-type="float">
            <text:p>6.50112693333333</text:p>
          </table:table-cell>
          <table:table-cell office:value-type="float" office:value="3.50112693333333" calcext:value-type="float">
            <text:p>3.50112693333333</text:p>
          </table:table-cell>
          <table:table-cell table:style-name="ce5" office:value-type="float" office:value="0.00013879820724021" calcext:value-type="float">
            <text:p>1.39E-04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174019818506" calcext:value-type="float">
            <text:p>1.74E-09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3.60449726387266" calcext:value-type="float">
            <text:p>3.60449726387266</text:p>
          </table:table-cell>
          <table:table-cell office:value-type="float" office:value="3.397756602794" calcext:value-type="float">
            <text:p>3.397756602794</text:p>
          </table:table-cell>
          <table:table-cell office:value-type="float" office:value="752.420443333333" calcext:value-type="float">
            <text:p>752.420443333333</text:p>
          </table:table-cell>
          <table:table-cell office:value-type="float" office:value="25.5651014" calcext:value-type="float">
            <text:p>25.5651014</text:p>
          </table:table-cell>
          <table:table-cell office:value-type="float" office:value="30.2028186666666" calcext:value-type="float">
            <text:p>30.2028186666666</text:p>
          </table:table-cell>
          <table:table-cell office:value-type="float" office:value="31.0221876" calcext:value-type="float">
            <text:p>31.0221876</text:p>
          </table:table-cell>
          <table:table-cell office:value-type="float" office:value="30.2676349333333" calcext:value-type="float">
            <text:p>30.267634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5:15:00" calcext:value-type="date">
            <text:p>28/07/2010 15:15</text:p>
          </table:table-cell>
          <table:table-cell office:value-type="string" calcext:value-type="string">
            <text:p>White Pine</text:p>
          </table:table-cell>
          <table:table-cell office:value-type="float" office:value="100.717127466666" calcext:value-type="float">
            <text:p>100.717127466666</text:p>
          </table:table-cell>
          <table:table-cell office:value-type="float" office:value="5.88065813333333" calcext:value-type="float">
            <text:p>5.88065813333333</text:p>
          </table:table-cell>
          <table:table-cell office:value-type="float" office:value="2.88065813333333" calcext:value-type="float">
            <text:p>2.88065813333333</text:p>
          </table:table-cell>
          <table:table-cell office:value-type="float" office:value="0.000103922631433021" calcext:value-type="float">
            <text:p>0.000103922631433021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130294171807" calcext:value-type="float">
            <text:p>1.30E-09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98402846387266" calcext:value-type="float">
            <text:p>2.98402846387266</text:p>
          </table:table-cell>
          <table:table-cell office:value-type="float" office:value="2.777287802794" calcext:value-type="float">
            <text:p>2.777287802794</text:p>
          </table:table-cell>
          <table:table-cell office:value-type="float" office:value="883.768053866666" calcext:value-type="float">
            <text:p>883.768053866666</text:p>
          </table:table-cell>
          <table:table-cell office:value-type="float" office:value="25.5977168666666" calcext:value-type="float">
            <text:p>25.5977168666666</text:p>
          </table:table-cell>
          <table:table-cell office:value-type="float" office:value="30.6311456" calcext:value-type="float">
            <text:p>30.6311456</text:p>
          </table:table-cell>
          <table:table-cell office:value-type="float" office:value="31.4180371333333" calcext:value-type="float">
            <text:p>31.4180371333333</text:p>
          </table:table-cell>
          <table:table-cell office:value-type="float" office:value="30.8233116666666" calcext:value-type="float">
            <text:p>30.823311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5:30:00" calcext:value-type="date">
            <text:p>28/07/2010 15:30</text:p>
          </table:table-cell>
          <table:table-cell office:value-type="string" calcext:value-type="string">
            <text:p>White Pine</text:p>
          </table:table-cell>
          <table:table-cell office:value-type="float" office:value="101.712525266666" calcext:value-type="float">
            <text:p>101.712525266666</text:p>
          </table:table-cell>
          <table:table-cell office:value-type="float" office:value="6.69098473333333" calcext:value-type="float">
            <text:p>6.69098473333333</text:p>
          </table:table-cell>
          <table:table-cell office:value-type="float" office:value="3.69098473333333" calcext:value-type="float">
            <text:p>3.69098473333333</text:p>
          </table:table-cell>
          <table:table-cell office:value-type="float" office:value="0.000147260472865015" calcext:value-type="float">
            <text:p>0.00014726047286501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18462947952" calcext:value-type="float">
            <text:p>1.85E-09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3.79435506387266" calcext:value-type="float">
            <text:p>3.79435506387266</text:p>
          </table:table-cell>
          <table:table-cell office:value-type="float" office:value="3.587614402794" calcext:value-type="float">
            <text:p>3.587614402794</text:p>
          </table:table-cell>
          <table:table-cell office:value-type="float" office:value="996.944357799999" calcext:value-type="float">
            <text:p>996.944357799999</text:p>
          </table:table-cell>
          <table:table-cell office:value-type="float" office:value="25.6619451333333" calcext:value-type="float">
            <text:p>25.6619451333333</text:p>
          </table:table-cell>
          <table:table-cell office:value-type="float" office:value="32.9166624" calcext:value-type="float">
            <text:p>32.9166624</text:p>
          </table:table-cell>
          <table:table-cell office:value-type="float" office:value="33.6335494" calcext:value-type="float">
            <text:p>33.6335494</text:p>
          </table:table-cell>
          <table:table-cell office:value-type="float" office:value="33.0821270666666" calcext:value-type="float">
            <text:p>33.082127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5:45:00" calcext:value-type="date">
            <text:p>28/07/2010 15:45</text:p>
          </table:table-cell>
          <table:table-cell office:value-type="string" calcext:value-type="string">
            <text:p>White Pine</text:p>
          </table:table-cell>
          <table:table-cell office:value-type="float" office:value="99.8037113333333" calcext:value-type="float">
            <text:p>99.8037113333333</text:p>
          </table:table-cell>
          <table:table-cell office:value-type="float" office:value="6.3087076" calcext:value-type="float">
            <text:p>6.3087076</text:p>
          </table:table-cell>
          <table:table-cell office:value-type="float" office:value="3.3087076" calcext:value-type="float">
            <text:p>3.3087076</text:p>
          </table:table-cell>
          <table:table-cell table:style-name="ce5" office:value-type="float" office:value="0.0001290279737427" calcext:value-type="float">
            <text:p>1.29E-04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161770278012" calcext:value-type="float">
            <text:p>1.62E-09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3.41207793053932" calcext:value-type="float">
            <text:p>3.41207793053932</text:p>
          </table:table-cell>
          <table:table-cell office:value-type="float" office:value="3.20533726946067" calcext:value-type="float">
            <text:p>3.20533726946067</text:p>
          </table:table-cell>
          <table:table-cell office:value-type="float" office:value="404.724228266666" calcext:value-type="float">
            <text:p>404.724228266666</text:p>
          </table:table-cell>
          <table:table-cell office:value-type="float" office:value="25.4371636" calcext:value-type="float">
            <text:p>25.4371636</text:p>
          </table:table-cell>
          <table:table-cell office:value-type="float" office:value="27.7293212" calcext:value-type="float">
            <text:p>27.7293212</text:p>
          </table:table-cell>
          <table:table-cell office:value-type="float" office:value="27.8667012" calcext:value-type="float">
            <text:p>27.8667012</text:p>
          </table:table-cell>
          <table:table-cell office:value-type="float" office:value="27.737968" calcext:value-type="float">
            <text:p>27.73796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6:00:00" calcext:value-type="date">
            <text:p>28/07/2010 16:00</text:p>
          </table:table-cell>
          <table:table-cell office:value-type="string" calcext:value-type="string">
            <text:p>White Pine</text:p>
          </table:table-cell>
          <table:table-cell office:value-type="float" office:value="100.635563066666" calcext:value-type="float">
            <text:p>100.635563066666</text:p>
          </table:table-cell>
          <table:table-cell office:value-type="float" office:value="5.67246579999999" calcext:value-type="float">
            <text:p>5.67246579999999</text:p>
          </table:table-cell>
          <table:table-cell office:value-type="float" office:value="2.6724658" calcext:value-type="float">
            <text:p>2.6724658</text:p>
          </table:table-cell>
          <table:table-cell table:style-name="ce5" office:value-type="float" office:value="0.0000924937388636307" calcext:value-type="float">
            <text:p>9.25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115965068786" calcext:value-type="float">
            <text:p>1.16E-09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77583613053932" calcext:value-type="float">
            <text:p>2.77583613053932</text:p>
          </table:table-cell>
          <table:table-cell office:value-type="float" office:value="2.56909546946067" calcext:value-type="float">
            <text:p>2.56909546946067</text:p>
          </table:table-cell>
          <table:table-cell office:value-type="float" office:value="472.983720066666" calcext:value-type="float">
            <text:p>472.983720066666</text:p>
          </table:table-cell>
          <table:table-cell office:value-type="float" office:value="24.8895806" calcext:value-type="float">
            <text:p>24.8895806</text:p>
          </table:table-cell>
          <table:table-cell office:value-type="float" office:value="27.8857241333333" calcext:value-type="float">
            <text:p>27.8857241333333</text:p>
          </table:table-cell>
          <table:table-cell office:value-type="float" office:value="28.014492" calcext:value-type="float">
            <text:p>28.014492</text:p>
          </table:table-cell>
          <table:table-cell office:value-type="float" office:value="27.8848594666666" calcext:value-type="float">
            <text:p>27.884859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6:15:00" calcext:value-type="date">
            <text:p>28/07/2010 16:15</text:p>
          </table:table-cell>
          <table:table-cell office:value-type="string" calcext:value-type="string">
            <text:p>White Pine</text:p>
          </table:table-cell>
          <table:table-cell office:value-type="float" office:value="101.566677533333" calcext:value-type="float">
            <text:p>101.566677533333</text:p>
          </table:table-cell>
          <table:table-cell office:value-type="float" office:value="5.68771226666666" calcext:value-type="float">
            <text:p>5.68771226666666</text:p>
          </table:table-cell>
          <table:table-cell office:value-type="float" office:value="2.68771226666666" calcext:value-type="float">
            <text:p>2.68771226666666</text:p>
          </table:table-cell>
          <table:table-cell table:style-name="ce5" office:value-type="float" office:value="0.0000921479032139199" calcext:value-type="float">
            <text:p>9.21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115531473438" calcext:value-type="float">
            <text:p>1.16E-09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79108259720599" calcext:value-type="float">
            <text:p>2.79108259720599</text:p>
          </table:table-cell>
          <table:table-cell office:value-type="float" office:value="2.58434193612733" calcext:value-type="float">
            <text:p>2.58434193612733</text:p>
          </table:table-cell>
          <table:table-cell office:value-type="float" office:value="265.7846728" calcext:value-type="float">
            <text:p>265.7846728</text:p>
          </table:table-cell>
          <table:table-cell office:value-type="float" office:value="25.0202503333333" calcext:value-type="float">
            <text:p>25.0202503333333</text:p>
          </table:table-cell>
          <table:table-cell office:value-type="float" office:value="29.0963424" calcext:value-type="float">
            <text:p>29.0963424</text:p>
          </table:table-cell>
          <table:table-cell office:value-type="float" office:value="29.3492433333333" calcext:value-type="float">
            <text:p>29.3492433333333</text:p>
          </table:table-cell>
          <table:table-cell office:value-type="float" office:value="27.7890185333333" calcext:value-type="float">
            <text:p>27.789018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6:30:00" calcext:value-type="date">
            <text:p>28/07/2010 16:30</text:p>
          </table:table-cell>
          <table:table-cell office:value-type="string" calcext:value-type="string">
            <text:p>White Pine</text:p>
          </table:table-cell>
          <table:table-cell office:value-type="float" office:value="100.5179498" calcext:value-type="float">
            <text:p>100.5179498</text:p>
          </table:table-cell>
          <table:table-cell office:value-type="float" office:value="5.59408286666666" calcext:value-type="float">
            <text:p>5.59408286666666</text:p>
          </table:table-cell>
          <table:table-cell office:value-type="float" office:value="2.59408286666666" calcext:value-type="float">
            <text:p>2.59408286666666</text:p>
          </table:table-cell>
          <table:table-cell table:style-name="ce5" office:value-type="float" office:value="0.0000879436653427715" calcext:value-type="float">
            <text:p>8.79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110260362767" calcext:value-type="float">
            <text:p>1.10E-09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69745319720599" calcext:value-type="float">
            <text:p>2.69745319720599</text:p>
          </table:table-cell>
          <table:table-cell office:value-type="float" office:value="2.49071253612733" calcext:value-type="float">
            <text:p>2.49071253612733</text:p>
          </table:table-cell>
          <table:table-cell office:value-type="float" office:value="329.9054206" calcext:value-type="float">
            <text:p>329.9054206</text:p>
          </table:table-cell>
          <table:table-cell office:value-type="float" office:value="24.4357978666666" calcext:value-type="float">
            <text:p>24.4357978666666</text:p>
          </table:table-cell>
          <table:table-cell office:value-type="float" office:value="24.9932379333333" calcext:value-type="float">
            <text:p>24.9932379333333</text:p>
          </table:table-cell>
          <table:table-cell office:value-type="float" office:value="24.9898831333333" calcext:value-type="float">
            <text:p>24.9898831333333</text:p>
          </table:table-cell>
          <table:table-cell office:value-type="float" office:value="24.7428276" calcext:value-type="float">
            <text:p>24.742827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6:45:00" calcext:value-type="date">
            <text:p>28/07/2010 16:45</text:p>
          </table:table-cell>
          <table:table-cell office:value-type="string" calcext:value-type="string">
            <text:p>White Pine</text:p>
          </table:table-cell>
          <table:table-cell office:value-type="float" office:value="101.1819034" calcext:value-type="float">
            <text:p>101.1819034</text:p>
          </table:table-cell>
          <table:table-cell office:value-type="float" office:value="4.82496113333333" calcext:value-type="float">
            <text:p>4.82496113333333</text:p>
          </table:table-cell>
          <table:table-cell office:value-type="float" office:value="1.82496113333333" calcext:value-type="float">
            <text:p>1.82496113333333</text:p>
          </table:table-cell>
          <table:table-cell table:style-name="ce5" office:value-type="float" office:value="0.0000452964167861025" calcext:value-type="float">
            <text:p>4.53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56790893664" calcext:value-type="float">
            <text:p>5.68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92833146387266" calcext:value-type="float">
            <text:p>1.92833146387266</text:p>
          </table:table-cell>
          <table:table-cell office:value-type="float" office:value="1.721590802794" calcext:value-type="float">
            <text:p>1.721590802794</text:p>
          </table:table-cell>
          <table:table-cell office:value-type="float" office:value="228.883161" calcext:value-type="float">
            <text:p>228.883161</text:p>
          </table:table-cell>
          <table:table-cell office:value-type="float" office:value="24.5240641999999" calcext:value-type="float">
            <text:p>24.5240641999999</text:p>
          </table:table-cell>
          <table:table-cell office:value-type="float" office:value="25.4408642" calcext:value-type="float">
            <text:p>25.4408642</text:p>
          </table:table-cell>
          <table:table-cell office:value-type="float" office:value="25.4843058666666" calcext:value-type="float">
            <text:p>25.4843058666666</text:p>
          </table:table-cell>
          <table:table-cell office:value-type="float" office:value="24.9640464666666" calcext:value-type="float">
            <text:p>24.964046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7:00:00" calcext:value-type="date">
            <text:p>28/07/2010 17:00</text:p>
          </table:table-cell>
          <table:table-cell office:value-type="string" calcext:value-type="string">
            <text:p>White Pine</text:p>
          </table:table-cell>
          <table:table-cell office:value-type="float" office:value="98.9722210666666" calcext:value-type="float">
            <text:p>98.9722210666666</text:p>
          </table:table-cell>
          <table:table-cell office:value-type="float" office:value="5.15596253333333" calcext:value-type="float">
            <text:p>5.15596253333333</text:p>
          </table:table-cell>
          <table:table-cell office:value-type="float" office:value="2.15596253333333" calcext:value-type="float">
            <text:p>2.15596253333333</text:p>
          </table:table-cell>
          <table:table-cell table:style-name="ce5" office:value-type="float" office:value="0.0000647400933582678" calcext:value-type="float">
            <text:p>6.47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81168622565" calcext:value-type="float">
            <text:p>8.12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25933286387266" calcext:value-type="float">
            <text:p>2.25933286387266</text:p>
          </table:table-cell>
          <table:table-cell office:value-type="float" office:value="2.052592202794" calcext:value-type="float">
            <text:p>2.052592202794</text:p>
          </table:table-cell>
          <table:table-cell office:value-type="float" office:value="272.504810466666" calcext:value-type="float">
            <text:p>272.504810466666</text:p>
          </table:table-cell>
          <table:table-cell office:value-type="float" office:value="24.3035710666666" calcext:value-type="float">
            <text:p>24.3035710666666</text:p>
          </table:table-cell>
          <table:table-cell office:value-type="float" office:value="26.3529958666666" calcext:value-type="float">
            <text:p>26.3529958666666</text:p>
          </table:table-cell>
          <table:table-cell office:value-type="float" office:value="26.6668048" calcext:value-type="float">
            <text:p>26.6668048</text:p>
          </table:table-cell>
          <table:table-cell office:value-type="float" office:value="25.7820665333333" calcext:value-type="float">
            <text:p>25.782066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7:15:00" calcext:value-type="date">
            <text:p>28/07/2010 17:15</text:p>
          </table:table-cell>
          <table:table-cell office:value-type="string" calcext:value-type="string">
            <text:p>White Pine</text:p>
          </table:table-cell>
          <table:table-cell office:value-type="float" office:value="98.5124665333333" calcext:value-type="float">
            <text:p>98.5124665333333</text:p>
          </table:table-cell>
          <table:table-cell office:value-type="float" office:value="5.35065986666666" calcext:value-type="float">
            <text:p>5.35065986666666</text:p>
          </table:table-cell>
          <table:table-cell office:value-type="float" office:value="2.35065986666666" calcext:value-type="float">
            <text:p>2.35065986666666</text:p>
          </table:table-cell>
          <table:table-cell table:style-name="ce5" office:value-type="float" office:value="0.0000764199040345282" calcext:value-type="float">
            <text:p>7.64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95812316994" calcext:value-type="float">
            <text:p>9.58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45403019720599" calcext:value-type="float">
            <text:p>2.45403019720599</text:p>
          </table:table-cell>
          <table:table-cell office:value-type="float" office:value="2.24728953612733" calcext:value-type="float">
            <text:p>2.24728953612733</text:p>
          </table:table-cell>
          <table:table-cell office:value-type="float" office:value="226.293116733333" calcext:value-type="float">
            <text:p>226.293116733333</text:p>
          </table:table-cell>
          <table:table-cell office:value-type="float" office:value="23.8037527333333" calcext:value-type="float">
            <text:p>23.8037527333333</text:p>
          </table:table-cell>
          <table:table-cell office:value-type="float" office:value="25.3464071333333" calcext:value-type="float">
            <text:p>25.3464071333333</text:p>
          </table:table-cell>
          <table:table-cell office:value-type="float" office:value="25.4645912666666" calcext:value-type="float">
            <text:p>25.4645912666666</text:p>
          </table:table-cell>
          <table:table-cell office:value-type="float" office:value="24.8687245333333" calcext:value-type="float">
            <text:p>24.868724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7:30:00" calcext:value-type="date">
            <text:p>28/07/2010 17:30</text:p>
          </table:table-cell>
          <table:table-cell office:value-type="string" calcext:value-type="string">
            <text:p>White Pine</text:p>
          </table:table-cell>
          <table:table-cell office:value-type="float" office:value="99.8202299333333" calcext:value-type="float">
            <text:p>99.8202299333333</text:p>
          </table:table-cell>
          <table:table-cell office:value-type="float" office:value="5.10580206666666" calcext:value-type="float">
            <text:p>5.10580206666666</text:p>
          </table:table-cell>
          <table:table-cell office:value-type="float" office:value="2.10580206666666" calcext:value-type="float">
            <text:p>2.10580206666666</text:p>
          </table:table-cell>
          <table:table-cell table:style-name="ce5" office:value-type="float" office:value="0.0000615052487709607" calcext:value-type="float">
            <text:p>6.15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77112899663" calcext:value-type="float">
            <text:p>7.71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20917239720599" calcext:value-type="float">
            <text:p>2.20917239720599</text:p>
          </table:table-cell>
          <table:table-cell office:value-type="float" office:value="2.00243173612733" calcext:value-type="float">
            <text:p>2.00243173612733</text:p>
          </table:table-cell>
          <table:table-cell office:value-type="float" office:value="144.060134933333" calcext:value-type="float">
            <text:p>144.060134933333</text:p>
          </table:table-cell>
          <table:table-cell office:value-type="float" office:value="23.1911112" calcext:value-type="float">
            <text:p>23.1911112</text:p>
          </table:table-cell>
          <table:table-cell office:value-type="float" office:value="24.1281107999999" calcext:value-type="float">
            <text:p>24.1281107999999</text:p>
          </table:table-cell>
          <table:table-cell office:value-type="float" office:value="24.0713531999999" calcext:value-type="float">
            <text:p>24.0713531999999</text:p>
          </table:table-cell>
          <table:table-cell office:value-type="float" office:value="24.1337138666666" calcext:value-type="float">
            <text:p>24.1337138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7:45:00" calcext:value-type="date">
            <text:p>28/07/2010 17:45</text:p>
          </table:table-cell>
          <table:table-cell office:value-type="string" calcext:value-type="string">
            <text:p>White Pine</text:p>
          </table:table-cell>
          <table:table-cell office:value-type="float" office:value="99.0524432" calcext:value-type="float">
            <text:p>99.0524432</text:p>
          </table:table-cell>
          <table:table-cell office:value-type="float" office:value="5.0760468" calcext:value-type="float">
            <text:p>5.0760468</text:p>
          </table:table-cell>
          <table:table-cell office:value-type="float" office:value="2.0760468" calcext:value-type="float">
            <text:p>2.0760468</text:p>
          </table:table-cell>
          <table:table-cell table:style-name="ce5" office:value-type="float" office:value="0.0000602549590129094" calcext:value-type="float">
            <text:p>6.03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7554533477" calcext:value-type="float">
            <text:p>7.55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17941713053932" calcext:value-type="float">
            <text:p>2.17941713053932</text:p>
          </table:table-cell>
          <table:table-cell office:value-type="float" office:value="1.97267646946067" calcext:value-type="float">
            <text:p>1.97267646946067</text:p>
          </table:table-cell>
          <table:table-cell office:value-type="float" office:value="172.688569533333" calcext:value-type="float">
            <text:p>172.688569533333</text:p>
          </table:table-cell>
          <table:table-cell office:value-type="float" office:value="23.3483788666666" calcext:value-type="float">
            <text:p>23.3483788666666</text:p>
          </table:table-cell>
          <table:table-cell office:value-type="float" office:value="25.7889144666666" calcext:value-type="float">
            <text:p>25.7889144666666</text:p>
          </table:table-cell>
          <table:table-cell office:value-type="float" office:value="25.7123386666666" calcext:value-type="float">
            <text:p>25.7123386666666</text:p>
          </table:table-cell>
          <table:table-cell office:value-type="float" office:value="25.6502200666666" calcext:value-type="float">
            <text:p>25.650220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8:00:00" calcext:value-type="date">
            <text:p>28/07/2010 18:00</text:p>
          </table:table-cell>
          <table:table-cell office:value-type="string" calcext:value-type="string">
            <text:p>White Pine</text:p>
          </table:table-cell>
          <table:table-cell office:value-type="float" office:value="100.786504533333" calcext:value-type="float">
            <text:p>100.786504533333</text:p>
          </table:table-cell>
          <table:table-cell office:value-type="float" office:value="5.16531886666666" calcext:value-type="float">
            <text:p>5.16531886666666</text:p>
          </table:table-cell>
          <table:table-cell office:value-type="float" office:value="2.16531886666666" calcext:value-type="float">
            <text:p>2.16531886666666</text:p>
          </table:table-cell>
          <table:table-cell table:style-name="ce5" office:value-type="float" office:value="0.0000640561932745192" calcext:value-type="float">
            <text:p>6.41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80311175119" calcext:value-type="float">
            <text:p>8.03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2.26868919720599" calcext:value-type="float">
            <text:p>2.26868919720599</text:p>
          </table:table-cell>
          <table:table-cell office:value-type="float" office:value="2.06194853612733" calcext:value-type="float">
            <text:p>2.06194853612733</text:p>
          </table:table-cell>
          <table:table-cell office:value-type="float" office:value="221.329188266666" calcext:value-type="float">
            <text:p>221.329188266666</text:p>
          </table:table-cell>
          <table:table-cell office:value-type="float" office:value="22.9513878" calcext:value-type="float">
            <text:p>22.9513878</text:p>
          </table:table-cell>
          <table:table-cell office:value-type="float" office:value="25.2859488" calcext:value-type="float">
            <text:p>25.2859488</text:p>
          </table:table-cell>
          <table:table-cell office:value-type="float" office:value="25.1165412666666" calcext:value-type="float">
            <text:p>25.1165412666666</text:p>
          </table:table-cell>
          <table:table-cell office:value-type="float" office:value="24.6803977333333" calcext:value-type="float">
            <text:p>24.680397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8:15:00" calcext:value-type="date">
            <text:p>28/07/2010 18:15</text:p>
          </table:table-cell>
          <table:table-cell office:value-type="string" calcext:value-type="string">
            <text:p>White Pine</text:p>
          </table:table-cell>
          <table:table-cell office:value-type="float" office:value="100.598951333333" calcext:value-type="float">
            <text:p>100.598951333333</text:p>
          </table:table-cell>
          <table:table-cell office:value-type="float" office:value="4.86447966666666" calcext:value-type="float">
            <text:p>4.86447966666666</text:p>
          </table:table-cell>
          <table:table-cell office:value-type="float" office:value="1.86447966666666" calcext:value-type="float">
            <text:p>1.86447966666666</text:p>
          </table:table-cell>
          <table:table-cell table:style-name="ce5" office:value-type="float" office:value="0.0000477113207861391" calcext:value-type="float">
            <text:p>4.77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59818606803" calcext:value-type="float">
            <text:p>5.98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96784999720599" calcext:value-type="float">
            <text:p>1.96784999720599</text:p>
          </table:table-cell>
          <table:table-cell office:value-type="float" office:value="1.76110933612733" calcext:value-type="float">
            <text:p>1.76110933612733</text:p>
          </table:table-cell>
          <table:table-cell office:value-type="float" office:value="65.3480968" calcext:value-type="float">
            <text:p>65.3480968</text:p>
          </table:table-cell>
          <table:table-cell office:value-type="float" office:value="22.4980546666666" calcext:value-type="float">
            <text:p>22.4980546666666</text:p>
          </table:table-cell>
          <table:table-cell office:value-type="float" office:value="23.0370256" calcext:value-type="float">
            <text:p>23.0370256</text:p>
          </table:table-cell>
          <table:table-cell office:value-type="float" office:value="22.9925119333333" calcext:value-type="float">
            <text:p>22.9925119333333</text:p>
          </table:table-cell>
          <table:table-cell office:value-type="float" office:value="23.065664" calcext:value-type="float">
            <text:p>23.06566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8:30:00" calcext:value-type="date">
            <text:p>28/07/2010 18:30</text:p>
          </table:table-cell>
          <table:table-cell office:value-type="string" calcext:value-type="string">
            <text:p>White Pine</text:p>
          </table:table-cell>
          <table:table-cell office:value-type="float" office:value="100.967876266666" calcext:value-type="float">
            <text:p>100.967876266666</text:p>
          </table:table-cell>
          <table:table-cell office:value-type="float" office:value="4.48497433333333" calcext:value-type="float">
            <text:p>4.48497433333333</text:p>
          </table:table-cell>
          <table:table-cell office:value-type="float" office:value="1.48497433333333" calcext:value-type="float">
            <text:p>1.48497433333333</text:p>
          </table:table-cell>
          <table:table-cell table:style-name="ce5" office:value-type="float" office:value="0.0000266658803367538" calcext:value-type="float">
            <text:p>2.67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33432648366" calcext:value-type="float">
            <text:p>3.34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58834466387266" calcext:value-type="float">
            <text:p>1.58834466387266</text:p>
          </table:table-cell>
          <table:table-cell office:value-type="float" office:value="1.381604002794" calcext:value-type="float">
            <text:p>1.381604002794</text:p>
          </table:table-cell>
          <table:table-cell office:value-type="float" office:value="39.2164110666666" calcext:value-type="float">
            <text:p>39.2164110666666</text:p>
          </table:table-cell>
          <table:table-cell office:value-type="float" office:value="22.1935842666666" calcext:value-type="float">
            <text:p>22.1935842666666</text:p>
          </table:table-cell>
          <table:table-cell office:value-type="float" office:value="22.076991" calcext:value-type="float">
            <text:p>22.076991</text:p>
          </table:table-cell>
          <table:table-cell office:value-type="float" office:value="22.0371119333333" calcext:value-type="float">
            <text:p>22.0371119333333</text:p>
          </table:table-cell>
          <table:table-cell office:value-type="float" office:value="21.8443580666666" calcext:value-type="float">
            <text:p>21.844358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8:45:00" calcext:value-type="date">
            <text:p>28/07/2010 18:45</text:p>
          </table:table-cell>
          <table:table-cell office:value-type="string" calcext:value-type="string">
            <text:p>White Pine</text:p>
          </table:table-cell>
          <table:table-cell office:value-type="float" office:value="100.057070466666" calcext:value-type="float">
            <text:p>100.057070466666</text:p>
          </table:table-cell>
          <table:table-cell office:value-type="float" office:value="4.6402478" calcext:value-type="float">
            <text:p>4.6402478</text:p>
          </table:table-cell>
          <table:table-cell office:value-type="float" office:value="1.6402478" calcext:value-type="float">
            <text:p>1.6402478</text:p>
          </table:table-cell>
          <table:table-cell table:style-name="ce5" office:value-type="float" office:value="0.0000357722666378" calcext:value-type="float">
            <text:p>3.58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44849882946" calcext:value-type="float">
            <text:p>4.48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74361813053932" calcext:value-type="float">
            <text:p>1.74361813053932</text:p>
          </table:table-cell>
          <table:table-cell office:value-type="float" office:value="1.53687746946067" calcext:value-type="float">
            <text:p>1.53687746946067</text:p>
          </table:table-cell>
          <table:table-cell office:value-type="float" office:value="34.294792" calcext:value-type="float">
            <text:p>34.294792</text:p>
          </table:table-cell>
          <table:table-cell office:value-type="float" office:value="21.8352269333333" calcext:value-type="float">
            <text:p>21.8352269333333</text:p>
          </table:table-cell>
          <table:table-cell office:value-type="float" office:value="21.6847384" calcext:value-type="float">
            <text:p>21.6847384</text:p>
          </table:table-cell>
          <table:table-cell office:value-type="float" office:value="21.6437524666666" calcext:value-type="float">
            <text:p>21.6437524666666</text:p>
          </table:table-cell>
          <table:table-cell office:value-type="float" office:value="21.3853177333333" calcext:value-type="float">
            <text:p>21.385317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9:00:00" calcext:value-type="date">
            <text:p>28/07/2010 19:00</text:p>
          </table:table-cell>
          <table:table-cell office:value-type="string" calcext:value-type="string">
            <text:p>White Pine</text:p>
          </table:table-cell>
          <table:table-cell office:value-type="float" office:value="99.4075508" calcext:value-type="float">
            <text:p>99.4075508</text:p>
          </table:table-cell>
          <table:table-cell office:value-type="float" office:value="4.41532473333333" calcext:value-type="float">
            <text:p>4.41532473333333</text:p>
          </table:table-cell>
          <table:table-cell office:value-type="float" office:value="1.41532473333333" calcext:value-type="float">
            <text:p>1.41532473333333</text:p>
          </table:table-cell>
          <table:table-cell table:style-name="ce5" office:value-type="float" office:value="0.0000231108215827531" calcext:value-type="float">
            <text:p>2.31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28975453338" calcext:value-type="float">
            <text:p>2.90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51869506387266" calcext:value-type="float">
            <text:p>1.51869506387266</text:p>
          </table:table-cell>
          <table:table-cell office:value-type="float" office:value="1.311954402794" calcext:value-type="float">
            <text:p>1.311954402794</text:p>
          </table:table-cell>
          <table:table-cell office:value-type="float" office:value="45.2934186666666" calcext:value-type="float">
            <text:p>45.2934186666666</text:p>
          </table:table-cell>
          <table:table-cell office:value-type="float" office:value="21.5895544666666" calcext:value-type="float">
            <text:p>21.5895544666666</text:p>
          </table:table-cell>
          <table:table-cell office:value-type="float" office:value="21.4825076666666" calcext:value-type="float">
            <text:p>21.4825076666666</text:p>
          </table:table-cell>
          <table:table-cell office:value-type="float" office:value="21.4268568666666" calcext:value-type="float">
            <text:p>21.4268568666666</text:p>
          </table:table-cell>
          <table:table-cell office:value-type="float" office:value="21.2024555333333" calcext:value-type="float">
            <text:p>21.202455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9:15:00" calcext:value-type="date">
            <text:p>28/07/2010 19:15</text:p>
          </table:table-cell>
          <table:table-cell office:value-type="string" calcext:value-type="string">
            <text:p>White Pine</text:p>
          </table:table-cell>
          <table:table-cell office:value-type="float" office:value="98.9683776666666" calcext:value-type="float">
            <text:p>98.9683776666666</text:p>
          </table:table-cell>
          <table:table-cell office:value-type="float" office:value="4.3459398" calcext:value-type="float">
            <text:p>4.3459398</text:p>
          </table:table-cell>
          <table:table-cell office:value-type="float" office:value="1.3459398" calcext:value-type="float">
            <text:p>1.3459398</text:p>
          </table:table-cell>
          <table:table-cell table:style-name="ce5" office:value-type="float" office:value="0.0000195181526973791" calcext:value-type="float">
            <text:p>1.95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24471104184" calcext:value-type="float">
            <text:p>2.45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44931013053932" calcext:value-type="float">
            <text:p>1.44931013053932</text:p>
          </table:table-cell>
          <table:table-cell office:value-type="float" office:value="1.24256946946067" calcext:value-type="float">
            <text:p>1.24256946946067</text:p>
          </table:table-cell>
          <table:table-cell office:value-type="float" office:value="26.2415627333333" calcext:value-type="float">
            <text:p>26.2415627333333</text:p>
          </table:table-cell>
          <table:table-cell office:value-type="float" office:value="21.3741461333333" calcext:value-type="float">
            <text:p>21.3741461333333</text:p>
          </table:table-cell>
          <table:table-cell office:value-type="float" office:value="21.1871680666666" calcext:value-type="float">
            <text:p>21.1871680666666</text:p>
          </table:table-cell>
          <table:table-cell office:value-type="float" office:value="21.1401986" calcext:value-type="float">
            <text:p>21.1401986</text:p>
          </table:table-cell>
          <table:table-cell office:value-type="float" office:value="20.9049718" calcext:value-type="float">
            <text:p>20.904971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9:30:00" calcext:value-type="date">
            <text:p>28/07/2010 19:30</text:p>
          </table:table-cell>
          <table:table-cell office:value-type="string" calcext:value-type="string">
            <text:p>White Pine</text:p>
          </table:table-cell>
          <table:table-cell office:value-type="float" office:value="102.6357338" calcext:value-type="float">
            <text:p>102.6357338</text:p>
          </table:table-cell>
          <table:table-cell office:value-type="float" office:value="3.81237126666666" calcext:value-type="float">
            <text:p>3.81237126666666</text:p>
          </table:table-cell>
          <table:table-cell office:value-type="float" office:value="0.812371266666666" calcext:value-type="float">
            <text:p>0.812371266666666</text:p>
          </table:table-cell>
          <table:table-cell table:style-name="ce5" office:value-type="float" office:value="-0.00000984149318096895" calcext:value-type="float">
            <text:p>-9.84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-0.00000000012338883126" calcext:value-type="float">
            <text:p>-1.23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0.915741597205996" calcext:value-type="float">
            <text:p>0.915741597205996</text:p>
          </table:table-cell>
          <table:table-cell office:value-type="float" office:value="0.709000936127337" calcext:value-type="float">
            <text:p>0.709000936127337</text:p>
          </table:table-cell>
          <table:table-cell office:value-type="float" office:value="22.7122923333333" calcext:value-type="float">
            <text:p>22.7122923333333</text:p>
          </table:table-cell>
          <table:table-cell office:value-type="float" office:value="21.2013486666666" calcext:value-type="float">
            <text:p>21.2013486666666</text:p>
          </table:table-cell>
          <table:table-cell office:value-type="float" office:value="21.0295544666666" calcext:value-type="float">
            <text:p>21.0295544666666</text:p>
          </table:table-cell>
          <table:table-cell office:value-type="float" office:value="20.9711024666666" calcext:value-type="float">
            <text:p>20.9711024666666</text:p>
          </table:table-cell>
          <table:table-cell office:value-type="float" office:value="20.792771" calcext:value-type="float">
            <text:p>20.792771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19:45:00" calcext:value-type="date">
            <text:p>28/07/2010 19:45</text:p>
          </table:table-cell>
          <table:table-cell office:value-type="string" calcext:value-type="string">
            <text:p>White Pine</text:p>
          </table:table-cell>
          <table:table-cell office:value-type="float" office:value="99.4925781333333" calcext:value-type="float">
            <text:p>99.4925781333333</text:p>
          </table:table-cell>
          <table:table-cell office:value-type="float" office:value="4.03492926666666" calcext:value-type="float">
            <text:p>4.03492926666666</text:p>
          </table:table-cell>
          <table:table-cell office:value-type="float" office:value="1.03492926666666" calcext:value-type="float">
            <text:p>1.03492926666666</text:p>
          </table:table-cell>
          <table:table-cell table:style-name="ce5" office:value-type="float" office:value="0.00000185820457916418" calcext:value-type="float">
            <text:p>1.86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02329744959" calcext:value-type="float">
            <text:p>2.33E-11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13829959720599" calcext:value-type="float">
            <text:p>1.13829959720599</text:p>
          </table:table-cell>
          <table:table-cell office:value-type="float" office:value="0.931558936127337" calcext:value-type="float">
            <text:p>0.931558936127337</text:p>
          </table:table-cell>
          <table:table-cell office:value-type="float" office:value="21.0788130666666" calcext:value-type="float">
            <text:p>21.0788130666666</text:p>
          </table:table-cell>
          <table:table-cell office:value-type="float" office:value="20.8695200666666" calcext:value-type="float">
            <text:p>20.8695200666666</text:p>
          </table:table-cell>
          <table:table-cell office:value-type="float" office:value="20.7105922666666" calcext:value-type="float">
            <text:p>20.7105922666666</text:p>
          </table:table-cell>
          <table:table-cell office:value-type="float" office:value="20.6634153333333" calcext:value-type="float">
            <text:p>20.6634153333333</text:p>
          </table:table-cell>
          <table:table-cell office:value-type="float" office:value="20.4277043333333" calcext:value-type="float">
            <text:p>20.427704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20:00:00" calcext:value-type="date">
            <text:p>28/07/2010 20:00</text:p>
          </table:table-cell>
          <table:table-cell office:value-type="string" calcext:value-type="string">
            <text:p>White Pine</text:p>
          </table:table-cell>
          <table:table-cell office:value-type="float" office:value="100.573746" calcext:value-type="float">
            <text:p>100.573746</text:p>
          </table:table-cell>
          <table:table-cell office:value-type="float" office:value="3.9495058" calcext:value-type="float">
            <text:p>3.9495058</text:p>
          </table:table-cell>
          <table:table-cell office:value-type="float" office:value="0.9495058" calcext:value-type="float">
            <text:p>0.9495058</text:p>
          </table:table-cell>
          <table:table-cell table:style-name="ce5" office:value-type="float" office:value="-0.00000285916939495987" calcext:value-type="float">
            <text:p>-2.86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-0.00000000003584715891" calcext:value-type="float">
            <text:p>-3.58E-11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05287613053932" calcext:value-type="float">
            <text:p>1.05287613053932</text:p>
          </table:table-cell>
          <table:table-cell office:value-type="float" office:value="0.84613546946067" calcext:value-type="float">
            <text:p>0.84613546946067</text:p>
          </table:table-cell>
          <table:table-cell office:value-type="float" office:value="14.477249" calcext:value-type="float">
            <text:p>14.477249</text:p>
          </table:table-cell>
          <table:table-cell office:value-type="float" office:value="20.5969388666666" calcext:value-type="float">
            <text:p>20.5969388666666</text:p>
          </table:table-cell>
          <table:table-cell office:value-type="float" office:value="20.3520620666666" calcext:value-type="float">
            <text:p>20.3520620666666</text:p>
          </table:table-cell>
          <table:table-cell office:value-type="float" office:value="20.3116645333333" calcext:value-type="float">
            <text:p>20.3116645333333</text:p>
          </table:table-cell>
          <table:table-cell office:value-type="float" office:value="20.0858796666666" calcext:value-type="float">
            <text:p>20.085879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20:15:00" calcext:value-type="date">
            <text:p>28/07/2010 20:15</text:p>
          </table:table-cell>
          <table:table-cell office:value-type="string" calcext:value-type="string">
            <text:p>White Pine</text:p>
          </table:table-cell>
          <table:table-cell office:value-type="float" office:value="100.471746066666" calcext:value-type="float">
            <text:p>100.471746066666</text:p>
          </table:table-cell>
          <table:table-cell office:value-type="float" office:value="3.59200226666666" calcext:value-type="float">
            <text:p>3.59200226666666</text:p>
          </table:table-cell>
          <table:table-cell office:value-type="float" office:value="0.592002266666666" calcext:value-type="float">
            <text:p>0.592002266666666</text:p>
          </table:table-cell>
          <table:table-cell table:style-name="ce5" office:value-type="float" office:value="-0.0000227208766751079" calcext:value-type="float">
            <text:p>-2.27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-0.0000000002848655551" calcext:value-type="float">
            <text:p>-2.85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0.695372597205996" calcext:value-type="float">
            <text:p>0.695372597205996</text:p>
          </table:table-cell>
          <table:table-cell office:value-type="float" office:value="0.488631936127337" calcext:value-type="float">
            <text:p>0.488631936127337</text:p>
          </table:table-cell>
          <table:table-cell office:value-type="float" office:value="10.5709631333333" calcext:value-type="float">
            <text:p>10.5709631333333</text:p>
          </table:table-cell>
          <table:table-cell office:value-type="float" office:value="20.3490187333333" calcext:value-type="float">
            <text:p>20.3490187333333</text:p>
          </table:table-cell>
          <table:table-cell office:value-type="float" office:value="20.1393166666666" calcext:value-type="float">
            <text:p>20.1393166666666</text:p>
          </table:table-cell>
          <table:table-cell office:value-type="float" office:value="20.1001297333333" calcext:value-type="float">
            <text:p>20.1001297333333</text:p>
          </table:table-cell>
          <table:table-cell office:value-type="float" office:value="19.9032942" calcext:value-type="float">
            <text:p>19.903294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20:30:00" calcext:value-type="date">
            <text:p>28/07/2010 20:30</text:p>
          </table:table-cell>
          <table:table-cell office:value-type="string" calcext:value-type="string">
            <text:p>White Pine</text:p>
          </table:table-cell>
          <table:table-cell office:value-type="float" office:value="99.853107" calcext:value-type="float">
            <text:p>99.853107</text:p>
          </table:table-cell>
          <table:table-cell office:value-type="float" office:value="4.06325553333333" calcext:value-type="float">
            <text:p>4.06325553333333</text:p>
          </table:table-cell>
          <table:table-cell office:value-type="float" office:value="1.06325553333333" calcext:value-type="float">
            <text:p>1.06325553333333</text:p>
          </table:table-cell>
          <table:table-cell table:style-name="ce5" office:value-type="float" office:value="0.00000354036445497139" calcext:value-type="float">
            <text:p>3.54E-06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0.00000000004438771884" calcext:value-type="float">
            <text:p>4.44E-11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1.16662586387266" calcext:value-type="float">
            <text:p>1.16662586387266</text:p>
          </table:table-cell>
          <table:table-cell office:value-type="float" office:value="0.959885202794003" calcext:value-type="float">
            <text:p>0.959885202794003</text:p>
          </table:table-cell>
          <table:table-cell office:value-type="float" office:value="6.68639726666666" calcext:value-type="float">
            <text:p>6.68639726666666</text:p>
          </table:table-cell>
          <table:table-cell office:value-type="float" office:value="20.0175356" calcext:value-type="float">
            <text:p>20.0175356</text:p>
          </table:table-cell>
          <table:table-cell office:value-type="float" office:value="19.7537742666666" calcext:value-type="float">
            <text:p>19.7537742666666</text:p>
          </table:table-cell>
          <table:table-cell office:value-type="float" office:value="19.7163162" calcext:value-type="float">
            <text:p>19.7163162</text:p>
          </table:table-cell>
          <table:table-cell office:value-type="float" office:value="19.5093469999999" calcext:value-type="float">
            <text:p>19.5093469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20:45:00" calcext:value-type="date">
            <text:p>28/07/2010 20:45</text:p>
          </table:table-cell>
          <table:table-cell office:value-type="string" calcext:value-type="string">
            <text:p>White Pine</text:p>
          </table:table-cell>
          <table:table-cell office:value-type="float" office:value="99.8316008666666" calcext:value-type="float">
            <text:p>99.8316008666666</text:p>
          </table:table-cell>
          <table:table-cell office:value-type="float" office:value="3.6656878" calcext:value-type="float">
            <text:p>3.6656878</text:p>
          </table:table-cell>
          <table:table-cell office:value-type="float" office:value="0.6656878" calcext:value-type="float">
            <text:p>0.6656878</text:p>
          </table:table-cell>
          <table:table-cell table:style-name="ce5" office:value-type="float" office:value="-0.0000184886104235584" calcext:value-type="float">
            <text:p>-1.85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-0.00000000023180303941" calcext:value-type="float">
            <text:p>-2.32E-10</text:p>
          </table:table-cell>
          <table:table-cell office:value-type="float" office:value="0.103370330539329" calcext:value-type="float">
            <text:p>0.103370330539329</text:p>
          </table:table-cell>
          <table:table-cell office:value-type="float" office:value="0.769058130539329" calcext:value-type="float">
            <text:p>0.769058130539329</text:p>
          </table:table-cell>
          <table:table-cell office:value-type="float" office:value="0.56231746946067" calcext:value-type="float">
            <text:p>0.56231746946067</text:p>
          </table:table-cell>
          <table:table-cell office:value-type="float" office:value="3.08490593333333" calcext:value-type="float">
            <text:p>3.08490593333333</text:p>
          </table:table-cell>
          <table:table-cell office:value-type="float" office:value="19.6584519333333" calcext:value-type="float">
            <text:p>19.6584519333333</text:p>
          </table:table-cell>
          <table:table-cell office:value-type="float" office:value="19.3788152666666" calcext:value-type="float">
            <text:p>19.3788152666666</text:p>
          </table:table-cell>
          <table:table-cell office:value-type="float" office:value="19.3442279333333" calcext:value-type="float">
            <text:p>19.3442279333333</text:p>
          </table:table-cell>
          <table:table-cell office:value-type="float" office:value="19.1535495333333" calcext:value-type="float">
            <text:p>19.153549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21:00:00" calcext:value-type="date">
            <text:p>28/07/2010 21:00</text:p>
          </table:table-cell>
          <table:table-cell office:value-type="string" calcext:value-type="string">
            <text:p>White Pine</text:p>
          </table:table-cell>
          <table:table-cell office:value-type="float" office:value="101.224508727272" calcext:value-type="float">
            <text:p>101.224508727272</text:p>
          </table:table-cell>
          <table:table-cell office:value-type="float" office:value="3.68679081818181" calcext:value-type="float">
            <text:p>3.68679081818181</text:p>
          </table:table-cell>
          <table:table-cell office:value-type="float" office:value="0.686790818181818" calcext:value-type="float">
            <text:p>0.686790818181818</text:p>
          </table:table-cell>
          <table:table-cell table:style-name="ce5" office:value-type="float" office:value="-0.0000174101643611196" calcext:value-type="float">
            <text:p>-1.74E-05</text:p>
          </table:table-cell>
          <table:table-cell office:value-type="float" office:value="19.94" calcext:value-type="float">
            <text:p>19.94</text:p>
          </table:table-cell>
          <table:table-cell table:style-name="ce5" office:value-type="float" office:value="-0.00000000021828190021" calcext:value-type="float">
            <text:p>-2.18E-10</text:p>
          </table:table-cell>
          <table:table-cell office:value-type="float" office:value="0.120710539773743" calcext:value-type="float">
            <text:p>0.120710539773743</text:p>
          </table:table-cell>
          <table:table-cell office:value-type="float" office:value="0.807501357955561" calcext:value-type="float">
            <text:p>0.807501357955561</text:p>
          </table:table-cell>
          <table:table-cell office:value-type="float" office:value="0.566080278408074" calcext:value-type="float">
            <text:p>0.566080278408074</text:p>
          </table:table-cell>
          <table:table-cell office:value-type="float" office:value="0.328914818181818" calcext:value-type="float">
            <text:p>0.328914818181818</text:p>
          </table:table-cell>
          <table:table-cell office:value-type="float" office:value="19.2587191818181" calcext:value-type="float">
            <text:p>19.2587191818181</text:p>
          </table:table-cell>
          <table:table-cell office:value-type="float" office:value="18.995543" calcext:value-type="float">
            <text:p>18.995543</text:p>
          </table:table-cell>
          <table:table-cell office:value-type="float" office:value="18.9518683636363" calcext:value-type="float">
            <text:p>18.9518683636363</text:p>
          </table:table-cell>
          <table:table-cell office:value-type="float" office:value="18.775946090909" calcext:value-type="float">
            <text:p>18.77594609090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21:45:00" calcext:value-type="date">
            <text:p>28/07/2010 21:45</text:p>
          </table:table-cell>
          <table:table-cell office:value-type="string" calcext:value-type="string">
            <text:p>Red Maple</text:p>
          </table:table-cell>
          <table:table-cell office:value-type="float" office:value="95.3245283571428" calcext:value-type="float">
            <text:p>95.3245283571428</text:p>
          </table:table-cell>
          <table:table-cell office:value-type="float" office:value="4.51897392857142" calcext:value-type="float">
            <text:p>4.51897392857142</text:p>
          </table:table-cell>
          <table:table-cell office:value-type="float" office:value="1.51897392857142" calcext:value-type="float">
            <text:p>1.51897392857142</text:p>
          </table:table-cell>
          <table:table-cell table:style-name="ce5" office:value-type="float" office:value="0.000117544287903503" calcext:value-type="float">
            <text:p>1.18E-04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477822308551" calcext:value-type="float">
            <text:p>4.78E-09</text:p>
          </table:table-cell>
          <table:table-cell office:value-type="float" office:value="0.106910540002863" calcext:value-type="float">
            <text:p>0.106910540002863</text:p>
          </table:table-cell>
          <table:table-cell office:value-type="float" office:value="1.62588446857429" calcext:value-type="float">
            <text:p>1.62588446857429</text:p>
          </table:table-cell>
          <table:table-cell office:value-type="float" office:value="1.41206338856856" calcext:value-type="float">
            <text:p>1.41206338856856</text:p>
          </table:table-cell>
          <table:table-cell office:value-type="float" office:value="-2.33961864285714" calcext:value-type="float">
            <text:p>-2.33961864285714</text:p>
          </table:table-cell>
          <table:table-cell office:value-type="float" office:value="18.0086712142857" calcext:value-type="float">
            <text:p>18.0086712142857</text:p>
          </table:table-cell>
          <table:table-cell office:value-type="float" office:value="17.7562717857142" calcext:value-type="float">
            <text:p>17.7562717857142</text:p>
          </table:table-cell>
          <table:table-cell office:value-type="float" office:value="17.6729293571428" calcext:value-type="float">
            <text:p>17.6729293571428</text:p>
          </table:table-cell>
          <table:table-cell office:value-type="float" office:value="17.7259217142857" calcext:value-type="float">
            <text:p>17.7259217142857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22:00:00" calcext:value-type="date">
            <text:p>28/07/2010 22:00</text:p>
          </table:table-cell>
          <table:table-cell office:value-type="string" calcext:value-type="string">
            <text:p>Red Maple</text:p>
          </table:table-cell>
          <table:table-cell office:value-type="float" office:value="99.4611525333333" calcext:value-type="float">
            <text:p>99.4611525333333</text:p>
          </table:table-cell>
          <table:table-cell office:value-type="float" office:value="4.1735082" calcext:value-type="float">
            <text:p>4.1735082</text:p>
          </table:table-cell>
          <table:table-cell office:value-type="float" office:value="1.1735082" calcext:value-type="float">
            <text:p>1.1735082</text:p>
          </table:table-cell>
          <table:table-cell table:style-name="ce5" office:value-type="float" office:value="0.0000937832320058634" calcext:value-type="float">
            <text:p>9.38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8123265043" calcext:value-type="float">
            <text:p>3.81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27679359422133" calcext:value-type="float">
            <text:p>1.27679359422133</text:p>
          </table:table-cell>
          <table:table-cell office:value-type="float" office:value="1.07022280577866" calcext:value-type="float">
            <text:p>1.07022280577866</text:p>
          </table:table-cell>
          <table:table-cell office:value-type="float" office:value="-1.4684518" calcext:value-type="float">
            <text:p>-1.4684518</text:p>
          </table:table-cell>
          <table:table-cell office:value-type="float" office:value="17.6935581333333" calcext:value-type="float">
            <text:p>17.6935581333333</text:p>
          </table:table-cell>
          <table:table-cell office:value-type="float" office:value="17.3520447333333" calcext:value-type="float">
            <text:p>17.3520447333333</text:p>
          </table:table-cell>
          <table:table-cell office:value-type="float" office:value="17.2516037333333" calcext:value-type="float">
            <text:p>17.2516037333333</text:p>
          </table:table-cell>
          <table:table-cell office:value-type="float" office:value="17.3336443333333" calcext:value-type="float">
            <text:p>17.333644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22:15:00" calcext:value-type="date">
            <text:p>28/07/2010 22:15</text:p>
          </table:table-cell>
          <table:table-cell office:value-type="string" calcext:value-type="string">
            <text:p>Red Maple</text:p>
          </table:table-cell>
          <table:table-cell office:value-type="float" office:value="101.510155066666" calcext:value-type="float">
            <text:p>101.510155066666</text:p>
          </table:table-cell>
          <table:table-cell office:value-type="float" office:value="3.07437913333333" calcext:value-type="float">
            <text:p>3.07437913333333</text:p>
          </table:table-cell>
          <table:table-cell office:value-type="float" office:value="0.0743791333333333" calcext:value-type="float">
            <text:p>0.0743791333333333</text:p>
          </table:table-cell>
          <table:table-cell table:style-name="ce5" office:value-type="float" office:value="0.0000313593405905217" calcext:value-type="float">
            <text:p>3.14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2747699427" calcext:value-type="float">
            <text:p>1.27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17766452755467" calcext:value-type="float">
            <text:p>0.17766452755467</text:p>
          </table:table-cell>
          <table:table-cell office:value-type="float" office:value="-0.0289062608880037" calcext:value-type="float">
            <text:p>-0.0289062608880037</text:p>
          </table:table-cell>
          <table:table-cell office:value-type="float" office:value="-1.7477194" calcext:value-type="float">
            <text:p>-1.7477194</text:p>
          </table:table-cell>
          <table:table-cell office:value-type="float" office:value="17.4797057333333" calcext:value-type="float">
            <text:p>17.4797057333333</text:p>
          </table:table-cell>
          <table:table-cell office:value-type="float" office:value="17.1840552" calcext:value-type="float">
            <text:p>17.1840552</text:p>
          </table:table-cell>
          <table:table-cell office:value-type="float" office:value="17.0927449333333" calcext:value-type="float">
            <text:p>17.0927449333333</text:p>
          </table:table-cell>
          <table:table-cell office:value-type="float" office:value="17.1772069333333" calcext:value-type="float">
            <text:p>17.177206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22:30:00" calcext:value-type="date">
            <text:p>28/07/2010 22:30</text:p>
          </table:table-cell>
          <table:table-cell office:value-type="string" calcext:value-type="string">
            <text:p>Red Maple</text:p>
          </table:table-cell>
          <table:table-cell office:value-type="float" office:value="100.193525" calcext:value-type="float">
            <text:p>100.193525</text:p>
          </table:table-cell>
          <table:table-cell office:value-type="float" office:value="3.03498493333333" calcext:value-type="float">
            <text:p>3.03498493333333</text:p>
          </table:table-cell>
          <table:table-cell office:value-type="float" office:value="0.0349849333333332" calcext:value-type="float">
            <text:p>0.0349849333333332</text:p>
          </table:table-cell>
          <table:table-cell table:style-name="ce5" office:value-type="float" office:value="0.0000296941734303781" calcext:value-type="float">
            <text:p>2.97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20708022075" calcext:value-type="float">
            <text:p>1.21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13827032755467" calcext:value-type="float">
            <text:p>0.13827032755467</text:p>
          </table:table-cell>
          <table:table-cell office:value-type="float" office:value="-0.0683004608880037" calcext:value-type="float">
            <text:p>-0.0683004608880037</text:p>
          </table:table-cell>
          <table:table-cell office:value-type="float" office:value="-1.54889026666666" calcext:value-type="float">
            <text:p>-1.54889026666666</text:p>
          </table:table-cell>
          <table:table-cell office:value-type="float" office:value="17.2459312666666" calcext:value-type="float">
            <text:p>17.2459312666666</text:p>
          </table:table-cell>
          <table:table-cell office:value-type="float" office:value="16.9694420666666" calcext:value-type="float">
            <text:p>16.9694420666666</text:p>
          </table:table-cell>
          <table:table-cell office:value-type="float" office:value="16.8825248666666" calcext:value-type="float">
            <text:p>16.8825248666666</text:p>
          </table:table-cell>
          <table:table-cell office:value-type="float" office:value="16.9660525333333" calcext:value-type="float">
            <text:p>16.966052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22:45:00" calcext:value-type="date">
            <text:p>28/07/2010 22:45</text:p>
          </table:table-cell>
          <table:table-cell office:value-type="string" calcext:value-type="string">
            <text:p>Red Maple</text:p>
          </table:table-cell>
          <table:table-cell office:value-type="float" office:value="100.348928533333" calcext:value-type="float">
            <text:p>100.348928533333</text:p>
          </table:table-cell>
          <table:table-cell office:value-type="float" office:value="3.00383793333333" calcext:value-type="float">
            <text:p>3.00383793333333</text:p>
          </table:table-cell>
          <table:table-cell office:value-type="float" office:value="0.00383793333333336" calcext:value-type="float">
            <text:p>0.00383793333333336</text:p>
          </table:table-cell>
          <table:table-cell table:style-name="ce5" office:value-type="float" office:value="0.0000278872844160078" calcext:value-type="float">
            <text:p>2.79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1336294478" calcext:value-type="float">
            <text:p>1.13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10712332755467" calcext:value-type="float">
            <text:p>0.10712332755467</text:p>
          </table:table-cell>
          <table:table-cell office:value-type="float" office:value="-0.0994474608880037" calcext:value-type="float">
            <text:p>-0.0994474608880037</text:p>
          </table:table-cell>
          <table:table-cell office:value-type="float" office:value="-2.0947774" calcext:value-type="float">
            <text:p>-2.0947774</text:p>
          </table:table-cell>
          <table:table-cell office:value-type="float" office:value="16.9239598666666" calcext:value-type="float">
            <text:p>16.9239598666666</text:p>
          </table:table-cell>
          <table:table-cell office:value-type="float" office:value="16.6550454666666" calcext:value-type="float">
            <text:p>16.6550454666666</text:p>
          </table:table-cell>
          <table:table-cell office:value-type="float" office:value="16.5573718" calcext:value-type="float">
            <text:p>16.5573718</text:p>
          </table:table-cell>
          <table:table-cell office:value-type="float" office:value="16.643493" calcext:value-type="float">
            <text:p>16.64349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23:00:00" calcext:value-type="date">
            <text:p>28/07/2010 23:00</text:p>
          </table:table-cell>
          <table:table-cell office:value-type="string" calcext:value-type="string">
            <text:p>Red Maple</text:p>
          </table:table-cell>
          <table:table-cell office:value-type="float" office:value="100.157785733333" calcext:value-type="float">
            <text:p>100.157785733333</text:p>
          </table:table-cell>
          <table:table-cell office:value-type="float" office:value="3.2474006" calcext:value-type="float">
            <text:p>3.2474006</text:p>
          </table:table-cell>
          <table:table-cell office:value-type="float" office:value="0.2474006" calcext:value-type="float">
            <text:p>0.2474006</text:p>
          </table:table-cell>
          <table:table-cell table:style-name="ce5" office:value-type="float" office:value="0.0000413939107959917" calcext:value-type="float">
            <text:p>4.14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68267930065" calcext:value-type="float">
            <text:p>1.68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350685994221337" calcext:value-type="float">
            <text:p>0.350685994221337</text:p>
          </table:table-cell>
          <table:table-cell office:value-type="float" office:value="0.144115205778663" calcext:value-type="float">
            <text:p>0.144115205778663</text:p>
          </table:table-cell>
          <table:table-cell office:value-type="float" office:value="-1.83660986666666" calcext:value-type="float">
            <text:p>-1.83660986666666</text:p>
          </table:table-cell>
          <table:table-cell office:value-type="float" office:value="16.424557" calcext:value-type="float">
            <text:p>16.424557</text:p>
          </table:table-cell>
          <table:table-cell office:value-type="float" office:value="16.2129184" calcext:value-type="float">
            <text:p>16.2129184</text:p>
          </table:table-cell>
          <table:table-cell office:value-type="float" office:value="16.1188068" calcext:value-type="float">
            <text:p>16.1188068</text:p>
          </table:table-cell>
          <table:table-cell office:value-type="float" office:value="16.1990836" calcext:value-type="float">
            <text:p>16.199083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23:15:00" calcext:value-type="date">
            <text:p>28/07/2010 23:15</text:p>
          </table:table-cell>
          <table:table-cell office:value-type="string" calcext:value-type="string">
            <text:p>Red Maple</text:p>
          </table:table-cell>
          <table:table-cell office:value-type="float" office:value="101.078926266666" calcext:value-type="float">
            <text:p>101.078926266666</text:p>
          </table:table-cell>
          <table:table-cell office:value-type="float" office:value="2.8625382" calcext:value-type="float">
            <text:p>2.8625382</text:p>
          </table:table-cell>
          <table:table-cell office:value-type="float" office:value="-0.137461799999999" calcext:value-type="float">
            <text:p>-0.137461799999999</text:p>
          </table:table-cell>
          <table:table-cell table:style-name="ce5" office:value-type="float" office:value="0.0000199255941171238" calcext:value-type="float">
            <text:p>1.99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8099835007" calcext:value-type="float">
            <text:p>8.10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0341764057786629" calcext:value-type="float">
            <text:p>-0.0341764057786629</text:p>
          </table:table-cell>
          <table:table-cell office:value-type="float" office:value="-0.240747194221337" calcext:value-type="float">
            <text:p>-0.240747194221337</text:p>
          </table:table-cell>
          <table:table-cell office:value-type="float" office:value="-2.40791246666666" calcext:value-type="float">
            <text:p>-2.40791246666666</text:p>
          </table:table-cell>
          <table:table-cell office:value-type="float" office:value="16.3610896" calcext:value-type="float">
            <text:p>16.3610896</text:p>
          </table:table-cell>
          <table:table-cell office:value-type="float" office:value="16.1299094666666" calcext:value-type="float">
            <text:p>16.1299094666666</text:p>
          </table:table-cell>
          <table:table-cell office:value-type="float" office:value="16.0282232666666" calcext:value-type="float">
            <text:p>16.0282232666666</text:p>
          </table:table-cell>
          <table:table-cell office:value-type="float" office:value="16.1083961333333" calcext:value-type="float">
            <text:p>16.108396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23:30:00" calcext:value-type="date">
            <text:p>28/07/2010 23:30</text:p>
          </table:table-cell>
          <table:table-cell office:value-type="string" calcext:value-type="string">
            <text:p>Red Maple</text:p>
          </table:table-cell>
          <table:table-cell office:value-type="float" office:value="100.564046466666" calcext:value-type="float">
            <text:p>100.564046466666</text:p>
          </table:table-cell>
          <table:table-cell office:value-type="float" office:value="2.96852446666666" calcext:value-type="float">
            <text:p>2.96852446666666</text:p>
          </table:table-cell>
          <table:table-cell office:value-type="float" office:value="-0.0314755333333333" calcext:value-type="float">
            <text:p>-0.0314755333333333</text:p>
          </table:table-cell>
          <table:table-cell table:style-name="ce5" office:value-type="float" office:value="0.0000257178498955612" calcext:value-type="float">
            <text:p>2.57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04544105267" calcext:value-type="float">
            <text:p>1.05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718098608880037" calcext:value-type="float">
            <text:p>0.0718098608880037</text:p>
          </table:table-cell>
          <table:table-cell office:value-type="float" office:value="-0.13476092755467" calcext:value-type="float">
            <text:p>-0.13476092755467</text:p>
          </table:table-cell>
          <table:table-cell office:value-type="float" office:value="-2.1371046" calcext:value-type="float">
            <text:p>-2.1371046</text:p>
          </table:table-cell>
          <table:table-cell office:value-type="float" office:value="16.066442" calcext:value-type="float">
            <text:p>16.066442</text:p>
          </table:table-cell>
          <table:table-cell office:value-type="float" office:value="15.8614094666666" calcext:value-type="float">
            <text:p>15.8614094666666</text:p>
          </table:table-cell>
          <table:table-cell office:value-type="float" office:value="15.7662948666666" calcext:value-type="float">
            <text:p>15.7662948666666</text:p>
          </table:table-cell>
          <table:table-cell office:value-type="float" office:value="15.8386166666666" calcext:value-type="float">
            <text:p>15.838616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8T23:45:00" calcext:value-type="date">
            <text:p>28/07/2010 23:45</text:p>
          </table:table-cell>
          <table:table-cell office:value-type="string" calcext:value-type="string">
            <text:p>Red Maple</text:p>
          </table:table-cell>
          <table:table-cell office:value-type="float" office:value="100.2155582" calcext:value-type="float">
            <text:p>100.2155582</text:p>
          </table:table-cell>
          <table:table-cell office:value-type="float" office:value="2.97659873333333" calcext:value-type="float">
            <text:p>2.97659873333333</text:p>
          </table:table-cell>
          <table:table-cell office:value-type="float" office:value="-0.0234012666666666" calcext:value-type="float">
            <text:p>-0.0234012666666666</text:p>
          </table:table-cell>
          <table:table-cell table:style-name="ce5" office:value-type="float" office:value="0.0000263844814074618" calcext:value-type="float">
            <text:p>2.64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07253989461" calcext:value-type="float">
            <text:p>1.07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798841275546703" calcext:value-type="float">
            <text:p>0.0798841275546703</text:p>
          </table:table-cell>
          <table:table-cell office:value-type="float" office:value="-0.126686660888003" calcext:value-type="float">
            <text:p>-0.126686660888003</text:p>
          </table:table-cell>
          <table:table-cell office:value-type="float" office:value="-2.3359934" calcext:value-type="float">
            <text:p>-2.3359934</text:p>
          </table:table-cell>
          <table:table-cell office:value-type="float" office:value="15.89572" calcext:value-type="float">
            <text:p>15.89572</text:p>
          </table:table-cell>
          <table:table-cell office:value-type="float" office:value="15.6960832" calcext:value-type="float">
            <text:p>15.6960832</text:p>
          </table:table-cell>
          <table:table-cell office:value-type="float" office:value="15.5906616666666" calcext:value-type="float">
            <text:p>15.5906616666666</text:p>
          </table:table-cell>
          <table:table-cell office:value-type="float" office:value="15.6740855333333" calcext:value-type="float">
            <text:p>15.674085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" calcext:value-type="date">
            <text:p>29/07/2010 00:00</text:p>
          </table:table-cell>
          <table:table-cell office:value-type="string" calcext:value-type="string">
            <text:p>Red Maple</text:p>
          </table:table-cell>
          <table:table-cell office:value-type="float" office:value="100.5391496" calcext:value-type="float">
            <text:p>100.5391496</text:p>
          </table:table-cell>
          <table:table-cell office:value-type="float" office:value="3.04804613333333" calcext:value-type="float">
            <text:p>3.04804613333333</text:p>
          </table:table-cell>
          <table:table-cell office:value-type="float" office:value="0.0480461333333333" calcext:value-type="float">
            <text:p>0.0480461333333333</text:p>
          </table:table-cell>
          <table:table-cell table:style-name="ce5" office:value-type="float" office:value="0.0000302130781332816" calcext:value-type="float">
            <text:p>3.02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22817390786" calcext:value-type="float">
            <text:p>1.23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15133152755467" calcext:value-type="float">
            <text:p>0.15133152755467</text:p>
          </table:table-cell>
          <table:table-cell office:value-type="float" office:value="-0.0552392608880037" calcext:value-type="float">
            <text:p>-0.0552392608880037</text:p>
          </table:table-cell>
          <table:table-cell office:value-type="float" office:value="-2.17503713333333" calcext:value-type="float">
            <text:p>-2.17503713333333</text:p>
          </table:table-cell>
          <table:table-cell office:value-type="float" office:value="15.6742932666666" calcext:value-type="float">
            <text:p>15.6742932666666</text:p>
          </table:table-cell>
          <table:table-cell office:value-type="float" office:value="15.4686381333333" calcext:value-type="float">
            <text:p>15.4686381333333</text:p>
          </table:table-cell>
          <table:table-cell office:value-type="float" office:value="15.3766018666666" calcext:value-type="float">
            <text:p>15.3766018666666</text:p>
          </table:table-cell>
          <table:table-cell office:value-type="float" office:value="15.4521402" calcext:value-type="float">
            <text:p>15.452140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0:15:00" calcext:value-type="date">
            <text:p>29/07/2010 00:15</text:p>
          </table:table-cell>
          <table:table-cell office:value-type="string" calcext:value-type="string">
            <text:p>Red Maple</text:p>
          </table:table-cell>
          <table:table-cell office:value-type="float" office:value="100.028040333333" calcext:value-type="float">
            <text:p>100.028040333333</text:p>
          </table:table-cell>
          <table:table-cell office:value-type="float" office:value="2.9651734" calcext:value-type="float">
            <text:p>2.9651734</text:p>
          </table:table-cell>
          <table:table-cell office:value-type="float" office:value="-0.0348266" calcext:value-type="float">
            <text:p>-0.0348266</text:p>
          </table:table-cell>
          <table:table-cell table:style-name="ce5" office:value-type="float" office:value="0.0000258069498295" calcext:value-type="float">
            <text:p>2.58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0490630012" calcext:value-type="float">
            <text:p>1.05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68458794221337" calcext:value-type="float">
            <text:p>0.068458794221337</text:p>
          </table:table-cell>
          <table:table-cell office:value-type="float" office:value="-0.138111994221337" calcext:value-type="float">
            <text:p>-0.138111994221337</text:p>
          </table:table-cell>
          <table:table-cell office:value-type="float" office:value="-2.43332386666666" calcext:value-type="float">
            <text:p>-2.43332386666666</text:p>
          </table:table-cell>
          <table:table-cell office:value-type="float" office:value="15.2710419333333" calcext:value-type="float">
            <text:p>15.2710419333333</text:p>
          </table:table-cell>
          <table:table-cell office:value-type="float" office:value="15.1382274" calcext:value-type="float">
            <text:p>15.1382274</text:p>
          </table:table-cell>
          <table:table-cell office:value-type="float" office:value="15.0350540666666" calcext:value-type="float">
            <text:p>15.0350540666666</text:p>
          </table:table-cell>
          <table:table-cell office:value-type="float" office:value="15.1236317333333" calcext:value-type="float">
            <text:p>15.123631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0:30:00" calcext:value-type="date">
            <text:p>29/07/2010 00:30</text:p>
          </table:table-cell>
          <table:table-cell office:value-type="string" calcext:value-type="string">
            <text:p>Red Maple</text:p>
          </table:table-cell>
          <table:table-cell office:value-type="float" office:value="101.920497866666" calcext:value-type="float">
            <text:p>101.920497866666</text:p>
          </table:table-cell>
          <table:table-cell office:value-type="float" office:value="2.57586913333333" calcext:value-type="float">
            <text:p>2.57586913333333</text:p>
          </table:table-cell>
          <table:table-cell office:value-type="float" office:value="-0.424130866666666" calcext:value-type="float">
            <text:p>-0.424130866666666</text:p>
          </table:table-cell>
          <table:table-cell table:style-name="ce5" office:value-type="float" office:value="0.00000418821278998272" calcext:value-type="float">
            <text:p>4.19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17025255244" calcext:value-type="float">
            <text:p>1.70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320845472445329" calcext:value-type="float">
            <text:p>-0.320845472445329</text:p>
          </table:table-cell>
          <table:table-cell office:value-type="float" office:value="-0.527416260888003" calcext:value-type="float">
            <text:p>-0.527416260888003</text:p>
          </table:table-cell>
          <table:table-cell office:value-type="float" office:value="-2.2259236" calcext:value-type="float">
            <text:p>-2.2259236</text:p>
          </table:table-cell>
          <table:table-cell office:value-type="float" office:value="15.1076179333333" calcext:value-type="float">
            <text:p>15.1076179333333</text:p>
          </table:table-cell>
          <table:table-cell office:value-type="float" office:value="14.9720364666666" calcext:value-type="float">
            <text:p>14.9720364666666</text:p>
          </table:table-cell>
          <table:table-cell office:value-type="float" office:value="14.8853956" calcext:value-type="float">
            <text:p>14.8853956</text:p>
          </table:table-cell>
          <table:table-cell office:value-type="float" office:value="14.9545007333333" calcext:value-type="float">
            <text:p>14.954500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0:45:00" calcext:value-type="date">
            <text:p>29/07/2010 00:45</text:p>
          </table:table-cell>
          <table:table-cell office:value-type="string" calcext:value-type="string">
            <text:p>Red Maple</text:p>
          </table:table-cell>
          <table:table-cell office:value-type="float" office:value="98.4901449333333" calcext:value-type="float">
            <text:p>98.4901449333333</text:p>
          </table:table-cell>
          <table:table-cell office:value-type="float" office:value="3.08516426666666" calcext:value-type="float">
            <text:p>3.08516426666666</text:p>
          </table:table-cell>
          <table:table-cell office:value-type="float" office:value="0.0851642666666667" calcext:value-type="float">
            <text:p>0.0851642666666667</text:p>
          </table:table-cell>
          <table:table-cell table:style-name="ce5" office:value-type="float" office:value="0.0000328987793413147" calcext:value-type="float">
            <text:p>3.29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33734875371" calcext:value-type="float">
            <text:p>1.34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188449660888003" calcext:value-type="float">
            <text:p>0.188449660888003</text:p>
          </table:table-cell>
          <table:table-cell office:value-type="float" office:value="-0.0181211275546703" calcext:value-type="float">
            <text:p>-0.0181211275546703</text:p>
          </table:table-cell>
          <table:table-cell office:value-type="float" office:value="-2.33599753333333" calcext:value-type="float">
            <text:p>-2.33599753333333</text:p>
          </table:table-cell>
          <table:table-cell office:value-type="float" office:value="14.9646002" calcext:value-type="float">
            <text:p>14.9646002</text:p>
          </table:table-cell>
          <table:table-cell office:value-type="float" office:value="14.8237269333333" calcext:value-type="float">
            <text:p>14.8237269333333</text:p>
          </table:table-cell>
          <table:table-cell office:value-type="float" office:value="14.7358063333333" calcext:value-type="float">
            <text:p>14.7358063333333</text:p>
          </table:table-cell>
          <table:table-cell office:value-type="float" office:value="14.8021096666666" calcext:value-type="float">
            <text:p>14.802109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1:00:00" calcext:value-type="date">
            <text:p>29/07/2010 01:00</text:p>
          </table:table-cell>
          <table:table-cell office:value-type="string" calcext:value-type="string">
            <text:p>Red Maple</text:p>
          </table:table-cell>
          <table:table-cell office:value-type="float" office:value="99.8363146666666" calcext:value-type="float">
            <text:p>99.8363146666666</text:p>
          </table:table-cell>
          <table:table-cell office:value-type="float" office:value="3.2314648" calcext:value-type="float">
            <text:p>3.2314648</text:p>
          </table:table-cell>
          <table:table-cell office:value-type="float" office:value="0.2314648" calcext:value-type="float">
            <text:p>0.2314648</text:p>
          </table:table-cell>
          <table:table-cell table:style-name="ce5" office:value-type="float" office:value="0.0000406502723310888" calcext:value-type="float">
            <text:p>4.07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65245009476" calcext:value-type="float">
            <text:p>1.65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334750194221337" calcext:value-type="float">
            <text:p>0.334750194221337</text:p>
          </table:table-cell>
          <table:table-cell office:value-type="float" office:value="0.128179405778662" calcext:value-type="float">
            <text:p>0.128179405778662</text:p>
          </table:table-cell>
          <table:table-cell office:value-type="float" office:value="-2.361381" calcext:value-type="float">
            <text:p>-2.361381</text:p>
          </table:table-cell>
          <table:table-cell office:value-type="float" office:value="14.8310246" calcext:value-type="float">
            <text:p>14.8310246</text:p>
          </table:table-cell>
          <table:table-cell office:value-type="float" office:value="14.6665975333333" calcext:value-type="float">
            <text:p>14.6665975333333</text:p>
          </table:table-cell>
          <table:table-cell office:value-type="float" office:value="14.5818591333333" calcext:value-type="float">
            <text:p>14.5818591333333</text:p>
          </table:table-cell>
          <table:table-cell office:value-type="float" office:value="14.6476437999999" calcext:value-type="float">
            <text:p>14.6476437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1:15:00" calcext:value-type="date">
            <text:p>29/07/2010 01:15</text:p>
          </table:table-cell>
          <table:table-cell office:value-type="string" calcext:value-type="string">
            <text:p>Red Maple</text:p>
          </table:table-cell>
          <table:table-cell office:value-type="float" office:value="99.4873741333333" calcext:value-type="float">
            <text:p>99.4873741333333</text:p>
          </table:table-cell>
          <table:table-cell office:value-type="float" office:value="3.09263293333333" calcext:value-type="float">
            <text:p>3.09263293333333</text:p>
          </table:table-cell>
          <table:table-cell office:value-type="float" office:value="0.0926329333333333" calcext:value-type="float">
            <text:p>0.0926329333333333</text:p>
          </table:table-cell>
          <table:table-cell table:style-name="ce5" office:value-type="float" office:value="0.000032997284762863" calcext:value-type="float">
            <text:p>3.30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34135303914" calcext:value-type="float">
            <text:p>1.34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19591832755467" calcext:value-type="float">
            <text:p>0.19591832755467</text:p>
          </table:table-cell>
          <table:table-cell office:value-type="float" office:value="-0.0106524608880037" calcext:value-type="float">
            <text:p>-0.0106524608880037</text:p>
          </table:table-cell>
          <table:table-cell office:value-type="float" office:value="-1.77737673333333" calcext:value-type="float">
            <text:p>-1.77737673333333</text:p>
          </table:table-cell>
          <table:table-cell office:value-type="float" office:value="14.7566623333333" calcext:value-type="float">
            <text:p>14.7566623333333</text:p>
          </table:table-cell>
          <table:table-cell office:value-type="float" office:value="14.5024123333333" calcext:value-type="float">
            <text:p>14.5024123333333</text:p>
          </table:table-cell>
          <table:table-cell office:value-type="float" office:value="14.4280502666666" calcext:value-type="float">
            <text:p>14.4280502666666</text:p>
          </table:table-cell>
          <table:table-cell office:value-type="float" office:value="14.4899265333333" calcext:value-type="float">
            <text:p>14.489926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1:30:00" calcext:value-type="date">
            <text:p>29/07/2010 01:30</text:p>
          </table:table-cell>
          <table:table-cell office:value-type="string" calcext:value-type="string">
            <text:p>Red Maple</text:p>
          </table:table-cell>
          <table:table-cell office:value-type="float" office:value="100.653369933333" calcext:value-type="float">
            <text:p>100.653369933333</text:p>
          </table:table-cell>
          <table:table-cell office:value-type="float" office:value="2.99909553333333" calcext:value-type="float">
            <text:p>2.99909553333333</text:p>
          </table:table-cell>
          <table:table-cell office:value-type="float" office:value="-0.000904466666666673" calcext:value-type="float">
            <text:p>-0.000904466666666673</text:p>
          </table:table-cell>
          <table:table-cell table:style-name="ce5" office:value-type="float" office:value="0.0000275531599491092" calcext:value-type="float">
            <text:p>2.76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1200471524" calcext:value-type="float">
            <text:p>1.12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10238092755467" calcext:value-type="float">
            <text:p>0.10238092755467</text:p>
          </table:table-cell>
          <table:table-cell office:value-type="float" office:value="-0.104189860888003" calcext:value-type="float">
            <text:p>-0.104189860888003</text:p>
          </table:table-cell>
          <table:table-cell office:value-type="float" office:value="-2.1666964" calcext:value-type="float">
            <text:p>-2.1666964</text:p>
          </table:table-cell>
          <table:table-cell office:value-type="float" office:value="14.5520796" calcext:value-type="float">
            <text:p>14.5520796</text:p>
          </table:table-cell>
          <table:table-cell office:value-type="float" office:value="14.2910159333333" calcext:value-type="float">
            <text:p>14.2910159333333</text:p>
          </table:table-cell>
          <table:table-cell office:value-type="float" office:value="14.2012278" calcext:value-type="float">
            <text:p>14.2012278</text:p>
          </table:table-cell>
          <table:table-cell office:value-type="float" office:value="14.2738262" calcext:value-type="float">
            <text:p>14.273826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1:45:00" calcext:value-type="date">
            <text:p>29/07/2010 01:45</text:p>
          </table:table-cell>
          <table:table-cell office:value-type="string" calcext:value-type="string">
            <text:p>Red Maple</text:p>
          </table:table-cell>
          <table:table-cell office:value-type="float" office:value="100.529791333333" calcext:value-type="float">
            <text:p>100.529791333333</text:p>
          </table:table-cell>
          <table:table-cell office:value-type="float" office:value="3.11234893333333" calcext:value-type="float">
            <text:p>3.11234893333333</text:p>
          </table:table-cell>
          <table:table-cell office:value-type="float" office:value="0.112348933333333" calcext:value-type="float">
            <text:p>0.112348933333333</text:p>
          </table:table-cell>
          <table:table-cell table:style-name="ce5" office:value-type="float" office:value="0.0000337430031714391" calcext:value-type="float">
            <text:p>3.37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37166679559" calcext:value-type="float">
            <text:p>1.37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21563432755467" calcext:value-type="float">
            <text:p>0.21563432755467</text:p>
          </table:table-cell>
          <table:table-cell office:value-type="float" office:value="0.00906353911199626" calcext:value-type="float">
            <text:p>0.00906353911199626</text:p>
          </table:table-cell>
          <table:table-cell office:value-type="float" office:value="-2.34444746666666" calcext:value-type="float">
            <text:p>-2.34444746666666</text:p>
          </table:table-cell>
          <table:table-cell office:value-type="float" office:value="14.1788155333333" calcext:value-type="float">
            <text:p>14.1788155333333</text:p>
          </table:table-cell>
          <table:table-cell office:value-type="float" office:value="14.0478340666666" calcext:value-type="float">
            <text:p>14.0478340666666</text:p>
          </table:table-cell>
          <table:table-cell office:value-type="float" office:value="13.9552096666666" calcext:value-type="float">
            <text:p>13.9552096666666</text:p>
          </table:table-cell>
          <table:table-cell office:value-type="float" office:value="14.0169130666666" calcext:value-type="float">
            <text:p>14.016913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2:00:00" calcext:value-type="date">
            <text:p>29/07/2010 02:00</text:p>
          </table:table-cell>
          <table:table-cell office:value-type="string" calcext:value-type="string">
            <text:p>Red Maple</text:p>
          </table:table-cell>
          <table:table-cell office:value-type="float" office:value="101.014569733333" calcext:value-type="float">
            <text:p>101.014569733333</text:p>
          </table:table-cell>
          <table:table-cell office:value-type="float" office:value="2.7171894" calcext:value-type="float">
            <text:p>2.7171894</text:p>
          </table:table-cell>
          <table:table-cell office:value-type="float" office:value="-0.2828106" calcext:value-type="float">
            <text:p>-0.2828106</text:p>
          </table:table-cell>
          <table:table-cell table:style-name="ce5" office:value-type="float" office:value="0.00001187282773671" calcext:value-type="float">
            <text:p>1.19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48263527385" calcext:value-type="float">
            <text:p>4.83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179525205778662" calcext:value-type="float">
            <text:p>-0.179525205778662</text:p>
          </table:table-cell>
          <table:table-cell office:value-type="float" office:value="-0.386095994221337" calcext:value-type="float">
            <text:p>-0.386095994221337</text:p>
          </table:table-cell>
          <table:table-cell office:value-type="float" office:value="-2.11167146666666" calcext:value-type="float">
            <text:p>-2.11167146666666</text:p>
          </table:table-cell>
          <table:table-cell office:value-type="float" office:value="14.0483874666666" calcext:value-type="float">
            <text:p>14.0483874666666</text:p>
          </table:table-cell>
          <table:table-cell office:value-type="float" office:value="13.9193774666666" calcext:value-type="float">
            <text:p>13.9193774666666</text:p>
          </table:table-cell>
          <table:table-cell office:value-type="float" office:value="13.8301772" calcext:value-type="float">
            <text:p>13.8301772</text:p>
          </table:table-cell>
          <table:table-cell office:value-type="float" office:value="13.8837526666666" calcext:value-type="float">
            <text:p>13.883752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2:15:00" calcext:value-type="date">
            <text:p>29/07/2010 02:15</text:p>
          </table:table-cell>
          <table:table-cell office:value-type="string" calcext:value-type="string">
            <text:p>Red Maple</text:p>
          </table:table-cell>
          <table:table-cell office:value-type="float" office:value="99.4736273333333" calcext:value-type="float">
            <text:p>99.4736273333333</text:p>
          </table:table-cell>
          <table:table-cell office:value-type="float" office:value="3.0965986" calcext:value-type="float">
            <text:p>3.0965986</text:p>
          </table:table-cell>
          <table:table-cell office:value-type="float" office:value="0.0965986" calcext:value-type="float">
            <text:p>0.0965986</text:p>
          </table:table-cell>
          <table:table-cell table:style-name="ce5" office:value-type="float" office:value="0.0000332851838869613" calcext:value-type="float">
            <text:p>3.33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35305625557" calcext:value-type="float">
            <text:p>1.35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199883994221337" calcext:value-type="float">
            <text:p>0.199883994221337</text:p>
          </table:table-cell>
          <table:table-cell office:value-type="float" office:value="-0.00668679422133705" calcext:value-type="float">
            <text:p>-0.00668679422133705</text:p>
          </table:table-cell>
          <table:table-cell office:value-type="float" office:value="-2.29363053333333" calcext:value-type="float">
            <text:p>-2.29363053333333</text:p>
          </table:table-cell>
          <table:table-cell office:value-type="float" office:value="13.9042974666666" calcext:value-type="float">
            <text:p>13.9042974666666</text:p>
          </table:table-cell>
          <table:table-cell office:value-type="float" office:value="13.7509728666666" calcext:value-type="float">
            <text:p>13.7509728666666</text:p>
          </table:table-cell>
          <table:table-cell office:value-type="float" office:value="13.647419" calcext:value-type="float">
            <text:p>13.647419</text:p>
          </table:table-cell>
          <table:table-cell office:value-type="float" office:value="13.6853610666666" calcext:value-type="float">
            <text:p>13.685361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2:30:00" calcext:value-type="date">
            <text:p>29/07/2010 02:30</text:p>
          </table:table-cell>
          <table:table-cell office:value-type="string" calcext:value-type="string">
            <text:p>Red Maple</text:p>
          </table:table-cell>
          <table:table-cell office:value-type="float" office:value="100.295615333333" calcext:value-type="float">
            <text:p>100.295615333333</text:p>
          </table:table-cell>
          <table:table-cell office:value-type="float" office:value="2.91586313333333" calcext:value-type="float">
            <text:p>2.91586313333333</text:p>
          </table:table-cell>
          <table:table-cell office:value-type="float" office:value="-0.0841368666666666" calcext:value-type="float">
            <text:p>-0.0841368666666666</text:p>
          </table:table-cell>
          <table:table-cell table:style-name="ce5" office:value-type="float" office:value="0.0000228878824652743" calcext:value-type="float">
            <text:p>2.29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93040172623" calcext:value-type="float">
            <text:p>9.30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191485275546704" calcext:value-type="float">
            <text:p>0.0191485275546704</text:p>
          </table:table-cell>
          <table:table-cell office:value-type="float" office:value="-0.187422260888003" calcext:value-type="float">
            <text:p>-0.187422260888003</text:p>
          </table:table-cell>
          <table:table-cell office:value-type="float" office:value="-2.0524144" calcext:value-type="float">
            <text:p>-2.0524144</text:p>
          </table:table-cell>
          <table:table-cell office:value-type="float" office:value="13.956282" calcext:value-type="float">
            <text:p>13.956282</text:p>
          </table:table-cell>
          <table:table-cell office:value-type="float" office:value="13.8418331333333" calcext:value-type="float">
            <text:p>13.8418331333333</text:p>
          </table:table-cell>
          <table:table-cell office:value-type="float" office:value="13.7350627333333" calcext:value-type="float">
            <text:p>13.7350627333333</text:p>
          </table:table-cell>
          <table:table-cell office:value-type="float" office:value="13.7597234" calcext:value-type="float">
            <text:p>13.759723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2:45:00" calcext:value-type="date">
            <text:p>29/07/2010 02:45</text:p>
          </table:table-cell>
          <table:table-cell office:value-type="string" calcext:value-type="string">
            <text:p>Red Maple</text:p>
          </table:table-cell>
          <table:table-cell office:value-type="float" office:value="100.986516799999" calcext:value-type="float">
            <text:p>100.986516799999</text:p>
          </table:table-cell>
          <table:table-cell office:value-type="float" office:value="2.74810686666666" calcext:value-type="float">
            <text:p>2.74810686666666</text:p>
          </table:table-cell>
          <table:table-cell office:value-type="float" office:value="-0.251893133333333" calcext:value-type="float">
            <text:p>-0.251893133333333</text:p>
          </table:table-cell>
          <table:table-cell table:style-name="ce5" office:value-type="float" office:value="0.0000136983187598486" calcext:value-type="float">
            <text:p>1.37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55684222601" calcext:value-type="float">
            <text:p>5.57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148607739111996" calcext:value-type="float">
            <text:p>-0.148607739111996</text:p>
          </table:table-cell>
          <table:table-cell office:value-type="float" office:value="-0.35517852755467" calcext:value-type="float">
            <text:p>-0.35517852755467</text:p>
          </table:table-cell>
          <table:table-cell office:value-type="float" office:value="-1.84507766666666" calcext:value-type="float">
            <text:p>-1.84507766666666</text:p>
          </table:table-cell>
          <table:table-cell office:value-type="float" office:value="13.7329182" calcext:value-type="float">
            <text:p>13.7329182</text:p>
          </table:table-cell>
          <table:table-cell office:value-type="float" office:value="13.6432684666666" calcext:value-type="float">
            <text:p>13.6432684666666</text:p>
          </table:table-cell>
          <table:table-cell office:value-type="float" office:value="13.5273326" calcext:value-type="float">
            <text:p>13.5273326</text:p>
          </table:table-cell>
          <table:table-cell office:value-type="float" office:value="13.5441765999999" calcext:value-type="float">
            <text:p>13.5441765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3:00:00" calcext:value-type="date">
            <text:p>29/07/2010 03:00</text:p>
          </table:table-cell>
          <table:table-cell office:value-type="string" calcext:value-type="string">
            <text:p>Red Maple</text:p>
          </table:table-cell>
          <table:table-cell office:value-type="float" office:value="99.7392460666666" calcext:value-type="float">
            <text:p>99.7392460666666</text:p>
          </table:table-cell>
          <table:table-cell office:value-type="float" office:value="2.6969226" calcext:value-type="float">
            <text:p>2.6969226</text:p>
          </table:table-cell>
          <table:table-cell office:value-type="float" office:value="-0.3030774" calcext:value-type="float">
            <text:p>-0.3030774</text:p>
          </table:table-cell>
          <table:table-cell table:style-name="ce5" office:value-type="float" office:value="0.0000109369630025437" calcext:value-type="float">
            <text:p>1.09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44459199197" calcext:value-type="float">
            <text:p>4.45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199792005778662" calcext:value-type="float">
            <text:p>-0.199792005778662</text:p>
          </table:table-cell>
          <table:table-cell office:value-type="float" office:value="-0.406362794221337" calcext:value-type="float">
            <text:p>-0.406362794221337</text:p>
          </table:table-cell>
          <table:table-cell office:value-type="float" office:value="-2.03977426666666" calcext:value-type="float">
            <text:p>-2.03977426666666</text:p>
          </table:table-cell>
          <table:table-cell office:value-type="float" office:value="13.6295374666666" calcext:value-type="float">
            <text:p>13.6295374666666</text:p>
          </table:table-cell>
          <table:table-cell office:value-type="float" office:value="13.5176482666666" calcext:value-type="float">
            <text:p>13.5176482666666</text:p>
          </table:table-cell>
          <table:table-cell office:value-type="float" office:value="13.4159967333333" calcext:value-type="float">
            <text:p>13.4159967333333</text:p>
          </table:table-cell>
          <table:table-cell office:value-type="float" office:value="13.4246432666666" calcext:value-type="float">
            <text:p>13.424643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3:15:00" calcext:value-type="date">
            <text:p>29/07/2010 03:15</text:p>
          </table:table-cell>
          <table:table-cell office:value-type="string" calcext:value-type="string">
            <text:p>Red Maple</text:p>
          </table:table-cell>
          <table:table-cell office:value-type="float" office:value="99.6254223333333" calcext:value-type="float">
            <text:p>99.6254223333333</text:p>
          </table:table-cell>
          <table:table-cell office:value-type="float" office:value="3.13202526666666" calcext:value-type="float">
            <text:p>3.13202526666666</text:p>
          </table:table-cell>
          <table:table-cell office:value-type="float" office:value="0.132025266666666" calcext:value-type="float">
            <text:p>0.132025266666666</text:p>
          </table:table-cell>
          <table:table-cell table:style-name="ce5" office:value-type="float" office:value="0.0000353399090872904" calcext:value-type="float">
            <text:p>3.53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43658167021" calcext:value-type="float">
            <text:p>1.44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235310660888003" calcext:value-type="float">
            <text:p>0.235310660888003</text:p>
          </table:table-cell>
          <table:table-cell office:value-type="float" office:value="0.0287398724453295" calcext:value-type="float">
            <text:p>0.0287398724453295</text:p>
          </table:table-cell>
          <table:table-cell office:value-type="float" office:value="-2.0862918" calcext:value-type="float">
            <text:p>-2.0862918</text:p>
          </table:table-cell>
          <table:table-cell office:value-type="float" office:value="13.5550713333333" calcext:value-type="float">
            <text:p>13.5550713333333</text:p>
          </table:table-cell>
          <table:table-cell office:value-type="float" office:value="13.3811326666666" calcext:value-type="float">
            <text:p>13.3811326666666</text:p>
          </table:table-cell>
          <table:table-cell office:value-type="float" office:value="13.2964632666666" calcext:value-type="float">
            <text:p>13.2964632666666</text:p>
          </table:table-cell>
          <table:table-cell office:value-type="float" office:value="13.3075312666666" calcext:value-type="float">
            <text:p>13.307531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3:30:00" calcext:value-type="date">
            <text:p>29/07/2010 03:30</text:p>
          </table:table-cell>
          <table:table-cell office:value-type="string" calcext:value-type="string">
            <text:p>Red Maple</text:p>
          </table:table-cell>
          <table:table-cell office:value-type="float" office:value="99.9182594" calcext:value-type="float">
            <text:p>99.9182594</text:p>
          </table:table-cell>
          <table:table-cell office:value-type="float" office:value="2.89685853333333" calcext:value-type="float">
            <text:p>2.89685853333333</text:p>
          </table:table-cell>
          <table:table-cell office:value-type="float" office:value="-0.103141466666666" calcext:value-type="float">
            <text:p>-0.103141466666666</text:p>
          </table:table-cell>
          <table:table-cell table:style-name="ce5" office:value-type="float" office:value="0.0000219974890489891" calcext:value-type="float">
            <text:p>2.20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89420687191" calcext:value-type="float">
            <text:p>8.94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00143927554670408" calcext:value-type="float">
            <text:p>0.000143927554670408</text:p>
          </table:table-cell>
          <table:table-cell office:value-type="float" office:value="-0.206426860888003" calcext:value-type="float">
            <text:p>-0.206426860888003</text:p>
          </table:table-cell>
          <table:table-cell office:value-type="float" office:value="-1.98899313333333" calcext:value-type="float">
            <text:p>-1.98899313333333</text:p>
          </table:table-cell>
          <table:table-cell office:value-type="float" office:value="13.4225334666666" calcext:value-type="float">
            <text:p>13.4225334666666</text:p>
          </table:table-cell>
          <table:table-cell office:value-type="float" office:value="13.2389102666666" calcext:value-type="float">
            <text:p>13.2389102666666</text:p>
          </table:table-cell>
          <table:table-cell office:value-type="float" office:value="13.1700475333333" calcext:value-type="float">
            <text:p>13.1700475333333</text:p>
          </table:table-cell>
          <table:table-cell office:value-type="float" office:value="13.1919064666666" calcext:value-type="float">
            <text:p>13.191906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3:45:00" calcext:value-type="date">
            <text:p>29/07/2010 03:45</text:p>
          </table:table-cell>
          <table:table-cell office:value-type="string" calcext:value-type="string">
            <text:p>Red Maple</text:p>
          </table:table-cell>
          <table:table-cell office:value-type="float" office:value="100.700335666666" calcext:value-type="float">
            <text:p>100.700335666666</text:p>
          </table:table-cell>
          <table:table-cell office:value-type="float" office:value="2.92196866666666" calcext:value-type="float">
            <text:p>2.92196866666666</text:p>
          </table:table-cell>
          <table:table-cell office:value-type="float" office:value="-0.0780313333333333" calcext:value-type="float">
            <text:p>-0.0780313333333333</text:p>
          </table:table-cell>
          <table:table-cell table:style-name="ce5" office:value-type="float" office:value="0.0000232819631273092" calcext:value-type="float">
            <text:p>2.33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94642126534" calcext:value-type="float">
            <text:p>9.46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252540608880037" calcext:value-type="float">
            <text:p>0.0252540608880037</text:p>
          </table:table-cell>
          <table:table-cell office:value-type="float" office:value="-0.18131672755467" calcext:value-type="float">
            <text:p>-0.18131672755467</text:p>
          </table:table-cell>
          <table:table-cell office:value-type="float" office:value="-2.437524" calcext:value-type="float">
            <text:p>-2.437524</text:p>
          </table:table-cell>
          <table:table-cell office:value-type="float" office:value="13.2872285333333" calcext:value-type="float">
            <text:p>13.2872285333333</text:p>
          </table:table-cell>
          <table:table-cell office:value-type="float" office:value="13.1362559333333" calcext:value-type="float">
            <text:p>13.1362559333333</text:p>
          </table:table-cell>
          <table:table-cell office:value-type="float" office:value="13.0558408666666" calcext:value-type="float">
            <text:p>13.0558408666666</text:p>
          </table:table-cell>
          <table:table-cell office:value-type="float" office:value="13.0839949333333" calcext:value-type="float">
            <text:p>13.083994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4:00:00" calcext:value-type="date">
            <text:p>29/07/2010 04:00</text:p>
          </table:table-cell>
          <table:table-cell office:value-type="string" calcext:value-type="string">
            <text:p>Red Maple</text:p>
          </table:table-cell>
          <table:table-cell office:value-type="float" office:value="100.107879066666" calcext:value-type="float">
            <text:p>100.107879066666</text:p>
          </table:table-cell>
          <table:table-cell office:value-type="float" office:value="2.67482733333333" calcext:value-type="float">
            <text:p>2.67482733333333</text:p>
          </table:table-cell>
          <table:table-cell office:value-type="float" office:value="-0.325172666666666" calcext:value-type="float">
            <text:p>-0.325172666666666</text:p>
          </table:table-cell>
          <table:table-cell table:style-name="ce5" office:value-type="float" office:value="0.00000971244161551755" calcext:value-type="float">
            <text:p>9.71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39481469982" calcext:value-type="float">
            <text:p>3.95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221887272445329" calcext:value-type="float">
            <text:p>-0.221887272445329</text:p>
          </table:table-cell>
          <table:table-cell office:value-type="float" office:value="-0.428458060888003" calcext:value-type="float">
            <text:p>-0.428458060888003</text:p>
          </table:table-cell>
          <table:table-cell office:value-type="float" office:value="-2.22595933333333" calcext:value-type="float">
            <text:p>-2.22595933333333</text:p>
          </table:table-cell>
          <table:table-cell office:value-type="float" office:value="13.3335060666666" calcext:value-type="float">
            <text:p>13.3335060666666</text:p>
          </table:table-cell>
          <table:table-cell office:value-type="float" office:value="13.0971724" calcext:value-type="float">
            <text:p>13.0971724</text:p>
          </table:table-cell>
          <table:table-cell office:value-type="float" office:value="13.0432167333333" calcext:value-type="float">
            <text:p>13.0432167333333</text:p>
          </table:table-cell>
          <table:table-cell office:value-type="float" office:value="13.0493732666666" calcext:value-type="float">
            <text:p>13.049373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4:15:00" calcext:value-type="date">
            <text:p>29/07/2010 04:15</text:p>
          </table:table-cell>
          <table:table-cell office:value-type="string" calcext:value-type="string">
            <text:p>Red Maple</text:p>
          </table:table-cell>
          <table:table-cell office:value-type="float" office:value="99.8801612666666" calcext:value-type="float">
            <text:p>99.8801612666666</text:p>
          </table:table-cell>
          <table:table-cell office:value-type="float" office:value="2.89907353333333" calcext:value-type="float">
            <text:p>2.89907353333333</text:p>
          </table:table-cell>
          <table:table-cell office:value-type="float" office:value="-0.100926466666666" calcext:value-type="float">
            <text:p>-0.100926466666666</text:p>
          </table:table-cell>
          <table:table-cell table:style-name="ce5" office:value-type="float" office:value="0.0000220161976727158" calcext:value-type="float">
            <text:p>2.20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89496738507" calcext:value-type="float">
            <text:p>8.95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0235892755467033" calcext:value-type="float">
            <text:p>0.00235892755467033</text:p>
          </table:table-cell>
          <table:table-cell office:value-type="float" office:value="-0.204211860888003" calcext:value-type="float">
            <text:p>-0.204211860888003</text:p>
          </table:table-cell>
          <table:table-cell office:value-type="float" office:value="-2.0355344" calcext:value-type="float">
            <text:p>-2.0355344</text:p>
          </table:table-cell>
          <table:table-cell office:value-type="float" office:value="13.4560829333333" calcext:value-type="float">
            <text:p>13.4560829333333</text:p>
          </table:table-cell>
          <table:table-cell office:value-type="float" office:value="13.1327626" calcext:value-type="float">
            <text:p>13.1327626</text:p>
          </table:table-cell>
          <table:table-cell office:value-type="float" office:value="13.0816428666666" calcext:value-type="float">
            <text:p>13.0816428666666</text:p>
          </table:table-cell>
          <table:table-cell office:value-type="float" office:value="13.0825422666666" calcext:value-type="float">
            <text:p>13.082542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4:30:00" calcext:value-type="date">
            <text:p>29/07/2010 04:30</text:p>
          </table:table-cell>
          <table:table-cell office:value-type="string" calcext:value-type="string">
            <text:p>Red Maple</text:p>
          </table:table-cell>
          <table:table-cell office:value-type="float" office:value="99.9900663999999" calcext:value-type="float">
            <text:p>99.9900663999999</text:p>
          </table:table-cell>
          <table:table-cell office:value-type="float" office:value="2.71547553333333" calcext:value-type="float">
            <text:p>2.71547553333333</text:p>
          </table:table-cell>
          <table:table-cell office:value-type="float" office:value="-0.284524466666666" calcext:value-type="float">
            <text:p>-0.284524466666666</text:p>
          </table:table-cell>
          <table:table-cell table:style-name="ce5" office:value-type="float" office:value="0.0000119899569962017" calcext:value-type="float">
            <text:p>1.20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48739662586" calcext:value-type="float">
            <text:p>4.87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181239072445329" calcext:value-type="float">
            <text:p>-0.181239072445329</text:p>
          </table:table-cell>
          <table:table-cell office:value-type="float" office:value="-0.387809860888003" calcext:value-type="float">
            <text:p>-0.387809860888003</text:p>
          </table:table-cell>
          <table:table-cell office:value-type="float" office:value="-2.22596333333333" calcext:value-type="float">
            <text:p>-2.22596333333333</text:p>
          </table:table-cell>
          <table:table-cell office:value-type="float" office:value="13.1857153333333" calcext:value-type="float">
            <text:p>13.1857153333333</text:p>
          </table:table-cell>
          <table:table-cell office:value-type="float" office:value="13.0368873333333" calcext:value-type="float">
            <text:p>13.0368873333333</text:p>
          </table:table-cell>
          <table:table-cell office:value-type="float" office:value="12.9742153333333" calcext:value-type="float">
            <text:p>12.9742153333333</text:p>
          </table:table-cell>
          <table:table-cell office:value-type="float" office:value="12.9900560666666" calcext:value-type="float">
            <text:p>12.990056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4:45:00" calcext:value-type="date">
            <text:p>29/07/2010 04:45</text:p>
          </table:table-cell>
          <table:table-cell office:value-type="string" calcext:value-type="string">
            <text:p>Red Maple</text:p>
          </table:table-cell>
          <table:table-cell office:value-type="float" office:value="99.7411314666666" calcext:value-type="float">
            <text:p>99.7411314666666</text:p>
          </table:table-cell>
          <table:table-cell office:value-type="float" office:value="2.8048394" calcext:value-type="float">
            <text:p>2.8048394</text:p>
          </table:table-cell>
          <table:table-cell office:value-type="float" office:value="-0.1951606" calcext:value-type="float">
            <text:p>-0.1951606</text:p>
          </table:table-cell>
          <table:table-cell table:style-name="ce5" office:value-type="float" office:value="0.0000168572027179018" calcext:value-type="float">
            <text:p>1.69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685252143" calcext:value-type="float">
            <text:p>6.85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0918752057786629" calcext:value-type="float">
            <text:p>-0.0918752057786629</text:p>
          </table:table-cell>
          <table:table-cell office:value-type="float" office:value="-0.298445994221337" calcext:value-type="float">
            <text:p>-0.298445994221337</text:p>
          </table:table-cell>
          <table:table-cell office:value-type="float" office:value="-2.323258" calcext:value-type="float">
            <text:p>-2.323258</text:p>
          </table:table-cell>
          <table:table-cell office:value-type="float" office:value="12.9695806" calcext:value-type="float">
            <text:p>12.9695806</text:p>
          </table:table-cell>
          <table:table-cell office:value-type="float" office:value="12.8262862666666" calcext:value-type="float">
            <text:p>12.8262862666666</text:p>
          </table:table-cell>
          <table:table-cell office:value-type="float" office:value="12.7636836" calcext:value-type="float">
            <text:p>12.7636836</text:p>
          </table:table-cell>
          <table:table-cell office:value-type="float" office:value="12.7788672666666" calcext:value-type="float">
            <text:p>12.778867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5:00:00" calcext:value-type="date">
            <text:p>29/07/2010 05:00</text:p>
          </table:table-cell>
          <table:table-cell office:value-type="string" calcext:value-type="string">
            <text:p>Red Maple</text:p>
          </table:table-cell>
          <table:table-cell office:value-type="float" office:value="99.9612894" calcext:value-type="float">
            <text:p>99.9612894</text:p>
          </table:table-cell>
          <table:table-cell office:value-type="float" office:value="2.49223653333333" calcext:value-type="float">
            <text:p>2.49223653333333</text:p>
          </table:table-cell>
          <table:table-cell office:value-type="float" office:value="-0.507763466666666" calcext:value-type="float">
            <text:p>-0.507763466666666</text:p>
          </table:table-cell>
          <table:table-cell table:style-name="ce5" office:value-type="float" office:value="-0.00000017801854051067" calcext:value-type="float">
            <text:p>-1.78E-07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00723652604" calcext:value-type="float">
            <text:p>-7.24E-12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404478072445329" calcext:value-type="float">
            <text:p>-0.404478072445329</text:p>
          </table:table-cell>
          <table:table-cell office:value-type="float" office:value="-0.611048860888003" calcext:value-type="float">
            <text:p>-0.611048860888003</text:p>
          </table:table-cell>
          <table:table-cell office:value-type="float" office:value="-2.03977026666666" calcext:value-type="float">
            <text:p>-2.03977026666666</text:p>
          </table:table-cell>
          <table:table-cell office:value-type="float" office:value="13.1092088" calcext:value-type="float">
            <text:p>13.1092088</text:p>
          </table:table-cell>
          <table:table-cell office:value-type="float" office:value="12.8485256666666" calcext:value-type="float">
            <text:p>12.8485256666666</text:p>
          </table:table-cell>
          <table:table-cell office:value-type="float" office:value="12.8104108" calcext:value-type="float">
            <text:p>12.8104108</text:p>
          </table:table-cell>
          <table:table-cell office:value-type="float" office:value="12.8157025333333" calcext:value-type="float">
            <text:p>12.815702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5:15:00" calcext:value-type="date">
            <text:p>29/07/2010 05:15</text:p>
          </table:table-cell>
          <table:table-cell office:value-type="string" calcext:value-type="string">
            <text:p>Red Maple</text:p>
          </table:table-cell>
          <table:table-cell office:value-type="float" office:value="99.6066003333333" calcext:value-type="float">
            <text:p>99.6066003333333</text:p>
          </table:table-cell>
          <table:table-cell office:value-type="float" office:value="2.91498513333333" calcext:value-type="float">
            <text:p>2.91498513333333</text:p>
          </table:table-cell>
          <table:table-cell office:value-type="float" office:value="-0.0850148666666666" calcext:value-type="float">
            <text:p>-0.0850148666666666</text:p>
          </table:table-cell>
          <table:table-cell table:style-name="ce5" office:value-type="float" office:value="0.0000226530268205092" calcext:value-type="float">
            <text:p>2.27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9208547488" calcext:value-type="float">
            <text:p>9.21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182705275546704" calcext:value-type="float">
            <text:p>0.0182705275546704</text:p>
          </table:table-cell>
          <table:table-cell office:value-type="float" office:value="-0.188300260888003" calcext:value-type="float">
            <text:p>-0.188300260888003</text:p>
          </table:table-cell>
          <table:table-cell office:value-type="float" office:value="-2.22596133333333" calcext:value-type="float">
            <text:p>-2.22596133333333</text:p>
          </table:table-cell>
          <table:table-cell office:value-type="float" office:value="13.1843665333333" calcext:value-type="float">
            <text:p>13.1843665333333</text:p>
          </table:table-cell>
          <table:table-cell office:value-type="float" office:value="12.9392477333333" calcext:value-type="float">
            <text:p>12.9392477333333</text:p>
          </table:table-cell>
          <table:table-cell office:value-type="float" office:value="12.9235451333333" calcext:value-type="float">
            <text:p>12.9235451333333</text:p>
          </table:table-cell>
          <table:table-cell office:value-type="float" office:value="12.9303587999999" calcext:value-type="float">
            <text:p>12.9303587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5:30:00" calcext:value-type="date">
            <text:p>29/07/2010 05:30</text:p>
          </table:table-cell>
          <table:table-cell office:value-type="string" calcext:value-type="string">
            <text:p>Red Maple</text:p>
          </table:table-cell>
          <table:table-cell office:value-type="float" office:value="99.2376585333333" calcext:value-type="float">
            <text:p>99.2376585333333</text:p>
          </table:table-cell>
          <table:table-cell office:value-type="float" office:value="2.5209368" calcext:value-type="float">
            <text:p>2.5209368</text:p>
          </table:table-cell>
          <table:table-cell office:value-type="float" office:value="-0.4790632" calcext:value-type="float">
            <text:p>-0.4790632</text:p>
          </table:table-cell>
          <table:table-cell table:style-name="ce5" office:value-type="float" office:value="0.00000114443164301407" calcext:value-type="float">
            <text:p>1.14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04652161151" calcext:value-type="float">
            <text:p>4.65E-11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375777805778662" calcext:value-type="float">
            <text:p>-0.375777805778662</text:p>
          </table:table-cell>
          <table:table-cell office:value-type="float" office:value="-0.582348594221337" calcext:value-type="float">
            <text:p>-0.582348594221337</text:p>
          </table:table-cell>
          <table:table-cell office:value-type="float" office:value="-2.36135519999999" calcext:value-type="float">
            <text:p>-2.36135519999999</text:p>
          </table:table-cell>
          <table:table-cell office:value-type="float" office:value="13.2475572" calcext:value-type="float">
            <text:p>13.2475572</text:p>
          </table:table-cell>
          <table:table-cell office:value-type="float" office:value="12.9672632" calcext:value-type="float">
            <text:p>12.9672632</text:p>
          </table:table-cell>
          <table:table-cell office:value-type="float" office:value="12.9440208" calcext:value-type="float">
            <text:p>12.9440208</text:p>
          </table:table-cell>
          <table:table-cell office:value-type="float" office:value="12.9478253333333" calcext:value-type="float">
            <text:p>12.947825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5:45:00" calcext:value-type="date">
            <text:p>29/07/2010 05:45</text:p>
          </table:table-cell>
          <table:table-cell office:value-type="string" calcext:value-type="string">
            <text:p>Red Maple</text:p>
          </table:table-cell>
          <table:table-cell office:value-type="float" office:value="99.4388295333333" calcext:value-type="float">
            <text:p>99.4388295333333</text:p>
          </table:table-cell>
          <table:table-cell office:value-type="float" office:value="2.90749079999999" calcext:value-type="float">
            <text:p>2.90749079999999</text:p>
          </table:table-cell>
          <table:table-cell office:value-type="float" office:value="-0.0925092" calcext:value-type="float">
            <text:p>-0.0925092</text:p>
          </table:table-cell>
          <table:table-cell table:style-name="ce5" office:value-type="float" office:value="0.0000228929783140591" calcext:value-type="float">
            <text:p>2.29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93060887456" calcext:value-type="float">
            <text:p>9.31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10776194221337" calcext:value-type="float">
            <text:p>0.010776194221337</text:p>
          </table:table-cell>
          <table:table-cell office:value-type="float" office:value="-0.195794594221337" calcext:value-type="float">
            <text:p>-0.195794594221337</text:p>
          </table:table-cell>
          <table:table-cell office:value-type="float" office:value="-2.23865913333333" calcext:value-type="float">
            <text:p>-2.23865913333333</text:p>
          </table:table-cell>
          <table:table-cell office:value-type="float" office:value="13.3807521333333" calcext:value-type="float">
            <text:p>13.3807521333333</text:p>
          </table:table-cell>
          <table:table-cell office:value-type="float" office:value="13.0525553333333" calcext:value-type="float">
            <text:p>13.0525553333333</text:p>
          </table:table-cell>
          <table:table-cell office:value-type="float" office:value="13.044704" calcext:value-type="float">
            <text:p>13.044704</text:p>
          </table:table-cell>
          <table:table-cell office:value-type="float" office:value="13.0464332" calcext:value-type="float">
            <text:p>13.046433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6:00:00" calcext:value-type="date">
            <text:p>29/07/2010 06:00</text:p>
          </table:table-cell>
          <table:table-cell office:value-type="string" calcext:value-type="string">
            <text:p>Red Maple</text:p>
          </table:table-cell>
          <table:table-cell office:value-type="float" office:value="100.257172133333" calcext:value-type="float">
            <text:p>100.257172133333</text:p>
          </table:table-cell>
          <table:table-cell office:value-type="float" office:value="2.7800096" calcext:value-type="float">
            <text:p>2.7800096</text:p>
          </table:table-cell>
          <table:table-cell office:value-type="float" office:value="-0.219990399999999" calcext:value-type="float">
            <text:p>-0.219990399999999</text:p>
          </table:table-cell>
          <table:table-cell table:style-name="ce5" office:value-type="float" office:value="0.0000153730398132004" calcext:value-type="float">
            <text:p>1.54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62492031761" calcext:value-type="float">
            <text:p>6.25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116705005778662" calcext:value-type="float">
            <text:p>-0.116705005778662</text:p>
          </table:table-cell>
          <table:table-cell office:value-type="float" office:value="-0.323275794221337" calcext:value-type="float">
            <text:p>-0.323275794221337</text:p>
          </table:table-cell>
          <table:table-cell office:value-type="float" office:value="-2.213194" calcext:value-type="float">
            <text:p>-2.213194</text:p>
          </table:table-cell>
          <table:table-cell office:value-type="float" office:value="13.1815995333333" calcext:value-type="float">
            <text:p>13.1815995333333</text:p>
          </table:table-cell>
          <table:table-cell office:value-type="float" office:value="12.9557803333333" calcext:value-type="float">
            <text:p>12.9557803333333</text:p>
          </table:table-cell>
          <table:table-cell office:value-type="float" office:value="12.9300128666666" calcext:value-type="float">
            <text:p>12.9300128666666</text:p>
          </table:table-cell>
          <table:table-cell office:value-type="float" office:value="12.9388327333333" calcext:value-type="float">
            <text:p>12.938832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6:15:00" calcext:value-type="date">
            <text:p>29/07/2010 06:15</text:p>
          </table:table-cell>
          <table:table-cell office:value-type="string" calcext:value-type="string">
            <text:p>Red Maple</text:p>
          </table:table-cell>
          <table:table-cell office:value-type="float" office:value="100.1036726" calcext:value-type="float">
            <text:p>100.1036726</text:p>
          </table:table-cell>
          <table:table-cell office:value-type="float" office:value="2.4944376" calcext:value-type="float">
            <text:p>2.4944376</text:p>
          </table:table-cell>
          <table:table-cell office:value-type="float" office:value="-0.5055624" calcext:value-type="float">
            <text:p>-0.5055624</text:p>
          </table:table-cell>
          <table:table-cell table:style-name="ce5" office:value-type="float" office:value="-0.00000026871114071498" calcext:value-type="float">
            <text:p>-2.69E-07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0109232171" calcext:value-type="float">
            <text:p>-1.09E-11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402277005778662" calcext:value-type="float">
            <text:p>-0.402277005778662</text:p>
          </table:table-cell>
          <table:table-cell office:value-type="float" office:value="-0.608847794221337" calcext:value-type="float">
            <text:p>-0.608847794221337</text:p>
          </table:table-cell>
          <table:table-cell office:value-type="float" office:value="-0.935252613178666" calcext:value-type="float">
            <text:p>-0.935252613178666</text:p>
          </table:table-cell>
          <table:table-cell office:value-type="float" office:value="13.1423085333333" calcext:value-type="float">
            <text:p>13.1423085333333</text:p>
          </table:table-cell>
          <table:table-cell office:value-type="float" office:value="12.8530220666666" calcext:value-type="float">
            <text:p>12.8530220666666</text:p>
          </table:table-cell>
          <table:table-cell office:value-type="float" office:value="12.8469691333333" calcext:value-type="float">
            <text:p>12.8469691333333</text:p>
          </table:table-cell>
          <table:table-cell office:value-type="float" office:value="12.8378383333333" calcext:value-type="float">
            <text:p>12.837838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6:30:00" calcext:value-type="date">
            <text:p>29/07/2010 06:30</text:p>
          </table:table-cell>
          <table:table-cell office:value-type="string" calcext:value-type="string">
            <text:p>Red Maple</text:p>
          </table:table-cell>
          <table:table-cell office:value-type="float" office:value="100.0934092" calcext:value-type="float">
            <text:p>100.0934092</text:p>
          </table:table-cell>
          <table:table-cell office:value-type="float" office:value="2.58971513333333" calcext:value-type="float">
            <text:p>2.58971513333333</text:p>
          </table:table-cell>
          <table:table-cell office:value-type="float" office:value="-0.410284866666666" calcext:value-type="float">
            <text:p>-0.410284866666666</text:p>
          </table:table-cell>
          <table:table-cell table:style-name="ce5" office:value-type="float" office:value="0.00000490082588680326" calcext:value-type="float">
            <text:p>4.90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1992205645" calcext:value-type="float">
            <text:p>1.99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306999472445329" calcext:value-type="float">
            <text:p>-0.306999472445329</text:p>
          </table:table-cell>
          <table:table-cell office:value-type="float" office:value="-0.513570260888003" calcext:value-type="float">
            <text:p>-0.513570260888003</text:p>
          </table:table-cell>
          <table:table-cell office:value-type="float" office:value="0.499371746511999" calcext:value-type="float">
            <text:p>0.499371746511999</text:p>
          </table:table-cell>
          <table:table-cell office:value-type="float" office:value="13.0992476666666" calcext:value-type="float">
            <text:p>13.0992476666666</text:p>
          </table:table-cell>
          <table:table-cell office:value-type="float" office:value="12.8077129333333" calcext:value-type="float">
            <text:p>12.8077129333333</text:p>
          </table:table-cell>
          <table:table-cell office:value-type="float" office:value="12.8323042666666" calcext:value-type="float">
            <text:p>12.8323042666666</text:p>
          </table:table-cell>
          <table:table-cell office:value-type="float" office:value="12.8071594666666" calcext:value-type="float">
            <text:p>12.807159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6:45:00" calcext:value-type="date">
            <text:p>29/07/2010 06:45</text:p>
          </table:table-cell>
          <table:table-cell office:value-type="string" calcext:value-type="string">
            <text:p>Red Maple</text:p>
          </table:table-cell>
          <table:table-cell office:value-type="float" office:value="100.070108466666" calcext:value-type="float">
            <text:p>100.070108466666</text:p>
          </table:table-cell>
          <table:table-cell office:value-type="float" office:value="2.54753" calcext:value-type="float">
            <text:p>2.54753</text:p>
          </table:table-cell>
          <table:table-cell office:value-type="float" office:value="-0.45247" calcext:value-type="float">
            <text:p>-0.45247</text:p>
          </table:table-cell>
          <table:table-cell table:style-name="ce5" office:value-type="float" office:value="0.00000249023340367393" calcext:value-type="float">
            <text:p>2.49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10122900015" calcext:value-type="float">
            <text:p>1.01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349184605778662" calcext:value-type="float">
            <text:p>-0.349184605778662</text:p>
          </table:table-cell>
          <table:table-cell office:value-type="float" office:value="-0.555755394221337" calcext:value-type="float">
            <text:p>-0.555755394221337</text:p>
          </table:table-cell>
          <table:table-cell office:value-type="float" office:value="2.492567" calcext:value-type="float">
            <text:p>2.492567</text:p>
          </table:table-cell>
          <table:table-cell office:value-type="float" office:value="13.2272891333333" calcext:value-type="float">
            <text:p>13.2272891333333</text:p>
          </table:table-cell>
          <table:table-cell office:value-type="float" office:value="12.8694163333333" calcext:value-type="float">
            <text:p>12.8694163333333</text:p>
          </table:table-cell>
          <table:table-cell office:value-type="float" office:value="12.9318806666666" calcext:value-type="float">
            <text:p>12.9318806666666</text:p>
          </table:table-cell>
          <table:table-cell office:value-type="float" office:value="12.8805879333333" calcext:value-type="float">
            <text:p>12.880587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7:00:00" calcext:value-type="date">
            <text:p>29/07/2010 07:00</text:p>
          </table:table-cell>
          <table:table-cell office:value-type="string" calcext:value-type="string">
            <text:p>Red Maple</text:p>
          </table:table-cell>
          <table:table-cell office:value-type="float" office:value="99.9780818" calcext:value-type="float">
            <text:p>99.9780818</text:p>
          </table:table-cell>
          <table:table-cell office:value-type="float" office:value="2.6023068" calcext:value-type="float">
            <text:p>2.6023068</text:p>
          </table:table-cell>
          <table:table-cell office:value-type="float" office:value="-0.3976932" calcext:value-type="float">
            <text:p>-0.3976932</text:p>
          </table:table-cell>
          <table:table-cell table:style-name="ce5" office:value-type="float" office:value="0.00000560575825084799" calcext:value-type="float">
            <text:p>5.61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22787635166" calcext:value-type="float">
            <text:p>2.28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294407805778663" calcext:value-type="float">
            <text:p>-0.294407805778663</text:p>
          </table:table-cell>
          <table:table-cell office:value-type="float" office:value="-0.500978594221337" calcext:value-type="float">
            <text:p>-0.500978594221337</text:p>
          </table:table-cell>
          <table:table-cell office:value-type="float" office:value="4.57038873333333" calcext:value-type="float">
            <text:p>4.57038873333333</text:p>
          </table:table-cell>
          <table:table-cell office:value-type="float" office:value="13.4440466666666" calcext:value-type="float">
            <text:p>13.4440466666666</text:p>
          </table:table-cell>
          <table:table-cell office:value-type="float" office:value="13.073584" calcext:value-type="float">
            <text:p>13.073584</text:p>
          </table:table-cell>
          <table:table-cell office:value-type="float" office:value="13.1506095333333" calcext:value-type="float">
            <text:p>13.1506095333333</text:p>
          </table:table-cell>
          <table:table-cell office:value-type="float" office:value="13.0710938666666" calcext:value-type="float">
            <text:p>13.0710938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7:15:00" calcext:value-type="date">
            <text:p>29/07/2010 07:15</text:p>
          </table:table-cell>
          <table:table-cell office:value-type="string" calcext:value-type="string">
            <text:p>Red Maple</text:p>
          </table:table-cell>
          <table:table-cell office:value-type="float" office:value="100.260091933333" calcext:value-type="float">
            <text:p>100.260091933333</text:p>
          </table:table-cell>
          <table:table-cell office:value-type="float" office:value="2.43019333333333" calcext:value-type="float">
            <text:p>2.43019333333333</text:p>
          </table:table-cell>
          <table:table-cell office:value-type="float" office:value="-0.569806666666666" calcext:value-type="float">
            <text:p>-0.569806666666666</text:p>
          </table:table-cell>
          <table:table-cell table:style-name="ce5" office:value-type="float" office:value="-0.00000384727088509545" calcext:value-type="float">
            <text:p>-3.85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15639312541" calcext:value-type="float">
            <text:p>-1.56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466521272445329" calcext:value-type="float">
            <text:p>-0.466521272445329</text:p>
          </table:table-cell>
          <table:table-cell office:value-type="float" office:value="-0.673092060888003" calcext:value-type="float">
            <text:p>-0.673092060888003</text:p>
          </table:table-cell>
          <table:table-cell office:value-type="float" office:value="6.69902966666666" calcext:value-type="float">
            <text:p>6.69902966666666</text:p>
          </table:table-cell>
          <table:table-cell office:value-type="float" office:value="13.7051795333333" calcext:value-type="float">
            <text:p>13.7051795333333</text:p>
          </table:table-cell>
          <table:table-cell office:value-type="float" office:value="13.3524945333333" calcext:value-type="float">
            <text:p>13.3524945333333</text:p>
          </table:table-cell>
          <table:table-cell office:value-type="float" office:value="13.4484739333333" calcext:value-type="float">
            <text:p>13.4484739333333</text:p>
          </table:table-cell>
          <table:table-cell office:value-type="float" office:value="13.3449546666666" calcext:value-type="float">
            <text:p>13.344954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7:30:00" calcext:value-type="date">
            <text:p>29/07/2010 07:30</text:p>
          </table:table-cell>
          <table:table-cell office:value-type="string" calcext:value-type="string">
            <text:p>Red Maple</text:p>
          </table:table-cell>
          <table:table-cell office:value-type="float" office:value="100.021130133333" calcext:value-type="float">
            <text:p>100.021130133333</text:p>
          </table:table-cell>
          <table:table-cell office:value-type="float" office:value="2.7974194" calcext:value-type="float">
            <text:p>2.7974194</text:p>
          </table:table-cell>
          <table:table-cell office:value-type="float" office:value="-0.202580599999999" calcext:value-type="float">
            <text:p>-0.202580599999999</text:p>
          </table:table-cell>
          <table:table-cell table:style-name="ce5" office:value-type="float" office:value="0.0000164402899752804" calcext:value-type="float">
            <text:p>1.64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66830447054" calcext:value-type="float">
            <text:p>6.68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0992952057786629" calcext:value-type="float">
            <text:p>-0.0992952057786629</text:p>
          </table:table-cell>
          <table:table-cell office:value-type="float" office:value="-0.305865994221337" calcext:value-type="float">
            <text:p>-0.305865994221337</text:p>
          </table:table-cell>
          <table:table-cell office:value-type="float" office:value="8.8826836" calcext:value-type="float">
            <text:p>8.8826836</text:p>
          </table:table-cell>
          <table:table-cell office:value-type="float" office:value="14.0572416666666" calcext:value-type="float">
            <text:p>14.0572416666666</text:p>
          </table:table-cell>
          <table:table-cell office:value-type="float" office:value="13.7222999333333" calcext:value-type="float">
            <text:p>13.7222999333333</text:p>
          </table:table-cell>
          <table:table-cell office:value-type="float" office:value="13.8386165333333" calcext:value-type="float">
            <text:p>13.8386165333333</text:p>
          </table:table-cell>
          <table:table-cell office:value-type="float" office:value="13.7170428" calcext:value-type="float">
            <text:p>13.717042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7:45:00" calcext:value-type="date">
            <text:p>29/07/2010 07:45</text:p>
          </table:table-cell>
          <table:table-cell office:value-type="string" calcext:value-type="string">
            <text:p>Red Maple</text:p>
          </table:table-cell>
          <table:table-cell office:value-type="float" office:value="100.280890266666" calcext:value-type="float">
            <text:p>100.280890266666</text:p>
          </table:table-cell>
          <table:table-cell office:value-type="float" office:value="2.7175498" calcext:value-type="float">
            <text:p>2.7175498</text:p>
          </table:table-cell>
          <table:table-cell office:value-type="float" office:value="-0.2824502" calcext:value-type="float">
            <text:p>-0.2824502</text:p>
          </table:table-cell>
          <table:table-cell table:style-name="ce5" office:value-type="float" office:value="0.0000120443061972119" calcext:value-type="float">
            <text:p>1.20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48960594298" calcext:value-type="float">
            <text:p>4.90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179164805778662" calcext:value-type="float">
            <text:p>-0.179164805778662</text:p>
          </table:table-cell>
          <table:table-cell office:value-type="float" office:value="-0.385735594221337" calcext:value-type="float">
            <text:p>-0.385735594221337</text:p>
          </table:table-cell>
          <table:table-cell office:value-type="float" office:value="10.418747" calcext:value-type="float">
            <text:p>10.418747</text:p>
          </table:table-cell>
          <table:table-cell office:value-type="float" office:value="14.5797492" calcext:value-type="float">
            <text:p>14.5797492</text:p>
          </table:table-cell>
          <table:table-cell office:value-type="float" office:value="14.2044445333333" calcext:value-type="float">
            <text:p>14.2044445333333</text:p>
          </table:table-cell>
          <table:table-cell office:value-type="float" office:value="14.3515089333333" calcext:value-type="float">
            <text:p>14.3515089333333</text:p>
          </table:table-cell>
          <table:table-cell office:value-type="float" office:value="14.2126761333333" calcext:value-type="float">
            <text:p>14.212676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8:00:00" calcext:value-type="date">
            <text:p>29/07/2010 08:00</text:p>
          </table:table-cell>
          <table:table-cell office:value-type="string" calcext:value-type="string">
            <text:p>Red Maple</text:p>
          </table:table-cell>
          <table:table-cell office:value-type="float" office:value="99.4273150666666" calcext:value-type="float">
            <text:p>99.4273150666666</text:p>
          </table:table-cell>
          <table:table-cell office:value-type="float" office:value="2.8874784" calcext:value-type="float">
            <text:p>2.8874784</text:p>
          </table:table-cell>
          <table:table-cell office:value-type="float" office:value="-0.112521599999999" calcext:value-type="float">
            <text:p>-0.112521599999999</text:p>
          </table:table-cell>
          <table:table-cell table:style-name="ce5" office:value-type="float" office:value="0.0000216269286377552" calcext:value-type="float">
            <text:p>2.16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87914344056" calcext:value-type="float">
            <text:p>8.79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00923620577866291" calcext:value-type="float">
            <text:p>-0.00923620577866291</text:p>
          </table:table-cell>
          <table:table-cell office:value-type="float" office:value="-0.215806994221337" calcext:value-type="float">
            <text:p>-0.215806994221337</text:p>
          </table:table-cell>
          <table:table-cell office:value-type="float" office:value="13.7406249333333" calcext:value-type="float">
            <text:p>13.7406249333333</text:p>
          </table:table-cell>
          <table:table-cell office:value-type="float" office:value="15.1751664666666" calcext:value-type="float">
            <text:p>15.1751664666666</text:p>
          </table:table-cell>
          <table:table-cell office:value-type="float" office:value="14.8456205333333" calcext:value-type="float">
            <text:p>14.8456205333333</text:p>
          </table:table-cell>
          <table:table-cell office:value-type="float" office:value="15.0222224" calcext:value-type="float">
            <text:p>15.0222224</text:p>
          </table:table-cell>
          <table:table-cell office:value-type="float" office:value="14.8688630666666" calcext:value-type="float">
            <text:p>14.868863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8:15:00" calcext:value-type="date">
            <text:p>29/07/2010 08:15</text:p>
          </table:table-cell>
          <table:table-cell office:value-type="string" calcext:value-type="string">
            <text:p>Red Maple</text:p>
          </table:table-cell>
          <table:table-cell office:value-type="float" office:value="99.5194502666666" calcext:value-type="float">
            <text:p>99.5194502666666</text:p>
          </table:table-cell>
          <table:table-cell office:value-type="float" office:value="2.90818093333333" calcext:value-type="float">
            <text:p>2.90818093333333</text:p>
          </table:table-cell>
          <table:table-cell office:value-type="float" office:value="-0.0918190666666666" calcext:value-type="float">
            <text:p>-0.0918190666666666</text:p>
          </table:table-cell>
          <table:table-cell table:style-name="ce5" office:value-type="float" office:value="0.0000227916466812576" calcext:value-type="float">
            <text:p>2.28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92648970249" calcext:value-type="float">
            <text:p>9.26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114663275546704" calcext:value-type="float">
            <text:p>0.0114663275546704</text:p>
          </table:table-cell>
          <table:table-cell office:value-type="float" office:value="-0.195104460888003" calcext:value-type="float">
            <text:p>-0.195104460888003</text:p>
          </table:table-cell>
          <table:table-cell office:value-type="float" office:value="14.5279902666666" calcext:value-type="float">
            <text:p>14.5279902666666</text:p>
          </table:table-cell>
          <table:table-cell office:value-type="float" office:value="15.9159532666666" calcext:value-type="float">
            <text:p>15.9159532666666</text:p>
          </table:table-cell>
          <table:table-cell office:value-type="float" office:value="15.5706703333333" calcext:value-type="float">
            <text:p>15.5706703333333</text:p>
          </table:table-cell>
          <table:table-cell office:value-type="float" office:value="15.7777434666666" calcext:value-type="float">
            <text:p>15.7777434666666</text:p>
          </table:table-cell>
          <table:table-cell office:value-type="float" office:value="15.6196802666666" calcext:value-type="float">
            <text:p>15.619680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8:30:00" calcext:value-type="date">
            <text:p>29/07/2010 08:30</text:p>
          </table:table-cell>
          <table:table-cell office:value-type="string" calcext:value-type="string">
            <text:p>Red Maple</text:p>
          </table:table-cell>
          <table:table-cell office:value-type="float" office:value="99.6769764" calcext:value-type="float">
            <text:p>99.6769764</text:p>
          </table:table-cell>
          <table:table-cell office:value-type="float" office:value="2.95471373333333" calcext:value-type="float">
            <text:p>2.95471373333333</text:p>
          </table:table-cell>
          <table:table-cell office:value-type="float" office:value="-0.0452862666666666" calcext:value-type="float">
            <text:p>-0.0452862666666666</text:p>
          </table:table-cell>
          <table:table-cell table:style-name="ce5" office:value-type="float" office:value="0.0000255527433263753" calcext:value-type="float">
            <text:p>2.56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03872940351" calcext:value-type="float">
            <text:p>1.04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579991275546704" calcext:value-type="float">
            <text:p>0.0579991275546704</text:p>
          </table:table-cell>
          <table:table-cell office:value-type="float" office:value="-0.148571660888003" calcext:value-type="float">
            <text:p>-0.148571660888003</text:p>
          </table:table-cell>
          <table:table-cell office:value-type="float" office:value="26.7029206" calcext:value-type="float">
            <text:p>26.7029206</text:p>
          </table:table-cell>
          <table:table-cell office:value-type="float" office:value="16.9074966666666" calcext:value-type="float">
            <text:p>16.9074966666666</text:p>
          </table:table-cell>
          <table:table-cell office:value-type="float" office:value="16.6357805333333" calcext:value-type="float">
            <text:p>16.6357805333333</text:p>
          </table:table-cell>
          <table:table-cell office:value-type="float" office:value="18.3193773333333" calcext:value-type="float">
            <text:p>18.3193773333333</text:p>
          </table:table-cell>
          <table:table-cell office:value-type="float" office:value="16.8593861333333" calcext:value-type="float">
            <text:p>16.859386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8:45:00" calcext:value-type="date">
            <text:p>29/07/2010 08:45</text:p>
          </table:table-cell>
          <table:table-cell office:value-type="string" calcext:value-type="string">
            <text:p>Red Maple</text:p>
          </table:table-cell>
          <table:table-cell office:value-type="float" office:value="99.6815454666666" calcext:value-type="float">
            <text:p>99.6815454666666</text:p>
          </table:table-cell>
          <table:table-cell office:value-type="float" office:value="2.99656073333333" calcext:value-type="float">
            <text:p>2.99656073333333</text:p>
          </table:table-cell>
          <table:table-cell office:value-type="float" office:value="-0.00343926666666665" calcext:value-type="float">
            <text:p>-0.00343926666666665</text:p>
          </table:table-cell>
          <table:table-cell table:style-name="ce5" office:value-type="float" office:value="0.0000276822836032077" calcext:value-type="float">
            <text:p>2.77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12529608143" calcext:value-type="float">
            <text:p>1.13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998461275546704" calcext:value-type="float">
            <text:p>0.0998461275546704</text:p>
          </table:table-cell>
          <table:table-cell office:value-type="float" office:value="-0.106724660888003" calcext:value-type="float">
            <text:p>-0.106724660888003</text:p>
          </table:table-cell>
          <table:table-cell office:value-type="float" office:value="19.5383468666666" calcext:value-type="float">
            <text:p>19.5383468666666</text:p>
          </table:table-cell>
          <table:table-cell office:value-type="float" office:value="17.6617724" calcext:value-type="float">
            <text:p>17.6617724</text:p>
          </table:table-cell>
          <table:table-cell office:value-type="float" office:value="17.4328401333333" calcext:value-type="float">
            <text:p>17.4328401333333</text:p>
          </table:table-cell>
          <table:table-cell office:value-type="float" office:value="17.8222567333333" calcext:value-type="float">
            <text:p>17.8222567333333</text:p>
          </table:table-cell>
          <table:table-cell office:value-type="float" office:value="17.4669776666666" calcext:value-type="float">
            <text:p>17.466977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9:00:00" calcext:value-type="date">
            <text:p>29/07/2010 09:00</text:p>
          </table:table-cell>
          <table:table-cell office:value-type="string" calcext:value-type="string">
            <text:p>Red Maple</text:p>
          </table:table-cell>
          <table:table-cell office:value-type="float" office:value="99.3973041333333" calcext:value-type="float">
            <text:p>99.3973041333333</text:p>
          </table:table-cell>
          <table:table-cell office:value-type="float" office:value="3.03681946666666" calcext:value-type="float">
            <text:p>3.03681946666666</text:p>
          </table:table-cell>
          <table:table-cell office:value-type="float" office:value="0.0368194666666666" calcext:value-type="float">
            <text:p>0.0368194666666666</text:p>
          </table:table-cell>
          <table:table-cell table:style-name="ce5" office:value-type="float" office:value="0.0000300693794413127" calcext:value-type="float">
            <text:p>3.01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22233249761" calcext:value-type="float">
            <text:p>1.22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140104860888003" calcext:value-type="float">
            <text:p>0.140104860888003</text:p>
          </table:table-cell>
          <table:table-cell office:value-type="float" office:value="-0.0664659275546704" calcext:value-type="float">
            <text:p>-0.0664659275546704</text:p>
          </table:table-cell>
          <table:table-cell office:value-type="float" office:value="44.6034411333333" calcext:value-type="float">
            <text:p>44.6034411333333</text:p>
          </table:table-cell>
          <table:table-cell office:value-type="float" office:value="18.3665194666666" calcext:value-type="float">
            <text:p>18.3665194666666</text:p>
          </table:table-cell>
          <table:table-cell office:value-type="float" office:value="18.0181234666666" calcext:value-type="float">
            <text:p>18.0181234666666</text:p>
          </table:table-cell>
          <table:table-cell office:value-type="float" office:value="18.5380023333333" calcext:value-type="float">
            <text:p>18.5380023333333</text:p>
          </table:table-cell>
          <table:table-cell office:value-type="float" office:value="18.1188757333333" calcext:value-type="float">
            <text:p>18.118875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9:15:00" calcext:value-type="date">
            <text:p>29/07/2010 09:15</text:p>
          </table:table-cell>
          <table:table-cell office:value-type="string" calcext:value-type="string">
            <text:p>Red Maple</text:p>
          </table:table-cell>
          <table:table-cell office:value-type="float" office:value="100.2590952" calcext:value-type="float">
            <text:p>100.2590952</text:p>
          </table:table-cell>
          <table:table-cell office:value-type="float" office:value="3.47599733333333" calcext:value-type="float">
            <text:p>3.47599733333333</text:p>
          </table:table-cell>
          <table:table-cell office:value-type="float" office:value="0.475997333333333" calcext:value-type="float">
            <text:p>0.475997333333333</text:p>
          </table:table-cell>
          <table:table-cell table:style-name="ce5" office:value-type="float" office:value="0.0000543139040973597" calcext:value-type="float">
            <text:p>5.43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20788228038" calcext:value-type="float">
            <text:p>2.21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57928272755467" calcext:value-type="float">
            <text:p>0.57928272755467</text:p>
          </table:table-cell>
          <table:table-cell office:value-type="float" office:value="0.372711939111996" calcext:value-type="float">
            <text:p>0.372711939111996</text:p>
          </table:table-cell>
          <table:table-cell office:value-type="float" office:value="23.1778164666666" calcext:value-type="float">
            <text:p>23.1778164666666</text:p>
          </table:table-cell>
          <table:table-cell office:value-type="float" office:value="19.0870037333333" calcext:value-type="float">
            <text:p>19.0870037333333</text:p>
          </table:table-cell>
          <table:table-cell office:value-type="float" office:value="18.7059227333333" calcext:value-type="float">
            <text:p>18.7059227333333</text:p>
          </table:table-cell>
          <table:table-cell office:value-type="float" office:value="19.0186596" calcext:value-type="float">
            <text:p>19.0186596</text:p>
          </table:table-cell>
          <table:table-cell office:value-type="float" office:value="18.8143878666666" calcext:value-type="float">
            <text:p>18.8143878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9:30:00" calcext:value-type="date">
            <text:p>29/07/2010 09:30</text:p>
          </table:table-cell>
          <table:table-cell office:value-type="string" calcext:value-type="string">
            <text:p>Red Maple</text:p>
          </table:table-cell>
          <table:table-cell office:value-type="float" office:value="99.8018432666666" calcext:value-type="float">
            <text:p>99.8018432666666</text:p>
          </table:table-cell>
          <table:table-cell office:value-type="float" office:value="3.46809286666666" calcext:value-type="float">
            <text:p>3.46809286666666</text:p>
          </table:table-cell>
          <table:table-cell office:value-type="float" office:value="0.468092866666666" calcext:value-type="float">
            <text:p>0.468092866666666</text:p>
          </table:table-cell>
          <table:table-cell table:style-name="ce5" office:value-type="float" office:value="0.0000538275250616773" calcext:value-type="float">
            <text:p>5.38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18811077486" calcext:value-type="float">
            <text:p>2.19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571378260888003" calcext:value-type="float">
            <text:p>0.571378260888003</text:p>
          </table:table-cell>
          <table:table-cell office:value-type="float" office:value="0.364807472445329" calcext:value-type="float">
            <text:p>0.364807472445329</text:p>
          </table:table-cell>
          <table:table-cell office:value-type="float" office:value="26.8721302666666" calcext:value-type="float">
            <text:p>26.8721302666666</text:p>
          </table:table-cell>
          <table:table-cell office:value-type="float" office:value="19.4425244666666" calcext:value-type="float">
            <text:p>19.4425244666666</text:p>
          </table:table-cell>
          <table:table-cell office:value-type="float" office:value="19.1060613333333" calcext:value-type="float">
            <text:p>19.1060613333333</text:p>
          </table:table-cell>
          <table:table-cell office:value-type="float" office:value="19.4494766" calcext:value-type="float">
            <text:p>19.4494766</text:p>
          </table:table-cell>
          <table:table-cell office:value-type="float" office:value="19.1933243333333" calcext:value-type="float">
            <text:p>19.193324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09:45:00" calcext:value-type="date">
            <text:p>29/07/2010 09:45</text:p>
          </table:table-cell>
          <table:table-cell office:value-type="string" calcext:value-type="string">
            <text:p>Red Maple</text:p>
          </table:table-cell>
          <table:table-cell office:value-type="float" office:value="99.7287834" calcext:value-type="float">
            <text:p>99.7287834</text:p>
          </table:table-cell>
          <table:table-cell office:value-type="float" office:value="3.3057558" calcext:value-type="float">
            <text:p>3.3057558</text:p>
          </table:table-cell>
          <table:table-cell office:value-type="float" office:value="0.3057558" calcext:value-type="float">
            <text:p>0.3057558</text:p>
          </table:table-cell>
          <table:table-cell table:style-name="ce5" office:value-type="float" office:value="0.0000446853747242912" calcext:value-type="float">
            <text:p>4.47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81647864733" calcext:value-type="float">
            <text:p>1.82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409041194221337" calcext:value-type="float">
            <text:p>0.409041194221337</text:p>
          </table:table-cell>
          <table:table-cell office:value-type="float" office:value="0.202470405778662" calcext:value-type="float">
            <text:p>0.202470405778662</text:p>
          </table:table-cell>
          <table:table-cell office:value-type="float" office:value="51.5099544666666" calcext:value-type="float">
            <text:p>51.5099544666666</text:p>
          </table:table-cell>
          <table:table-cell office:value-type="float" office:value="19.8012275333333" calcext:value-type="float">
            <text:p>19.8012275333333</text:p>
          </table:table-cell>
          <table:table-cell office:value-type="float" office:value="19.8078339333333" calcext:value-type="float">
            <text:p>19.8078339333333</text:p>
          </table:table-cell>
          <table:table-cell office:value-type="float" office:value="20.3698401333333" calcext:value-type="float">
            <text:p>20.3698401333333</text:p>
          </table:table-cell>
          <table:table-cell office:value-type="float" office:value="19.9363940666666" calcext:value-type="float">
            <text:p>19.936394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0:00:00" calcext:value-type="date">
            <text:p>29/07/2010 10:00</text:p>
          </table:table-cell>
          <table:table-cell office:value-type="string" calcext:value-type="string">
            <text:p>Red Maple</text:p>
          </table:table-cell>
          <table:table-cell office:value-type="float" office:value="99.1641084" calcext:value-type="float">
            <text:p>99.1641084</text:p>
          </table:table-cell>
          <table:table-cell office:value-type="float" office:value="3.4645308" calcext:value-type="float">
            <text:p>3.4645308</text:p>
          </table:table-cell>
          <table:table-cell office:value-type="float" office:value="0.464530799999999" calcext:value-type="float">
            <text:p>0.464530799999999</text:p>
          </table:table-cell>
          <table:table-cell table:style-name="ce5" office:value-type="float" office:value="0.0000542397517098201" calcext:value-type="float">
            <text:p>5.42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20486795568" calcext:value-type="float">
            <text:p>2.20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567816194221336" calcext:value-type="float">
            <text:p>0.567816194221336</text:p>
          </table:table-cell>
          <table:table-cell office:value-type="float" office:value="0.361245405778662" calcext:value-type="float">
            <text:p>0.361245405778662</text:p>
          </table:table-cell>
          <table:table-cell office:value-type="float" office:value="115.739633666666" calcext:value-type="float">
            <text:p>115.739633666666</text:p>
          </table:table-cell>
          <table:table-cell office:value-type="float" office:value="20.1448507333333" calcext:value-type="float">
            <text:p>20.1448507333333</text:p>
          </table:table-cell>
          <table:table-cell office:value-type="float" office:value="20.1131692" calcext:value-type="float">
            <text:p>20.1131692</text:p>
          </table:table-cell>
          <table:table-cell office:value-type="float" office:value="20.8055684" calcext:value-type="float">
            <text:p>20.8055684</text:p>
          </table:table-cell>
          <table:table-cell office:value-type="float" office:value="20.3217639999999" calcext:value-type="float">
            <text:p>20.3217639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0:15:00" calcext:value-type="date">
            <text:p>29/07/2010 10:15</text:p>
          </table:table-cell>
          <table:table-cell office:value-type="string" calcext:value-type="string">
            <text:p>Red Maple</text:p>
          </table:table-cell>
          <table:table-cell office:value-type="float" office:value="99.2998552666666" calcext:value-type="float">
            <text:p>99.2998552666666</text:p>
          </table:table-cell>
          <table:table-cell office:value-type="float" office:value="3.6667264" calcext:value-type="float">
            <text:p>3.6667264</text:p>
          </table:table-cell>
          <table:table-cell office:value-type="float" office:value="0.6667264" calcext:value-type="float">
            <text:p>0.6667264</text:p>
          </table:table-cell>
          <table:table-cell table:style-name="ce5" office:value-type="float" office:value="0.0000653070565669324" calcext:value-type="float">
            <text:p>6.53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65475839703" calcext:value-type="float">
            <text:p>2.65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770011794221337" calcext:value-type="float">
            <text:p>0.770011794221337</text:p>
          </table:table-cell>
          <table:table-cell office:value-type="float" office:value="0.563441005778663" calcext:value-type="float">
            <text:p>0.563441005778663</text:p>
          </table:table-cell>
          <table:table-cell office:value-type="float" office:value="55.3521732" calcext:value-type="float">
            <text:p>55.3521732</text:p>
          </table:table-cell>
          <table:table-cell office:value-type="float" office:value="20.6013315333333" calcext:value-type="float">
            <text:p>20.6013315333333</text:p>
          </table:table-cell>
          <table:table-cell office:value-type="float" office:value="20.6734801999999" calcext:value-type="float">
            <text:p>20.6734801999999</text:p>
          </table:table-cell>
          <table:table-cell office:value-type="float" office:value="22.9668136666666" calcext:value-type="float">
            <text:p>22.9668136666666</text:p>
          </table:table-cell>
          <table:table-cell office:value-type="float" office:value="21.1546907333333" calcext:value-type="float">
            <text:p>21.154690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0:30:00" calcext:value-type="date">
            <text:p>29/07/2010 10:30</text:p>
          </table:table-cell>
          <table:table-cell office:value-type="string" calcext:value-type="string">
            <text:p>Red Maple</text:p>
          </table:table-cell>
          <table:table-cell office:value-type="float" office:value="99.4835474666666" calcext:value-type="float">
            <text:p>99.4835474666666</text:p>
          </table:table-cell>
          <table:table-cell office:value-type="float" office:value="6.92494226666666" calcext:value-type="float">
            <text:p>6.92494226666666</text:p>
          </table:table-cell>
          <table:table-cell office:value-type="float" office:value="3.92494226666666" calcext:value-type="float">
            <text:p>3.92494226666666</text:p>
          </table:table-cell>
          <table:table-cell table:style-name="ce5" office:value-type="float" office:value="0.000238749203647181" calcext:value-type="float">
            <text:p>2.39E-04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970525218078" calcext:value-type="float">
            <text:p>9.71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4.028227660888" calcext:value-type="float">
            <text:p>4.028227660888</text:p>
          </table:table-cell>
          <table:table-cell office:value-type="float" office:value="3.82165687244532" calcext:value-type="float">
            <text:p>3.82165687244532</text:p>
          </table:table-cell>
          <table:table-cell office:value-type="float" office:value="35.0350897333333" calcext:value-type="float">
            <text:p>35.0350897333333</text:p>
          </table:table-cell>
          <table:table-cell office:value-type="float" office:value="20.9279375333333" calcext:value-type="float">
            <text:p>20.9279375333333</text:p>
          </table:table-cell>
          <table:table-cell office:value-type="float" office:value="20.8145610666666" calcext:value-type="float">
            <text:p>20.8145610666666</text:p>
          </table:table-cell>
          <table:table-cell office:value-type="float" office:value="21.2078858" calcext:value-type="float">
            <text:p>21.2078858</text:p>
          </table:table-cell>
          <table:table-cell office:value-type="float" office:value="20.9963510666666" calcext:value-type="float">
            <text:p>20.996351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0:45:00" calcext:value-type="date">
            <text:p>29/07/2010 10:45</text:p>
          </table:table-cell>
          <table:table-cell office:value-type="string" calcext:value-type="string">
            <text:p>Red Maple</text:p>
          </table:table-cell>
          <table:table-cell office:value-type="float" office:value="107.694865" calcext:value-type="float">
            <text:p>107.694865</text:p>
          </table:table-cell>
          <table:table-cell office:value-type="float" office:value="-0.0358172666666665" calcext:value-type="float">
            <text:p>-0.0358172666666665</text:p>
          </table:table-cell>
          <table:table-cell office:value-type="float" office:value="-3.03581726666666" calcext:value-type="float">
            <text:p>-3.03581726666666</text:p>
          </table:table-cell>
          <table:table-cell table:style-name="ce5" office:value-type="float" office:value="-0.00016464824526089" calcext:value-type="float">
            <text:p>-1.65E-04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669301810004" calcext:value-type="float">
            <text:p>-6.69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2.93253187244532" calcext:value-type="float">
            <text:p>-2.93253187244532</text:p>
          </table:table-cell>
          <table:table-cell office:value-type="float" office:value="-3.139102660888" calcext:value-type="float">
            <text:p>-3.139102660888</text:p>
          </table:table-cell>
          <table:table-cell office:value-type="float" office:value="42.0855381999999" calcext:value-type="float">
            <text:p>42.0855381999999</text:p>
          </table:table-cell>
          <table:table-cell office:value-type="float" office:value="21.4284132666666" calcext:value-type="float">
            <text:p>21.4284132666666</text:p>
          </table:table-cell>
          <table:table-cell office:value-type="float" office:value="21.3761867333333" calcext:value-type="float">
            <text:p>21.3761867333333</text:p>
          </table:table-cell>
          <table:table-cell office:value-type="float" office:value="21.8095288" calcext:value-type="float">
            <text:p>21.8095288</text:p>
          </table:table-cell>
          <table:table-cell office:value-type="float" office:value="21.3973885333333" calcext:value-type="float">
            <text:p>21.397388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1:00:00" calcext:value-type="date">
            <text:p>29/07/2010 11:00</text:p>
          </table:table-cell>
          <table:table-cell office:value-type="string" calcext:value-type="string">
            <text:p>Red Maple</text:p>
          </table:table-cell>
          <table:table-cell office:value-type="float" office:value="98.2389426" calcext:value-type="float">
            <text:p>98.2389426</text:p>
          </table:table-cell>
          <table:table-cell office:value-type="float" office:value="3.91147613333333" calcext:value-type="float">
            <text:p>3.91147613333333</text:p>
          </table:table-cell>
          <table:table-cell office:value-type="float" office:value="0.911476133333333" calcext:value-type="float">
            <text:p>0.911476133333333</text:p>
          </table:table-cell>
          <table:table-cell table:style-name="ce5" office:value-type="float" office:value="0.0000798256560067104" calcext:value-type="float">
            <text:p>7.98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24494536613" calcext:value-type="float">
            <text:p>3.24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01476152755467" calcext:value-type="float">
            <text:p>1.01476152755467</text:p>
          </table:table-cell>
          <table:table-cell office:value-type="float" office:value="0.808190739111996" calcext:value-type="float">
            <text:p>0.808190739111996</text:p>
          </table:table-cell>
          <table:table-cell office:value-type="float" office:value="53.4523944" calcext:value-type="float">
            <text:p>53.4523944</text:p>
          </table:table-cell>
          <table:table-cell office:value-type="float" office:value="21.7457154666666" calcext:value-type="float">
            <text:p>21.7457154666666</text:p>
          </table:table-cell>
          <table:table-cell office:value-type="float" office:value="22.0779593333333" calcext:value-type="float">
            <text:p>22.0779593333333</text:p>
          </table:table-cell>
          <table:table-cell office:value-type="float" office:value="22.3831561333333" calcext:value-type="float">
            <text:p>22.3831561333333</text:p>
          </table:table-cell>
          <table:table-cell office:value-type="float" office:value="22.0787548" calcext:value-type="float">
            <text:p>22.078754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1:15:00" calcext:value-type="date">
            <text:p>29/07/2010 11:15</text:p>
          </table:table-cell>
          <table:table-cell office:value-type="string" calcext:value-type="string">
            <text:p>Red Maple</text:p>
          </table:table-cell>
          <table:table-cell office:value-type="float" office:value="99.9257125333333" calcext:value-type="float">
            <text:p>99.9257125333333</text:p>
          </table:table-cell>
          <table:table-cell office:value-type="float" office:value="3.72433186666666" calcext:value-type="float">
            <text:p>3.72433186666666</text:p>
          </table:table-cell>
          <table:table-cell office:value-type="float" office:value="0.724331866666666" calcext:value-type="float">
            <text:p>0.724331866666666</text:p>
          </table:table-cell>
          <table:table-cell table:style-name="ce5" office:value-type="float" office:value="0.0000682149271283942" calcext:value-type="float">
            <text:p>6.82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77296451742" calcext:value-type="float">
            <text:p>2.77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827617260888003" calcext:value-type="float">
            <text:p>0.827617260888003</text:p>
          </table:table-cell>
          <table:table-cell office:value-type="float" office:value="0.621046472445329" calcext:value-type="float">
            <text:p>0.621046472445329</text:p>
          </table:table-cell>
          <table:table-cell office:value-type="float" office:value="73.0712374666666" calcext:value-type="float">
            <text:p>73.0712374666666</text:p>
          </table:table-cell>
          <table:table-cell office:value-type="float" office:value="21.9349416666666" calcext:value-type="float">
            <text:p>21.9349416666666</text:p>
          </table:table-cell>
          <table:table-cell office:value-type="float" office:value="22.2246434666666" calcext:value-type="float">
            <text:p>22.2246434666666</text:p>
          </table:table-cell>
          <table:table-cell office:value-type="float" office:value="22.7359446666666" calcext:value-type="float">
            <text:p>22.7359446666666</text:p>
          </table:table-cell>
          <table:table-cell office:value-type="float" office:value="22.3248076" calcext:value-type="float">
            <text:p>22.324807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1:30:00" calcext:value-type="date">
            <text:p>29/07/2010 11:30</text:p>
          </table:table-cell>
          <table:table-cell office:value-type="string" calcext:value-type="string">
            <text:p>Red Maple</text:p>
          </table:table-cell>
          <table:table-cell office:value-type="float" office:value="100.012571266666" calcext:value-type="float">
            <text:p>100.012571266666</text:p>
          </table:table-cell>
          <table:table-cell office:value-type="float" office:value="3.741097" calcext:value-type="float">
            <text:p>3.741097</text:p>
          </table:table-cell>
          <table:table-cell office:value-type="float" office:value="0.741097" calcext:value-type="float">
            <text:p>0.741097</text:p>
          </table:table-cell>
          <table:table-cell table:style-name="ce5" office:value-type="float" office:value="0.0000689620607790433" calcext:value-type="float">
            <text:p>6.90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80333580403" calcext:value-type="float">
            <text:p>2.80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844382394221337" calcext:value-type="float">
            <text:p>0.844382394221337</text:p>
          </table:table-cell>
          <table:table-cell office:value-type="float" office:value="0.637811605778662" calcext:value-type="float">
            <text:p>0.637811605778662</text:p>
          </table:table-cell>
          <table:table-cell office:value-type="float" office:value="48.2513785999999" calcext:value-type="float">
            <text:p>48.2513785999999</text:p>
          </table:table-cell>
          <table:table-cell office:value-type="float" office:value="22.4050153333333" calcext:value-type="float">
            <text:p>22.4050153333333</text:p>
          </table:table-cell>
          <table:table-cell office:value-type="float" office:value="22.8038047333333" calcext:value-type="float">
            <text:p>22.8038047333333</text:p>
          </table:table-cell>
          <table:table-cell office:value-type="float" office:value="23.3289062" calcext:value-type="float">
            <text:p>23.3289062</text:p>
          </table:table-cell>
          <table:table-cell office:value-type="float" office:value="22.8664073333333" calcext:value-type="float">
            <text:p>22.866407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1:45:00" calcext:value-type="date">
            <text:p>29/07/2010 11:45</text:p>
          </table:table-cell>
          <table:table-cell office:value-type="string" calcext:value-type="string">
            <text:p>Red Maple</text:p>
          </table:table-cell>
          <table:table-cell office:value-type="float" office:value="100.358103933333" calcext:value-type="float">
            <text:p>100.358103933333</text:p>
          </table:table-cell>
          <table:table-cell office:value-type="float" office:value="3.84547713333333" calcext:value-type="float">
            <text:p>3.84547713333333</text:p>
          </table:table-cell>
          <table:table-cell office:value-type="float" office:value="0.845477133333333" calcext:value-type="float">
            <text:p>0.845477133333333</text:p>
          </table:table-cell>
          <table:table-cell table:style-name="ce5" office:value-type="float" office:value="0.0000744624244870088" calcext:value-type="float">
            <text:p>7.45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02692782468" calcext:value-type="float">
            <text:p>3.03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94876252755467" calcext:value-type="float">
            <text:p>0.94876252755467</text:p>
          </table:table-cell>
          <table:table-cell office:value-type="float" office:value="0.742191739111996" calcext:value-type="float">
            <text:p>0.742191739111996</text:p>
          </table:table-cell>
          <table:table-cell office:value-type="float" office:value="52.2125126" calcext:value-type="float">
            <text:p>52.2125126</text:p>
          </table:table-cell>
          <table:table-cell office:value-type="float" office:value="22.9558149999999" calcext:value-type="float">
            <text:p>22.9558149999999</text:p>
          </table:table-cell>
          <table:table-cell office:value-type="float" office:value="23.466805" calcext:value-type="float">
            <text:p>23.466805</text:p>
          </table:table-cell>
          <table:table-cell office:value-type="float" office:value="24.1175615333333" calcext:value-type="float">
            <text:p>24.1175615333333</text:p>
          </table:table-cell>
          <table:table-cell office:value-type="float" office:value="23.3946218" calcext:value-type="float">
            <text:p>23.394621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2:00:00" calcext:value-type="date">
            <text:p>29/07/2010 12:00</text:p>
          </table:table-cell>
          <table:table-cell office:value-type="string" calcext:value-type="string">
            <text:p>Red Maple</text:p>
          </table:table-cell>
          <table:table-cell office:value-type="float" office:value="99.9577722" calcext:value-type="float">
            <text:p>99.9577722</text:p>
          </table:table-cell>
          <table:table-cell office:value-type="float" office:value="4.12426333333333" calcext:value-type="float">
            <text:p>4.12426333333333</text:p>
          </table:table-cell>
          <table:table-cell office:value-type="float" office:value="1.12426333333333" calcext:value-type="float">
            <text:p>1.12426333333333</text:p>
          </table:table-cell>
          <table:table-cell table:style-name="ce5" office:value-type="float" office:value="0.0000903279068151741" calcext:value-type="float">
            <text:p>9.03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6718661307" calcext:value-type="float">
            <text:p>3.67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22754872755467" calcext:value-type="float">
            <text:p>1.22754872755467</text:p>
          </table:table-cell>
          <table:table-cell office:value-type="float" office:value="1.02097793911199" calcext:value-type="float">
            <text:p>1.02097793911199</text:p>
          </table:table-cell>
          <table:table-cell office:value-type="float" office:value="54.3959618" calcext:value-type="float">
            <text:p>54.3959618</text:p>
          </table:table-cell>
          <table:table-cell office:value-type="float" office:value="23.1082750666666" calcext:value-type="float">
            <text:p>23.1082750666666</text:p>
          </table:table-cell>
          <table:table-cell office:value-type="float" office:value="23.7453696666666" calcext:value-type="float">
            <text:p>23.7453696666666</text:p>
          </table:table-cell>
          <table:table-cell office:value-type="float" office:value="24.1992564" calcext:value-type="float">
            <text:p>24.1992564</text:p>
          </table:table-cell>
          <table:table-cell office:value-type="float" office:value="23.7383484" calcext:value-type="float">
            <text:p>23.738348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2:15:00" calcext:value-type="date">
            <text:p>29/07/2010 12:15</text:p>
          </table:table-cell>
          <table:table-cell office:value-type="string" calcext:value-type="string">
            <text:p>Red Maple</text:p>
          </table:table-cell>
          <table:table-cell office:value-type="float" office:value="99.7640344" calcext:value-type="float">
            <text:p>99.7640344</text:p>
          </table:table-cell>
          <table:table-cell office:value-type="float" office:value="3.8221886" calcext:value-type="float">
            <text:p>3.8221886</text:p>
          </table:table-cell>
          <table:table-cell office:value-type="float" office:value="0.8221886" calcext:value-type="float">
            <text:p>0.8221886</text:p>
          </table:table-cell>
          <table:table-cell table:style-name="ce5" office:value-type="float" office:value="0.0000734435663709139" calcext:value-type="float">
            <text:p>7.34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98551082809" calcext:value-type="float">
            <text:p>2.99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925473994221337" calcext:value-type="float">
            <text:p>0.925473994221337</text:p>
          </table:table-cell>
          <table:table-cell office:value-type="float" office:value="0.718903205778663" calcext:value-type="float">
            <text:p>0.718903205778663</text:p>
          </table:table-cell>
          <table:table-cell office:value-type="float" office:value="155.600273533333" calcext:value-type="float">
            <text:p>155.600273533333</text:p>
          </table:table-cell>
          <table:table-cell office:value-type="float" office:value="23.4421099333333" calcext:value-type="float">
            <text:p>23.4421099333333</text:p>
          </table:table-cell>
          <table:table-cell office:value-type="float" office:value="24.0530566666666" calcext:value-type="float">
            <text:p>24.0530566666666</text:p>
          </table:table-cell>
          <table:table-cell office:value-type="float" office:value="24.4536101333333" calcext:value-type="float">
            <text:p>24.4536101333333</text:p>
          </table:table-cell>
          <table:table-cell office:value-type="float" office:value="24.0181929333333" calcext:value-type="float">
            <text:p>24.018192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2:30:00" calcext:value-type="date">
            <text:p>29/07/2010 12:30</text:p>
          </table:table-cell>
          <table:table-cell office:value-type="string" calcext:value-type="string">
            <text:p>Red Maple</text:p>
          </table:table-cell>
          <table:table-cell office:value-type="float" office:value="98.5637301333333" calcext:value-type="float">
            <text:p>98.5637301333333</text:p>
          </table:table-cell>
          <table:table-cell office:value-type="float" office:value="4.16283673333333" calcext:value-type="float">
            <text:p>4.16283673333333</text:p>
          </table:table-cell>
          <table:table-cell office:value-type="float" office:value="1.16283673333333" calcext:value-type="float">
            <text:p>1.16283673333333</text:p>
          </table:table-cell>
          <table:table-cell table:style-name="ce5" office:value-type="float" office:value="0.0000937469723509246" calcext:value-type="float">
            <text:p>9.37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81085253459" calcext:value-type="float">
            <text:p>3.81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26612212755467" calcext:value-type="float">
            <text:p>1.26612212755467</text:p>
          </table:table-cell>
          <table:table-cell office:value-type="float" office:value="1.05955133911199" calcext:value-type="float">
            <text:p>1.05955133911199</text:p>
          </table:table-cell>
          <table:table-cell office:value-type="float" office:value="271.040521066666" calcext:value-type="float">
            <text:p>271.040521066666</text:p>
          </table:table-cell>
          <table:table-cell office:value-type="float" office:value="23.3221617333333" calcext:value-type="float">
            <text:p>23.3221617333333</text:p>
          </table:table-cell>
          <table:table-cell office:value-type="float" office:value="24.1013750666666" calcext:value-type="float">
            <text:p>24.1013750666666</text:p>
          </table:table-cell>
          <table:table-cell office:value-type="float" office:value="24.5281455333333" calcext:value-type="float">
            <text:p>24.5281455333333</text:p>
          </table:table-cell>
          <table:table-cell office:value-type="float" office:value="24.1287333333333" calcext:value-type="float">
            <text:p>24.128733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2:45:00" calcext:value-type="date">
            <text:p>29/07/2010 12:45</text:p>
          </table:table-cell>
          <table:table-cell office:value-type="string" calcext:value-type="string">
            <text:p>Red Maple</text:p>
          </table:table-cell>
          <table:table-cell office:value-type="float" office:value="99.3763427333333" calcext:value-type="float">
            <text:p>99.3763427333333</text:p>
          </table:table-cell>
          <table:table-cell office:value-type="float" office:value="4.4470996" calcext:value-type="float">
            <text:p>4.4470996</text:p>
          </table:table-cell>
          <table:table-cell office:value-type="float" office:value="1.4470996" calcext:value-type="float">
            <text:p>1.4470996</text:p>
          </table:table-cell>
          <table:table-cell table:style-name="ce5" office:value-type="float" office:value="0.000109278309619377" calcext:value-type="float">
            <text:p>1.09E-04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444220770811" calcext:value-type="float">
            <text:p>4.44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55038499422133" calcext:value-type="float">
            <text:p>1.55038499422133</text:p>
          </table:table-cell>
          <table:table-cell office:value-type="float" office:value="1.34381420577866" calcext:value-type="float">
            <text:p>1.34381420577866</text:p>
          </table:table-cell>
          <table:table-cell office:value-type="float" office:value="92.7999494666666" calcext:value-type="float">
            <text:p>92.7999494666666</text:p>
          </table:table-cell>
          <table:table-cell office:value-type="float" office:value="23.4680500666666" calcext:value-type="float">
            <text:p>23.4680500666666</text:p>
          </table:table-cell>
          <table:table-cell office:value-type="float" office:value="26.4426111333333" calcext:value-type="float">
            <text:p>26.4426111333333</text:p>
          </table:table-cell>
          <table:table-cell office:value-type="float" office:value="26.7717075333333" calcext:value-type="float">
            <text:p>26.7717075333333</text:p>
          </table:table-cell>
          <table:table-cell office:value-type="float" office:value="25.3620749333333" calcext:value-type="float">
            <text:p>25.362074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3:00:00" calcext:value-type="date">
            <text:p>29/07/2010 13:00</text:p>
          </table:table-cell>
          <table:table-cell office:value-type="string" calcext:value-type="string">
            <text:p>Red Maple</text:p>
          </table:table-cell>
          <table:table-cell office:value-type="float" office:value="100.096655866666" calcext:value-type="float">
            <text:p>100.096655866666</text:p>
          </table:table-cell>
          <table:table-cell office:value-type="float" office:value="4.0908162" calcext:value-type="float">
            <text:p>4.0908162</text:p>
          </table:table-cell>
          <table:table-cell office:value-type="float" office:value="1.0908162" calcext:value-type="float">
            <text:p>1.0908162</text:p>
          </table:table-cell>
          <table:table-cell table:style-name="ce5" office:value-type="float" office:value="0.0000882832328816312" calcext:value-type="float">
            <text:p>8.83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58874930413" calcext:value-type="float">
            <text:p>3.59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19410159422133" calcext:value-type="float">
            <text:p>1.19410159422133</text:p>
          </table:table-cell>
          <table:table-cell office:value-type="float" office:value="0.987530805778662" calcext:value-type="float">
            <text:p>0.987530805778662</text:p>
          </table:table-cell>
          <table:table-cell office:value-type="float" office:value="84.0696494666666" calcext:value-type="float">
            <text:p>84.0696494666666</text:p>
          </table:table-cell>
          <table:table-cell office:value-type="float" office:value="23.571189" calcext:value-type="float">
            <text:p>23.571189</text:p>
          </table:table-cell>
          <table:table-cell office:value-type="float" office:value="25.6622911333333" calcext:value-type="float">
            <text:p>25.6622911333333</text:p>
          </table:table-cell>
          <table:table-cell office:value-type="float" office:value="27.5486724666666" calcext:value-type="float">
            <text:p>27.5486724666666</text:p>
          </table:table-cell>
          <table:table-cell office:value-type="float" office:value="25.3256202666666" calcext:value-type="float">
            <text:p>25.325620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3:15:00" calcext:value-type="date">
            <text:p>29/07/2010 13:15</text:p>
          </table:table-cell>
          <table:table-cell office:value-type="string" calcext:value-type="string">
            <text:p>Red Maple</text:p>
          </table:table-cell>
          <table:table-cell office:value-type="float" office:value="99.8579292" calcext:value-type="float">
            <text:p>99.8579292</text:p>
          </table:table-cell>
          <table:table-cell office:value-type="float" office:value="4.5923226" calcext:value-type="float">
            <text:p>4.5923226</text:p>
          </table:table-cell>
          <table:table-cell office:value-type="float" office:value="1.5923226" calcext:value-type="float">
            <text:p>1.5923226</text:p>
          </table:table-cell>
          <table:table-cell office:value-type="float" office:value="0.000116380361341527" calcext:value-type="float">
            <text:p>0.000116380361341527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473090899762" calcext:value-type="float">
            <text:p>4.73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69560799422133" calcext:value-type="float">
            <text:p>1.69560799422133</text:p>
          </table:table-cell>
          <table:table-cell office:value-type="float" office:value="1.48903720577866" calcext:value-type="float">
            <text:p>1.48903720577866</text:p>
          </table:table-cell>
          <table:table-cell office:value-type="float" office:value="136.937999733333" calcext:value-type="float">
            <text:p>136.937999733333</text:p>
          </table:table-cell>
          <table:table-cell office:value-type="float" office:value="23.3447124" calcext:value-type="float">
            <text:p>23.3447124</text:p>
          </table:table-cell>
          <table:table-cell office:value-type="float" office:value="26.7254647333333" calcext:value-type="float">
            <text:p>26.7254647333333</text:p>
          </table:table-cell>
          <table:table-cell office:value-type="float" office:value="25.9540681333333" calcext:value-type="float">
            <text:p>25.9540681333333</text:p>
          </table:table-cell>
          <table:table-cell office:value-type="float" office:value="24.9983569333333" calcext:value-type="float">
            <text:p>24.998356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3:30:00" calcext:value-type="date">
            <text:p>29/07/2010 13:30</text:p>
          </table:table-cell>
          <table:table-cell office:value-type="string" calcext:value-type="string">
            <text:p>Red Maple</text:p>
          </table:table-cell>
          <table:table-cell office:value-type="float" office:value="100.026262333333" calcext:value-type="float">
            <text:p>100.026262333333</text:p>
          </table:table-cell>
          <table:table-cell office:value-type="float" office:value="4.76492073333333" calcext:value-type="float">
            <text:p>4.76492073333333</text:p>
          </table:table-cell>
          <table:table-cell office:value-type="float" office:value="1.76492073333333" calcext:value-type="float">
            <text:p>1.76492073333333</text:p>
          </table:table-cell>
          <table:table-cell office:value-type="float" office:value="0.000125850227809786" calcext:value-type="float">
            <text:p>0.00012585022780978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51158629191" calcext:value-type="float">
            <text:p>5.12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86820612755467" calcext:value-type="float">
            <text:p>1.86820612755467</text:p>
          </table:table-cell>
          <table:table-cell office:value-type="float" office:value="1.66163533911199" calcext:value-type="float">
            <text:p>1.66163533911199</text:p>
          </table:table-cell>
          <table:table-cell office:value-type="float" office:value="394.919075533333" calcext:value-type="float">
            <text:p>394.919075533333</text:p>
          </table:table-cell>
          <table:table-cell office:value-type="float" office:value="24.0224124666666" calcext:value-type="float">
            <text:p>24.0224124666666</text:p>
          </table:table-cell>
          <table:table-cell office:value-type="float" office:value="26.7197576666666" calcext:value-type="float">
            <text:p>26.7197576666666</text:p>
          </table:table-cell>
          <table:table-cell office:value-type="float" office:value="28.2550451999999" calcext:value-type="float">
            <text:p>28.2550451999999</text:p>
          </table:table-cell>
          <table:table-cell office:value-type="float" office:value="25.9781752" calcext:value-type="float">
            <text:p>25.978175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3:45:00" calcext:value-type="date">
            <text:p>29/07/2010 13:45</text:p>
          </table:table-cell>
          <table:table-cell office:value-type="string" calcext:value-type="string">
            <text:p>Red Maple</text:p>
          </table:table-cell>
          <table:table-cell office:value-type="float" office:value="99.2539964" calcext:value-type="float">
            <text:p>99.2539964</text:p>
          </table:table-cell>
          <table:table-cell office:value-type="float" office:value="4.66160259999999" calcext:value-type="float">
            <text:p>4.66160259999999</text:p>
          </table:table-cell>
          <table:table-cell office:value-type="float" office:value="1.6616026" calcext:value-type="float">
            <text:p>1.6616026</text:p>
          </table:table-cell>
          <table:table-cell office:value-type="float" office:value="0.000120924650560189" calcext:value-type="float">
            <text:p>0.000120924650560189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491563620163" calcext:value-type="float">
            <text:p>4.92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76488799422133" calcext:value-type="float">
            <text:p>1.76488799422133</text:p>
          </table:table-cell>
          <table:table-cell office:value-type="float" office:value="1.55831720577866" calcext:value-type="float">
            <text:p>1.55831720577866</text:p>
          </table:table-cell>
          <table:table-cell office:value-type="float" office:value="289.4872446" calcext:value-type="float">
            <text:p>289.4872446</text:p>
          </table:table-cell>
          <table:table-cell office:value-type="float" office:value="23.9464591333333" calcext:value-type="float">
            <text:p>23.9464591333333</text:p>
          </table:table-cell>
          <table:table-cell office:value-type="float" office:value="26.1032422666666" calcext:value-type="float">
            <text:p>26.1032422666666</text:p>
          </table:table-cell>
          <table:table-cell office:value-type="float" office:value="27.0776651333333" calcext:value-type="float">
            <text:p>27.0776651333333</text:p>
          </table:table-cell>
          <table:table-cell office:value-type="float" office:value="25.4161000666666" calcext:value-type="float">
            <text:p>25.416100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4:00:00" calcext:value-type="date">
            <text:p>29/07/2010 14:00</text:p>
          </table:table-cell>
          <table:table-cell office:value-type="string" calcext:value-type="string">
            <text:p>Red Maple</text:p>
          </table:table-cell>
          <table:table-cell office:value-type="float" office:value="99.4933931333333" calcext:value-type="float">
            <text:p>99.4933931333333</text:p>
          </table:table-cell>
          <table:table-cell office:value-type="float" office:value="4.7479406" calcext:value-type="float">
            <text:p>4.7479406</text:p>
          </table:table-cell>
          <table:table-cell office:value-type="float" office:value="1.7479406" calcext:value-type="float">
            <text:p>1.7479406</text:p>
          </table:table-cell>
          <table:table-cell office:value-type="float" office:value="0.000125562837012677" calcext:value-type="float">
            <text:p>0.000125562837012677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510418036637" calcext:value-type="float">
            <text:p>5.10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85122599422133" calcext:value-type="float">
            <text:p>1.85122599422133</text:p>
          </table:table-cell>
          <table:table-cell office:value-type="float" office:value="1.64465520577866" calcext:value-type="float">
            <text:p>1.64465520577866</text:p>
          </table:table-cell>
          <table:table-cell office:value-type="float" office:value="282.479210733333" calcext:value-type="float">
            <text:p>282.479210733333</text:p>
          </table:table-cell>
          <table:table-cell office:value-type="float" office:value="24.3326242666666" calcext:value-type="float">
            <text:p>24.3326242666666</text:p>
          </table:table-cell>
          <table:table-cell office:value-type="float" office:value="26.5996367333333" calcext:value-type="float">
            <text:p>26.5996367333333</text:p>
          </table:table-cell>
          <table:table-cell office:value-type="float" office:value="27.0625161333333" calcext:value-type="float">
            <text:p>27.0625161333333</text:p>
          </table:table-cell>
          <table:table-cell office:value-type="float" office:value="25.8288280666666" calcext:value-type="float">
            <text:p>25.828828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4:15:00" calcext:value-type="date">
            <text:p>29/07/2010 14:15</text:p>
          </table:table-cell>
          <table:table-cell office:value-type="string" calcext:value-type="string">
            <text:p>Red Maple</text:p>
          </table:table-cell>
          <table:table-cell office:value-type="float" office:value="98.6354841333333" calcext:value-type="float">
            <text:p>98.6354841333333</text:p>
          </table:table-cell>
          <table:table-cell office:value-type="float" office:value="4.90752493333333" calcext:value-type="float">
            <text:p>4.90752493333333</text:p>
          </table:table-cell>
          <table:table-cell office:value-type="float" office:value="1.90752493333333" calcext:value-type="float">
            <text:p>1.90752493333333</text:p>
          </table:table-cell>
          <table:table-cell office:value-type="float" office:value="0.000135736614096297" calcext:value-type="float">
            <text:p>0.000135736614096297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55177485405" calcext:value-type="float">
            <text:p>5.52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2.01081032755467" calcext:value-type="float">
            <text:p>2.01081032755467</text:p>
          </table:table-cell>
          <table:table-cell office:value-type="float" office:value="1.80423953911199" calcext:value-type="float">
            <text:p>1.80423953911199</text:p>
          </table:table-cell>
          <table:table-cell office:value-type="float" office:value="374.119619533333" calcext:value-type="float">
            <text:p>374.119619533333</text:p>
          </table:table-cell>
          <table:table-cell office:value-type="float" office:value="25.1485688" calcext:value-type="float">
            <text:p>25.1485688</text:p>
          </table:table-cell>
          <table:table-cell office:value-type="float" office:value="31.0334282" calcext:value-type="float">
            <text:p>31.0334282</text:p>
          </table:table-cell>
          <table:table-cell office:value-type="float" office:value="33.3179766" calcext:value-type="float">
            <text:p>33.3179766</text:p>
          </table:table-cell>
          <table:table-cell office:value-type="float" office:value="29.1423085333333" calcext:value-type="float">
            <text:p>29.142308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4:30:00" calcext:value-type="date">
            <text:p>29/07/2010 14:30</text:p>
          </table:table-cell>
          <table:table-cell office:value-type="string" calcext:value-type="string">
            <text:p>Red Maple</text:p>
          </table:table-cell>
          <table:table-cell office:value-type="float" office:value="99.1379231333333" calcext:value-type="float">
            <text:p>99.1379231333333</text:p>
          </table:table-cell>
          <table:table-cell office:value-type="float" office:value="5.6086452" calcext:value-type="float">
            <text:p>5.6086452</text:p>
          </table:table-cell>
          <table:table-cell office:value-type="float" office:value="2.60864519999999" calcext:value-type="float">
            <text:p>2.60864519999999</text:p>
          </table:table-cell>
          <table:table-cell office:value-type="float" office:value="0.000174235165598435" calcext:value-type="float">
            <text:p>0.00017423516559843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708273030888" calcext:value-type="float">
            <text:p>7.08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2.71193059422133" calcext:value-type="float">
            <text:p>2.71193059422133</text:p>
          </table:table-cell>
          <table:table-cell office:value-type="float" office:value="2.50535980577866" calcext:value-type="float">
            <text:p>2.50535980577866</text:p>
          </table:table-cell>
          <table:table-cell office:value-type="float" office:value="679.133415133333" calcext:value-type="float">
            <text:p>679.133415133333</text:p>
          </table:table-cell>
          <table:table-cell office:value-type="float" office:value="24.8922438" calcext:value-type="float">
            <text:p>24.8922438</text:p>
          </table:table-cell>
          <table:table-cell office:value-type="float" office:value="33.1537568666666" calcext:value-type="float">
            <text:p>33.1537568666666</text:p>
          </table:table-cell>
          <table:table-cell office:value-type="float" office:value="34.1908862666666" calcext:value-type="float">
            <text:p>34.1908862666666</text:p>
          </table:table-cell>
          <table:table-cell office:value-type="float" office:value="29.8522092" calcext:value-type="float">
            <text:p>29.852209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4:45:00" calcext:value-type="date">
            <text:p>29/07/2010 14:45</text:p>
          </table:table-cell>
          <table:table-cell office:value-type="string" calcext:value-type="string">
            <text:p>Red Maple</text:p>
          </table:table-cell>
          <table:table-cell office:value-type="float" office:value="98.5260308666666" calcext:value-type="float">
            <text:p>98.5260308666666</text:p>
          </table:table-cell>
          <table:table-cell office:value-type="float" office:value="6.51675973333333" calcext:value-type="float">
            <text:p>6.51675973333333</text:p>
          </table:table-cell>
          <table:table-cell office:value-type="float" office:value="3.51675973333333" calcext:value-type="float">
            <text:p>3.51675973333333</text:p>
          </table:table-cell>
          <table:table-cell office:value-type="float" office:value="0.000226544093670541" calcext:value-type="float">
            <text:p>0.000226544093670541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92091094988" calcext:value-type="float">
            <text:p>9.21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3.62004512755467" calcext:value-type="float">
            <text:p>3.62004512755467</text:p>
          </table:table-cell>
          <table:table-cell office:value-type="float" office:value="3.41347433911199" calcext:value-type="float">
            <text:p>3.41347433911199</text:p>
          </table:table-cell>
          <table:table-cell office:value-type="float" office:value="1279.02993146666" calcext:value-type="float">
            <text:p>1279.02993146666</text:p>
          </table:table-cell>
          <table:table-cell office:value-type="float" office:value="25.2030433333333" calcext:value-type="float">
            <text:p>25.2030433333333</text:p>
          </table:table-cell>
          <table:table-cell office:value-type="float" office:value="36.4135926" calcext:value-type="float">
            <text:p>36.4135926</text:p>
          </table:table-cell>
          <table:table-cell office:value-type="float" office:value="37.2530566" calcext:value-type="float">
            <text:p>37.2530566</text:p>
          </table:table-cell>
          <table:table-cell office:value-type="float" office:value="31.6760916" calcext:value-type="float">
            <text:p>31.676091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5:00:00" calcext:value-type="date">
            <text:p>29/07/2010 15:00</text:p>
          </table:table-cell>
          <table:table-cell office:value-type="string" calcext:value-type="string">
            <text:p>Red Maple</text:p>
          </table:table-cell>
          <table:table-cell office:value-type="float" office:value="98.5071358" calcext:value-type="float">
            <text:p>98.5071358</text:p>
          </table:table-cell>
          <table:table-cell office:value-type="float" office:value="6.08310093333333" calcext:value-type="float">
            <text:p>6.08310093333333</text:p>
          </table:table-cell>
          <table:table-cell office:value-type="float" office:value="3.08310093333333" calcext:value-type="float">
            <text:p>3.08310093333333</text:p>
          </table:table-cell>
          <table:table-cell office:value-type="float" office:value="0.000202217914649584" calcext:value-type="float">
            <text:p>0.000202217914649584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822024043291" calcext:value-type="float">
            <text:p>8.22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3.18638632755467" calcext:value-type="float">
            <text:p>3.18638632755467</text:p>
          </table:table-cell>
          <table:table-cell office:value-type="float" office:value="2.97981553911199" calcext:value-type="float">
            <text:p>2.97981553911199</text:p>
          </table:table-cell>
          <table:table-cell office:value-type="float" office:value="1033.72742153333" calcext:value-type="float">
            <text:p>1033.72742153333</text:p>
          </table:table-cell>
          <table:table-cell office:value-type="float" office:value="25.7979419333333" calcext:value-type="float">
            <text:p>25.7979419333333</text:p>
          </table:table-cell>
          <table:table-cell office:value-type="float" office:value="33.9490876666666" calcext:value-type="float">
            <text:p>33.9490876666666</text:p>
          </table:table-cell>
          <table:table-cell office:value-type="float" office:value="34.4128318" calcext:value-type="float">
            <text:p>34.4128318</text:p>
          </table:table-cell>
          <table:table-cell office:value-type="float" office:value="29.5502983333333" calcext:value-type="float">
            <text:p>29.550298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5:15:00" calcext:value-type="date">
            <text:p>29/07/2010 15:15</text:p>
          </table:table-cell>
          <table:table-cell office:value-type="string" calcext:value-type="string">
            <text:p>Red Maple</text:p>
          </table:table-cell>
          <table:table-cell office:value-type="float" office:value="101.309273866666" calcext:value-type="float">
            <text:p>101.309273866666</text:p>
          </table:table-cell>
          <table:table-cell office:value-type="float" office:value="5.43741506666666" calcext:value-type="float">
            <text:p>5.43741506666666</text:p>
          </table:table-cell>
          <table:table-cell office:value-type="float" office:value="2.43741506666666" calcext:value-type="float">
            <text:p>2.43741506666666</text:p>
          </table:table-cell>
          <table:table-cell office:value-type="float" office:value="0.000160974159625075" calcext:value-type="float">
            <text:p>0.00016097415962507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654366502541" calcext:value-type="float">
            <text:p>6.54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2.540700460888" calcext:value-type="float">
            <text:p>2.540700460888</text:p>
          </table:table-cell>
          <table:table-cell office:value-type="float" office:value="2.33412967244532" calcext:value-type="float">
            <text:p>2.33412967244532</text:p>
          </table:table-cell>
          <table:table-cell office:value-type="float" office:value="1387.62726793333" calcext:value-type="float">
            <text:p>1387.62726793333</text:p>
          </table:table-cell>
          <table:table-cell office:value-type="float" office:value="26.4449631333333" calcext:value-type="float">
            <text:p>26.4449631333333</text:p>
          </table:table-cell>
          <table:table-cell office:value-type="float" office:value="36.9536704666666" calcext:value-type="float">
            <text:p>36.9536704666666</text:p>
          </table:table-cell>
          <table:table-cell office:value-type="float" office:value="36.3085168666666" calcext:value-type="float">
            <text:p>36.3085168666666</text:p>
          </table:table-cell>
          <table:table-cell office:value-type="float" office:value="30.4322004666666" calcext:value-type="float">
            <text:p>30.432200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5:30:00" calcext:value-type="date">
            <text:p>29/07/2010 15:30</text:p>
          </table:table-cell>
          <table:table-cell office:value-type="string" calcext:value-type="string">
            <text:p>Red Maple</text:p>
          </table:table-cell>
          <table:table-cell office:value-type="float" office:value="100.7718" calcext:value-type="float">
            <text:p>100.7718</text:p>
          </table:table-cell>
          <table:table-cell office:value-type="float" office:value="5.4387618" calcext:value-type="float">
            <text:p>5.4387618</text:p>
          </table:table-cell>
          <table:table-cell office:value-type="float" office:value="2.4387618" calcext:value-type="float">
            <text:p>2.4387618</text:p>
          </table:table-cell>
          <table:table-cell office:value-type="float" office:value="0.00016202928980862" calcext:value-type="float">
            <text:p>0.00016202928980862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658655649628" calcext:value-type="float">
            <text:p>6.59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2.54204719422133" calcext:value-type="float">
            <text:p>2.54204719422133</text:p>
          </table:table-cell>
          <table:table-cell office:value-type="float" office:value="2.33547640577866" calcext:value-type="float">
            <text:p>2.33547640577866</text:p>
          </table:table-cell>
          <table:table-cell office:value-type="float" office:value="1027.4009902" calcext:value-type="float">
            <text:p>1027.4009902</text:p>
          </table:table-cell>
          <table:table-cell office:value-type="float" office:value="25.6913095333333" calcext:value-type="float">
            <text:p>25.6913095333333</text:p>
          </table:table-cell>
          <table:table-cell office:value-type="float" office:value="36.6181061333333" calcext:value-type="float">
            <text:p>36.6181061333333</text:p>
          </table:table-cell>
          <table:table-cell office:value-type="float" office:value="31.5975097333333" calcext:value-type="float">
            <text:p>31.5975097333333</text:p>
          </table:table-cell>
          <table:table-cell office:value-type="float" office:value="30.8729788" calcext:value-type="float">
            <text:p>30.872978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5:45:00" calcext:value-type="date">
            <text:p>29/07/2010 15:45</text:p>
          </table:table-cell>
          <table:table-cell office:value-type="string" calcext:value-type="string">
            <text:p>Red Maple</text:p>
          </table:table-cell>
          <table:table-cell office:value-type="float" office:value="100.365847933333" calcext:value-type="float">
            <text:p>100.365847933333</text:p>
          </table:table-cell>
          <table:table-cell office:value-type="float" office:value="5.45705" calcext:value-type="float">
            <text:p>5.45705</text:p>
          </table:table-cell>
          <table:table-cell office:value-type="float" office:value="2.45705" calcext:value-type="float">
            <text:p>2.45705</text:p>
          </table:table-cell>
          <table:table-cell office:value-type="float" office:value="0.000163652968802518" calcext:value-type="float">
            <text:p>0.000163652968802518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665255970742" calcext:value-type="float">
            <text:p>6.65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2.56033539422133" calcext:value-type="float">
            <text:p>2.56033539422133</text:p>
          </table:table-cell>
          <table:table-cell office:value-type="float" office:value="2.35376460577866" calcext:value-type="float">
            <text:p>2.35376460577866</text:p>
          </table:table-cell>
          <table:table-cell office:value-type="float" office:value="345.182365133333" calcext:value-type="float">
            <text:p>345.182365133333</text:p>
          </table:table-cell>
          <table:table-cell office:value-type="float" office:value="24.8111368666666" calcext:value-type="float">
            <text:p>24.8111368666666</text:p>
          </table:table-cell>
          <table:table-cell office:value-type="float" office:value="26.938625" calcext:value-type="float">
            <text:p>26.938625</text:p>
          </table:table-cell>
          <table:table-cell office:value-type="float" office:value="26.567782" calcext:value-type="float">
            <text:p>26.567782</text:p>
          </table:table-cell>
          <table:table-cell office:value-type="float" office:value="26.2295546666666" calcext:value-type="float">
            <text:p>26.229554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6:00:00" calcext:value-type="date">
            <text:p>29/07/2010 16:00</text:p>
          </table:table-cell>
          <table:table-cell office:value-type="string" calcext:value-type="string">
            <text:p>Red Maple</text:p>
          </table:table-cell>
          <table:table-cell office:value-type="float" office:value="98.8799227333333" calcext:value-type="float">
            <text:p>98.8799227333333</text:p>
          </table:table-cell>
          <table:table-cell office:value-type="float" office:value="5.3908208" calcext:value-type="float">
            <text:p>5.3908208</text:p>
          </table:table-cell>
          <table:table-cell office:value-type="float" office:value="2.3908208" calcext:value-type="float">
            <text:p>2.3908208</text:p>
          </table:table-cell>
          <table:table-cell office:value-type="float" office:value="0.000162467937859182" calcext:value-type="float">
            <text:p>0.000162467937859182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660438771785" calcext:value-type="float">
            <text:p>6.60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2.49410619422133" calcext:value-type="float">
            <text:p>2.49410619422133</text:p>
          </table:table-cell>
          <table:table-cell office:value-type="float" office:value="2.28753540577866" calcext:value-type="float">
            <text:p>2.28753540577866</text:p>
          </table:table-cell>
          <table:table-cell office:value-type="float" office:value="774.514788266666" calcext:value-type="float">
            <text:p>774.514788266666</text:p>
          </table:table-cell>
          <table:table-cell office:value-type="float" office:value="25.2089925333333" calcext:value-type="float">
            <text:p>25.2089925333333</text:p>
          </table:table-cell>
          <table:table-cell office:value-type="float" office:value="31.5409598" calcext:value-type="float">
            <text:p>31.5409598</text:p>
          </table:table-cell>
          <table:table-cell office:value-type="float" office:value="28.0994031999999" calcext:value-type="float">
            <text:p>28.0994031999999</text:p>
          </table:table-cell>
          <table:table-cell office:value-type="float" office:value="27.9816341333333" calcext:value-type="float">
            <text:p>27.981634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6:15:00" calcext:value-type="date">
            <text:p>29/07/2010 16:15</text:p>
          </table:table-cell>
          <table:table-cell office:value-type="string" calcext:value-type="string">
            <text:p>Red Maple</text:p>
          </table:table-cell>
          <table:table-cell office:value-type="float" office:value="98.4166688" calcext:value-type="float">
            <text:p>98.4166688</text:p>
          </table:table-cell>
          <table:table-cell office:value-type="float" office:value="5.42780446666666" calcext:value-type="float">
            <text:p>5.42780446666666</text:p>
          </table:table-cell>
          <table:table-cell office:value-type="float" office:value="2.42780446666666" calcext:value-type="float">
            <text:p>2.42780446666666</text:p>
          </table:table-cell>
          <table:table-cell office:value-type="float" office:value="0.000165733378371787" calcext:value-type="float">
            <text:p>0.000165733378371787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673712920211" calcext:value-type="float">
            <text:p>6.74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2.531089860888" calcext:value-type="float">
            <text:p>2.531089860888</text:p>
          </table:table-cell>
          <table:table-cell office:value-type="float" office:value="2.32451907244532" calcext:value-type="float">
            <text:p>2.32451907244532</text:p>
          </table:table-cell>
          <table:table-cell office:value-type="float" office:value="201.431097533333" calcext:value-type="float">
            <text:p>201.431097533333</text:p>
          </table:table-cell>
          <table:table-cell office:value-type="float" office:value="24.9607262666666" calcext:value-type="float">
            <text:p>24.9607262666666</text:p>
          </table:table-cell>
          <table:table-cell office:value-type="float" office:value="30.6616860666666" calcext:value-type="float">
            <text:p>30.6616860666666</text:p>
          </table:table-cell>
          <table:table-cell office:value-type="float" office:value="28.2838218" calcext:value-type="float">
            <text:p>28.2838218</text:p>
          </table:table-cell>
          <table:table-cell office:value-type="float" office:value="27.8550454" calcext:value-type="float">
            <text:p>27.855045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6:30:00" calcext:value-type="date">
            <text:p>29/07/2010 16:30</text:p>
          </table:table-cell>
          <table:table-cell office:value-type="string" calcext:value-type="string">
            <text:p>Red Maple</text:p>
          </table:table-cell>
          <table:table-cell office:value-type="float" office:value="101.7905174" calcext:value-type="float">
            <text:p>101.7905174</text:p>
          </table:table-cell>
          <table:table-cell office:value-type="float" office:value="4.95832946666666" calcext:value-type="float">
            <text:p>4.95832946666666</text:p>
          </table:table-cell>
          <table:table-cell office:value-type="float" office:value="1.95832946666666" calcext:value-type="float">
            <text:p>1.95832946666666</text:p>
          </table:table-cell>
          <table:table-cell office:value-type="float" office:value="0.000134126223587053" calcext:value-type="float">
            <text:p>0.000134126223587053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545228551167" calcext:value-type="float">
            <text:p>5.45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2.061614860888" calcext:value-type="float">
            <text:p>2.061614860888</text:p>
          </table:table-cell>
          <table:table-cell office:value-type="float" office:value="1.85504407244532" calcext:value-type="float">
            <text:p>1.85504407244532</text:p>
          </table:table-cell>
          <table:table-cell office:value-type="float" office:value="285.568569066666" calcext:value-type="float">
            <text:p>285.568569066666</text:p>
          </table:table-cell>
          <table:table-cell office:value-type="float" office:value="24.4745353333333" calcext:value-type="float">
            <text:p>24.4745353333333</text:p>
          </table:table-cell>
          <table:table-cell office:value-type="float" office:value="25.2721483333333" calcext:value-type="float">
            <text:p>25.2721483333333</text:p>
          </table:table-cell>
          <table:table-cell office:value-type="float" office:value="25.4610977333333" calcext:value-type="float">
            <text:p>25.4610977333333</text:p>
          </table:table-cell>
          <table:table-cell office:value-type="float" office:value="25.1675914666666" calcext:value-type="float">
            <text:p>25.167591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6:45:00" calcext:value-type="date">
            <text:p>29/07/2010 16:45</text:p>
          </table:table-cell>
          <table:table-cell office:value-type="string" calcext:value-type="string">
            <text:p>Red Maple</text:p>
          </table:table-cell>
          <table:table-cell office:value-type="float" office:value="100.611464666666" calcext:value-type="float">
            <text:p>100.611464666666</text:p>
          </table:table-cell>
          <table:table-cell office:value-type="float" office:value="4.97458086666666" calcext:value-type="float">
            <text:p>4.97458086666666</text:p>
          </table:table-cell>
          <table:table-cell office:value-type="float" office:value="1.97458086666666" calcext:value-type="float">
            <text:p>1.97458086666666</text:p>
          </table:table-cell>
          <table:table-cell office:value-type="float" office:value="0.000136969261439765" calcext:value-type="float">
            <text:p>0.00013696926143976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556785615609" calcext:value-type="float">
            <text:p>5.57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2.077866260888" calcext:value-type="float">
            <text:p>2.077866260888</text:p>
          </table:table-cell>
          <table:table-cell office:value-type="float" office:value="1.87129547244532" calcext:value-type="float">
            <text:p>1.87129547244532</text:p>
          </table:table-cell>
          <table:table-cell office:value-type="float" office:value="267.883829266666" calcext:value-type="float">
            <text:p>267.883829266666</text:p>
          </table:table-cell>
          <table:table-cell office:value-type="float" office:value="24.6242628666666" calcext:value-type="float">
            <text:p>24.6242628666666</text:p>
          </table:table-cell>
          <table:table-cell office:value-type="float" office:value="25.9389188666666" calcext:value-type="float">
            <text:p>25.9389188666666</text:p>
          </table:table-cell>
          <table:table-cell office:value-type="float" office:value="25.8786334666666" calcext:value-type="float">
            <text:p>25.8786334666666</text:p>
          </table:table-cell>
          <table:table-cell office:value-type="float" office:value="25.4079718" calcext:value-type="float">
            <text:p>25.407971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7:00:00" calcext:value-type="date">
            <text:p>29/07/2010 17:00</text:p>
          </table:table-cell>
          <table:table-cell office:value-type="string" calcext:value-type="string">
            <text:p>Red Maple</text:p>
          </table:table-cell>
          <table:table-cell office:value-type="float" office:value="101.310072666666" calcext:value-type="float">
            <text:p>101.310072666666</text:p>
          </table:table-cell>
          <table:table-cell office:value-type="float" office:value="4.91758073333333" calcext:value-type="float">
            <text:p>4.91758073333333</text:p>
          </table:table-cell>
          <table:table-cell office:value-type="float" office:value="1.91758073333333" calcext:value-type="float">
            <text:p>1.91758073333333</text:p>
          </table:table-cell>
          <table:table-cell office:value-type="float" office:value="0.000132542054491136" calcext:value-type="float">
            <text:p>0.00013254205449113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538788839395" calcext:value-type="float">
            <text:p>5.39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2.02086612755467" calcext:value-type="float">
            <text:p>2.02086612755467</text:p>
          </table:table-cell>
          <table:table-cell office:value-type="float" office:value="1.81429533911199" calcext:value-type="float">
            <text:p>1.81429533911199</text:p>
          </table:table-cell>
          <table:table-cell office:value-type="float" office:value="319.262431133333" calcext:value-type="float">
            <text:p>319.262431133333</text:p>
          </table:table-cell>
          <table:table-cell office:value-type="float" office:value="24.5596887333333" calcext:value-type="float">
            <text:p>24.5596887333333</text:p>
          </table:table-cell>
          <table:table-cell office:value-type="float" office:value="27.5258452666666" calcext:value-type="float">
            <text:p>27.5258452666666</text:p>
          </table:table-cell>
          <table:table-cell office:value-type="float" office:value="26.4558580666666" calcext:value-type="float">
            <text:p>26.4558580666666</text:p>
          </table:table-cell>
          <table:table-cell office:value-type="float" office:value="26.1218847999999" calcext:value-type="float">
            <text:p>26.1218847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7:15:00" calcext:value-type="date">
            <text:p>29/07/2010 17:15</text:p>
          </table:table-cell>
          <table:table-cell office:value-type="string" calcext:value-type="string">
            <text:p>Red Maple</text:p>
          </table:table-cell>
          <table:table-cell office:value-type="float" office:value="99.4937020666666" calcext:value-type="float">
            <text:p>99.4937020666666</text:p>
          </table:table-cell>
          <table:table-cell office:value-type="float" office:value="5.23341533333333" calcext:value-type="float">
            <text:p>5.23341533333333</text:p>
          </table:table-cell>
          <table:table-cell office:value-type="float" office:value="2.23341533333333" calcext:value-type="float">
            <text:p>2.23341533333333</text:p>
          </table:table-cell>
          <table:table-cell office:value-type="float" office:value="0.00015283716640526" calcext:value-type="float">
            <text:p>0.0001528371664052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62128929433" calcext:value-type="float">
            <text:p>6.21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2.33670072755467" calcext:value-type="float">
            <text:p>2.33670072755467</text:p>
          </table:table-cell>
          <table:table-cell office:value-type="float" office:value="2.13012993911199" calcext:value-type="float">
            <text:p>2.13012993911199</text:p>
          </table:table-cell>
          <table:table-cell office:value-type="float" office:value="237.266337866666" calcext:value-type="float">
            <text:p>237.266337866666</text:p>
          </table:table-cell>
          <table:table-cell office:value-type="float" office:value="24.4076783333333" calcext:value-type="float">
            <text:p>24.4076783333333</text:p>
          </table:table-cell>
          <table:table-cell office:value-type="float" office:value="25.8465711333333" calcext:value-type="float">
            <text:p>25.8465711333333</text:p>
          </table:table-cell>
          <table:table-cell office:value-type="float" office:value="25.6913444" calcext:value-type="float">
            <text:p>25.6913444</text:p>
          </table:table-cell>
          <table:table-cell office:value-type="float" office:value="25.5397489333333" calcext:value-type="float">
            <text:p>25.539748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7:30:00" calcext:value-type="date">
            <text:p>29/07/2010 17:30</text:p>
          </table:table-cell>
          <table:table-cell office:value-type="string" calcext:value-type="string">
            <text:p>Red Maple</text:p>
          </table:table-cell>
          <table:table-cell office:value-type="float" office:value="100.225657266666" calcext:value-type="float">
            <text:p>100.225657266666</text:p>
          </table:table-cell>
          <table:table-cell office:value-type="float" office:value="4.98429773333333" calcext:value-type="float">
            <text:p>4.98429773333333</text:p>
          </table:table-cell>
          <table:table-cell office:value-type="float" office:value="1.98429773333333" calcext:value-type="float">
            <text:p>1.98429773333333</text:p>
          </table:table-cell>
          <table:table-cell office:value-type="float" office:value="0.000137666201891367" calcext:value-type="float">
            <text:p>0.000137666201891367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559618706875" calcext:value-type="float">
            <text:p>5.60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2.08758312755467" calcext:value-type="float">
            <text:p>2.08758312755467</text:p>
          </table:table-cell>
          <table:table-cell office:value-type="float" office:value="1.88101233911199" calcext:value-type="float">
            <text:p>1.88101233911199</text:p>
          </table:table-cell>
          <table:table-cell office:value-type="float" office:value="116.781647933333" calcext:value-type="float">
            <text:p>116.781647933333</text:p>
          </table:table-cell>
          <table:table-cell office:value-type="float" office:value="24.3485688666666" calcext:value-type="float">
            <text:p>24.3485688666666</text:p>
          </table:table-cell>
          <table:table-cell office:value-type="float" office:value="25.1507130666666" calcext:value-type="float">
            <text:p>25.1507130666666</text:p>
          </table:table-cell>
          <table:table-cell office:value-type="float" office:value="24.8860525333333" calcext:value-type="float">
            <text:p>24.8860525333333</text:p>
          </table:table-cell>
          <table:table-cell office:value-type="float" office:value="24.7986510666666" calcext:value-type="float">
            <text:p>24.798651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7:45:00" calcext:value-type="date">
            <text:p>29/07/2010 17:45</text:p>
          </table:table-cell>
          <table:table-cell office:value-type="string" calcext:value-type="string">
            <text:p>Red Maple</text:p>
          </table:table-cell>
          <table:table-cell office:value-type="float" office:value="100.669400133333" calcext:value-type="float">
            <text:p>100.669400133333</text:p>
          </table:table-cell>
          <table:table-cell office:value-type="float" office:value="4.82649106666666" calcext:value-type="float">
            <text:p>4.82649106666666</text:p>
          </table:table-cell>
          <table:table-cell office:value-type="float" office:value="1.82649106666666" calcext:value-type="float">
            <text:p>1.82649106666666</text:p>
          </table:table-cell>
          <table:table-cell office:value-type="float" office:value="0.000128292241035205" calcext:value-type="float">
            <text:p>0.0001282922410352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52151317494" calcext:value-type="float">
            <text:p>5.22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929776460888" calcext:value-type="float">
            <text:p>1.929776460888</text:p>
          </table:table-cell>
          <table:table-cell office:value-type="float" office:value="1.72320567244532" calcext:value-type="float">
            <text:p>1.72320567244532</text:p>
          </table:table-cell>
          <table:table-cell office:value-type="float" office:value="163.099354533333" calcext:value-type="float">
            <text:p>163.099354533333</text:p>
          </table:table-cell>
          <table:table-cell office:value-type="float" office:value="24.1446778666666" calcext:value-type="float">
            <text:p>24.1446778666666</text:p>
          </table:table-cell>
          <table:table-cell office:value-type="float" office:value="25.4595412666666" calcext:value-type="float">
            <text:p>25.4595412666666</text:p>
          </table:table-cell>
          <table:table-cell office:value-type="float" office:value="25.5019798" calcext:value-type="float">
            <text:p>25.5019798</text:p>
          </table:table-cell>
          <table:table-cell office:value-type="float" office:value="25.4251962666666" calcext:value-type="float">
            <text:p>25.425196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8:00:00" calcext:value-type="date">
            <text:p>29/07/2010 18:00</text:p>
          </table:table-cell>
          <table:table-cell office:value-type="string" calcext:value-type="string">
            <text:p>Red Maple</text:p>
          </table:table-cell>
          <table:table-cell office:value-type="float" office:value="99.6145978" calcext:value-type="float">
            <text:p>99.6145978</text:p>
          </table:table-cell>
          <table:table-cell office:value-type="float" office:value="4.98090546666666" calcext:value-type="float">
            <text:p>4.98090546666666</text:p>
          </table:table-cell>
          <table:table-cell office:value-type="float" office:value="1.98090546666666" calcext:value-type="float">
            <text:p>1.98090546666666</text:p>
          </table:table-cell>
          <table:table-cell office:value-type="float" office:value="0.000138374778263878" calcext:value-type="float">
            <text:p>0.000138374778263878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562499098634" calcext:value-type="float">
            <text:p>5.62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2.084190860888" calcext:value-type="float">
            <text:p>2.084190860888</text:p>
          </table:table-cell>
          <table:table-cell office:value-type="float" office:value="1.87762007244532" calcext:value-type="float">
            <text:p>1.87762007244532</text:p>
          </table:table-cell>
          <table:table-cell office:value-type="float" office:value="230.063784066666" calcext:value-type="float">
            <text:p>230.063784066666</text:p>
          </table:table-cell>
          <table:table-cell office:value-type="float" office:value="23.8320104" calcext:value-type="float">
            <text:p>23.8320104</text:p>
          </table:table-cell>
          <table:table-cell office:value-type="float" office:value="25.2012103999999" calcext:value-type="float">
            <text:p>25.2012103999999</text:p>
          </table:table-cell>
          <table:table-cell office:value-type="float" office:value="25.3841413999999" calcext:value-type="float">
            <text:p>25.3841413999999</text:p>
          </table:table-cell>
          <table:table-cell office:value-type="float" office:value="25.2528833999999" calcext:value-type="float">
            <text:p>25.2528833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8:15:00" calcext:value-type="date">
            <text:p>29/07/2010 18:15</text:p>
          </table:table-cell>
          <table:table-cell office:value-type="string" calcext:value-type="string">
            <text:p>Red Maple</text:p>
          </table:table-cell>
          <table:table-cell office:value-type="float" office:value="101.965104933333" calcext:value-type="float">
            <text:p>101.965104933333</text:p>
          </table:table-cell>
          <table:table-cell office:value-type="float" office:value="4.58841313333333" calcext:value-type="float">
            <text:p>4.58841313333333</text:p>
          </table:table-cell>
          <table:table-cell office:value-type="float" office:value="1.58841313333333" calcext:value-type="float">
            <text:p>1.58841313333333</text:p>
          </table:table-cell>
          <table:table-cell table:style-name="ce5" office:value-type="float" office:value="0.000114052085325728" calcext:value-type="float">
            <text:p>1.14E-04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463626363113" calcext:value-type="float">
            <text:p>4.64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69169852755467" calcext:value-type="float">
            <text:p>1.69169852755467</text:p>
          </table:table-cell>
          <table:table-cell office:value-type="float" office:value="1.48512773911199" calcext:value-type="float">
            <text:p>1.48512773911199</text:p>
          </table:table-cell>
          <table:table-cell office:value-type="float" office:value="62.7495428" calcext:value-type="float">
            <text:p>62.7495428</text:p>
          </table:table-cell>
          <table:table-cell office:value-type="float" office:value="23.4642456" calcext:value-type="float">
            <text:p>23.4642456</text:p>
          </table:table-cell>
          <table:table-cell office:value-type="float" office:value="24.0770602" calcext:value-type="float">
            <text:p>24.0770602</text:p>
          </table:table-cell>
          <table:table-cell office:value-type="float" office:value="24.1197752666666" calcext:value-type="float">
            <text:p>24.1197752666666</text:p>
          </table:table-cell>
          <table:table-cell office:value-type="float" office:value="23.9921486666666" calcext:value-type="float">
            <text:p>23.992148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8:30:00" calcext:value-type="date">
            <text:p>29/07/2010 18:30</text:p>
          </table:table-cell>
          <table:table-cell office:value-type="string" calcext:value-type="string">
            <text:p>Red Maple</text:p>
          </table:table-cell>
          <table:table-cell office:value-type="float" office:value="100.9797902" calcext:value-type="float">
            <text:p>100.9797902</text:p>
          </table:table-cell>
          <table:table-cell office:value-type="float" office:value="3.94557793333333" calcext:value-type="float">
            <text:p>3.94557793333333</text:p>
          </table:table-cell>
          <table:table-cell office:value-type="float" office:value="0.945577933333333" calcext:value-type="float">
            <text:p>0.945577933333333</text:p>
          </table:table-cell>
          <table:table-cell table:style-name="ce5" office:value-type="float" office:value="0.0000797224001557554" calcext:value-type="float">
            <text:p>7.97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24074797381" calcext:value-type="float">
            <text:p>3.24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04886332755467" calcext:value-type="float">
            <text:p>1.04886332755467</text:p>
          </table:table-cell>
          <table:table-cell office:value-type="float" office:value="0.842292539111996" calcext:value-type="float">
            <text:p>0.842292539111996</text:p>
          </table:table-cell>
          <table:table-cell office:value-type="float" office:value="33.0421467333333" calcext:value-type="float">
            <text:p>33.0421467333333</text:p>
          </table:table-cell>
          <table:table-cell office:value-type="float" office:value="23.2103762666666" calcext:value-type="float">
            <text:p>23.2103762666666</text:p>
          </table:table-cell>
          <table:table-cell office:value-type="float" office:value="23.4994898" calcext:value-type="float">
            <text:p>23.4994898</text:p>
          </table:table-cell>
          <table:table-cell office:value-type="float" office:value="23.4953738" calcext:value-type="float">
            <text:p>23.4953738</text:p>
          </table:table-cell>
          <table:table-cell office:value-type="float" office:value="23.4312493333333" calcext:value-type="float">
            <text:p>23.431249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8:45:00" calcext:value-type="date">
            <text:p>29/07/2010 18:45</text:p>
          </table:table-cell>
          <table:table-cell office:value-type="string" calcext:value-type="string">
            <text:p>Red Maple</text:p>
          </table:table-cell>
          <table:table-cell office:value-type="float" office:value="99.7818611333333" calcext:value-type="float">
            <text:p>99.7818611333333</text:p>
          </table:table-cell>
          <table:table-cell office:value-type="float" office:value="4.28876966666666" calcext:value-type="float">
            <text:p>4.28876966666666</text:p>
          </table:table-cell>
          <table:table-cell office:value-type="float" office:value="1.28876966666666" calcext:value-type="float">
            <text:p>1.28876966666666</text:p>
          </table:table-cell>
          <table:table-cell table:style-name="ce5" office:value-type="float" office:value="0.0000998112589391751" calcext:value-type="float">
            <text:p>9.98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405736824956" calcext:value-type="float">
            <text:p>4.06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392055060888" calcext:value-type="float">
            <text:p>1.392055060888</text:p>
          </table:table-cell>
          <table:table-cell office:value-type="float" office:value="1.18548427244532" calcext:value-type="float">
            <text:p>1.18548427244532</text:p>
          </table:table-cell>
          <table:table-cell office:value-type="float" office:value="30.4269712" calcext:value-type="float">
            <text:p>30.4269712</text:p>
          </table:table-cell>
          <table:table-cell office:value-type="float" office:value="22.9197407333333" calcext:value-type="float">
            <text:p>22.9197407333333</text:p>
          </table:table-cell>
          <table:table-cell office:value-type="float" office:value="23.1490185999999" calcext:value-type="float">
            <text:p>23.1490185999999</text:p>
          </table:table-cell>
          <table:table-cell office:value-type="float" office:value="23.1148464666666" calcext:value-type="float">
            <text:p>23.1148464666666</text:p>
          </table:table-cell>
          <table:table-cell office:value-type="float" office:value="23.0890792" calcext:value-type="float">
            <text:p>23.089079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9:00:00" calcext:value-type="date">
            <text:p>29/07/2010 19:00</text:p>
          </table:table-cell>
          <table:table-cell office:value-type="string" calcext:value-type="string">
            <text:p>Red Maple</text:p>
          </table:table-cell>
          <table:table-cell office:value-type="float" office:value="101.4752316" calcext:value-type="float">
            <text:p>101.4752316</text:p>
          </table:table-cell>
          <table:table-cell office:value-type="float" office:value="3.82663673333333" calcext:value-type="float">
            <text:p>3.82663673333333</text:p>
          </table:table-cell>
          <table:table-cell office:value-type="float" office:value="0.826636733333333" calcext:value-type="float">
            <text:p>0.826636733333333</text:p>
          </table:table-cell>
          <table:table-cell table:style-name="ce5" office:value-type="float" office:value="0.0000727767161149699" calcext:value-type="float">
            <text:p>7.28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9584030941" calcext:value-type="float">
            <text:p>2.96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92992212755467" calcext:value-type="float">
            <text:p>0.92992212755467</text:p>
          </table:table-cell>
          <table:table-cell office:value-type="float" office:value="0.723351339111996" calcext:value-type="float">
            <text:p>0.723351339111996</text:p>
          </table:table-cell>
          <table:table-cell office:value-type="float" office:value="34.447368" calcext:value-type="float">
            <text:p>34.447368</text:p>
          </table:table-cell>
          <table:table-cell office:value-type="float" office:value="22.5491050666666" calcext:value-type="float">
            <text:p>22.5491050666666</text:p>
          </table:table-cell>
          <table:table-cell office:value-type="float" office:value="22.7787634666666" calcext:value-type="float">
            <text:p>22.7787634666666</text:p>
          </table:table-cell>
          <table:table-cell office:value-type="float" office:value="22.7361521333333" calcext:value-type="float">
            <text:p>22.7361521333333</text:p>
          </table:table-cell>
          <table:table-cell office:value-type="float" office:value="22.7197234" calcext:value-type="float">
            <text:p>22.719723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9:15:00" calcext:value-type="date">
            <text:p>29/07/2010 19:15</text:p>
          </table:table-cell>
          <table:table-cell office:value-type="string" calcext:value-type="string">
            <text:p>Red Maple</text:p>
          </table:table-cell>
          <table:table-cell office:value-type="float" office:value="99.3357424" calcext:value-type="float">
            <text:p>99.3357424</text:p>
          </table:table-cell>
          <table:table-cell office:value-type="float" office:value="3.841268" calcext:value-type="float">
            <text:p>3.841268</text:p>
          </table:table-cell>
          <table:table-cell office:value-type="float" office:value="0.841267999999999" calcext:value-type="float">
            <text:p>0.841267999999999</text:p>
          </table:table-cell>
          <table:table-cell table:style-name="ce5" office:value-type="float" office:value="0.0000751675648882053" calcext:value-type="float">
            <text:p>7.52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05559206863" calcext:value-type="float">
            <text:p>3.06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944553394221337" calcext:value-type="float">
            <text:p>0.944553394221337</text:p>
          </table:table-cell>
          <table:table-cell office:value-type="float" office:value="0.737982605778662" calcext:value-type="float">
            <text:p>0.737982605778662</text:p>
          </table:table-cell>
          <table:table-cell office:value-type="float" office:value="37.6630941333333" calcext:value-type="float">
            <text:p>37.6630941333333</text:p>
          </table:table-cell>
          <table:table-cell office:value-type="float" office:value="22.6538002666666" calcext:value-type="float">
            <text:p>22.6538002666666</text:p>
          </table:table-cell>
          <table:table-cell office:value-type="float" office:value="22.8582100666666" calcext:value-type="float">
            <text:p>22.8582100666666</text:p>
          </table:table-cell>
          <table:table-cell office:value-type="float" office:value="22.8459317333333" calcext:value-type="float">
            <text:p>22.8459317333333</text:p>
          </table:table-cell>
          <table:table-cell office:value-type="float" office:value="22.8115175333333" calcext:value-type="float">
            <text:p>22.811517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9:30:00" calcext:value-type="date">
            <text:p>29/07/2010 19:30</text:p>
          </table:table-cell>
          <table:table-cell office:value-type="string" calcext:value-type="string">
            <text:p>Red Maple</text:p>
          </table:table-cell>
          <table:table-cell office:value-type="float" office:value="101.326880866666" calcext:value-type="float">
            <text:p>101.326880866666</text:p>
          </table:table-cell>
          <table:table-cell office:value-type="float" office:value="3.69166146666666" calcext:value-type="float">
            <text:p>3.69166146666666</text:p>
          </table:table-cell>
          <table:table-cell office:value-type="float" office:value="0.691661466666666" calcext:value-type="float">
            <text:p>0.691661466666666</text:p>
          </table:table-cell>
          <table:table-cell table:style-name="ce5" office:value-type="float" office:value="0.0000653942755833236" calcext:value-type="float">
            <text:p>6.54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6583038855" calcext:value-type="float">
            <text:p>2.66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794946860888003" calcext:value-type="float">
            <text:p>0.794946860888003</text:p>
          </table:table-cell>
          <table:table-cell office:value-type="float" office:value="0.588376072445329" calcext:value-type="float">
            <text:p>0.588376072445329</text:p>
          </table:table-cell>
          <table:table-cell office:value-type="float" office:value="20.7866073999999" calcext:value-type="float">
            <text:p>20.7866073999999</text:p>
          </table:table-cell>
          <table:table-cell office:value-type="float" office:value="22.3308950666666" calcext:value-type="float">
            <text:p>22.3308950666666</text:p>
          </table:table-cell>
          <table:table-cell office:value-type="float" office:value="22.4814182666666" calcext:value-type="float">
            <text:p>22.4814182666666</text:p>
          </table:table-cell>
          <table:table-cell office:value-type="float" office:value="22.4313359333333" calcext:value-type="float">
            <text:p>22.4313359333333</text:p>
          </table:table-cell>
          <table:table-cell office:value-type="float" office:value="22.4371812666666" calcext:value-type="float">
            <text:p>22.437181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19:45:00" calcext:value-type="date">
            <text:p>29/07/2010 19:45</text:p>
          </table:table-cell>
          <table:table-cell office:value-type="string" calcext:value-type="string">
            <text:p>Red Maple</text:p>
          </table:table-cell>
          <table:table-cell office:value-type="float" office:value="100.5297186" calcext:value-type="float">
            <text:p>100.5297186</text:p>
          </table:table-cell>
          <table:table-cell office:value-type="float" office:value="3.6529352" calcext:value-type="float">
            <text:p>3.6529352</text:p>
          </table:table-cell>
          <table:table-cell office:value-type="float" office:value="0.6529352" calcext:value-type="float">
            <text:p>0.6529352</text:p>
          </table:table-cell>
          <table:table-cell table:style-name="ce5" office:value-type="float" office:value="0.0000637471925169621" calcext:value-type="float">
            <text:p>6.37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59134928931" calcext:value-type="float">
            <text:p>2.59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756220594221337" calcext:value-type="float">
            <text:p>0.756220594221337</text:p>
          </table:table-cell>
          <table:table-cell office:value-type="float" office:value="0.549649805778663" calcext:value-type="float">
            <text:p>0.549649805778663</text:p>
          </table:table-cell>
          <table:table-cell office:value-type="float" office:value="18.6795135333333" calcext:value-type="float">
            <text:p>18.6795135333333</text:p>
          </table:table-cell>
          <table:table-cell office:value-type="float" office:value="22.0219283333333" calcext:value-type="float">
            <text:p>22.0219283333333</text:p>
          </table:table-cell>
          <table:table-cell office:value-type="float" office:value="22.1524948666666" calcext:value-type="float">
            <text:p>22.1524948666666</text:p>
          </table:table-cell>
          <table:table-cell office:value-type="float" office:value="22.0996455333333" calcext:value-type="float">
            <text:p>22.0996455333333</text:p>
          </table:table-cell>
          <table:table-cell office:value-type="float" office:value="22.1124425333333" calcext:value-type="float">
            <text:p>22.112442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20:00:00" calcext:value-type="date">
            <text:p>29/07/2010 20:00</text:p>
          </table:table-cell>
          <table:table-cell office:value-type="string" calcext:value-type="string">
            <text:p>Red Maple</text:p>
          </table:table-cell>
          <table:table-cell office:value-type="float" office:value="100.4767872" calcext:value-type="float">
            <text:p>100.4767872</text:p>
          </table:table-cell>
          <table:table-cell office:value-type="float" office:value="3.43690433333333" calcext:value-type="float">
            <text:p>3.43690433333333</text:p>
          </table:table-cell>
          <table:table-cell office:value-type="float" office:value="0.436904333333333" calcext:value-type="float">
            <text:p>0.436904333333333</text:p>
          </table:table-cell>
          <table:table-cell table:style-name="ce5" office:value-type="float" office:value="0.0000519404084078081" calcext:value-type="float">
            <text:p>5.19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11139871577" calcext:value-type="float">
            <text:p>2.11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54018972755467" calcext:value-type="float">
            <text:p>0.54018972755467</text:p>
          </table:table-cell>
          <table:table-cell office:value-type="float" office:value="0.333618939111996" calcext:value-type="float">
            <text:p>0.333618939111996</text:p>
          </table:table-cell>
          <table:table-cell office:value-type="float" office:value="8.71326713333333" calcext:value-type="float">
            <text:p>8.71326713333333</text:p>
          </table:table-cell>
          <table:table-cell office:value-type="float" office:value="21.5719842" calcext:value-type="float">
            <text:p>21.5719842</text:p>
          </table:table-cell>
          <table:table-cell office:value-type="float" office:value="21.6843233333333" calcext:value-type="float">
            <text:p>21.6843233333333</text:p>
          </table:table-cell>
          <table:table-cell office:value-type="float" office:value="21.6092693333333" calcext:value-type="float">
            <text:p>21.6092693333333</text:p>
          </table:table-cell>
          <table:table-cell office:value-type="float" office:value="21.6457240666666" calcext:value-type="float">
            <text:p>21.645724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20:15:00" calcext:value-type="date">
            <text:p>29/07/2010 20:15</text:p>
          </table:table-cell>
          <table:table-cell office:value-type="string" calcext:value-type="string">
            <text:p>Red Maple</text:p>
          </table:table-cell>
          <table:table-cell office:value-type="float" office:value="100.126141" calcext:value-type="float">
            <text:p>100.126141</text:p>
          </table:table-cell>
          <table:table-cell office:value-type="float" office:value="3.27922926666666" calcext:value-type="float">
            <text:p>3.27922926666666</text:p>
          </table:table-cell>
          <table:table-cell office:value-type="float" office:value="0.279229266666666" calcext:value-type="float">
            <text:p>0.279229266666666</text:p>
          </table:table-cell>
          <table:table-cell table:style-name="ce5" office:value-type="float" office:value="0.0000433083061793572" calcext:value-type="float">
            <text:p>4.33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76050025119" calcext:value-type="float">
            <text:p>1.76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382514660888003" calcext:value-type="float">
            <text:p>0.382514660888003</text:p>
          </table:table-cell>
          <table:table-cell office:value-type="float" office:value="0.175943872445329" calcext:value-type="float">
            <text:p>0.175943872445329</text:p>
          </table:table-cell>
          <table:table-cell office:value-type="float" office:value="6.8979242" calcext:value-type="float">
            <text:p>6.8979242</text:p>
          </table:table-cell>
          <table:table-cell office:value-type="float" office:value="20.9725204666666" calcext:value-type="float">
            <text:p>20.9725204666666</text:p>
          </table:table-cell>
          <table:table-cell office:value-type="float" office:value="21.2261133333333" calcext:value-type="float">
            <text:p>21.2261133333333</text:p>
          </table:table-cell>
          <table:table-cell office:value-type="float" office:value="21.1388498" calcext:value-type="float">
            <text:p>21.1388498</text:p>
          </table:table-cell>
          <table:table-cell office:value-type="float" office:value="21.1799044666666" calcext:value-type="float">
            <text:p>21.179904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20:30:00" calcext:value-type="date">
            <text:p>29/07/2010 20:30</text:p>
          </table:table-cell>
          <table:table-cell office:value-type="string" calcext:value-type="string">
            <text:p>Red Maple</text:p>
          </table:table-cell>
          <table:table-cell office:value-type="float" office:value="99.9377887333333" calcext:value-type="float">
            <text:p>99.9377887333333</text:p>
          </table:table-cell>
          <table:table-cell office:value-type="float" office:value="3.47179753333333" calcext:value-type="float">
            <text:p>3.47179753333333</text:p>
          </table:table-cell>
          <table:table-cell office:value-type="float" office:value="0.471797533333333" calcext:value-type="float">
            <text:p>0.471797533333333</text:p>
          </table:table-cell>
          <table:table-cell table:style-name="ce5" office:value-type="float" office:value="0.000053729714314493" calcext:value-type="float">
            <text:p>5.37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18413472823" calcext:value-type="float">
            <text:p>2.18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57508292755467" calcext:value-type="float">
            <text:p>0.57508292755467</text:p>
          </table:table-cell>
          <table:table-cell office:value-type="float" office:value="0.368512139111996" calcext:value-type="float">
            <text:p>0.368512139111996</text:p>
          </table:table-cell>
          <table:table-cell office:value-type="float" office:value="4.98078853333333" calcext:value-type="float">
            <text:p>4.98078853333333</text:p>
          </table:table-cell>
          <table:table-cell office:value-type="float" office:value="20.8011412" calcext:value-type="float">
            <text:p>20.8011412</text:p>
          </table:table-cell>
          <table:table-cell office:value-type="float" office:value="21.0744831333333" calcext:value-type="float">
            <text:p>21.0744831333333</text:p>
          </table:table-cell>
          <table:table-cell office:value-type="float" office:value="20.9798182666666" calcext:value-type="float">
            <text:p>20.9798182666666</text:p>
          </table:table-cell>
          <table:table-cell office:value-type="float" office:value="21.0250236" calcext:value-type="float">
            <text:p>21.025023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20:45:00" calcext:value-type="date">
            <text:p>29/07/2010 20:45</text:p>
          </table:table-cell>
          <table:table-cell office:value-type="string" calcext:value-type="string">
            <text:p>Red Maple</text:p>
          </table:table-cell>
          <table:table-cell office:value-type="float" office:value="100.669199666666" calcext:value-type="float">
            <text:p>100.669199666666</text:p>
          </table:table-cell>
          <table:table-cell office:value-type="float" office:value="3.20183226666666" calcext:value-type="float">
            <text:p>3.20183226666666</text:p>
          </table:table-cell>
          <table:table-cell office:value-type="float" office:value="0.201832266666666" calcext:value-type="float">
            <text:p>0.201832266666666</text:p>
          </table:table-cell>
          <table:table-cell table:style-name="ce5" office:value-type="float" office:value="0.0000382862633538909" calcext:value-type="float">
            <text:p>3.83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55635216886" calcext:value-type="float">
            <text:p>1.56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305117660888003" calcext:value-type="float">
            <text:p>0.305117660888003</text:p>
          </table:table-cell>
          <table:table-cell office:value-type="float" office:value="0.0985468724453295" calcext:value-type="float">
            <text:p>0.0985468724453295</text:p>
          </table:table-cell>
          <table:table-cell office:value-type="float" office:value="1.42190859999999" calcext:value-type="float">
            <text:p>1.42190859999999</text:p>
          </table:table-cell>
          <table:table-cell office:value-type="float" office:value="20.4356593333333" calcext:value-type="float">
            <text:p>20.4356593333333</text:p>
          </table:table-cell>
          <table:table-cell office:value-type="float" office:value="20.6232595333333" calcext:value-type="float">
            <text:p>20.6232595333333</text:p>
          </table:table-cell>
          <table:table-cell office:value-type="float" office:value="20.5242368666666" calcext:value-type="float">
            <text:p>20.5242368666666</text:p>
          </table:table-cell>
          <table:table-cell office:value-type="float" office:value="20.5682664666666" calcext:value-type="float">
            <text:p>20.568266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21:00:00" calcext:value-type="date">
            <text:p>29/07/2010 21:00</text:p>
          </table:table-cell>
          <table:table-cell office:value-type="string" calcext:value-type="string">
            <text:p>Red Maple</text:p>
          </table:table-cell>
          <table:table-cell office:value-type="float" office:value="100.707061666666" calcext:value-type="float">
            <text:p>100.707061666666</text:p>
          </table:table-cell>
          <table:table-cell office:value-type="float" office:value="3.42577446666666" calcext:value-type="float">
            <text:p>3.42577446666666</text:p>
          </table:table-cell>
          <table:table-cell office:value-type="float" office:value="0.425774466666666" calcext:value-type="float">
            <text:p>0.425774466666666</text:p>
          </table:table-cell>
          <table:table-cell table:style-name="ce5" office:value-type="float" office:value="0.0000510809603037566" calcext:value-type="float">
            <text:p>5.11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07646180097" calcext:value-type="float">
            <text:p>2.08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529059860888003" calcext:value-type="float">
            <text:p>0.529059860888003</text:p>
          </table:table-cell>
          <table:table-cell office:value-type="float" office:value="0.322489072445329" calcext:value-type="float">
            <text:p>0.322489072445329</text:p>
          </table:table-cell>
          <table:table-cell office:value-type="float" office:value="-0.655935186821333" calcext:value-type="float">
            <text:p>-0.655935186821333</text:p>
          </table:table-cell>
          <table:table-cell office:value-type="float" office:value="19.8334975333333" calcext:value-type="float">
            <text:p>19.8334975333333</text:p>
          </table:table-cell>
          <table:table-cell office:value-type="float" office:value="20.014838" calcext:value-type="float">
            <text:p>20.014838</text:p>
          </table:table-cell>
          <table:table-cell office:value-type="float" office:value="19.9178901333333" calcext:value-type="float">
            <text:p>19.9178901333333</text:p>
          </table:table-cell>
          <table:table-cell office:value-type="float" office:value="19.9569735333333" calcext:value-type="float">
            <text:p>19.956973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21:15:00" calcext:value-type="date">
            <text:p>29/07/2010 21:15</text:p>
          </table:table-cell>
          <table:table-cell office:value-type="string" calcext:value-type="string">
            <text:p>Red Maple</text:p>
          </table:table-cell>
          <table:table-cell office:value-type="float" office:value="101.091000933333" calcext:value-type="float">
            <text:p>101.091000933333</text:p>
          </table:table-cell>
          <table:table-cell office:value-type="float" office:value="2.89154133333333" calcext:value-type="float">
            <text:p>2.89154133333333</text:p>
          </table:table-cell>
          <table:table-cell office:value-type="float" office:value="-0.108458666666666" calcext:value-type="float">
            <text:p>-0.108458666666666</text:p>
          </table:table-cell>
          <table:table-cell table:style-name="ce5" office:value-type="float" office:value="0.0000214820611644479" calcext:value-type="float">
            <text:p>2.15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87325451888" calcext:value-type="float">
            <text:p>8.73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00517327244532962" calcext:value-type="float">
            <text:p>-0.00517327244532962</text:p>
          </table:table-cell>
          <table:table-cell office:value-type="float" office:value="-0.211744060888003" calcext:value-type="float">
            <text:p>-0.211744060888003</text:p>
          </table:table-cell>
          <table:table-cell office:value-type="float" office:value="-1.8535556" calcext:value-type="float">
            <text:p>-1.8535556</text:p>
          </table:table-cell>
          <table:table-cell office:value-type="float" office:value="19.5117678666666" calcext:value-type="float">
            <text:p>19.5117678666666</text:p>
          </table:table-cell>
          <table:table-cell office:value-type="float" office:value="19.7813054" calcext:value-type="float">
            <text:p>19.7813054</text:p>
          </table:table-cell>
          <table:table-cell office:value-type="float" office:value="19.6645392666666" calcext:value-type="float">
            <text:p>19.6645392666666</text:p>
          </table:table-cell>
          <table:table-cell office:value-type="float" office:value="19.7216429333333" calcext:value-type="float">
            <text:p>19.721642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21:30:00" calcext:value-type="date">
            <text:p>29/07/2010 21:30</text:p>
          </table:table-cell>
          <table:table-cell office:value-type="string" calcext:value-type="string">
            <text:p>Red Maple</text:p>
          </table:table-cell>
          <table:table-cell office:value-type="float" office:value="99.8911312666666" calcext:value-type="float">
            <text:p>99.8911312666666</text:p>
          </table:table-cell>
          <table:table-cell office:value-type="float" office:value="2.99000953333333" calcext:value-type="float">
            <text:p>2.99000953333333</text:p>
          </table:table-cell>
          <table:table-cell office:value-type="float" office:value="-0.00999046666666666" calcext:value-type="float">
            <text:p>-0.00999046666666666</text:p>
          </table:table-cell>
          <table:table-cell table:style-name="ce5" office:value-type="float" office:value="0.0000272831312741545" calcext:value-type="float">
            <text:p>2.73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109070377" calcext:value-type="float">
            <text:p>1.11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932949275546704" calcext:value-type="float">
            <text:p>0.0932949275546704</text:p>
          </table:table-cell>
          <table:table-cell office:value-type="float" office:value="-0.113275860888003" calcext:value-type="float">
            <text:p>-0.113275860888003</text:p>
          </table:table-cell>
          <table:table-cell office:value-type="float" office:value="-1.4853934" calcext:value-type="float">
            <text:p>-1.4853934</text:p>
          </table:table-cell>
          <table:table-cell office:value-type="float" office:value="19.3246862666666" calcext:value-type="float">
            <text:p>19.3246862666666</text:p>
          </table:table-cell>
          <table:table-cell office:value-type="float" office:value="19.5660351333333" calcext:value-type="float">
            <text:p>19.5660351333333</text:p>
          </table:table-cell>
          <table:table-cell office:value-type="float" office:value="19.4617202666666" calcext:value-type="float">
            <text:p>19.4617202666666</text:p>
          </table:table-cell>
          <table:table-cell office:value-type="float" office:value="19.5082056" calcext:value-type="float">
            <text:p>19.508205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21:45:00" calcext:value-type="date">
            <text:p>29/07/2010 21:45</text:p>
          </table:table-cell>
          <table:table-cell office:value-type="string" calcext:value-type="string">
            <text:p>Red Maple</text:p>
          </table:table-cell>
          <table:table-cell office:value-type="float" office:value="100.070217199999" calcext:value-type="float">
            <text:p>100.070217199999</text:p>
          </table:table-cell>
          <table:table-cell office:value-type="float" office:value="3.17501666666666" calcext:value-type="float">
            <text:p>3.17501666666666</text:p>
          </table:table-cell>
          <table:table-cell office:value-type="float" office:value="0.175016666666666" calcext:value-type="float">
            <text:p>0.175016666666666</text:p>
          </table:table-cell>
          <table:table-cell table:style-name="ce5" office:value-type="float" office:value="0.0000374327618112265" calcext:value-type="float">
            <text:p>3.74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5216569842" calcext:value-type="float">
            <text:p>1.52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278302060888003" calcext:value-type="float">
            <text:p>0.278302060888003</text:p>
          </table:table-cell>
          <table:table-cell office:value-type="float" office:value="0.0717312724453295" calcext:value-type="float">
            <text:p>0.0717312724453295</text:p>
          </table:table-cell>
          <table:table-cell office:value-type="float" office:value="-1.5911718" calcext:value-type="float">
            <text:p>-1.5911718</text:p>
          </table:table-cell>
          <table:table-cell office:value-type="float" office:value="18.802421" calcext:value-type="float">
            <text:p>18.802421</text:p>
          </table:table-cell>
          <table:table-cell office:value-type="float" office:value="19.0939903333333" calcext:value-type="float">
            <text:p>19.0939903333333</text:p>
          </table:table-cell>
          <table:table-cell office:value-type="float" office:value="18.9901596" calcext:value-type="float">
            <text:p>18.9901596</text:p>
          </table:table-cell>
          <table:table-cell office:value-type="float" office:value="19.0429743333333" calcext:value-type="float">
            <text:p>19.042974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22:00:00" calcext:value-type="date">
            <text:p>29/07/2010 22:00</text:p>
          </table:table-cell>
          <table:table-cell office:value-type="string" calcext:value-type="string">
            <text:p>Red Maple</text:p>
          </table:table-cell>
          <table:table-cell office:value-type="float" office:value="100.3764894" calcext:value-type="float">
            <text:p>100.3764894</text:p>
          </table:table-cell>
          <table:table-cell office:value-type="float" office:value="2.7650378" calcext:value-type="float">
            <text:p>2.7650378</text:p>
          </table:table-cell>
          <table:table-cell office:value-type="float" office:value="-0.234962199999999" calcext:value-type="float">
            <text:p>-0.234962199999999</text:p>
          </table:table-cell>
          <table:table-cell table:style-name="ce5" office:value-type="float" office:value="0.0000146829347360716" calcext:value-type="float">
            <text:p>1.47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59686726569" calcext:value-type="float">
            <text:p>5.97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131676805778662" calcext:value-type="float">
            <text:p>-0.131676805778662</text:p>
          </table:table-cell>
          <table:table-cell office:value-type="float" office:value="-0.338247594221337" calcext:value-type="float">
            <text:p>-0.338247594221337</text:p>
          </table:table-cell>
          <table:table-cell office:value-type="float" office:value="-1.66732266666666" calcext:value-type="float">
            <text:p>-1.66732266666666</text:p>
          </table:table-cell>
          <table:table-cell office:value-type="float" office:value="18.5809248666666" calcext:value-type="float">
            <text:p>18.5809248666666</text:p>
          </table:table-cell>
          <table:table-cell office:value-type="float" office:value="18.8621528" calcext:value-type="float">
            <text:p>18.8621528</text:p>
          </table:table-cell>
          <table:table-cell office:value-type="float" office:value="18.7552439333333" calcext:value-type="float">
            <text:p>18.7552439333333</text:p>
          </table:table-cell>
          <table:table-cell office:value-type="float" office:value="18.8008647333333" calcext:value-type="float">
            <text:p>18.800864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22:15:00" calcext:value-type="date">
            <text:p>29/07/2010 22:15</text:p>
          </table:table-cell>
          <table:table-cell office:value-type="string" calcext:value-type="string">
            <text:p>Red Maple</text:p>
          </table:table-cell>
          <table:table-cell office:value-type="float" office:value="99.5823726" calcext:value-type="float">
            <text:p>99.5823726</text:p>
          </table:table-cell>
          <table:table-cell office:value-type="float" office:value="2.78500393333333" calcext:value-type="float">
            <text:p>2.78500393333333</text:p>
          </table:table-cell>
          <table:table-cell office:value-type="float" office:value="-0.214996066666666" calcext:value-type="float">
            <text:p>-0.214996066666666</text:p>
          </table:table-cell>
          <table:table-cell table:style-name="ce5" office:value-type="float" office:value="0.0000159724016272381" calcext:value-type="float">
            <text:p>1.60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64928461899" calcext:value-type="float">
            <text:p>6.49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111710672445329" calcext:value-type="float">
            <text:p>-0.111710672445329</text:p>
          </table:table-cell>
          <table:table-cell office:value-type="float" office:value="-0.318281460888003" calcext:value-type="float">
            <text:p>-0.318281460888003</text:p>
          </table:table-cell>
          <table:table-cell office:value-type="float" office:value="-2.0820618" calcext:value-type="float">
            <text:p>-2.0820618</text:p>
          </table:table-cell>
          <table:table-cell office:value-type="float" office:value="18.4998527333333" calcext:value-type="float">
            <text:p>18.4998527333333</text:p>
          </table:table-cell>
          <table:table-cell office:value-type="float" office:value="18.7125637999999" calcext:value-type="float">
            <text:p>18.7125637999999</text:p>
          </table:table-cell>
          <table:table-cell office:value-type="float" office:value="18.6140594" calcext:value-type="float">
            <text:p>18.6140594</text:p>
          </table:table-cell>
          <table:table-cell office:value-type="float" office:value="18.6593686666666" calcext:value-type="float">
            <text:p>18.659368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22:30:00" calcext:value-type="date">
            <text:p>29/07/2010 22:30</text:p>
          </table:table-cell>
          <table:table-cell office:value-type="string" calcext:value-type="string">
            <text:p>Red Maple</text:p>
          </table:table-cell>
          <table:table-cell office:value-type="float" office:value="99.7488018" calcext:value-type="float">
            <text:p>99.7488018</text:p>
          </table:table-cell>
          <table:table-cell office:value-type="float" office:value="2.74976073333333" calcext:value-type="float">
            <text:p>2.74976073333333</text:p>
          </table:table-cell>
          <table:table-cell office:value-type="float" office:value="-0.250239266666666" calcext:value-type="float">
            <text:p>-0.250239266666666</text:p>
          </table:table-cell>
          <table:table-cell table:style-name="ce5" office:value-type="float" office:value="0.0000138550028776441" calcext:value-type="float">
            <text:p>1.39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56321149909" calcext:value-type="float">
            <text:p>5.63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146953872445329" calcext:value-type="float">
            <text:p>-0.146953872445329</text:p>
          </table:table-cell>
          <table:table-cell office:value-type="float" office:value="-0.353524660888003" calcext:value-type="float">
            <text:p>-0.353524660888003</text:p>
          </table:table-cell>
          <table:table-cell office:value-type="float" office:value="-2.02707253333333" calcext:value-type="float">
            <text:p>-2.02707253333333</text:p>
          </table:table-cell>
          <table:table-cell office:value-type="float" office:value="18.3473236" calcext:value-type="float">
            <text:p>18.3473236</text:p>
          </table:table-cell>
          <table:table-cell office:value-type="float" office:value="18.5715174" calcext:value-type="float">
            <text:p>18.5715174</text:p>
          </table:table-cell>
          <table:table-cell office:value-type="float" office:value="18.4767138666666" calcext:value-type="float">
            <text:p>18.4767138666666</text:p>
          </table:table-cell>
          <table:table-cell office:value-type="float" office:value="18.5233375999999" calcext:value-type="float">
            <text:p>18.5233375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22:45:00" calcext:value-type="date">
            <text:p>29/07/2010 22:45</text:p>
          </table:table-cell>
          <table:table-cell office:value-type="string" calcext:value-type="string">
            <text:p>Red Maple</text:p>
          </table:table-cell>
          <table:table-cell office:value-type="float" office:value="99.5761541333333" calcext:value-type="float">
            <text:p>99.5761541333333</text:p>
          </table:table-cell>
          <table:table-cell office:value-type="float" office:value="2.8959786" calcext:value-type="float">
            <text:p>2.8959786</text:p>
          </table:table-cell>
          <table:table-cell office:value-type="float" office:value="-0.1040214" calcext:value-type="float">
            <text:p>-0.1040214</text:p>
          </table:table-cell>
          <table:table-cell table:style-name="ce5" office:value-type="float" office:value="0.0000222476639047646" calcext:value-type="float">
            <text:p>2.22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90437658149" calcext:value-type="float">
            <text:p>9.04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000736005778662965" calcext:value-type="float">
            <text:p>-0.000736005778662965</text:p>
          </table:table-cell>
          <table:table-cell office:value-type="float" office:value="-0.207306794221337" calcext:value-type="float">
            <text:p>-0.207306794221337</text:p>
          </table:table-cell>
          <table:table-cell office:value-type="float" office:value="-1.82392993333333" calcext:value-type="float">
            <text:p>-1.82392993333333</text:p>
          </table:table-cell>
          <table:table-cell office:value-type="float" office:value="18.1867702" calcext:value-type="float">
            <text:p>18.1867702</text:p>
          </table:table-cell>
          <table:table-cell office:value-type="float" office:value="18.4365928666666" calcext:value-type="float">
            <text:p>18.4365928666666</text:p>
          </table:table-cell>
          <table:table-cell office:value-type="float" office:value="18.3317937333333" calcext:value-type="float">
            <text:p>18.3317937333333</text:p>
          </table:table-cell>
          <table:table-cell office:value-type="float" office:value="18.3875486666666" calcext:value-type="float">
            <text:p>18.387548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23:00:00" calcext:value-type="date">
            <text:p>29/07/2010 23:00</text:p>
          </table:table-cell>
          <table:table-cell office:value-type="string" calcext:value-type="string">
            <text:p>Red Maple</text:p>
          </table:table-cell>
          <table:table-cell office:value-type="float" office:value="99.9172089333333" calcext:value-type="float">
            <text:p>99.9172089333333</text:p>
          </table:table-cell>
          <table:table-cell office:value-type="float" office:value="2.63037173333333" calcext:value-type="float">
            <text:p>2.63037173333333</text:p>
          </table:table-cell>
          <table:table-cell office:value-type="float" office:value="-0.369628266666666" calcext:value-type="float">
            <text:p>-0.369628266666666</text:p>
          </table:table-cell>
          <table:table-cell table:style-name="ce5" office:value-type="float" office:value="0.0000072009565117053" calcext:value-type="float">
            <text:p>7.20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29272180942" calcext:value-type="float">
            <text:p>2.93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266342872445329" calcext:value-type="float">
            <text:p>-0.266342872445329</text:p>
          </table:table-cell>
          <table:table-cell office:value-type="float" office:value="-0.472913660888003" calcext:value-type="float">
            <text:p>-0.472913660888003</text:p>
          </table:table-cell>
          <table:table-cell office:value-type="float" office:value="-2.42483806666666" calcext:value-type="float">
            <text:p>-2.42483806666666</text:p>
          </table:table-cell>
          <table:table-cell office:value-type="float" office:value="18.1847296" calcext:value-type="float">
            <text:p>18.1847296</text:p>
          </table:table-cell>
          <table:table-cell office:value-type="float" office:value="18.6164116" calcext:value-type="float">
            <text:p>18.6164116</text:p>
          </table:table-cell>
          <table:table-cell office:value-type="float" office:value="18.5100214" calcext:value-type="float">
            <text:p>18.5100214</text:p>
          </table:table-cell>
          <table:table-cell office:value-type="float" office:value="18.5492428666666" calcext:value-type="float">
            <text:p>18.5492428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23:15:00" calcext:value-type="date">
            <text:p>29/07/2010 23:15</text:p>
          </table:table-cell>
          <table:table-cell office:value-type="string" calcext:value-type="string">
            <text:p>Red Maple</text:p>
          </table:table-cell>
          <table:table-cell office:value-type="float" office:value="100.257826" calcext:value-type="float">
            <text:p>100.257826</text:p>
          </table:table-cell>
          <table:table-cell office:value-type="float" office:value="2.64004246666666" calcext:value-type="float">
            <text:p>2.64004246666666</text:p>
          </table:table-cell>
          <table:table-cell office:value-type="float" office:value="-0.359957533333333" calcext:value-type="float">
            <text:p>-0.359957533333333</text:p>
          </table:table-cell>
          <table:table-cell table:style-name="ce5" office:value-type="float" office:value="0.00000775361802178248" calcext:value-type="float">
            <text:p>7.75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31518772446" calcext:value-type="float">
            <text:p>3.15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256672139111996" calcext:value-type="float">
            <text:p>-0.256672139111996</text:p>
          </table:table-cell>
          <table:table-cell office:value-type="float" office:value="-0.46324292755467" calcext:value-type="float">
            <text:p>-0.46324292755467</text:p>
          </table:table-cell>
          <table:table-cell office:value-type="float" office:value="-2.42909186666666" calcext:value-type="float">
            <text:p>-2.42909186666666</text:p>
          </table:table-cell>
          <table:table-cell office:value-type="float" office:value="18.0579677999999" calcext:value-type="float">
            <text:p>18.0579677999999</text:p>
          </table:table-cell>
          <table:table-cell office:value-type="float" office:value="18.4141458666666" calcext:value-type="float">
            <text:p>18.4141458666666</text:p>
          </table:table-cell>
          <table:table-cell office:value-type="float" office:value="18.3208296" calcext:value-type="float">
            <text:p>18.3208296</text:p>
          </table:table-cell>
          <table:table-cell office:value-type="float" office:value="18.3681796" calcext:value-type="float">
            <text:p>18.368179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23:30:00" calcext:value-type="date">
            <text:p>29/07/2010 23:30</text:p>
          </table:table-cell>
          <table:table-cell office:value-type="string" calcext:value-type="string">
            <text:p>Red Maple</text:p>
          </table:table-cell>
          <table:table-cell office:value-type="float" office:value="101.413414333333" calcext:value-type="float">
            <text:p>101.413414333333</text:p>
          </table:table-cell>
          <table:table-cell office:value-type="float" office:value="2.22482613333333" calcext:value-type="float">
            <text:p>2.22482613333333</text:p>
          </table:table-cell>
          <table:table-cell office:value-type="float" office:value="-0.775173866666666" calcext:value-type="float">
            <text:p>-0.775173866666666</text:p>
          </table:table-cell>
          <table:table-cell table:style-name="ce5" office:value-type="float" office:value="-0.0000151994705735122" calcext:value-type="float">
            <text:p>-1.52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61786465746" calcext:value-type="float">
            <text:p>-6.18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671888472445329" calcext:value-type="float">
            <text:p>-0.671888472445329</text:p>
          </table:table-cell>
          <table:table-cell office:value-type="float" office:value="-0.878459260888003" calcext:value-type="float">
            <text:p>-0.878459260888003</text:p>
          </table:table-cell>
          <table:table-cell office:value-type="float" office:value="-2.27251853333333" calcext:value-type="float">
            <text:p>-2.27251853333333</text:p>
          </table:table-cell>
          <table:table-cell office:value-type="float" office:value="18.0180198" calcext:value-type="float">
            <text:p>18.0180198</text:p>
          </table:table-cell>
          <table:table-cell office:value-type="float" office:value="18.2514480666666" calcext:value-type="float">
            <text:p>18.2514480666666</text:p>
          </table:table-cell>
          <table:table-cell office:value-type="float" office:value="18.1543966" calcext:value-type="float">
            <text:p>18.1543966</text:p>
          </table:table-cell>
          <table:table-cell office:value-type="float" office:value="18.2100819333333" calcext:value-type="float">
            <text:p>18.210081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29T23:45:00" calcext:value-type="date">
            <text:p>29/07/2010 23:45</text:p>
          </table:table-cell>
          <table:table-cell office:value-type="string" calcext:value-type="string">
            <text:p>Red Maple</text:p>
          </table:table-cell>
          <table:table-cell office:value-type="float" office:value="99.9024835333333" calcext:value-type="float">
            <text:p>99.9024835333333</text:p>
          </table:table-cell>
          <table:table-cell office:value-type="float" office:value="2.45433213333333" calcext:value-type="float">
            <text:p>2.45433213333333</text:p>
          </table:table-cell>
          <table:table-cell office:value-type="float" office:value="-0.545667866666666" calcext:value-type="float">
            <text:p>-0.545667866666666</text:p>
          </table:table-cell>
          <table:table-cell table:style-name="ce5" office:value-type="float" office:value="-0.00000255384324250547" calcext:value-type="float">
            <text:p>-2.55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10381476596" calcext:value-type="float">
            <text:p>-1.04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442382472445329" calcext:value-type="float">
            <text:p>-0.442382472445329</text:p>
          </table:table-cell>
          <table:table-cell office:value-type="float" office:value="-0.648953260888003" calcext:value-type="float">
            <text:p>-0.648953260888003</text:p>
          </table:table-cell>
          <table:table-cell office:value-type="float" office:value="-2.79306573333333" calcext:value-type="float">
            <text:p>-2.79306573333333</text:p>
          </table:table-cell>
          <table:table-cell office:value-type="float" office:value="17.8226024" calcext:value-type="float">
            <text:p>17.8226024</text:p>
          </table:table-cell>
          <table:table-cell office:value-type="float" office:value="18.0755728" calcext:value-type="float">
            <text:p>18.0755728</text:p>
          </table:table-cell>
          <table:table-cell office:value-type="float" office:value="17.9966794" calcext:value-type="float">
            <text:p>17.9966794</text:p>
          </table:table-cell>
          <table:table-cell office:value-type="float" office:value="18.0434066" calcext:value-type="float">
            <text:p>18.04340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" calcext:value-type="date">
            <text:p>30/07/2010 00:00</text:p>
          </table:table-cell>
          <table:table-cell office:value-type="string" calcext:value-type="string">
            <text:p>Red Maple</text:p>
          </table:table-cell>
          <table:table-cell office:value-type="float" office:value="99.4650332666666" calcext:value-type="float">
            <text:p>99.4650332666666</text:p>
          </table:table-cell>
          <table:table-cell office:value-type="float" office:value="2.583692" calcext:value-type="float">
            <text:p>2.583692</text:p>
          </table:table-cell>
          <table:table-cell office:value-type="float" office:value="-0.416307999999999" calcext:value-type="float">
            <text:p>-0.416307999999999</text:p>
          </table:table-cell>
          <table:table-cell table:style-name="ce5" office:value-type="float" office:value="0.00000457368355645165" calcext:value-type="float">
            <text:p>4.57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18592209579" calcext:value-type="float">
            <text:p>1.86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313022605778662" calcext:value-type="float">
            <text:p>-0.313022605778662</text:p>
          </table:table-cell>
          <table:table-cell office:value-type="float" office:value="-0.519593394221337" calcext:value-type="float">
            <text:p>-0.519593394221337</text:p>
          </table:table-cell>
          <table:table-cell office:value-type="float" office:value="-1.87885166666666" calcext:value-type="float">
            <text:p>-1.87885166666666</text:p>
          </table:table-cell>
          <table:table-cell office:value-type="float" office:value="17.4453606" calcext:value-type="float">
            <text:p>17.4453606</text:p>
          </table:table-cell>
          <table:table-cell office:value-type="float" office:value="17.6323734666666" calcext:value-type="float">
            <text:p>17.6323734666666</text:p>
          </table:table-cell>
          <table:table-cell office:value-type="float" office:value="17.5574925333333" calcext:value-type="float">
            <text:p>17.5574925333333</text:p>
          </table:table-cell>
          <table:table-cell office:value-type="float" office:value="17.6039081333333" calcext:value-type="float">
            <text:p>17.603908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0:15:00" calcext:value-type="date">
            <text:p>30/07/2010 00:15</text:p>
          </table:table-cell>
          <table:table-cell office:value-type="string" calcext:value-type="string">
            <text:p>Red Maple</text:p>
          </table:table-cell>
          <table:table-cell office:value-type="float" office:value="100.525185266666" calcext:value-type="float">
            <text:p>100.525185266666</text:p>
          </table:table-cell>
          <table:table-cell office:value-type="float" office:value="2.3604072" calcext:value-type="float">
            <text:p>2.3604072</text:p>
          </table:table-cell>
          <table:table-cell office:value-type="float" office:value="-0.6395928" calcext:value-type="float">
            <text:p>-0.6395928</text:p>
          </table:table-cell>
          <table:table-cell table:style-name="ce5" office:value-type="float" office:value="-0.00000774493315664697" calcext:value-type="float">
            <text:p>-7.74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31483468116" calcext:value-type="float">
            <text:p>-3.15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536307405778663" calcext:value-type="float">
            <text:p>-0.536307405778663</text:p>
          </table:table-cell>
          <table:table-cell office:value-type="float" office:value="-0.742878194221337" calcext:value-type="float">
            <text:p>-0.742878194221337</text:p>
          </table:table-cell>
          <table:table-cell office:value-type="float" office:value="-1.78585246666666" calcext:value-type="float">
            <text:p>-1.78585246666666</text:p>
          </table:table-cell>
          <table:table-cell office:value-type="float" office:value="16.8230348" calcext:value-type="float">
            <text:p>16.8230348</text:p>
          </table:table-cell>
          <table:table-cell office:value-type="float" office:value="17.0370943333333" calcext:value-type="float">
            <text:p>17.0370943333333</text:p>
          </table:table-cell>
          <table:table-cell office:value-type="float" office:value="16.9692692" calcext:value-type="float">
            <text:p>16.9692692</text:p>
          </table:table-cell>
          <table:table-cell office:value-type="float" office:value="17.0040293333333" calcext:value-type="float">
            <text:p>17.004029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0:30:00" calcext:value-type="date">
            <text:p>30/07/2010 00:30</text:p>
          </table:table-cell>
          <table:table-cell office:value-type="string" calcext:value-type="string">
            <text:p>Red Maple</text:p>
          </table:table-cell>
          <table:table-cell office:value-type="float" office:value="100.9902892" calcext:value-type="float">
            <text:p>100.9902892</text:p>
          </table:table-cell>
          <table:table-cell office:value-type="float" office:value="2.43139166666666" calcext:value-type="float">
            <text:p>2.43139166666666</text:p>
          </table:table-cell>
          <table:table-cell office:value-type="float" office:value="-0.568608333333333" calcext:value-type="float">
            <text:p>-0.568608333333333</text:p>
          </table:table-cell>
          <table:table-cell table:style-name="ce5" office:value-type="float" office:value="-0.00000380111382841465" calcext:value-type="float">
            <text:p>-3.80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15451682229" calcext:value-type="float">
            <text:p>-1.55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465322939111996" calcext:value-type="float">
            <text:p>-0.465322939111996</text:p>
          </table:table-cell>
          <table:table-cell office:value-type="float" office:value="-0.67189372755467" calcext:value-type="float">
            <text:p>-0.67189372755467</text:p>
          </table:table-cell>
          <table:table-cell office:value-type="float" office:value="-1.8620094" calcext:value-type="float">
            <text:p>-1.8620094</text:p>
          </table:table-cell>
          <table:table-cell office:value-type="float" office:value="16.5878428" calcext:value-type="float">
            <text:p>16.5878428</text:p>
          </table:table-cell>
          <table:table-cell office:value-type="float" office:value="16.7553136666666" calcext:value-type="float">
            <text:p>16.7553136666666</text:p>
          </table:table-cell>
          <table:table-cell office:value-type="float" office:value="16.6765587333333" calcext:value-type="float">
            <text:p>16.6765587333333</text:p>
          </table:table-cell>
          <table:table-cell office:value-type="float" office:value="16.7211068666666" calcext:value-type="float">
            <text:p>16.7211068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0:45:00" calcext:value-type="date">
            <text:p>30/07/2010 00:45</text:p>
          </table:table-cell>
          <table:table-cell office:value-type="string" calcext:value-type="string">
            <text:p>Red Maple</text:p>
          </table:table-cell>
          <table:table-cell office:value-type="float" office:value="101.1557746" calcext:value-type="float">
            <text:p>101.1557746</text:p>
          </table:table-cell>
          <table:table-cell office:value-type="float" office:value="2.21749913333333" calcext:value-type="float">
            <text:p>2.21749913333333</text:p>
          </table:table-cell>
          <table:table-cell office:value-type="float" office:value="-0.782500866666666" calcext:value-type="float">
            <text:p>-0.782500866666666</text:p>
          </table:table-cell>
          <table:table-cell table:style-name="ce5" office:value-type="float" office:value="-0.0000154328790658372" calcext:value-type="float">
            <text:p>-1.54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62735280756" calcext:value-type="float">
            <text:p>-6.27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679215472445329" calcext:value-type="float">
            <text:p>-0.679215472445329</text:p>
          </table:table-cell>
          <table:table-cell office:value-type="float" office:value="-0.885786260888003" calcext:value-type="float">
            <text:p>-0.885786260888003</text:p>
          </table:table-cell>
          <table:table-cell office:value-type="float" office:value="-1.98894933333333" calcext:value-type="float">
            <text:p>-1.98894933333333</text:p>
          </table:table-cell>
          <table:table-cell office:value-type="float" office:value="16.3095548" calcext:value-type="float">
            <text:p>16.3095548</text:p>
          </table:table-cell>
          <table:table-cell office:value-type="float" office:value="16.4854302666666" calcext:value-type="float">
            <text:p>16.4854302666666</text:p>
          </table:table-cell>
          <table:table-cell office:value-type="float" office:value="16.4103416666666" calcext:value-type="float">
            <text:p>16.4103416666666</text:p>
          </table:table-cell>
          <table:table-cell office:value-type="float" office:value="16.4456205333333" calcext:value-type="float">
            <text:p>16.445620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1:00:00" calcext:value-type="date">
            <text:p>30/07/2010 01:00</text:p>
          </table:table-cell>
          <table:table-cell office:value-type="string" calcext:value-type="string">
            <text:p>Red Maple</text:p>
          </table:table-cell>
          <table:table-cell office:value-type="float" office:value="100.440194133333" calcext:value-type="float">
            <text:p>100.440194133333</text:p>
          </table:table-cell>
          <table:table-cell office:value-type="float" office:value="2.51762426666666" calcext:value-type="float">
            <text:p>2.51762426666666</text:p>
          </table:table-cell>
          <table:table-cell office:value-type="float" office:value="-0.482375733333333" calcext:value-type="float">
            <text:p>-0.482375733333333</text:p>
          </table:table-cell>
          <table:table-cell table:style-name="ce5" office:value-type="float" office:value="0.00000084051762219905" calcext:value-type="float">
            <text:p>8.41E-07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03416738302" calcext:value-type="float">
            <text:p>3.42E-11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379090339111996" calcext:value-type="float">
            <text:p>-0.379090339111996</text:p>
          </table:table-cell>
          <table:table-cell office:value-type="float" office:value="-0.58566112755467" calcext:value-type="float">
            <text:p>-0.58566112755467</text:p>
          </table:table-cell>
          <table:table-cell office:value-type="float" office:value="-2.23861533333333" calcext:value-type="float">
            <text:p>-2.23861533333333</text:p>
          </table:table-cell>
          <table:table-cell office:value-type="float" office:value="16.086537" calcext:value-type="float">
            <text:p>16.086537</text:p>
          </table:table-cell>
          <table:table-cell office:value-type="float" office:value="16.2357113333333" calcext:value-type="float">
            <text:p>16.2357113333333</text:p>
          </table:table-cell>
          <table:table-cell office:value-type="float" office:value="16.1436055333333" calcext:value-type="float">
            <text:p>16.1436055333333</text:p>
          </table:table-cell>
          <table:table-cell office:value-type="float" office:value="16.1879464666666" calcext:value-type="float">
            <text:p>16.187946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1:15:00" calcext:value-type="date">
            <text:p>30/07/2010 01:15</text:p>
          </table:table-cell>
          <table:table-cell office:value-type="string" calcext:value-type="string">
            <text:p>Red Maple</text:p>
          </table:table-cell>
          <table:table-cell office:value-type="float" office:value="100.188919733333" calcext:value-type="float">
            <text:p>100.188919733333</text:p>
          </table:table-cell>
          <table:table-cell office:value-type="float" office:value="2.44485193333333" calcext:value-type="float">
            <text:p>2.44485193333333</text:p>
          </table:table-cell>
          <table:table-cell office:value-type="float" office:value="-0.555148066666666" calcext:value-type="float">
            <text:p>-0.555148066666666</text:p>
          </table:table-cell>
          <table:table-cell table:style-name="ce5" office:value-type="float" office:value="-0.00000316247078466293" calcext:value-type="float">
            <text:p>-3.16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12855572295" calcext:value-type="float">
            <text:p>-1.29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451862672445329" calcext:value-type="float">
            <text:p>-0.451862672445329</text:p>
          </table:table-cell>
          <table:table-cell office:value-type="float" office:value="-0.658433460888003" calcext:value-type="float">
            <text:p>-0.658433460888003</text:p>
          </table:table-cell>
          <table:table-cell office:value-type="float" office:value="-1.58271793333333" calcext:value-type="float">
            <text:p>-1.58271793333333</text:p>
          </table:table-cell>
          <table:table-cell office:value-type="float" office:value="16.0845656" calcext:value-type="float">
            <text:p>16.0845656</text:p>
          </table:table-cell>
          <table:table-cell office:value-type="float" office:value="16.2212539333333" calcext:value-type="float">
            <text:p>16.2212539333333</text:p>
          </table:table-cell>
          <table:table-cell office:value-type="float" office:value="16.1369650666666" calcext:value-type="float">
            <text:p>16.1369650666666</text:p>
          </table:table-cell>
          <table:table-cell office:value-type="float" office:value="16.1759101333333" calcext:value-type="float">
            <text:p>16.175910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1:30:00" calcext:value-type="date">
            <text:p>30/07/2010 01:30</text:p>
          </table:table-cell>
          <table:table-cell office:value-type="string" calcext:value-type="string">
            <text:p>Red Maple</text:p>
          </table:table-cell>
          <table:table-cell office:value-type="float" office:value="100.651756333333" calcext:value-type="float">
            <text:p>100.651756333333</text:p>
          </table:table-cell>
          <table:table-cell office:value-type="float" office:value="2.10328206666666" calcext:value-type="float">
            <text:p>2.10328206666666</text:p>
          </table:table-cell>
          <table:table-cell office:value-type="float" office:value="-0.896717933333333" calcext:value-type="float">
            <text:p>-0.896717933333333</text:p>
          </table:table-cell>
          <table:table-cell table:style-name="ce5" office:value-type="float" office:value="-0.0000219701081520809" calcext:value-type="float">
            <text:p>-2.20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89309382732" calcext:value-type="float">
            <text:p>-8.93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793432539111996" calcext:value-type="float">
            <text:p>-0.793432539111996</text:p>
          </table:table-cell>
          <table:table-cell office:value-type="float" office:value="-1.00000332755467" calcext:value-type="float">
            <text:p>-1.00000332755467</text:p>
          </table:table-cell>
          <table:table-cell office:value-type="float" office:value="-1.62923333333333" calcext:value-type="float">
            <text:p>-1.62923333333333</text:p>
          </table:table-cell>
          <table:table-cell office:value-type="float" office:value="15.9371898666666" calcext:value-type="float">
            <text:p>15.9371898666666</text:p>
          </table:table-cell>
          <table:table-cell office:value-type="float" office:value="16.0538522666666" calcext:value-type="float">
            <text:p>16.0538522666666</text:p>
          </table:table-cell>
          <table:table-cell office:value-type="float" office:value="15.9925294" calcext:value-type="float">
            <text:p>15.9925294</text:p>
          </table:table-cell>
          <table:table-cell office:value-type="float" office:value="16.0288803333333" calcext:value-type="float">
            <text:p>16.028880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1:45:00" calcext:value-type="date">
            <text:p>30/07/2010 01:45</text:p>
          </table:table-cell>
          <table:table-cell office:value-type="string" calcext:value-type="string">
            <text:p>Red Maple</text:p>
          </table:table-cell>
          <table:table-cell office:value-type="float" office:value="98.9476507333333" calcext:value-type="float">
            <text:p>98.9476507333333</text:p>
          </table:table-cell>
          <table:table-cell office:value-type="float" office:value="2.49252706666666" calcext:value-type="float">
            <text:p>2.49252706666666</text:p>
          </table:table-cell>
          <table:table-cell office:value-type="float" office:value="-0.507472933333333" calcext:value-type="float">
            <text:p>-0.507472933333333</text:p>
          </table:table-cell>
          <table:table-cell table:style-name="ce5" office:value-type="float" office:value="-0.00000075747562710124" calcext:value-type="float">
            <text:p>-7.57E-07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03079169216" calcext:value-type="float">
            <text:p>-3.08E-11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404187539111996" calcext:value-type="float">
            <text:p>-0.404187539111996</text:p>
          </table:table-cell>
          <table:table-cell office:value-type="float" office:value="-0.61075832755467" calcext:value-type="float">
            <text:p>-0.61075832755467</text:p>
          </table:table-cell>
          <table:table-cell office:value-type="float" office:value="-1.87047706666666" calcext:value-type="float">
            <text:p>-1.87047706666666</text:p>
          </table:table-cell>
          <table:table-cell office:value-type="float" office:value="15.5039516" calcext:value-type="float">
            <text:p>15.5039516</text:p>
          </table:table-cell>
          <table:table-cell office:value-type="float" office:value="15.5909383333333" calcext:value-type="float">
            <text:p>15.5909383333333</text:p>
          </table:table-cell>
          <table:table-cell office:value-type="float" office:value="15.5274016666666" calcext:value-type="float">
            <text:p>15.5274016666666</text:p>
          </table:table-cell>
          <table:table-cell office:value-type="float" office:value="15.5615047333333" calcext:value-type="float">
            <text:p>15.561504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2:00:00" calcext:value-type="date">
            <text:p>30/07/2010 02:00</text:p>
          </table:table-cell>
          <table:table-cell office:value-type="string" calcext:value-type="string">
            <text:p>Red Maple</text:p>
          </table:table-cell>
          <table:table-cell office:value-type="float" office:value="100.308798399999" calcext:value-type="float">
            <text:p>100.308798399999</text:p>
          </table:table-cell>
          <table:table-cell office:value-type="float" office:value="2.4264152" calcext:value-type="float">
            <text:p>2.4264152</text:p>
          </table:table-cell>
          <table:table-cell office:value-type="float" office:value="-0.5735848" calcext:value-type="float">
            <text:p>-0.5735848</text:p>
          </table:table-cell>
          <table:table-cell table:style-name="ce5" office:value-type="float" office:value="-0.00000410609129806387" calcext:value-type="float">
            <text:p>-4.11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16691428041" calcext:value-type="float">
            <text:p>-1.67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470299405778662" calcext:value-type="float">
            <text:p>-0.470299405778662</text:p>
          </table:table-cell>
          <table:table-cell office:value-type="float" office:value="-0.676870194221337" calcext:value-type="float">
            <text:p>-0.676870194221337</text:p>
          </table:table-cell>
          <table:table-cell office:value-type="float" office:value="-1.63348513333333" calcext:value-type="float">
            <text:p>-1.63348513333333</text:p>
          </table:table-cell>
          <table:table-cell office:value-type="float" office:value="14.6600603999999" calcext:value-type="float">
            <text:p>14.6600603999999</text:p>
          </table:table-cell>
          <table:table-cell office:value-type="float" office:value="14.9319845333333" calcext:value-type="float">
            <text:p>14.9319845333333</text:p>
          </table:table-cell>
          <table:table-cell office:value-type="float" office:value="14.8651620666666" calcext:value-type="float">
            <text:p>14.8651620666666</text:p>
          </table:table-cell>
          <table:table-cell office:value-type="float" office:value="14.8877821333333" calcext:value-type="float">
            <text:p>14.887782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2:15:00" calcext:value-type="date">
            <text:p>30/07/2010 02:15</text:p>
          </table:table-cell>
          <table:table-cell office:value-type="string" calcext:value-type="string">
            <text:p>Red Maple</text:p>
          </table:table-cell>
          <table:table-cell office:value-type="float" office:value="99.5305493333333" calcext:value-type="float">
            <text:p>99.5305493333333</text:p>
          </table:table-cell>
          <table:table-cell office:value-type="float" office:value="2.2843418" calcext:value-type="float">
            <text:p>2.2843418</text:p>
          </table:table-cell>
          <table:table-cell office:value-type="float" office:value="-0.7156582" calcext:value-type="float">
            <text:p>-0.7156582</text:p>
          </table:table-cell>
          <table:table-cell table:style-name="ce5" office:value-type="float" office:value="-0.0000118089638904276" calcext:value-type="float">
            <text:p>-1.18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48003918254" calcext:value-type="float">
            <text:p>-4.80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612372805778662" calcext:value-type="float">
            <text:p>-0.612372805778662</text:p>
          </table:table-cell>
          <table:table-cell office:value-type="float" office:value="-0.818943594221337" calcext:value-type="float">
            <text:p>-0.818943594221337</text:p>
          </table:table-cell>
          <table:table-cell office:value-type="float" office:value="-1.26108726666666" calcext:value-type="float">
            <text:p>-1.26108726666666</text:p>
          </table:table-cell>
          <table:table-cell office:value-type="float" office:value="14.0516731333333" calcext:value-type="float">
            <text:p>14.0516731333333</text:p>
          </table:table-cell>
          <table:table-cell office:value-type="float" office:value="14.3375702666666" calcext:value-type="float">
            <text:p>14.3375702666666</text:p>
          </table:table-cell>
          <table:table-cell office:value-type="float" office:value="14.2635192" calcext:value-type="float">
            <text:p>14.2635192</text:p>
          </table:table-cell>
          <table:table-cell office:value-type="float" office:value="14.2799826666666" calcext:value-type="float">
            <text:p>14.279982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2:30:00" calcext:value-type="date">
            <text:p>30/07/2010 02:30</text:p>
          </table:table-cell>
          <table:table-cell office:value-type="string" calcext:value-type="string">
            <text:p>Red Maple</text:p>
          </table:table-cell>
          <table:table-cell office:value-type="float" office:value="99.8915856" calcext:value-type="float">
            <text:p>99.8915856</text:p>
          </table:table-cell>
          <table:table-cell office:value-type="float" office:value="2.11576666666666" calcext:value-type="float">
            <text:p>2.11576666666666</text:p>
          </table:table-cell>
          <table:table-cell office:value-type="float" office:value="-0.884233333333333" calcext:value-type="float">
            <text:p>-0.884233333333333</text:p>
          </table:table-cell>
          <table:table-cell table:style-name="ce5" office:value-type="float" office:value="-0.0000213038280669965" calcext:value-type="float">
            <text:p>-2.13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86600927102" calcext:value-type="float">
            <text:p>-8.66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780947939111996" calcext:value-type="float">
            <text:p>-0.780947939111996</text:p>
          </table:table-cell>
          <table:table-cell office:value-type="float" office:value="-0.98751872755467" calcext:value-type="float">
            <text:p>-0.98751872755467</text:p>
          </table:table-cell>
          <table:table-cell office:value-type="float" office:value="-1.6545932" calcext:value-type="float">
            <text:p>-1.6545932</text:p>
          </table:table-cell>
          <table:table-cell office:value-type="float" office:value="13.7578901333333" calcext:value-type="float">
            <text:p>13.7578901333333</text:p>
          </table:table-cell>
          <table:table-cell office:value-type="float" office:value="13.9474968" calcext:value-type="float">
            <text:p>13.9474968</text:p>
          </table:table-cell>
          <table:table-cell office:value-type="float" office:value="13.8770082666666" calcext:value-type="float">
            <text:p>13.8770082666666</text:p>
          </table:table-cell>
          <table:table-cell office:value-type="float" office:value="13.8954431999999" calcext:value-type="float">
            <text:p>13.8954431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2:45:00" calcext:value-type="date">
            <text:p>30/07/2010 02:45</text:p>
          </table:table-cell>
          <table:table-cell office:value-type="string" calcext:value-type="string">
            <text:p>Red Maple</text:p>
          </table:table-cell>
          <table:table-cell office:value-type="float" office:value="100.661330933333" calcext:value-type="float">
            <text:p>100.661330933333</text:p>
          </table:table-cell>
          <table:table-cell office:value-type="float" office:value="2.07224826666666" calcext:value-type="float">
            <text:p>2.07224826666666</text:p>
          </table:table-cell>
          <table:table-cell office:value-type="float" office:value="-0.927751733333333" calcext:value-type="float">
            <text:p>-0.927751733333333</text:p>
          </table:table-cell>
          <table:table-cell table:style-name="ce5" office:value-type="float" office:value="-0.0000237183339445645" calcext:value-type="float">
            <text:p>-2.37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96415991645" calcext:value-type="float">
            <text:p>-9.64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824466339111996" calcext:value-type="float">
            <text:p>-0.824466339111996</text:p>
          </table:table-cell>
          <table:table-cell office:value-type="float" office:value="-1.03103712755467" calcext:value-type="float">
            <text:p>-1.03103712755467</text:p>
          </table:table-cell>
          <table:table-cell office:value-type="float" office:value="-2.3233136" calcext:value-type="float">
            <text:p>-2.3233136</text:p>
          </table:table-cell>
          <table:table-cell office:value-type="float" office:value="13.2625679333333" calcext:value-type="float">
            <text:p>13.2625679333333</text:p>
          </table:table-cell>
          <table:table-cell office:value-type="float" office:value="13.5727799333333" calcext:value-type="float">
            <text:p>13.5727799333333</text:p>
          </table:table-cell>
          <table:table-cell office:value-type="float" office:value="13.5030868" calcext:value-type="float">
            <text:p>13.5030868</text:p>
          </table:table-cell>
          <table:table-cell office:value-type="float" office:value="13.5139817333333" calcext:value-type="float">
            <text:p>13.513981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3:00:00" calcext:value-type="date">
            <text:p>30/07/2010 03:00</text:p>
          </table:table-cell>
          <table:table-cell office:value-type="string" calcext:value-type="string">
            <text:p>Red Maple</text:p>
          </table:table-cell>
          <table:table-cell office:value-type="float" office:value="99.9523873333333" calcext:value-type="float">
            <text:p>99.9523873333333</text:p>
          </table:table-cell>
          <table:table-cell office:value-type="float" office:value="2.1374508" calcext:value-type="float">
            <text:p>2.1374508</text:p>
          </table:table-cell>
          <table:table-cell office:value-type="float" office:value="-0.862549199999999" calcext:value-type="float">
            <text:p>-0.862549199999999</text:p>
          </table:table-cell>
          <table:table-cell table:style-name="ce5" office:value-type="float" office:value="-0.0000201228216113012" calcext:value-type="float">
            <text:p>-2.01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81800087851" calcext:value-type="float">
            <text:p>-8.18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759263805778662" calcext:value-type="float">
            <text:p>-0.759263805778662</text:p>
          </table:table-cell>
          <table:table-cell office:value-type="float" office:value="-0.965834594221337" calcext:value-type="float">
            <text:p>-0.965834594221337</text:p>
          </table:table-cell>
          <table:table-cell office:value-type="float" office:value="-2.21740006666666" calcext:value-type="float">
            <text:p>-2.21740006666666</text:p>
          </table:table-cell>
          <table:table-cell office:value-type="float" office:value="12.8307478666666" calcext:value-type="float">
            <text:p>12.8307478666666</text:p>
          </table:table-cell>
          <table:table-cell office:value-type="float" office:value="13.1300648" calcext:value-type="float">
            <text:p>13.1300648</text:p>
          </table:table-cell>
          <table:table-cell office:value-type="float" office:value="13.0710246666666" calcext:value-type="float">
            <text:p>13.0710246666666</text:p>
          </table:table-cell>
          <table:table-cell office:value-type="float" office:value="13.0826804666666" calcext:value-type="float">
            <text:p>13.082680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3:15:00" calcext:value-type="date">
            <text:p>30/07/2010 03:15</text:p>
          </table:table-cell>
          <table:table-cell office:value-type="string" calcext:value-type="string">
            <text:p>Red Maple</text:p>
          </table:table-cell>
          <table:table-cell office:value-type="float" office:value="99.60885" calcext:value-type="float">
            <text:p>99.60885</text:p>
          </table:table-cell>
          <table:table-cell office:value-type="float" office:value="2.327559" calcext:value-type="float">
            <text:p>2.327559</text:p>
          </table:table-cell>
          <table:table-cell office:value-type="float" office:value="-0.672441" calcext:value-type="float">
            <text:p>-0.672441</text:p>
          </table:table-cell>
          <table:table-cell table:style-name="ce5" office:value-type="float" office:value="-0.0000098036131245431" calcext:value-type="float">
            <text:p>-9.80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39852085872" calcext:value-type="float">
            <text:p>-3.99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569155605778662" calcext:value-type="float">
            <text:p>-0.569155605778662</text:p>
          </table:table-cell>
          <table:table-cell office:value-type="float" office:value="-0.775726394221337" calcext:value-type="float">
            <text:p>-0.775726394221337</text:p>
          </table:table-cell>
          <table:table-cell office:value-type="float" office:value="-2.2555392" calcext:value-type="float">
            <text:p>-2.2555392</text:p>
          </table:table-cell>
          <table:table-cell office:value-type="float" office:value="12.5956246" calcext:value-type="float">
            <text:p>12.5956246</text:p>
          </table:table-cell>
          <table:table-cell office:value-type="float" office:value="12.8590058" calcext:value-type="float">
            <text:p>12.8590058</text:p>
          </table:table-cell>
          <table:table-cell office:value-type="float" office:value="12.7822568666666" calcext:value-type="float">
            <text:p>12.7822568666666</text:p>
          </table:table-cell>
          <table:table-cell office:value-type="float" office:value="12.7915954" calcext:value-type="float">
            <text:p>12.791595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3:30:00" calcext:value-type="date">
            <text:p>30/07/2010 03:30</text:p>
          </table:table-cell>
          <table:table-cell office:value-type="string" calcext:value-type="string">
            <text:p>Red Maple</text:p>
          </table:table-cell>
          <table:table-cell office:value-type="float" office:value="100.1224246" calcext:value-type="float">
            <text:p>100.1224246</text:p>
          </table:table-cell>
          <table:table-cell office:value-type="float" office:value="2.03179333333333" calcext:value-type="float">
            <text:p>2.03179333333333</text:p>
          </table:table-cell>
          <table:table-cell office:value-type="float" office:value="-0.968206666666666" calcext:value-type="float">
            <text:p>-0.968206666666666</text:p>
          </table:table-cell>
          <table:table-cell table:style-name="ce5" office:value-type="float" office:value="-0.0000259375273036332" calcext:value-type="float">
            <text:p>-2.59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10543710286" calcext:value-type="float">
            <text:p>-1.05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864921272445329" calcext:value-type="float">
            <text:p>-0.864921272445329</text:p>
          </table:table-cell>
          <table:table-cell office:value-type="float" office:value="-1.071492060888" calcext:value-type="float">
            <text:p>-1.071492060888</text:p>
          </table:table-cell>
          <table:table-cell office:value-type="float" office:value="-2.37834453333333" calcext:value-type="float">
            <text:p>-2.37834453333333</text:p>
          </table:table-cell>
          <table:table-cell office:value-type="float" office:value="12.7590143333333" calcext:value-type="float">
            <text:p>12.7590143333333</text:p>
          </table:table-cell>
          <table:table-cell office:value-type="float" office:value="12.9684737333333" calcext:value-type="float">
            <text:p>12.9684737333333</text:p>
          </table:table-cell>
          <table:table-cell office:value-type="float" office:value="12.8848768" calcext:value-type="float">
            <text:p>12.8848768</text:p>
          </table:table-cell>
          <table:table-cell office:value-type="float" office:value="12.9042801999999" calcext:value-type="float">
            <text:p>12.9042801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3:45:00" calcext:value-type="date">
            <text:p>30/07/2010 03:45</text:p>
          </table:table-cell>
          <table:table-cell office:value-type="string" calcext:value-type="string">
            <text:p>Red Maple</text:p>
          </table:table-cell>
          <table:table-cell office:value-type="float" office:value="100.126957133333" calcext:value-type="float">
            <text:p>100.126957133333</text:p>
          </table:table-cell>
          <table:table-cell office:value-type="float" office:value="2.3934216" calcext:value-type="float">
            <text:p>2.3934216</text:p>
          </table:table-cell>
          <table:table-cell office:value-type="float" office:value="-0.6065784" calcext:value-type="float">
            <text:p>-0.6065784</text:p>
          </table:table-cell>
          <table:table-cell table:style-name="ce5" office:value-type="float" office:value="-0.00000603804625823417" calcext:value-type="float">
            <text:p>-6.04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24544903489" calcext:value-type="float">
            <text:p>-2.45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503293005778662" calcext:value-type="float">
            <text:p>-0.503293005778662</text:p>
          </table:table-cell>
          <table:table-cell office:value-type="float" office:value="-0.709863794221337" calcext:value-type="float">
            <text:p>-0.709863794221337</text:p>
          </table:table-cell>
          <table:table-cell office:value-type="float" office:value="-2.031227" calcext:value-type="float">
            <text:p>-2.031227</text:p>
          </table:table-cell>
          <table:table-cell office:value-type="float" office:value="12.4469346" calcext:value-type="float">
            <text:p>12.4469346</text:p>
          </table:table-cell>
          <table:table-cell office:value-type="float" office:value="12.7614699333333" calcext:value-type="float">
            <text:p>12.7614699333333</text:p>
          </table:table-cell>
          <table:table-cell office:value-type="float" office:value="12.6922954666666" calcext:value-type="float">
            <text:p>12.6922954666666</text:p>
          </table:table-cell>
          <table:table-cell office:value-type="float" office:value="12.7042626666666" calcext:value-type="float">
            <text:p>12.704262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4:00:00" calcext:value-type="date">
            <text:p>30/07/2010 04:00</text:p>
          </table:table-cell>
          <table:table-cell office:value-type="string" calcext:value-type="string">
            <text:p>Red Maple</text:p>
          </table:table-cell>
          <table:table-cell office:value-type="float" office:value="100.942687866666" calcext:value-type="float">
            <text:p>100.942687866666</text:p>
          </table:table-cell>
          <table:table-cell office:value-type="float" office:value="2.41624079999999" calcext:value-type="float">
            <text:p>2.41624079999999</text:p>
          </table:table-cell>
          <table:table-cell office:value-type="float" office:value="-0.5837592" calcext:value-type="float">
            <text:p>-0.5837592</text:p>
          </table:table-cell>
          <table:table-cell table:style-name="ce5" office:value-type="float" office:value="-0.0000047530048284491" calcext:value-type="float">
            <text:p>-4.75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19321157839" calcext:value-type="float">
            <text:p>-1.93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480473805778662" calcext:value-type="float">
            <text:p>-0.480473805778662</text:p>
          </table:table-cell>
          <table:table-cell office:value-type="float" office:value="-0.687044594221337" calcext:value-type="float">
            <text:p>-0.687044594221337</text:p>
          </table:table-cell>
          <table:table-cell office:value-type="float" office:value="-2.31478613333333" calcext:value-type="float">
            <text:p>-2.31478613333333</text:p>
          </table:table-cell>
          <table:table-cell office:value-type="float" office:value="12.3507823333333" calcext:value-type="float">
            <text:p>12.3507823333333</text:p>
          </table:table-cell>
          <table:table-cell office:value-type="float" office:value="12.6313185999999" calcext:value-type="float">
            <text:p>12.6313185999999</text:p>
          </table:table-cell>
          <table:table-cell office:value-type="float" office:value="12.5601382666666" calcext:value-type="float">
            <text:p>12.5601382666666</text:p>
          </table:table-cell>
          <table:table-cell office:value-type="float" office:value="12.5716556" calcext:value-type="float">
            <text:p>12.571655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4:15:00" calcext:value-type="date">
            <text:p>30/07/2010 04:15</text:p>
          </table:table-cell>
          <table:table-cell office:value-type="string" calcext:value-type="string">
            <text:p>Red Maple</text:p>
          </table:table-cell>
          <table:table-cell office:value-type="float" office:value="100.305750933333" calcext:value-type="float">
            <text:p>100.305750933333</text:p>
          </table:table-cell>
          <table:table-cell office:value-type="float" office:value="2.11118173333333" calcext:value-type="float">
            <text:p>2.11118173333333</text:p>
          </table:table-cell>
          <table:table-cell office:value-type="float" office:value="-0.888818266666666" calcext:value-type="float">
            <text:p>-0.888818266666666</text:p>
          </table:table-cell>
          <table:table-cell table:style-name="ce5" office:value-type="float" office:value="-0.0000214496981387486" calcext:value-type="float">
            <text:p>-2.14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87193894873" calcext:value-type="float">
            <text:p>-8.72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785532872445329" calcext:value-type="float">
            <text:p>-0.785532872445329</text:p>
          </table:table-cell>
          <table:table-cell office:value-type="float" office:value="-0.992103660888003" calcext:value-type="float">
            <text:p>-0.992103660888003</text:p>
          </table:table-cell>
          <table:table-cell office:value-type="float" office:value="-2.1284778" calcext:value-type="float">
            <text:p>-2.1284778</text:p>
          </table:table-cell>
          <table:table-cell office:value-type="float" office:value="12.412728" calcext:value-type="float">
            <text:p>12.412728</text:p>
          </table:table-cell>
          <table:table-cell office:value-type="float" office:value="12.7232857333333" calcext:value-type="float">
            <text:p>12.7232857333333</text:p>
          </table:table-cell>
          <table:table-cell office:value-type="float" office:value="12.6556332" calcext:value-type="float">
            <text:p>12.6556332</text:p>
          </table:table-cell>
          <table:table-cell office:value-type="float" office:value="12.6704018666666" calcext:value-type="float">
            <text:p>12.6704018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4:30:00" calcext:value-type="date">
            <text:p>30/07/2010 04:30</text:p>
          </table:table-cell>
          <table:table-cell office:value-type="string" calcext:value-type="string">
            <text:p>Red Maple</text:p>
          </table:table-cell>
          <table:table-cell office:value-type="float" office:value="99.4645971333333" calcext:value-type="float">
            <text:p>99.4645971333333</text:p>
          </table:table-cell>
          <table:table-cell office:value-type="float" office:value="2.3577686" calcext:value-type="float">
            <text:p>2.3577686</text:p>
          </table:table-cell>
          <table:table-cell office:value-type="float" office:value="-0.6422314" calcext:value-type="float">
            <text:p>-0.6422314</text:p>
          </table:table-cell>
          <table:table-cell table:style-name="ce5" office:value-type="float" office:value="-0.0000080001960126234" calcext:value-type="float">
            <text:p>-8.00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32521122003" calcext:value-type="float">
            <text:p>-3.25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538946005778662" calcext:value-type="float">
            <text:p>-0.538946005778662</text:p>
          </table:table-cell>
          <table:table-cell office:value-type="float" office:value="-0.745516794221337" calcext:value-type="float">
            <text:p>-0.745516794221337</text:p>
          </table:table-cell>
          <table:table-cell office:value-type="float" office:value="-2.2259632" calcext:value-type="float">
            <text:p>-2.2259632</text:p>
          </table:table-cell>
          <table:table-cell office:value-type="float" office:value="12.2484392666666" calcext:value-type="float">
            <text:p>12.2484392666666</text:p>
          </table:table-cell>
          <table:table-cell office:value-type="float" office:value="12.5869085333333" calcext:value-type="float">
            <text:p>12.5869085333333</text:p>
          </table:table-cell>
          <table:table-cell office:value-type="float" office:value="12.5255510666666" calcext:value-type="float">
            <text:p>12.5255510666666</text:p>
          </table:table-cell>
          <table:table-cell office:value-type="float" office:value="12.5469259333333" calcext:value-type="float">
            <text:p>12.546925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4:45:00" calcext:value-type="date">
            <text:p>30/07/2010 04:45</text:p>
          </table:table-cell>
          <table:table-cell office:value-type="string" calcext:value-type="string">
            <text:p>Red Maple</text:p>
          </table:table-cell>
          <table:table-cell office:value-type="float" office:value="100.229845533333" calcext:value-type="float">
            <text:p>100.229845533333</text:p>
          </table:table-cell>
          <table:table-cell office:value-type="float" office:value="2.58476053333333" calcext:value-type="float">
            <text:p>2.58476053333333</text:p>
          </table:table-cell>
          <table:table-cell office:value-type="float" office:value="-0.415239466666666" calcext:value-type="float">
            <text:p>-0.415239466666666</text:p>
          </table:table-cell>
          <table:table-cell table:style-name="ce5" office:value-type="float" office:value="0.00000451852836014479" calcext:value-type="float">
            <text:p>4.52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18368001464" calcext:value-type="float">
            <text:p>1.84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311954072445329" calcext:value-type="float">
            <text:p>-0.311954072445329</text:p>
          </table:table-cell>
          <table:table-cell office:value-type="float" office:value="-0.518524860888003" calcext:value-type="float">
            <text:p>-0.518524860888003</text:p>
          </table:table-cell>
          <table:table-cell office:value-type="float" office:value="-2.29369006666666" calcext:value-type="float">
            <text:p>-2.29369006666666</text:p>
          </table:table-cell>
          <table:table-cell office:value-type="float" office:value="12.2225334" calcext:value-type="float">
            <text:p>12.2225334</text:p>
          </table:table-cell>
          <table:table-cell office:value-type="float" office:value="12.5410805999999" calcext:value-type="float">
            <text:p>12.5410805999999</text:p>
          </table:table-cell>
          <table:table-cell office:value-type="float" office:value="12.4799998" calcext:value-type="float">
            <text:p>12.4799998</text:p>
          </table:table-cell>
          <table:table-cell office:value-type="float" office:value="12.4995762" calcext:value-type="float">
            <text:p>12.499576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5:00:00" calcext:value-type="date">
            <text:p>30/07/2010 05:00</text:p>
          </table:table-cell>
          <table:table-cell office:value-type="string" calcext:value-type="string">
            <text:p>Red Maple</text:p>
          </table:table-cell>
          <table:table-cell office:value-type="float" office:value="99.9902673333333" calcext:value-type="float">
            <text:p>99.9902673333333</text:p>
          </table:table-cell>
          <table:table-cell office:value-type="float" office:value="2.06983786666666" calcext:value-type="float">
            <text:p>2.06983786666666</text:p>
          </table:table-cell>
          <table:table-cell office:value-type="float" office:value="-0.930162133333333" calcext:value-type="float">
            <text:p>-0.930162133333333</text:p>
          </table:table-cell>
          <table:table-cell table:style-name="ce5" office:value-type="float" office:value="-0.0000237663807208519" calcext:value-type="float">
            <text:p>-2.38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96611303743" calcext:value-type="float">
            <text:p>-9.66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826876739111996" calcext:value-type="float">
            <text:p>-0.826876739111996</text:p>
          </table:table-cell>
          <table:table-cell office:value-type="float" office:value="-1.03344752755467" calcext:value-type="float">
            <text:p>-1.03344752755467</text:p>
          </table:table-cell>
          <table:table-cell office:value-type="float" office:value="-2.3994446" calcext:value-type="float">
            <text:p>-2.3994446</text:p>
          </table:table-cell>
          <table:table-cell office:value-type="float" office:value="12.1076351333333" calcext:value-type="float">
            <text:p>12.1076351333333</text:p>
          </table:table-cell>
          <table:table-cell office:value-type="float" office:value="12.4470383333333" calcext:value-type="float">
            <text:p>12.4470383333333</text:p>
          </table:table-cell>
          <table:table-cell office:value-type="float" office:value="12.3756850666666" calcext:value-type="float">
            <text:p>12.3756850666666</text:p>
          </table:table-cell>
          <table:table-cell office:value-type="float" office:value="12.3981668" calcext:value-type="float">
            <text:p>12.398166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5:15:00" calcext:value-type="date">
            <text:p>30/07/2010 05:15</text:p>
          </table:table-cell>
          <table:table-cell office:value-type="string" calcext:value-type="string">
            <text:p>Red Maple</text:p>
          </table:table-cell>
          <table:table-cell office:value-type="float" office:value="99.7503970666666" calcext:value-type="float">
            <text:p>99.7503970666666</text:p>
          </table:table-cell>
          <table:table-cell office:value-type="float" office:value="2.46412073333333" calcext:value-type="float">
            <text:p>2.46412073333333</text:p>
          </table:table-cell>
          <table:table-cell office:value-type="float" office:value="-0.535879266666666" calcext:value-type="float">
            <text:p>-0.535879266666666</text:p>
          </table:table-cell>
          <table:table-cell table:style-name="ce5" office:value-type="float" office:value="-0.00000203712927096672" calcext:value-type="float">
            <text:p>-2.04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08281013297" calcext:value-type="float">
            <text:p>-8.28E-11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432593872445329" calcext:value-type="float">
            <text:p>-0.432593872445329</text:p>
          </table:table-cell>
          <table:table-cell office:value-type="float" office:value="-0.639164660888003" calcext:value-type="float">
            <text:p>-0.639164660888003</text:p>
          </table:table-cell>
          <table:table-cell office:value-type="float" office:value="-2.69995533333333" calcext:value-type="float">
            <text:p>-2.69995533333333</text:p>
          </table:table-cell>
          <table:table-cell office:value-type="float" office:value="12.1612796666666" calcext:value-type="float">
            <text:p>12.1612796666666</text:p>
          </table:table-cell>
          <table:table-cell office:value-type="float" office:value="12.4886464" calcext:value-type="float">
            <text:p>12.4886464</text:p>
          </table:table-cell>
          <table:table-cell office:value-type="float" office:value="12.4026285333333" calcext:value-type="float">
            <text:p>12.4026285333333</text:p>
          </table:table-cell>
          <table:table-cell office:value-type="float" office:value="12.4171897333333" calcext:value-type="float">
            <text:p>12.417189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5:30:00" calcext:value-type="date">
            <text:p>30/07/2010 05:30</text:p>
          </table:table-cell>
          <table:table-cell office:value-type="string" calcext:value-type="string">
            <text:p>Red Maple</text:p>
          </table:table-cell>
          <table:table-cell office:value-type="float" office:value="100.338336266666" calcext:value-type="float">
            <text:p>100.338336266666</text:p>
          </table:table-cell>
          <table:table-cell office:value-type="float" office:value="2.26870313333333" calcext:value-type="float">
            <text:p>2.26870313333333</text:p>
          </table:table-cell>
          <table:table-cell office:value-type="float" office:value="-0.731296866666666" calcext:value-type="float">
            <text:p>-0.731296866666666</text:p>
          </table:table-cell>
          <table:table-cell table:style-name="ce5" office:value-type="float" office:value="-0.0000127117418803142" calcext:value-type="float">
            <text:p>-1.27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51673747481" calcext:value-type="float">
            <text:p>-5.17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628011472445329" calcext:value-type="float">
            <text:p>-0.628011472445329</text:p>
          </table:table-cell>
          <table:table-cell office:value-type="float" office:value="-0.834582260888003" calcext:value-type="float">
            <text:p>-0.834582260888003</text:p>
          </table:table-cell>
          <table:table-cell office:value-type="float" office:value="-2.63646046666666" calcext:value-type="float">
            <text:p>-2.63646046666666</text:p>
          </table:table-cell>
          <table:table-cell office:value-type="float" office:value="12.284894" calcext:value-type="float">
            <text:p>12.284894</text:p>
          </table:table-cell>
          <table:table-cell office:value-type="float" office:value="12.6826458666666" calcext:value-type="float">
            <text:p>12.6826458666666</text:p>
          </table:table-cell>
          <table:table-cell office:value-type="float" office:value="12.6040290666666" calcext:value-type="float">
            <text:p>12.6040290666666</text:p>
          </table:table-cell>
          <table:table-cell office:value-type="float" office:value="12.6166536" calcext:value-type="float">
            <text:p>12.616653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5:45:00" calcext:value-type="date">
            <text:p>30/07/2010 05:45</text:p>
          </table:table-cell>
          <table:table-cell office:value-type="string" calcext:value-type="string">
            <text:p>Red Maple</text:p>
          </table:table-cell>
          <table:table-cell office:value-type="float" office:value="101.1152086" calcext:value-type="float">
            <text:p>101.1152086</text:p>
          </table:table-cell>
          <table:table-cell office:value-type="float" office:value="2.05372013333333" calcext:value-type="float">
            <text:p>2.05372013333333</text:p>
          </table:table-cell>
          <table:table-cell office:value-type="float" office:value="-0.946279866666666" calcext:value-type="float">
            <text:p>-0.946279866666666</text:p>
          </table:table-cell>
          <table:table-cell table:style-name="ce5" office:value-type="float" office:value="-0.0000245725045698626" calcext:value-type="float">
            <text:p>-2.46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99888229959" calcext:value-type="float">
            <text:p>-9.99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842994472445329" calcext:value-type="float">
            <text:p>-0.842994472445329</text:p>
          </table:table-cell>
          <table:table-cell office:value-type="float" office:value="-1.049565260888" calcext:value-type="float">
            <text:p>-1.049565260888</text:p>
          </table:table-cell>
          <table:table-cell office:value-type="float" office:value="-2.4713356" calcext:value-type="float">
            <text:p>-2.4713356</text:p>
          </table:table-cell>
          <table:table-cell office:value-type="float" office:value="12.3590142666666" calcext:value-type="float">
            <text:p>12.3590142666666</text:p>
          </table:table-cell>
          <table:table-cell office:value-type="float" office:value="12.6422825333333" calcext:value-type="float">
            <text:p>12.6422825333333</text:p>
          </table:table-cell>
          <table:table-cell office:value-type="float" office:value="12.5727972666666" calcext:value-type="float">
            <text:p>12.5727972666666</text:p>
          </table:table-cell>
          <table:table-cell office:value-type="float" office:value="12.5952095333333" calcext:value-type="float">
            <text:p>12.595209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6:00:00" calcext:value-type="date">
            <text:p>30/07/2010 06:00</text:p>
          </table:table-cell>
          <table:table-cell office:value-type="string" calcext:value-type="string">
            <text:p>Red Maple</text:p>
          </table:table-cell>
          <table:table-cell office:value-type="float" office:value="98.3108047333333" calcext:value-type="float">
            <text:p>98.3108047333333</text:p>
          </table:table-cell>
          <table:table-cell office:value-type="float" office:value="2.57362313333333" calcext:value-type="float">
            <text:p>2.57362313333333</text:p>
          </table:table-cell>
          <table:table-cell office:value-type="float" office:value="-0.426376866666666" calcext:value-type="float">
            <text:p>-0.426376866666666</text:p>
          </table:table-cell>
          <table:table-cell table:style-name="ce5" office:value-type="float" office:value="0.00000401504975568013" calcext:value-type="float">
            <text:p>4.02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1632134047" calcext:value-type="float">
            <text:p>1.63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323091472445329" calcext:value-type="float">
            <text:p>-0.323091472445329</text:p>
          </table:table-cell>
          <table:table-cell office:value-type="float" office:value="-0.529662260888003" calcext:value-type="float">
            <text:p>-0.529662260888003</text:p>
          </table:table-cell>
          <table:table-cell office:value-type="float" office:value="-2.67877366666666" calcext:value-type="float">
            <text:p>-2.67877366666666</text:p>
          </table:table-cell>
          <table:table-cell office:value-type="float" office:value="12.4854993333333" calcext:value-type="float">
            <text:p>12.4854993333333</text:p>
          </table:table-cell>
          <table:table-cell office:value-type="float" office:value="12.7118374666666" calcext:value-type="float">
            <text:p>12.7118374666666</text:p>
          </table:table-cell>
          <table:table-cell office:value-type="float" office:value="12.6514482" calcext:value-type="float">
            <text:p>12.6514482</text:p>
          </table:table-cell>
          <table:table-cell office:value-type="float" office:value="12.6779765333333" calcext:value-type="float">
            <text:p>12.677976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6:15:00" calcext:value-type="date">
            <text:p>30/07/2010 06:15</text:p>
          </table:table-cell>
          <table:table-cell office:value-type="string" calcext:value-type="string">
            <text:p>Red Maple</text:p>
          </table:table-cell>
          <table:table-cell office:value-type="float" office:value="100.280655733333" calcext:value-type="float">
            <text:p>100.280655733333</text:p>
          </table:table-cell>
          <table:table-cell office:value-type="float" office:value="2.44590766666666" calcext:value-type="float">
            <text:p>2.44590766666666</text:p>
          </table:table-cell>
          <table:table-cell office:value-type="float" office:value="-0.554092333333333" calcext:value-type="float">
            <text:p>-0.554092333333333</text:p>
          </table:table-cell>
          <table:table-cell table:style-name="ce5" office:value-type="float" office:value="-0.00000320506034339401" calcext:value-type="float">
            <text:p>-3.21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13028700583" calcext:value-type="float">
            <text:p>-1.30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450806939111996" calcext:value-type="float">
            <text:p>-0.450806939111996</text:p>
          </table:table-cell>
          <table:table-cell office:value-type="float" office:value="-0.65737772755467" calcext:value-type="float">
            <text:p>-0.65737772755467</text:p>
          </table:table-cell>
          <table:table-cell office:value-type="float" office:value="-1.17644673333333" calcext:value-type="float">
            <text:p>-1.17644673333333</text:p>
          </table:table-cell>
          <table:table-cell office:value-type="float" office:value="12.5787114" calcext:value-type="float">
            <text:p>12.5787114</text:p>
          </table:table-cell>
          <table:table-cell office:value-type="float" office:value="12.7917336666666" calcext:value-type="float">
            <text:p>12.7917336666666</text:p>
          </table:table-cell>
          <table:table-cell office:value-type="float" office:value="12.7411675333333" calcext:value-type="float">
            <text:p>12.7411675333333</text:p>
          </table:table-cell>
          <table:table-cell office:value-type="float" office:value="12.7530655333333" calcext:value-type="float">
            <text:p>12.753065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6:30:00" calcext:value-type="date">
            <text:p>30/07/2010 06:30</text:p>
          </table:table-cell>
          <table:table-cell office:value-type="string" calcext:value-type="string">
            <text:p>Red Maple</text:p>
          </table:table-cell>
          <table:table-cell office:value-type="float" office:value="98.8945008666666" calcext:value-type="float">
            <text:p>98.8945008666666</text:p>
          </table:table-cell>
          <table:table-cell office:value-type="float" office:value="2.76779073333333" calcext:value-type="float">
            <text:p>2.76779073333333</text:p>
          </table:table-cell>
          <table:table-cell office:value-type="float" office:value="-0.232209266666666" calcext:value-type="float">
            <text:p>-0.232209266666666</text:p>
          </table:table-cell>
          <table:table-cell table:style-name="ce5" office:value-type="float" office:value="0.0000148996648064637" calcext:value-type="float">
            <text:p>1.49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60567743116" calcext:value-type="float">
            <text:p>6.06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128923872445329" calcext:value-type="float">
            <text:p>-0.128923872445329</text:p>
          </table:table-cell>
          <table:table-cell office:value-type="float" office:value="-0.335494660888003" calcext:value-type="float">
            <text:p>-0.335494660888003</text:p>
          </table:table-cell>
          <table:table-cell office:value-type="float" office:value="1.15947913333333" calcext:value-type="float">
            <text:p>1.15947913333333</text:p>
          </table:table-cell>
          <table:table-cell office:value-type="float" office:value="12.5081883333333" calcext:value-type="float">
            <text:p>12.5081883333333</text:p>
          </table:table-cell>
          <table:table-cell office:value-type="float" office:value="12.7347340666666" calcext:value-type="float">
            <text:p>12.7347340666666</text:p>
          </table:table-cell>
          <table:table-cell office:value-type="float" office:value="12.6976912666666" calcext:value-type="float">
            <text:p>12.6976912666666</text:p>
          </table:table-cell>
          <table:table-cell office:value-type="float" office:value="12.7057498666666" calcext:value-type="float">
            <text:p>12.7057498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6:45:00" calcext:value-type="date">
            <text:p>30/07/2010 06:45</text:p>
          </table:table-cell>
          <table:table-cell office:value-type="string" calcext:value-type="string">
            <text:p>Red Maple</text:p>
          </table:table-cell>
          <table:table-cell office:value-type="float" office:value="100.368185733333" calcext:value-type="float">
            <text:p>100.368185733333</text:p>
          </table:table-cell>
          <table:table-cell office:value-type="float" office:value="2.46180533333333" calcext:value-type="float">
            <text:p>2.46180533333333</text:p>
          </table:table-cell>
          <table:table-cell office:value-type="float" office:value="-0.538194666666666" calcext:value-type="float">
            <text:p>-0.538194666666666</text:p>
          </table:table-cell>
          <table:table-cell table:style-name="ce5" office:value-type="float" office:value="-0.00000217631027966241" calcext:value-type="float">
            <text:p>-2.18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08846789755" calcext:value-type="float">
            <text:p>-8.85E-11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434909272445329" calcext:value-type="float">
            <text:p>-0.434909272445329</text:p>
          </table:table-cell>
          <table:table-cell office:value-type="float" office:value="-0.641480060888003" calcext:value-type="float">
            <text:p>-0.641480060888003</text:p>
          </table:table-cell>
          <table:table-cell office:value-type="float" office:value="3.6774576" calcext:value-type="float">
            <text:p>3.6774576</text:p>
          </table:table-cell>
          <table:table-cell office:value-type="float" office:value="12.5183917333333" calcext:value-type="float">
            <text:p>12.5183917333333</text:p>
          </table:table-cell>
          <table:table-cell office:value-type="float" office:value="12.9441935333333" calcext:value-type="float">
            <text:p>12.9441935333333</text:p>
          </table:table-cell>
          <table:table-cell office:value-type="float" office:value="12.9083616" calcext:value-type="float">
            <text:p>12.9083616</text:p>
          </table:table-cell>
          <table:table-cell office:value-type="float" office:value="12.8955296666666" calcext:value-type="float">
            <text:p>12.895529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7:00:00" calcext:value-type="date">
            <text:p>30/07/2010 07:00</text:p>
          </table:table-cell>
          <table:table-cell office:value-type="string" calcext:value-type="string">
            <text:p>Red Maple</text:p>
          </table:table-cell>
          <table:table-cell office:value-type="float" office:value="100.718922533333" calcext:value-type="float">
            <text:p>100.718922533333</text:p>
          </table:table-cell>
          <table:table-cell office:value-type="float" office:value="2.34224433333333" calcext:value-type="float">
            <text:p>2.34224433333333</text:p>
          </table:table-cell>
          <table:table-cell office:value-type="float" office:value="-0.657755666666666" calcext:value-type="float">
            <text:p>-0.657755666666666</text:p>
          </table:table-cell>
          <table:table-cell table:style-name="ce5" office:value-type="float" office:value="-0.00000867220181497979" calcext:value-type="float">
            <text:p>-8.67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35252852906" calcext:value-type="float">
            <text:p>-3.53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554470272445329" calcext:value-type="float">
            <text:p>-0.554470272445329</text:p>
          </table:table-cell>
          <table:table-cell office:value-type="float" office:value="-0.761041060888003" calcext:value-type="float">
            <text:p>-0.761041060888003</text:p>
          </table:table-cell>
          <table:table-cell office:value-type="float" office:value="7.78241366666666" calcext:value-type="float">
            <text:p>7.78241366666666</text:p>
          </table:table-cell>
          <table:table-cell office:value-type="float" office:value="13.1063725999999" calcext:value-type="float">
            <text:p>13.1063725999999</text:p>
          </table:table-cell>
          <table:table-cell office:value-type="float" office:value="13.3639083333333" calcext:value-type="float">
            <text:p>13.3639083333333</text:p>
          </table:table-cell>
          <table:table-cell office:value-type="float" office:value="13.3429138" calcext:value-type="float">
            <text:p>13.3429138</text:p>
          </table:table-cell>
          <table:table-cell office:value-type="float" office:value="13.3196714" calcext:value-type="float">
            <text:p>13.319671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7:15:00" calcext:value-type="date">
            <text:p>30/07/2010 07:15</text:p>
          </table:table-cell>
          <table:table-cell office:value-type="string" calcext:value-type="string">
            <text:p>Red Maple</text:p>
          </table:table-cell>
          <table:table-cell office:value-type="float" office:value="98.8618979333333" calcext:value-type="float">
            <text:p>98.8618979333333</text:p>
          </table:table-cell>
          <table:table-cell office:value-type="float" office:value="2.75680386666666" calcext:value-type="float">
            <text:p>2.75680386666666</text:p>
          </table:table-cell>
          <table:table-cell office:value-type="float" office:value="-0.243196133333333" calcext:value-type="float">
            <text:p>-0.243196133333333</text:p>
          </table:table-cell>
          <table:table-cell table:style-name="ce5" office:value-type="float" office:value="0.0000143527530571631" calcext:value-type="float">
            <text:p>1.44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58344524623" calcext:value-type="float">
            <text:p>5.83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139910739111996" calcext:value-type="float">
            <text:p>-0.139910739111996</text:p>
          </table:table-cell>
          <table:table-cell office:value-type="float" office:value="-0.34648152755467" calcext:value-type="float">
            <text:p>-0.34648152755467</text:p>
          </table:table-cell>
          <table:table-cell office:value-type="float" office:value="13.9440914" calcext:value-type="float">
            <text:p>13.9440914</text:p>
          </table:table-cell>
          <table:table-cell office:value-type="float" office:value="13.6209251333333" calcext:value-type="float">
            <text:p>13.6209251333333</text:p>
          </table:table-cell>
          <table:table-cell office:value-type="float" office:value="13.8522437333333" calcext:value-type="float">
            <text:p>13.8522437333333</text:p>
          </table:table-cell>
          <table:table-cell office:value-type="float" office:value="13.8702636666666" calcext:value-type="float">
            <text:p>13.8702636666666</text:p>
          </table:table-cell>
          <table:table-cell office:value-type="float" office:value="13.8229486666666" calcext:value-type="float">
            <text:p>13.822948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7:30:00" calcext:value-type="date">
            <text:p>30/07/2010 07:30</text:p>
          </table:table-cell>
          <table:table-cell office:value-type="string" calcext:value-type="string">
            <text:p>Red Maple</text:p>
          </table:table-cell>
          <table:table-cell office:value-type="float" office:value="98.7726994666666" calcext:value-type="float">
            <text:p>98.7726994666666</text:p>
          </table:table-cell>
          <table:table-cell office:value-type="float" office:value="2.96897839999999" calcext:value-type="float">
            <text:p>2.96897839999999</text:p>
          </table:table-cell>
          <table:table-cell office:value-type="float" office:value="-0.0310216" calcext:value-type="float">
            <text:p>-0.0310216</text:p>
          </table:table-cell>
          <table:table-cell table:style-name="ce5" office:value-type="float" office:value="0.0000267472036505926" calcext:value-type="float">
            <text:p>2.67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08728470124" calcext:value-type="float">
            <text:p>1.09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72263794221337" calcext:value-type="float">
            <text:p>0.072263794221337</text:p>
          </table:table-cell>
          <table:table-cell office:value-type="float" office:value="-0.134306994221337" calcext:value-type="float">
            <text:p>-0.134306994221337</text:p>
          </table:table-cell>
          <table:table-cell office:value-type="float" office:value="15.1794751333333" calcext:value-type="float">
            <text:p>15.1794751333333</text:p>
          </table:table-cell>
          <table:table-cell office:value-type="float" office:value="14.2394812" calcext:value-type="float">
            <text:p>14.2394812</text:p>
          </table:table-cell>
          <table:table-cell office:value-type="float" office:value="14.4281194" calcext:value-type="float">
            <text:p>14.4281194</text:p>
          </table:table-cell>
          <table:table-cell office:value-type="float" office:value="14.463156" calcext:value-type="float">
            <text:p>14.463156</text:p>
          </table:table-cell>
          <table:table-cell office:value-type="float" office:value="14.4287072666666" calcext:value-type="float">
            <text:p>14.428707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7:45:00" calcext:value-type="date">
            <text:p>30/07/2010 07:45</text:p>
          </table:table-cell>
          <table:table-cell office:value-type="string" calcext:value-type="string">
            <text:p>Red Maple</text:p>
          </table:table-cell>
          <table:table-cell office:value-type="float" office:value="100.040678399999" calcext:value-type="float">
            <text:p>100.040678399999</text:p>
          </table:table-cell>
          <table:table-cell office:value-type="float" office:value="2.39844873333333" calcext:value-type="float">
            <text:p>2.39844873333333</text:p>
          </table:table-cell>
          <table:table-cell office:value-type="float" office:value="-0.601551266666666" calcext:value-type="float">
            <text:p>-0.601551266666666</text:p>
          </table:table-cell>
          <table:table-cell table:style-name="ce5" office:value-type="float" office:value="-0.00000542797896163869" calcext:value-type="float">
            <text:p>-5.43E-0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-0.00000000022064955129" calcext:value-type="float">
            <text:p>-2.21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498265872445329" calcext:value-type="float">
            <text:p>-0.498265872445329</text:p>
          </table:table-cell>
          <table:table-cell office:value-type="float" office:value="-0.704836660888003" calcext:value-type="float">
            <text:p>-0.704836660888003</text:p>
          </table:table-cell>
          <table:table-cell office:value-type="float" office:value="13.9186362" calcext:value-type="float">
            <text:p>13.9186362</text:p>
          </table:table-cell>
          <table:table-cell office:value-type="float" office:value="14.8258020666666" calcext:value-type="float">
            <text:p>14.8258020666666</text:p>
          </table:table-cell>
          <table:table-cell office:value-type="float" office:value="14.9273496666666" calcext:value-type="float">
            <text:p>14.9273496666666</text:p>
          </table:table-cell>
          <table:table-cell office:value-type="float" office:value="14.9731432" calcext:value-type="float">
            <text:p>14.9731432</text:p>
          </table:table-cell>
          <table:table-cell office:value-type="float" office:value="14.9387980666666" calcext:value-type="float">
            <text:p>14.938798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8:00:00" calcext:value-type="date">
            <text:p>30/07/2010 08:00</text:p>
          </table:table-cell>
          <table:table-cell office:value-type="string" calcext:value-type="string">
            <text:p>Red Maple</text:p>
          </table:table-cell>
          <table:table-cell office:value-type="float" office:value="99.7156552" calcext:value-type="float">
            <text:p>99.7156552</text:p>
          </table:table-cell>
          <table:table-cell office:value-type="float" office:value="3.07077753333333" calcext:value-type="float">
            <text:p>3.07077753333333</text:p>
          </table:table-cell>
          <table:table-cell office:value-type="float" office:value="0.0707775333333333" calcext:value-type="float">
            <text:p>0.0707775333333333</text:p>
          </table:table-cell>
          <table:table-cell table:style-name="ce5" office:value-type="float" office:value="0.0000317850504879303" calcext:value-type="float">
            <text:p>3.18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29207522309" calcext:value-type="float">
            <text:p>1.29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17406292755467" calcext:value-type="float">
            <text:p>0.17406292755467</text:p>
          </table:table-cell>
          <table:table-cell office:value-type="float" office:value="-0.0325078608880037" calcext:value-type="float">
            <text:p>-0.0325078608880037</text:p>
          </table:table-cell>
          <table:table-cell office:value-type="float" office:value="14.7179662666666" calcext:value-type="float">
            <text:p>14.7179662666666</text:p>
          </table:table-cell>
          <table:table-cell office:value-type="float" office:value="15.3617639999999" calcext:value-type="float">
            <text:p>15.3617639999999</text:p>
          </table:table-cell>
          <table:table-cell office:value-type="float" office:value="15.4130220666666" calcext:value-type="float">
            <text:p>15.4130220666666</text:p>
          </table:table-cell>
          <table:table-cell office:value-type="float" office:value="15.4509642666666" calcext:value-type="float">
            <text:p>15.4509642666666</text:p>
          </table:table-cell>
          <table:table-cell office:value-type="float" office:value="15.4207696666666" calcext:value-type="float">
            <text:p>15.420769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8:15:00" calcext:value-type="date">
            <text:p>30/07/2010 08:15</text:p>
          </table:table-cell>
          <table:table-cell office:value-type="string" calcext:value-type="string">
            <text:p>Red Maple</text:p>
          </table:table-cell>
          <table:table-cell office:value-type="float" office:value="99.0961265333333" calcext:value-type="float">
            <text:p>99.0961265333333</text:p>
          </table:table-cell>
          <table:table-cell office:value-type="float" office:value="2.87503366666666" calcext:value-type="float">
            <text:p>2.87503366666666</text:p>
          </table:table-cell>
          <table:table-cell office:value-type="float" office:value="-0.124966333333333" calcext:value-type="float">
            <text:p>-0.124966333333333</text:p>
          </table:table-cell>
          <table:table-cell table:style-name="ce5" office:value-type="float" office:value="0.0000209505079472268" calcext:value-type="float">
            <text:p>2.10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85164666452" calcext:value-type="float">
            <text:p>8.52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0216809391119962" calcext:value-type="float">
            <text:p>-0.0216809391119962</text:p>
          </table:table-cell>
          <table:table-cell office:value-type="float" office:value="-0.22825172755467" calcext:value-type="float">
            <text:p>-0.22825172755467</text:p>
          </table:table-cell>
          <table:table-cell office:value-type="float" office:value="20.634532" calcext:value-type="float">
            <text:p>20.634532</text:p>
          </table:table-cell>
          <table:table-cell office:value-type="float" office:value="16.1265544" calcext:value-type="float">
            <text:p>16.1265544</text:p>
          </table:table-cell>
          <table:table-cell office:value-type="float" office:value="16.2743796666666" calcext:value-type="float">
            <text:p>16.2743796666666</text:p>
          </table:table-cell>
          <table:table-cell office:value-type="float" office:value="16.3454908666666" calcext:value-type="float">
            <text:p>16.3454908666666</text:p>
          </table:table-cell>
          <table:table-cell office:value-type="float" office:value="16.283061" calcext:value-type="float">
            <text:p>16.283061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8:30:00" calcext:value-type="date">
            <text:p>30/07/2010 08:30</text:p>
          </table:table-cell>
          <table:table-cell office:value-type="string" calcext:value-type="string">
            <text:p>Red Maple</text:p>
          </table:table-cell>
          <table:table-cell office:value-type="float" office:value="100.411798266666" calcext:value-type="float">
            <text:p>100.411798266666</text:p>
          </table:table-cell>
          <table:table-cell office:value-type="float" office:value="2.89439346666666" calcext:value-type="float">
            <text:p>2.89439346666666</text:p>
          </table:table-cell>
          <table:table-cell office:value-type="float" office:value="-0.105606533333333" calcext:value-type="float">
            <text:p>-0.105606533333333</text:p>
          </table:table-cell>
          <table:table-cell table:style-name="ce5" office:value-type="float" office:value="0.0000220070596877589" calcext:value-type="float">
            <text:p>2.20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89459592227" calcext:value-type="float">
            <text:p>8.95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00232113911199627" calcext:value-type="float">
            <text:p>-0.00232113911199627</text:p>
          </table:table-cell>
          <table:table-cell office:value-type="float" office:value="-0.20889192755467" calcext:value-type="float">
            <text:p>-0.20889192755467</text:p>
          </table:table-cell>
          <table:table-cell office:value-type="float" office:value="47.7645874666666" calcext:value-type="float">
            <text:p>47.7645874666666</text:p>
          </table:table-cell>
          <table:table-cell office:value-type="float" office:value="16.9593081333333" calcext:value-type="float">
            <text:p>16.9593081333333</text:p>
          </table:table-cell>
          <table:table-cell office:value-type="float" office:value="17.4380283333333" calcext:value-type="float">
            <text:p>17.4380283333333</text:p>
          </table:table-cell>
          <table:table-cell office:value-type="float" office:value="17.8628619333333" calcext:value-type="float">
            <text:p>17.8628619333333</text:p>
          </table:table-cell>
          <table:table-cell office:value-type="float" office:value="17.504159" calcext:value-type="float">
            <text:p>17.50415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8:45:00" calcext:value-type="date">
            <text:p>30/07/2010 08:45</text:p>
          </table:table-cell>
          <table:table-cell office:value-type="string" calcext:value-type="string">
            <text:p>Red Maple</text:p>
          </table:table-cell>
          <table:table-cell office:value-type="float" office:value="99.8504958666666" calcext:value-type="float">
            <text:p>99.8504958666666</text:p>
          </table:table-cell>
          <table:table-cell office:value-type="float" office:value="2.95219086666666" calcext:value-type="float">
            <text:p>2.95219086666666</text:p>
          </table:table-cell>
          <table:table-cell office:value-type="float" office:value="-0.0478091333333333" calcext:value-type="float">
            <text:p>-0.0478091333333333</text:p>
          </table:table-cell>
          <table:table-cell table:style-name="ce5" office:value-type="float" office:value="0.0000252156976844602" calcext:value-type="float">
            <text:p>2.52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02502836116" calcext:value-type="float">
            <text:p>1.03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554762608880037" calcext:value-type="float">
            <text:p>0.0554762608880037</text:p>
          </table:table-cell>
          <table:table-cell office:value-type="float" office:value="-0.15109452755467" calcext:value-type="float">
            <text:p>-0.15109452755467</text:p>
          </table:table-cell>
          <table:table-cell office:value-type="float" office:value="37.4389808666666" calcext:value-type="float">
            <text:p>37.4389808666666</text:p>
          </table:table-cell>
          <table:table-cell office:value-type="float" office:value="17.6559962666666" calcext:value-type="float">
            <text:p>17.6559962666666</text:p>
          </table:table-cell>
          <table:table-cell office:value-type="float" office:value="17.8137483333333" calcext:value-type="float">
            <text:p>17.8137483333333</text:p>
          </table:table-cell>
          <table:table-cell office:value-type="float" office:value="18.0178814" calcext:value-type="float">
            <text:p>18.0178814</text:p>
          </table:table-cell>
          <table:table-cell office:value-type="float" office:value="17.8666318666666" calcext:value-type="float">
            <text:p>17.8666318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9:00:00" calcext:value-type="date">
            <text:p>30/07/2010 09:00</text:p>
          </table:table-cell>
          <table:table-cell office:value-type="string" calcext:value-type="string">
            <text:p>Red Maple</text:p>
          </table:table-cell>
          <table:table-cell office:value-type="float" office:value="98.6105134666666" calcext:value-type="float">
            <text:p>98.6105134666666</text:p>
          </table:table-cell>
          <table:table-cell office:value-type="float" office:value="3.40119206666666" calcext:value-type="float">
            <text:p>3.40119206666666</text:p>
          </table:table-cell>
          <table:table-cell office:value-type="float" office:value="0.401192066666666" calcext:value-type="float">
            <text:p>0.401192066666666</text:p>
          </table:table-cell>
          <table:table-cell table:style-name="ce5" office:value-type="float" office:value="0.0000508419775955909" calcext:value-type="float">
            <text:p>5.08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06674705673" calcext:value-type="float">
            <text:p>2.07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504477460888003" calcext:value-type="float">
            <text:p>0.504477460888003</text:p>
          </table:table-cell>
          <table:table-cell office:value-type="float" office:value="0.297906672445329" calcext:value-type="float">
            <text:p>0.297906672445329</text:p>
          </table:table-cell>
          <table:table-cell office:value-type="float" office:value="30.4776391333333" calcext:value-type="float">
            <text:p>30.4776391333333</text:p>
          </table:table-cell>
          <table:table-cell office:value-type="float" office:value="18.0233807333333" calcext:value-type="float">
            <text:p>18.0233807333333</text:p>
          </table:table-cell>
          <table:table-cell office:value-type="float" office:value="18.0762298" calcext:value-type="float">
            <text:p>18.0762298</text:p>
          </table:table-cell>
          <table:table-cell office:value-type="float" office:value="18.3024295333333" calcext:value-type="float">
            <text:p>18.3024295333333</text:p>
          </table:table-cell>
          <table:table-cell office:value-type="float" office:value="18.1287674666666" calcext:value-type="float">
            <text:p>18.128767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9:15:00" calcext:value-type="date">
            <text:p>30/07/2010 09:15</text:p>
          </table:table-cell>
          <table:table-cell office:value-type="string" calcext:value-type="string">
            <text:p>Red Maple</text:p>
          </table:table-cell>
          <table:table-cell office:value-type="float" office:value="99.6022476" calcext:value-type="float">
            <text:p>99.6022476</text:p>
          </table:table-cell>
          <table:table-cell office:value-type="float" office:value="2.9135126" calcext:value-type="float">
            <text:p>2.9135126</text:p>
          </table:table-cell>
          <table:table-cell office:value-type="float" office:value="-0.0864874" calcext:value-type="float">
            <text:p>-0.0864874</text:p>
          </table:table-cell>
          <table:table-cell table:style-name="ce5" office:value-type="float" office:value="0.0000232236144082986" calcext:value-type="float">
            <text:p>2.32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94404936619" calcext:value-type="float">
            <text:p>9.44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16797994221337" calcext:value-type="float">
            <text:p>0.016797994221337</text:p>
          </table:table-cell>
          <table:table-cell office:value-type="float" office:value="-0.189772794221337" calcext:value-type="float">
            <text:p>-0.189772794221337</text:p>
          </table:table-cell>
          <table:table-cell office:value-type="float" office:value="24.3624170666666" calcext:value-type="float">
            <text:p>24.3624170666666</text:p>
          </table:table-cell>
          <table:table-cell office:value-type="float" office:value="18.2572240666666" calcext:value-type="float">
            <text:p>18.2572240666666</text:p>
          </table:table-cell>
          <table:table-cell office:value-type="float" office:value="18.2777688666666" calcext:value-type="float">
            <text:p>18.2777688666666</text:p>
          </table:table-cell>
          <table:table-cell office:value-type="float" office:value="18.4249717333333" calcext:value-type="float">
            <text:p>18.4249717333333</text:p>
          </table:table-cell>
          <table:table-cell office:value-type="float" office:value="18.3286812" calcext:value-type="float">
            <text:p>18.328681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9:30:00" calcext:value-type="date">
            <text:p>30/07/2010 09:30</text:p>
          </table:table-cell>
          <table:table-cell office:value-type="string" calcext:value-type="string">
            <text:p>Red Maple</text:p>
          </table:table-cell>
          <table:table-cell office:value-type="float" office:value="99.6650451333333" calcext:value-type="float">
            <text:p>99.6650451333333</text:p>
          </table:table-cell>
          <table:table-cell office:value-type="float" office:value="3.1653374" calcext:value-type="float">
            <text:p>3.1653374</text:p>
          </table:table-cell>
          <table:table-cell office:value-type="float" office:value="0.165337399999999" calcext:value-type="float">
            <text:p>0.165337399999999</text:p>
          </table:table-cell>
          <table:table-cell table:style-name="ce5" office:value-type="float" office:value="0.0000371410561399304" calcext:value-type="float">
            <text:p>3.71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50979903008" calcext:value-type="float">
            <text:p>1.51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268622794221337" calcext:value-type="float">
            <text:p>0.268622794221337</text:p>
          </table:table-cell>
          <table:table-cell office:value-type="float" office:value="0.0620520057786629" calcext:value-type="float">
            <text:p>0.0620520057786629</text:p>
          </table:table-cell>
          <table:table-cell office:value-type="float" office:value="39.0809854666666" calcext:value-type="float">
            <text:p>39.0809854666666</text:p>
          </table:table-cell>
          <table:table-cell office:value-type="float" office:value="18.5968694666666" calcext:value-type="float">
            <text:p>18.5968694666666</text:p>
          </table:table-cell>
          <table:table-cell office:value-type="float" office:value="18.6850323333333" calcext:value-type="float">
            <text:p>18.6850323333333</text:p>
          </table:table-cell>
          <table:table-cell office:value-type="float" office:value="18.8154949333333" calcext:value-type="float">
            <text:p>18.8154949333333</text:p>
          </table:table-cell>
          <table:table-cell office:value-type="float" office:value="18.7251876" calcext:value-type="float">
            <text:p>18.725187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09:45:00" calcext:value-type="date">
            <text:p>30/07/2010 09:45</text:p>
          </table:table-cell>
          <table:table-cell office:value-type="string" calcext:value-type="string">
            <text:p>Red Maple</text:p>
          </table:table-cell>
          <table:table-cell office:value-type="float" office:value="99.8684652" calcext:value-type="float">
            <text:p>99.8684652</text:p>
          </table:table-cell>
          <table:table-cell office:value-type="float" office:value="3.2250234" calcext:value-type="float">
            <text:p>3.2250234</text:p>
          </table:table-cell>
          <table:table-cell office:value-type="float" office:value="0.2250234" calcext:value-type="float">
            <text:p>0.2250234</text:p>
          </table:table-cell>
          <table:table-cell table:style-name="ce5" office:value-type="float" office:value="0.0000402323305653639" calcext:value-type="float">
            <text:p>4.02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63546059209" calcext:value-type="float">
            <text:p>1.64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328308794221337" calcext:value-type="float">
            <text:p>0.328308794221337</text:p>
          </table:table-cell>
          <table:table-cell office:value-type="float" office:value="0.121738005778662" calcext:value-type="float">
            <text:p>0.121738005778662</text:p>
          </table:table-cell>
          <table:table-cell office:value-type="float" office:value="99.0541894666666" calcext:value-type="float">
            <text:p>99.0541894666666</text:p>
          </table:table-cell>
          <table:table-cell office:value-type="float" office:value="19.2650236666666" calcext:value-type="float">
            <text:p>19.2650236666666</text:p>
          </table:table-cell>
          <table:table-cell office:value-type="float" office:value="19.6512925333333" calcext:value-type="float">
            <text:p>19.6512925333333</text:p>
          </table:table-cell>
          <table:table-cell office:value-type="float" office:value="19.9988930666666" calcext:value-type="float">
            <text:p>19.9988930666666</text:p>
          </table:table-cell>
          <table:table-cell office:value-type="float" office:value="19.7178727333333" calcext:value-type="float">
            <text:p>19.717872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0:00:00" calcext:value-type="date">
            <text:p>30/07/2010 10:00</text:p>
          </table:table-cell>
          <table:table-cell office:value-type="string" calcext:value-type="string">
            <text:p>Red Maple</text:p>
          </table:table-cell>
          <table:table-cell office:value-type="float" office:value="97.6149715333333" calcext:value-type="float">
            <text:p>97.6149715333333</text:p>
          </table:table-cell>
          <table:table-cell office:value-type="float" office:value="4.68778573333333" calcext:value-type="float">
            <text:p>4.68778573333333</text:p>
          </table:table-cell>
          <table:table-cell office:value-type="float" office:value="1.68778573333333" calcext:value-type="float">
            <text:p>1.68778573333333</text:p>
          </table:table-cell>
          <table:table-cell office:value-type="float" office:value="0.000124447019700798" calcext:value-type="float">
            <text:p>0.000124447019700798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505882193906" calcext:value-type="float">
            <text:p>5.06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79107112755467" calcext:value-type="float">
            <text:p>1.79107112755467</text:p>
          </table:table-cell>
          <table:table-cell office:value-type="float" office:value="1.58450033911199" calcext:value-type="float">
            <text:p>1.58450033911199</text:p>
          </table:table-cell>
          <table:table-cell office:value-type="float" office:value="52.9698351333333" calcext:value-type="float">
            <text:p>52.9698351333333</text:p>
          </table:table-cell>
          <table:table-cell office:value-type="float" office:value="19.5193772" calcext:value-type="float">
            <text:p>19.5193772</text:p>
          </table:table-cell>
          <table:table-cell office:value-type="float" office:value="19.6717334666666" calcext:value-type="float">
            <text:p>19.6717334666666</text:p>
          </table:table-cell>
          <table:table-cell office:value-type="float" office:value="19.89738" calcext:value-type="float">
            <text:p>19.89738</text:p>
          </table:table-cell>
          <table:table-cell office:value-type="float" office:value="19.7317077333333" calcext:value-type="float">
            <text:p>19.731707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0:15:00" calcext:value-type="date">
            <text:p>30/07/2010 10:15</text:p>
          </table:table-cell>
          <table:table-cell office:value-type="string" calcext:value-type="string">
            <text:p>Red Maple</text:p>
          </table:table-cell>
          <table:table-cell office:value-type="float" office:value="99.9265822666666" calcext:value-type="float">
            <text:p>99.9265822666666</text:p>
          </table:table-cell>
          <table:table-cell office:value-type="float" office:value="4.95282713333333" calcext:value-type="float">
            <text:p>4.95282713333333</text:p>
          </table:table-cell>
          <table:table-cell office:value-type="float" office:value="1.95282713333333" calcext:value-type="float">
            <text:p>1.95282713333333</text:p>
          </table:table-cell>
          <table:table-cell office:value-type="float" office:value="0.000136409745836652" calcext:value-type="float">
            <text:p>0.000136409745836652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554511161937" calcext:value-type="float">
            <text:p>5.55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2.05611252755467" calcext:value-type="float">
            <text:p>2.05611252755467</text:p>
          </table:table-cell>
          <table:table-cell office:value-type="float" office:value="1.84954173911199" calcext:value-type="float">
            <text:p>1.84954173911199</text:p>
          </table:table-cell>
          <table:table-cell office:value-type="float" office:value="71.463106" calcext:value-type="float">
            <text:p>71.463106</text:p>
          </table:table-cell>
          <table:table-cell office:value-type="float" office:value="19.8095977333333" calcext:value-type="float">
            <text:p>19.8095977333333</text:p>
          </table:table-cell>
          <table:table-cell office:value-type="float" office:value="20.0747080666666" calcext:value-type="float">
            <text:p>20.0747080666666</text:p>
          </table:table-cell>
          <table:table-cell office:value-type="float" office:value="20.4407434666666" calcext:value-type="float">
            <text:p>20.4407434666666</text:p>
          </table:table-cell>
          <table:table-cell office:value-type="float" office:value="20.1781581333333" calcext:value-type="float">
            <text:p>20.178158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0:30:00" calcext:value-type="date">
            <text:p>30/07/2010 10:30</text:p>
          </table:table-cell>
          <table:table-cell office:value-type="string" calcext:value-type="string">
            <text:p>Red Maple</text:p>
          </table:table-cell>
          <table:table-cell office:value-type="float" office:value="100.413446333333" calcext:value-type="float">
            <text:p>100.413446333333</text:p>
          </table:table-cell>
          <table:table-cell office:value-type="float" office:value="4.4770786" calcext:value-type="float">
            <text:p>4.4770786</text:p>
          </table:table-cell>
          <table:table-cell office:value-type="float" office:value="1.4770786" calcext:value-type="float">
            <text:p>1.4770786</text:p>
          </table:table-cell>
          <table:table-cell office:value-type="float" office:value="0.000109524596773054" calcext:value-type="float">
            <text:p>0.000109524596773054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445221938102" calcext:value-type="float">
            <text:p>4.45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58036399422133" calcext:value-type="float">
            <text:p>1.58036399422133</text:p>
          </table:table-cell>
          <table:table-cell office:value-type="float" office:value="1.37379320577866" calcext:value-type="float">
            <text:p>1.37379320577866</text:p>
          </table:table-cell>
          <table:table-cell office:value-type="float" office:value="36.1609697333333" calcext:value-type="float">
            <text:p>36.1609697333333</text:p>
          </table:table-cell>
          <table:table-cell office:value-type="float" office:value="19.9924254" calcext:value-type="float">
            <text:p>19.9924254</text:p>
          </table:table-cell>
          <table:table-cell office:value-type="float" office:value="20.216204" calcext:value-type="float">
            <text:p>20.216204</text:p>
          </table:table-cell>
          <table:table-cell office:value-type="float" office:value="20.4545785333333" calcext:value-type="float">
            <text:p>20.4545785333333</text:p>
          </table:table-cell>
          <table:table-cell office:value-type="float" office:value="20.2807782" calcext:value-type="float">
            <text:p>20.280778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0:45:00" calcext:value-type="date">
            <text:p>30/07/2010 10:45</text:p>
          </table:table-cell>
          <table:table-cell office:value-type="string" calcext:value-type="string">
            <text:p>Red Maple</text:p>
          </table:table-cell>
          <table:table-cell office:value-type="float" office:value="99.2222082" calcext:value-type="float">
            <text:p>99.2222082</text:p>
          </table:table-cell>
          <table:table-cell office:value-type="float" office:value="4.71539873333333" calcext:value-type="float">
            <text:p>4.71539873333333</text:p>
          </table:table-cell>
          <table:table-cell office:value-type="float" office:value="1.71539873333333" calcext:value-type="float">
            <text:p>1.71539873333333</text:p>
          </table:table-cell>
          <table:table-cell table:style-name="ce5" office:value-type="float" office:value="0.000124346113614284" calcext:value-type="float">
            <text:p>1.24E-04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505472006562" calcext:value-type="float">
            <text:p>5.05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81868412755467" calcext:value-type="float">
            <text:p>1.81868412755467</text:p>
          </table:table-cell>
          <table:table-cell office:value-type="float" office:value="1.61211333911199" calcext:value-type="float">
            <text:p>1.61211333911199</text:p>
          </table:table-cell>
          <table:table-cell office:value-type="float" office:value="63.5458270666666" calcext:value-type="float">
            <text:p>63.5458270666666</text:p>
          </table:table-cell>
          <table:table-cell office:value-type="float" office:value="20.6418674666666" calcext:value-type="float">
            <text:p>20.6418674666666</text:p>
          </table:table-cell>
          <table:table-cell office:value-type="float" office:value="20.9579938666666" calcext:value-type="float">
            <text:p>20.9579938666666</text:p>
          </table:table-cell>
          <table:table-cell office:value-type="float" office:value="21.3095718666666" calcext:value-type="float">
            <text:p>21.3095718666666</text:p>
          </table:table-cell>
          <table:table-cell office:value-type="float" office:value="21.0177948" calcext:value-type="float">
            <text:p>21.017794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1:00:00" calcext:value-type="date">
            <text:p>30/07/2010 11:00</text:p>
          </table:table-cell>
          <table:table-cell office:value-type="string" calcext:value-type="string">
            <text:p>Red Maple</text:p>
          </table:table-cell>
          <table:table-cell office:value-type="float" office:value="99.6709376666666" calcext:value-type="float">
            <text:p>99.6709376666666</text:p>
          </table:table-cell>
          <table:table-cell office:value-type="float" office:value="4.17976986666666" calcext:value-type="float">
            <text:p>4.17976986666666</text:p>
          </table:table-cell>
          <table:table-cell office:value-type="float" office:value="1.17976986666666" calcext:value-type="float">
            <text:p>1.17976986666666</text:p>
          </table:table-cell>
          <table:table-cell table:style-name="ce5" office:value-type="float" office:value="0.0000936611361687086" calcext:value-type="float">
            <text:p>9.37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80736325889" calcext:value-type="float">
            <text:p>3.81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283055260888" calcext:value-type="float">
            <text:p>1.283055260888</text:p>
          </table:table-cell>
          <table:table-cell office:value-type="float" office:value="1.07648447244532" calcext:value-type="float">
            <text:p>1.07648447244532</text:p>
          </table:table-cell>
          <table:table-cell office:value-type="float" office:value="136.721185866666" calcext:value-type="float">
            <text:p>136.721185866666</text:p>
          </table:table-cell>
          <table:table-cell office:value-type="float" office:value="20.9964892666666" calcext:value-type="float">
            <text:p>20.9964892666666</text:p>
          </table:table-cell>
          <table:table-cell office:value-type="float" office:value="21.3787460666666" calcext:value-type="float">
            <text:p>21.3787460666666</text:p>
          </table:table-cell>
          <table:table-cell office:value-type="float" office:value="21.5927713333333" calcext:value-type="float">
            <text:p>21.5927713333333</text:p>
          </table:table-cell>
          <table:table-cell office:value-type="float" office:value="21.3240984666666" calcext:value-type="float">
            <text:p>21.324098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1:15:00" calcext:value-type="date">
            <text:p>30/07/2010 11:15</text:p>
          </table:table-cell>
          <table:table-cell office:value-type="string" calcext:value-type="string">
            <text:p>Red Maple</text:p>
          </table:table-cell>
          <table:table-cell office:value-type="float" office:value="99.4256468" calcext:value-type="float">
            <text:p>99.4256468</text:p>
          </table:table-cell>
          <table:table-cell office:value-type="float" office:value="4.10085946666666" calcext:value-type="float">
            <text:p>4.10085946666666</text:p>
          </table:table-cell>
          <table:table-cell office:value-type="float" office:value="1.10085946666666" calcext:value-type="float">
            <text:p>1.10085946666666</text:p>
          </table:table-cell>
          <table:table-cell table:style-name="ce5" office:value-type="float" office:value="0.0000893543408445196" calcext:value-type="float">
            <text:p>8.94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63229027823" calcext:value-type="float">
            <text:p>3.63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204144860888" calcext:value-type="float">
            <text:p>1.204144860888</text:p>
          </table:table-cell>
          <table:table-cell office:value-type="float" office:value="0.997574072445329" calcext:value-type="float">
            <text:p>0.997574072445329</text:p>
          </table:table-cell>
          <table:table-cell office:value-type="float" office:value="128.2336752" calcext:value-type="float">
            <text:p>128.2336752</text:p>
          </table:table-cell>
          <table:table-cell office:value-type="float" office:value="21.3545006666666" calcext:value-type="float">
            <text:p>21.3545006666666</text:p>
          </table:table-cell>
          <table:table-cell office:value-type="float" office:value="21.9454908666666" calcext:value-type="float">
            <text:p>21.9454908666666</text:p>
          </table:table-cell>
          <table:table-cell office:value-type="float" office:value="22.4197492666666" calcext:value-type="float">
            <text:p>22.4197492666666</text:p>
          </table:table-cell>
          <table:table-cell office:value-type="float" office:value="21.995988" calcext:value-type="float">
            <text:p>21.99598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1:30:00" calcext:value-type="date">
            <text:p>30/07/2010 11:30</text:p>
          </table:table-cell>
          <table:table-cell office:value-type="string" calcext:value-type="string">
            <text:p>Red Maple</text:p>
          </table:table-cell>
          <table:table-cell office:value-type="float" office:value="98.8485513333333" calcext:value-type="float">
            <text:p>98.8485513333333</text:p>
          </table:table-cell>
          <table:table-cell office:value-type="float" office:value="3.97483633333333" calcext:value-type="float">
            <text:p>3.97483633333333</text:p>
          </table:table-cell>
          <table:table-cell office:value-type="float" office:value="0.974836333333333" calcext:value-type="float">
            <text:p>0.974836333333333</text:p>
          </table:table-cell>
          <table:table-cell table:style-name="ce5" office:value-type="float" office:value="0.0000830038947832602" calcext:value-type="float">
            <text:p>8.30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37414206436" calcext:value-type="float">
            <text:p>3.37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07812172755467" calcext:value-type="float">
            <text:p>1.07812172755467</text:p>
          </table:table-cell>
          <table:table-cell office:value-type="float" office:value="0.871550939111996" calcext:value-type="float">
            <text:p>0.871550939111996</text:p>
          </table:table-cell>
          <table:table-cell office:value-type="float" office:value="93.7770882" calcext:value-type="float">
            <text:p>93.7770882</text:p>
          </table:table-cell>
          <table:table-cell office:value-type="float" office:value="21.6002767333333" calcext:value-type="float">
            <text:p>21.6002767333333</text:p>
          </table:table-cell>
          <table:table-cell office:value-type="float" office:value="22.5847298666666" calcext:value-type="float">
            <text:p>22.5847298666666</text:p>
          </table:table-cell>
          <table:table-cell office:value-type="float" office:value="23.2944229333333" calcext:value-type="float">
            <text:p>23.2944229333333</text:p>
          </table:table-cell>
          <table:table-cell office:value-type="float" office:value="22.6538349333333" calcext:value-type="float">
            <text:p>22.653834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1:45:00" calcext:value-type="date">
            <text:p>30/07/2010 11:45</text:p>
          </table:table-cell>
          <table:table-cell office:value-type="string" calcext:value-type="string">
            <text:p>Red Maple</text:p>
          </table:table-cell>
          <table:table-cell office:value-type="float" office:value="99.3093751999999" calcext:value-type="float">
            <text:p>99.3093751999999</text:p>
          </table:table-cell>
          <table:table-cell office:value-type="float" office:value="4.00751953333333" calcext:value-type="float">
            <text:p>4.00751953333333</text:p>
          </table:table-cell>
          <table:table-cell office:value-type="float" office:value="1.00751953333333" calcext:value-type="float">
            <text:p>1.00751953333333</text:p>
          </table:table-cell>
          <table:table-cell table:style-name="ce5" office:value-type="float" office:value="0.0000842599386950633" calcext:value-type="float">
            <text:p>8.43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42520075996" calcext:value-type="float">
            <text:p>3.43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11080492755467" calcext:value-type="float">
            <text:p>1.11080492755467</text:p>
          </table:table-cell>
          <table:table-cell office:value-type="float" office:value="0.904234139111996" calcext:value-type="float">
            <text:p>0.904234139111996</text:p>
          </table:table-cell>
          <table:table-cell office:value-type="float" office:value="64.2689228666666" calcext:value-type="float">
            <text:p>64.2689228666666</text:p>
          </table:table-cell>
          <table:table-cell office:value-type="float" office:value="21.9528579333333" calcext:value-type="float">
            <text:p>21.9528579333333</text:p>
          </table:table-cell>
          <table:table-cell office:value-type="float" office:value="22.6323218666666" calcext:value-type="float">
            <text:p>22.6323218666666</text:p>
          </table:table-cell>
          <table:table-cell office:value-type="float" office:value="23.2430956" calcext:value-type="float">
            <text:p>23.2430956</text:p>
          </table:table-cell>
          <table:table-cell office:value-type="float" office:value="22.692192" calcext:value-type="float">
            <text:p>22.69219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2:00:00" calcext:value-type="date">
            <text:p>30/07/2010 12:00</text:p>
          </table:table-cell>
          <table:table-cell office:value-type="string" calcext:value-type="string">
            <text:p>Red Maple</text:p>
          </table:table-cell>
          <table:table-cell office:value-type="float" office:value="98.9801273333333" calcext:value-type="float">
            <text:p>98.9801273333333</text:p>
          </table:table-cell>
          <table:table-cell office:value-type="float" office:value="3.98674846666666" calcext:value-type="float">
            <text:p>3.98674846666666</text:p>
          </table:table-cell>
          <table:table-cell office:value-type="float" office:value="0.986748466666666" calcext:value-type="float">
            <text:p>0.986748466666666</text:p>
          </table:table-cell>
          <table:table-cell table:style-name="ce5" office:value-type="float" office:value="0.0000833441813778203" calcext:value-type="float">
            <text:p>8.33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38797485276" calcext:value-type="float">
            <text:p>3.39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090033860888" calcext:value-type="float">
            <text:p>1.090033860888</text:p>
          </table:table-cell>
          <table:table-cell office:value-type="float" office:value="0.883463072445329" calcext:value-type="float">
            <text:p>0.883463072445329</text:p>
          </table:table-cell>
          <table:table-cell office:value-type="float" office:value="68.2670593333333" calcext:value-type="float">
            <text:p>68.2670593333333</text:p>
          </table:table-cell>
          <table:table-cell office:value-type="float" office:value="22.0989538" calcext:value-type="float">
            <text:p>22.0989538</text:p>
          </table:table-cell>
          <table:table-cell office:value-type="float" office:value="22.8760571333333" calcext:value-type="float">
            <text:p>22.8760571333333</text:p>
          </table:table-cell>
          <table:table-cell office:value-type="float" office:value="23.3677129333333" calcext:value-type="float">
            <text:p>23.3677129333333</text:p>
          </table:table-cell>
          <table:table-cell office:value-type="float" office:value="22.9433984" calcext:value-type="float">
            <text:p>22.943398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2:15:00" calcext:value-type="date">
            <text:p>30/07/2010 12:15</text:p>
          </table:table-cell>
          <table:table-cell office:value-type="string" calcext:value-type="string">
            <text:p>Red Maple</text:p>
          </table:table-cell>
          <table:table-cell office:value-type="float" office:value="100.263501533333" calcext:value-type="float">
            <text:p>100.263501533333</text:p>
          </table:table-cell>
          <table:table-cell office:value-type="float" office:value="3.79414893333333" calcext:value-type="float">
            <text:p>3.79414893333333</text:p>
          </table:table-cell>
          <table:table-cell office:value-type="float" office:value="0.794148933333333" calcext:value-type="float">
            <text:p>0.794148933333333</text:p>
          </table:table-cell>
          <table:table-cell table:style-name="ce5" office:value-type="float" office:value="0.0000716540564903939" calcext:value-type="float">
            <text:p>7.17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912766524" calcext:value-type="float">
            <text:p>2.91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89743432755467" calcext:value-type="float">
            <text:p>0.89743432755467</text:p>
          </table:table-cell>
          <table:table-cell office:value-type="float" office:value="0.690863539111996" calcext:value-type="float">
            <text:p>0.690863539111996</text:p>
          </table:table-cell>
          <table:table-cell office:value-type="float" office:value="120.593094666666" calcext:value-type="float">
            <text:p>120.593094666666</text:p>
          </table:table-cell>
          <table:table-cell office:value-type="float" office:value="21.7822395333333" calcext:value-type="float">
            <text:p>21.7822395333333</text:p>
          </table:table-cell>
          <table:table-cell office:value-type="float" office:value="22.5928925333333" calcext:value-type="float">
            <text:p>22.5928925333333</text:p>
          </table:table-cell>
          <table:table-cell office:value-type="float" office:value="23.202179" calcext:value-type="float">
            <text:p>23.202179</text:p>
          </table:table-cell>
          <table:table-cell office:value-type="float" office:value="22.6650411333333" calcext:value-type="float">
            <text:p>22.665041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2:30:00" calcext:value-type="date">
            <text:p>30/07/2010 12:30</text:p>
          </table:table-cell>
          <table:table-cell office:value-type="string" calcext:value-type="string">
            <text:p>Red Maple</text:p>
          </table:table-cell>
          <table:table-cell office:value-type="float" office:value="99.3432132" calcext:value-type="float">
            <text:p>99.3432132</text:p>
          </table:table-cell>
          <table:table-cell office:value-type="float" office:value="3.96170253333333" calcext:value-type="float">
            <text:p>3.96170253333333</text:p>
          </table:table-cell>
          <table:table-cell office:value-type="float" office:value="0.961702533333333" calcext:value-type="float">
            <text:p>0.961702533333333</text:p>
          </table:table-cell>
          <table:table-cell table:style-name="ce5" office:value-type="float" office:value="0.0000818107726213137" calcext:value-type="float">
            <text:p>8.18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32564116347" calcext:value-type="float">
            <text:p>3.33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06498792755467" calcext:value-type="float">
            <text:p>1.06498792755467</text:p>
          </table:table-cell>
          <table:table-cell office:value-type="float" office:value="0.858417139111996" calcext:value-type="float">
            <text:p>0.858417139111996</text:p>
          </table:table-cell>
          <table:table-cell office:value-type="float" office:value="209.115497333333" calcext:value-type="float">
            <text:p>209.115497333333</text:p>
          </table:table-cell>
          <table:table-cell office:value-type="float" office:value="22.7200346" calcext:value-type="float">
            <text:p>22.7200346</text:p>
          </table:table-cell>
          <table:table-cell office:value-type="float" office:value="23.855495" calcext:value-type="float">
            <text:p>23.855495</text:p>
          </table:table-cell>
          <table:table-cell office:value-type="float" office:value="24.7026717333333" calcext:value-type="float">
            <text:p>24.7026717333333</text:p>
          </table:table-cell>
          <table:table-cell office:value-type="float" office:value="23.9539299333333" calcext:value-type="float">
            <text:p>23.953929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2:45:00" calcext:value-type="date">
            <text:p>30/07/2010 12:45</text:p>
          </table:table-cell>
          <table:table-cell office:value-type="string" calcext:value-type="string">
            <text:p>Red Maple</text:p>
          </table:table-cell>
          <table:table-cell office:value-type="float" office:value="99.1238536666666" calcext:value-type="float">
            <text:p>99.1238536666666</text:p>
          </table:table-cell>
          <table:table-cell office:value-type="float" office:value="4.59219059999999" calcext:value-type="float">
            <text:p>4.59219059999999</text:p>
          </table:table-cell>
          <table:table-cell office:value-type="float" office:value="1.5921906" calcext:value-type="float">
            <text:p>1.5921906</text:p>
          </table:table-cell>
          <table:table-cell office:value-type="float" office:value="0.000117431985530521" calcext:value-type="float">
            <text:p>0.000117431985530521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47736579484" calcext:value-type="float">
            <text:p>4.77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69547599422133" calcext:value-type="float">
            <text:p>1.69547599422133</text:p>
          </table:table-cell>
          <table:table-cell office:value-type="float" office:value="1.48890520577866" calcext:value-type="float">
            <text:p>1.48890520577866</text:p>
          </table:table-cell>
          <table:table-cell office:value-type="float" office:value="114.141549799999" calcext:value-type="float">
            <text:p>114.141549799999</text:p>
          </table:table-cell>
          <table:table-cell office:value-type="float" office:value="23.5083786666666" calcext:value-type="float">
            <text:p>23.5083786666666</text:p>
          </table:table-cell>
          <table:table-cell office:value-type="float" office:value="24.9563684" calcext:value-type="float">
            <text:p>24.9563684</text:p>
          </table:table-cell>
          <table:table-cell office:value-type="float" office:value="26.5740076" calcext:value-type="float">
            <text:p>26.5740076</text:p>
          </table:table-cell>
          <table:table-cell office:value-type="float" office:value="25.5326586666666" calcext:value-type="float">
            <text:p>25.532658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3:00:00" calcext:value-type="date">
            <text:p>30/07/2010 13:00</text:p>
          </table:table-cell>
          <table:table-cell office:value-type="string" calcext:value-type="string">
            <text:p>Red Maple</text:p>
          </table:table-cell>
          <table:table-cell office:value-type="float" office:value="99.563353" calcext:value-type="float">
            <text:p>99.563353</text:p>
          </table:table-cell>
          <table:table-cell office:value-type="float" office:value="4.45633306666666" calcext:value-type="float">
            <text:p>4.45633306666666</text:p>
          </table:table-cell>
          <table:table-cell office:value-type="float" office:value="1.45633306666666" calcext:value-type="float">
            <text:p>1.45633306666666</text:p>
          </table:table-cell>
          <table:table-cell office:value-type="float" office:value="0.000109140923745293" calcext:value-type="float">
            <text:p>0.000109140923745293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443662291648" calcext:value-type="float">
            <text:p>4.44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559618460888" calcext:value-type="float">
            <text:p>1.559618460888</text:p>
          </table:table-cell>
          <table:table-cell office:value-type="float" office:value="1.35304767244532" calcext:value-type="float">
            <text:p>1.35304767244532</text:p>
          </table:table-cell>
          <table:table-cell office:value-type="float" office:value="78.8346729333333" calcext:value-type="float">
            <text:p>78.8346729333333</text:p>
          </table:table-cell>
          <table:table-cell office:value-type="float" office:value="22.646537" calcext:value-type="float">
            <text:p>22.646537</text:p>
          </table:table-cell>
          <table:table-cell office:value-type="float" office:value="23.5392996" calcext:value-type="float">
            <text:p>23.5392996</text:p>
          </table:table-cell>
          <table:table-cell office:value-type="float" office:value="24.5152095333333" calcext:value-type="float">
            <text:p>24.5152095333333</text:p>
          </table:table-cell>
          <table:table-cell office:value-type="float" office:value="23.6902724" calcext:value-type="float">
            <text:p>23.690272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3:15:00" calcext:value-type="date">
            <text:p>30/07/2010 13:15</text:p>
          </table:table-cell>
          <table:table-cell office:value-type="string" calcext:value-type="string">
            <text:p>Red Maple</text:p>
          </table:table-cell>
          <table:table-cell office:value-type="float" office:value="99.1280597333333" calcext:value-type="float">
            <text:p>99.1280597333333</text:p>
          </table:table-cell>
          <table:table-cell office:value-type="float" office:value="4.57750413333333" calcext:value-type="float">
            <text:p>4.57750413333333</text:p>
          </table:table-cell>
          <table:table-cell office:value-type="float" office:value="1.57750413333333" calcext:value-type="float">
            <text:p>1.57750413333333</text:p>
          </table:table-cell>
          <table:table-cell office:value-type="float" office:value="0.000116503598608533" calcext:value-type="float">
            <text:p>0.000116503598608533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473591864262" calcext:value-type="float">
            <text:p>4.74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68078952755467" calcext:value-type="float">
            <text:p>1.68078952755467</text:p>
          </table:table-cell>
          <table:table-cell office:value-type="float" office:value="1.47421873911199" calcext:value-type="float">
            <text:p>1.47421873911199</text:p>
          </table:table-cell>
          <table:table-cell office:value-type="float" office:value="128.296112866666" calcext:value-type="float">
            <text:p>128.296112866666</text:p>
          </table:table-cell>
          <table:table-cell office:value-type="float" office:value="23.5442456666666" calcext:value-type="float">
            <text:p>23.5442456666666</text:p>
          </table:table-cell>
          <table:table-cell office:value-type="float" office:value="25.4588842666666" calcext:value-type="float">
            <text:p>25.4588842666666</text:p>
          </table:table-cell>
          <table:table-cell office:value-type="float" office:value="26.0697619333333" calcext:value-type="float">
            <text:p>26.0697619333333</text:p>
          </table:table-cell>
          <table:table-cell office:value-type="float" office:value="25.2860182" calcext:value-type="float">
            <text:p>25.286018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3:30:00" calcext:value-type="date">
            <text:p>30/07/2010 13:30</text:p>
          </table:table-cell>
          <table:table-cell office:value-type="string" calcext:value-type="string">
            <text:p>Red Maple</text:p>
          </table:table-cell>
          <table:table-cell office:value-type="float" office:value="99.9449514" calcext:value-type="float">
            <text:p>99.9449514</text:p>
          </table:table-cell>
          <table:table-cell office:value-type="float" office:value="4.71366166666666" calcext:value-type="float">
            <text:p>4.71366166666666</text:p>
          </table:table-cell>
          <table:table-cell office:value-type="float" office:value="1.71366166666666" calcext:value-type="float">
            <text:p>1.71366166666666</text:p>
          </table:table-cell>
          <table:table-cell office:value-type="float" office:value="0.000123015110021559" calcext:value-type="float">
            <text:p>0.000123015110021559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500061422852" calcext:value-type="float">
            <text:p>5.00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816947060888" calcext:value-type="float">
            <text:p>1.816947060888</text:p>
          </table:table-cell>
          <table:table-cell office:value-type="float" office:value="1.61037627244532" calcext:value-type="float">
            <text:p>1.61037627244532</text:p>
          </table:table-cell>
          <table:table-cell office:value-type="float" office:value="465.227329666666" calcext:value-type="float">
            <text:p>465.227329666666</text:p>
          </table:table-cell>
          <table:table-cell office:value-type="float" office:value="23.1631302666666" calcext:value-type="float">
            <text:p>23.1631302666666</text:p>
          </table:table-cell>
          <table:table-cell office:value-type="float" office:value="24.8595588666666" calcext:value-type="float">
            <text:p>24.8595588666666</text:p>
          </table:table-cell>
          <table:table-cell office:value-type="float" office:value="26.5838650666666" calcext:value-type="float">
            <text:p>26.5838650666666</text:p>
          </table:table-cell>
          <table:table-cell office:value-type="float" office:value="25.1259142" calcext:value-type="float">
            <text:p>25.125914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3:45:00" calcext:value-type="date">
            <text:p>30/07/2010 13:45</text:p>
          </table:table-cell>
          <table:table-cell office:value-type="string" calcext:value-type="string">
            <text:p>Red Maple</text:p>
          </table:table-cell>
          <table:table-cell office:value-type="float" office:value="99.9267267333333" calcext:value-type="float">
            <text:p>99.9267267333333</text:p>
          </table:table-cell>
          <table:table-cell office:value-type="float" office:value="4.5333064" calcext:value-type="float">
            <text:p>4.5333064</text:p>
          </table:table-cell>
          <table:table-cell office:value-type="float" office:value="1.53330639999999" calcext:value-type="float">
            <text:p>1.53330639999999</text:p>
          </table:table-cell>
          <table:table-cell table:style-name="ce5" office:value-type="float" office:value="0.000113033380183188" calcext:value-type="float">
            <text:p>1.13E-04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459485285297" calcext:value-type="float">
            <text:p>4.59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63659179422133" calcext:value-type="float">
            <text:p>1.63659179422133</text:p>
          </table:table-cell>
          <table:table-cell office:value-type="float" office:value="1.43002100577866" calcext:value-type="float">
            <text:p>1.43002100577866</text:p>
          </table:table-cell>
          <table:table-cell office:value-type="float" office:value="114.7415598" calcext:value-type="float">
            <text:p>114.7415598</text:p>
          </table:table-cell>
          <table:table-cell office:value-type="float" office:value="22.3590142666666" calcext:value-type="float">
            <text:p>22.3590142666666</text:p>
          </table:table-cell>
          <table:table-cell office:value-type="float" office:value="23.1449719333333" calcext:value-type="float">
            <text:p>23.1449719333333</text:p>
          </table:table-cell>
          <table:table-cell office:value-type="float" office:value="23.7646346" calcext:value-type="float">
            <text:p>23.7646346</text:p>
          </table:table-cell>
          <table:table-cell office:value-type="float" office:value="23.2265282" calcext:value-type="float">
            <text:p>23.226528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4:00:00" calcext:value-type="date">
            <text:p>30/07/2010 14:00</text:p>
          </table:table-cell>
          <table:table-cell office:value-type="string" calcext:value-type="string">
            <text:p>Red Maple</text:p>
          </table:table-cell>
          <table:table-cell office:value-type="float" office:value="100.611082733333" calcext:value-type="float">
            <text:p>100.611082733333</text:p>
          </table:table-cell>
          <table:table-cell office:value-type="float" office:value="3.9629048" calcext:value-type="float">
            <text:p>3.9629048</text:p>
          </table:table-cell>
          <table:table-cell office:value-type="float" office:value="0.9629048" calcext:value-type="float">
            <text:p>0.9629048</text:p>
          </table:table-cell>
          <table:table-cell table:style-name="ce5" office:value-type="float" office:value="0.000080803484225937" calcext:value-type="float">
            <text:p>8.08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28469448073" calcext:value-type="float">
            <text:p>3.28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06619019422133" calcext:value-type="float">
            <text:p>1.06619019422133</text:p>
          </table:table-cell>
          <table:table-cell office:value-type="float" office:value="0.859619405778662" calcext:value-type="float">
            <text:p>0.859619405778662</text:p>
          </table:table-cell>
          <table:table-cell office:value-type="float" office:value="131.825383533333" calcext:value-type="float">
            <text:p>131.825383533333</text:p>
          </table:table-cell>
          <table:table-cell office:value-type="float" office:value="23.0705404666666" calcext:value-type="float">
            <text:p>23.0705404666666</text:p>
          </table:table-cell>
          <table:table-cell office:value-type="float" office:value="24.5769820666666" calcext:value-type="float">
            <text:p>24.5769820666666</text:p>
          </table:table-cell>
          <table:table-cell office:value-type="float" office:value="25.1271596" calcext:value-type="float">
            <text:p>25.1271596</text:p>
          </table:table-cell>
          <table:table-cell office:value-type="float" office:value="24.4445133333333" calcext:value-type="float">
            <text:p>24.444513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4:15:00" calcext:value-type="date">
            <text:p>30/07/2010 14:15</text:p>
          </table:table-cell>
          <table:table-cell office:value-type="string" calcext:value-type="string">
            <text:p>Red Maple</text:p>
          </table:table-cell>
          <table:table-cell office:value-type="float" office:value="98.4405853333333" calcext:value-type="float">
            <text:p>98.4405853333333</text:p>
          </table:table-cell>
          <table:table-cell office:value-type="float" office:value="4.5752928" calcext:value-type="float">
            <text:p>4.5752928</text:p>
          </table:table-cell>
          <table:table-cell office:value-type="float" office:value="1.5752928" calcext:value-type="float">
            <text:p>1.5752928</text:p>
          </table:table-cell>
          <table:table-cell office:value-type="float" office:value="0.000117239833512285" calcext:value-type="float">
            <text:p>0.00011723983351228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476584689074" calcext:value-type="float">
            <text:p>4.77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67857819422133" calcext:value-type="float">
            <text:p>1.67857819422133</text:p>
          </table:table-cell>
          <table:table-cell office:value-type="float" office:value="1.47200740577866" calcext:value-type="float">
            <text:p>1.47200740577866</text:p>
          </table:table-cell>
          <table:table-cell office:value-type="float" office:value="105.296659466666" calcext:value-type="float">
            <text:p>105.296659466666</text:p>
          </table:table-cell>
          <table:table-cell office:value-type="float" office:value="25.3474793333333" calcext:value-type="float">
            <text:p>25.3474793333333</text:p>
          </table:table-cell>
          <table:table-cell office:value-type="float" office:value="28.1348896666666" calcext:value-type="float">
            <text:p>28.1348896666666</text:p>
          </table:table-cell>
          <table:table-cell office:value-type="float" office:value="31.8353308666666" calcext:value-type="float">
            <text:p>31.8353308666666</text:p>
          </table:table-cell>
          <table:table-cell office:value-type="float" office:value="28.7822912666666" calcext:value-type="float">
            <text:p>28.782291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4:30:00" calcext:value-type="date">
            <text:p>30/07/2010 14:30</text:p>
          </table:table-cell>
          <table:table-cell office:value-type="string" calcext:value-type="string">
            <text:p>Red Maple</text:p>
          </table:table-cell>
          <table:table-cell office:value-type="float" office:value="99.9729856666666" calcext:value-type="float">
            <text:p>99.9729856666666</text:p>
          </table:table-cell>
          <table:table-cell office:value-type="float" office:value="4.7014924" calcext:value-type="float">
            <text:p>4.7014924</text:p>
          </table:table-cell>
          <table:table-cell office:value-type="float" office:value="1.7014924" calcext:value-type="float">
            <text:p>1.7014924</text:p>
          </table:table-cell>
          <table:table-cell office:value-type="float" office:value="0.000122572843468436" calcext:value-type="float">
            <text:p>0.00012257284346843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498263591335" calcext:value-type="float">
            <text:p>4.98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80477779422133" calcext:value-type="float">
            <text:p>1.80477779422133</text:p>
          </table:table-cell>
          <table:table-cell office:value-type="float" office:value="1.59820700577866" calcext:value-type="float">
            <text:p>1.59820700577866</text:p>
          </table:table-cell>
          <table:table-cell office:value-type="float" office:value="302.682002333333" calcext:value-type="float">
            <text:p>302.682002333333</text:p>
          </table:table-cell>
          <table:table-cell office:value-type="float" office:value="24.4627756" calcext:value-type="float">
            <text:p>24.4627756</text:p>
          </table:table-cell>
          <table:table-cell office:value-type="float" office:value="27.8726156" calcext:value-type="float">
            <text:p>27.8726156</text:p>
          </table:table-cell>
          <table:table-cell office:value-type="float" office:value="31.7032425333333" calcext:value-type="float">
            <text:p>31.7032425333333</text:p>
          </table:table-cell>
          <table:table-cell office:value-type="float" office:value="28.3359100666666" calcext:value-type="float">
            <text:p>28.335910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4:45:00" calcext:value-type="date">
            <text:p>30/07/2010 14:45</text:p>
          </table:table-cell>
          <table:table-cell office:value-type="string" calcext:value-type="string">
            <text:p>Red Maple</text:p>
          </table:table-cell>
          <table:table-cell office:value-type="float" office:value="98.6104596666666" calcext:value-type="float">
            <text:p>98.6104596666666</text:p>
          </table:table-cell>
          <table:table-cell office:value-type="float" office:value="4.70990786666666" calcext:value-type="float">
            <text:p>4.70990786666666</text:p>
          </table:table-cell>
          <table:table-cell office:value-type="float" office:value="1.70990786666666" calcext:value-type="float">
            <text:p>1.70990786666666</text:p>
          </table:table-cell>
          <table:table-cell office:value-type="float" office:value="0.000124544768981924" calcext:value-type="float">
            <text:p>0.000124544768981924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506279548707" calcext:value-type="float">
            <text:p>5.06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813193260888" calcext:value-type="float">
            <text:p>1.813193260888</text:p>
          </table:table-cell>
          <table:table-cell office:value-type="float" office:value="1.60662247244532" calcext:value-type="float">
            <text:p>1.60662247244532</text:p>
          </table:table-cell>
          <table:table-cell office:value-type="float" office:value="395.414320533333" calcext:value-type="float">
            <text:p>395.414320533333</text:p>
          </table:table-cell>
          <table:table-cell office:value-type="float" office:value="23.3435711333333" calcext:value-type="float">
            <text:p>23.3435711333333</text:p>
          </table:table-cell>
          <table:table-cell office:value-type="float" office:value="25.5868224" calcext:value-type="float">
            <text:p>25.5868224</text:p>
          </table:table-cell>
          <table:table-cell office:value-type="float" office:value="27.5357024666666" calcext:value-type="float">
            <text:p>27.5357024666666</text:p>
          </table:table-cell>
          <table:table-cell office:value-type="float" office:value="25.6840811999999" calcext:value-type="float">
            <text:p>25.6840811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5:00:00" calcext:value-type="date">
            <text:p>30/07/2010 15:00</text:p>
          </table:table-cell>
          <table:table-cell office:value-type="string" calcext:value-type="string">
            <text:p>Red Maple</text:p>
          </table:table-cell>
          <table:table-cell office:value-type="float" office:value="100.246692666666" calcext:value-type="float">
            <text:p>100.246692666666</text:p>
          </table:table-cell>
          <table:table-cell office:value-type="float" office:value="4.51528086666666" calcext:value-type="float">
            <text:p>4.51528086666666</text:p>
          </table:table-cell>
          <table:table-cell office:value-type="float" office:value="1.51528086666666" calcext:value-type="float">
            <text:p>1.51528086666666</text:p>
          </table:table-cell>
          <table:table-cell office:value-type="float" office:value="0.000112000709553599" calcext:value-type="float">
            <text:p>0.000112000709553599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45528743721" calcext:value-type="float">
            <text:p>4.55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618566260888" calcext:value-type="float">
            <text:p>1.618566260888</text:p>
          </table:table-cell>
          <table:table-cell office:value-type="float" office:value="1.41199547244532" calcext:value-type="float">
            <text:p>1.41199547244532</text:p>
          </table:table-cell>
          <table:table-cell office:value-type="float" office:value="516.2494778" calcext:value-type="float">
            <text:p>516.2494778</text:p>
          </table:table-cell>
          <table:table-cell office:value-type="float" office:value="24.078236" calcext:value-type="float">
            <text:p>24.078236</text:p>
          </table:table-cell>
          <table:table-cell office:value-type="float" office:value="26.7671075333333" calcext:value-type="float">
            <text:p>26.7671075333333</text:p>
          </table:table-cell>
          <table:table-cell office:value-type="float" office:value="29.2712839999999" calcext:value-type="float">
            <text:p>29.2712839999999</text:p>
          </table:table-cell>
          <table:table-cell office:value-type="float" office:value="26.7114221333333" calcext:value-type="float">
            <text:p>26.711422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5:15:00" calcext:value-type="date">
            <text:p>30/07/2010 15:15</text:p>
          </table:table-cell>
          <table:table-cell office:value-type="string" calcext:value-type="string">
            <text:p>Red Maple</text:p>
          </table:table-cell>
          <table:table-cell office:value-type="float" office:value="99.9464048666666" calcext:value-type="float">
            <text:p>99.9464048666666</text:p>
          </table:table-cell>
          <table:table-cell office:value-type="float" office:value="5.1614634" calcext:value-type="float">
            <text:p>5.1614634</text:p>
          </table:table-cell>
          <table:table-cell office:value-type="float" office:value="2.1614634" calcext:value-type="float">
            <text:p>2.1614634</text:p>
          </table:table-cell>
          <table:table-cell table:style-name="ce5" office:value-type="float" office:value="0.000147784956502151" calcext:value-type="float">
            <text:p>1.48E-04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6007518557" calcext:value-type="float">
            <text:p>6.01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2.26474879422133" calcext:value-type="float">
            <text:p>2.26474879422133</text:p>
          </table:table-cell>
          <table:table-cell office:value-type="float" office:value="2.05817800577866" calcext:value-type="float">
            <text:p>2.05817800577866</text:p>
          </table:table-cell>
          <table:table-cell office:value-type="float" office:value="683.560220533333" calcext:value-type="float">
            <text:p>683.560220533333</text:p>
          </table:table-cell>
          <table:table-cell office:value-type="float" office:value="25.5321399333333" calcext:value-type="float">
            <text:p>25.5321399333333</text:p>
          </table:table-cell>
          <table:table-cell office:value-type="float" office:value="27.9658969333333" calcext:value-type="float">
            <text:p>27.9658969333333</text:p>
          </table:table-cell>
          <table:table-cell office:value-type="float" office:value="30.8931776666666" calcext:value-type="float">
            <text:p>30.8931776666666</text:p>
          </table:table-cell>
          <table:table-cell office:value-type="float" office:value="27.728664" calcext:value-type="float">
            <text:p>27.72866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5:30:00" calcext:value-type="date">
            <text:p>30/07/2010 15:30</text:p>
          </table:table-cell>
          <table:table-cell office:value-type="string" calcext:value-type="string">
            <text:p>Red Maple</text:p>
          </table:table-cell>
          <table:table-cell office:value-type="float" office:value="100.7720188" calcext:value-type="float">
            <text:p>100.7720188</text:p>
          </table:table-cell>
          <table:table-cell office:value-type="float" office:value="4.26887933333333" calcext:value-type="float">
            <text:p>4.26887933333333</text:p>
          </table:table-cell>
          <table:table-cell office:value-type="float" office:value="1.26887933333333" calcext:value-type="float">
            <text:p>1.26887933333333</text:p>
          </table:table-cell>
          <table:table-cell table:style-name="ce5" office:value-type="float" office:value="0.0000975458537346699" calcext:value-type="float">
            <text:p>9.75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9652786071" calcext:value-type="float">
            <text:p>3.97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37216472755467" calcext:value-type="float">
            <text:p>1.37216472755467</text:p>
          </table:table-cell>
          <table:table-cell office:value-type="float" office:value="1.16559393911199" calcext:value-type="float">
            <text:p>1.16559393911199</text:p>
          </table:table-cell>
          <table:table-cell office:value-type="float" office:value="78.5439372666666" calcext:value-type="float">
            <text:p>78.5439372666666</text:p>
          </table:table-cell>
          <table:table-cell office:value-type="float" office:value="23.1222136666666" calcext:value-type="float">
            <text:p>23.1222136666666</text:p>
          </table:table-cell>
          <table:table-cell office:value-type="float" office:value="23.9003544666666" calcext:value-type="float">
            <text:p>23.9003544666666</text:p>
          </table:table-cell>
          <table:table-cell office:value-type="float" office:value="24.1817552666666" calcext:value-type="float">
            <text:p>24.1817552666666</text:p>
          </table:table-cell>
          <table:table-cell office:value-type="float" office:value="23.9140510666666" calcext:value-type="float">
            <text:p>23.914051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5:45:00" calcext:value-type="date">
            <text:p>30/07/2010 15:45</text:p>
          </table:table-cell>
          <table:table-cell office:value-type="string" calcext:value-type="string">
            <text:p>Red Maple</text:p>
          </table:table-cell>
          <table:table-cell office:value-type="float" office:value="100.345538466666" calcext:value-type="float">
            <text:p>100.345538466666</text:p>
          </table:table-cell>
          <table:table-cell office:value-type="float" office:value="4.13972073333333" calcext:value-type="float">
            <text:p>4.13972073333333</text:p>
          </table:table-cell>
          <table:table-cell office:value-type="float" office:value="1.13972073333333" calcext:value-type="float">
            <text:p>1.13972073333333</text:p>
          </table:table-cell>
          <table:table-cell table:style-name="ce5" office:value-type="float" office:value="0.0000907712007217241" calcext:value-type="float">
            <text:p>9.08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6898862082" calcext:value-type="float">
            <text:p>3.69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24300612755467" calcext:value-type="float">
            <text:p>1.24300612755467</text:p>
          </table:table-cell>
          <table:table-cell office:value-type="float" office:value="1.03643533911199" calcext:value-type="float">
            <text:p>1.03643533911199</text:p>
          </table:table-cell>
          <table:table-cell office:value-type="float" office:value="117.213154" calcext:value-type="float">
            <text:p>117.213154</text:p>
          </table:table-cell>
          <table:table-cell office:value-type="float" office:value="22.9296325333333" calcext:value-type="float">
            <text:p>22.9296325333333</text:p>
          </table:table-cell>
          <table:table-cell office:value-type="float" office:value="23.6608733333333" calcext:value-type="float">
            <text:p>23.6608733333333</text:p>
          </table:table-cell>
          <table:table-cell office:value-type="float" office:value="23.9915953333333" calcext:value-type="float">
            <text:p>23.9915953333333</text:p>
          </table:table-cell>
          <table:table-cell office:value-type="float" office:value="23.6715954666666" calcext:value-type="float">
            <text:p>23.671595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6:00:00" calcext:value-type="date">
            <text:p>30/07/2010 16:00</text:p>
          </table:table-cell>
          <table:table-cell office:value-type="string" calcext:value-type="string">
            <text:p>Red Maple</text:p>
          </table:table-cell>
          <table:table-cell office:value-type="float" office:value="98.7416197333333" calcext:value-type="float">
            <text:p>98.7416197333333</text:p>
          </table:table-cell>
          <table:table-cell office:value-type="float" office:value="4.36923373333333" calcext:value-type="float">
            <text:p>4.36923373333333</text:p>
          </table:table-cell>
          <table:table-cell office:value-type="float" office:value="1.36923373333333" calcext:value-type="float">
            <text:p>1.36923373333333</text:p>
          </table:table-cell>
          <table:table-cell office:value-type="float" office:value="0.000105240134944596" calcext:value-type="float">
            <text:p>0.00010524013494459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427805426604" calcext:value-type="float">
            <text:p>4.28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47251912755467" calcext:value-type="float">
            <text:p>1.47251912755467</text:p>
          </table:table-cell>
          <table:table-cell office:value-type="float" office:value="1.26594833911199" calcext:value-type="float">
            <text:p>1.26594833911199</text:p>
          </table:table-cell>
          <table:table-cell office:value-type="float" office:value="506.5422772" calcext:value-type="float">
            <text:p>506.5422772</text:p>
          </table:table-cell>
          <table:table-cell office:value-type="float" office:value="24.2667704666666" calcext:value-type="float">
            <text:p>24.2667704666666</text:p>
          </table:table-cell>
          <table:table-cell office:value-type="float" office:value="26.0154947333333" calcext:value-type="float">
            <text:p>26.0154947333333</text:p>
          </table:table-cell>
          <table:table-cell office:value-type="float" office:value="26.6811584" calcext:value-type="float">
            <text:p>26.6811584</text:p>
          </table:table-cell>
          <table:table-cell office:value-type="float" office:value="26.1375527999999" calcext:value-type="float">
            <text:p>26.1375527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6:15:00" calcext:value-type="date">
            <text:p>30/07/2010 16:15</text:p>
          </table:table-cell>
          <table:table-cell office:value-type="string" calcext:value-type="string">
            <text:p>Red Maple</text:p>
          </table:table-cell>
          <table:table-cell office:value-type="float" office:value="99.3725168666666" calcext:value-type="float">
            <text:p>99.3725168666666</text:p>
          </table:table-cell>
          <table:table-cell office:value-type="float" office:value="4.57258726666666" calcext:value-type="float">
            <text:p>4.57258726666666</text:p>
          </table:table-cell>
          <table:table-cell office:value-type="float" office:value="1.57258726666666" calcext:value-type="float">
            <text:p>1.57258726666666</text:p>
          </table:table-cell>
          <table:table-cell office:value-type="float" office:value="0.000115882240068208" calcext:value-type="float">
            <text:p>0.000115882240068208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471066016537" calcext:value-type="float">
            <text:p>4.71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675872660888" calcext:value-type="float">
            <text:p>1.675872660888</text:p>
          </table:table-cell>
          <table:table-cell office:value-type="float" office:value="1.46930187244532" calcext:value-type="float">
            <text:p>1.46930187244532</text:p>
          </table:table-cell>
          <table:table-cell office:value-type="float" office:value="220.238316066666" calcext:value-type="float">
            <text:p>220.238316066666</text:p>
          </table:table-cell>
          <table:table-cell office:value-type="float" office:value="23.4903243333333" calcext:value-type="float">
            <text:p>23.4903243333333</text:p>
          </table:table-cell>
          <table:table-cell office:value-type="float" office:value="25.2055683333333" calcext:value-type="float">
            <text:p>25.2055683333333</text:p>
          </table:table-cell>
          <table:table-cell office:value-type="float" office:value="25.9136356666666" calcext:value-type="float">
            <text:p>25.9136356666666</text:p>
          </table:table-cell>
          <table:table-cell office:value-type="float" office:value="25.380337" calcext:value-type="float">
            <text:p>25.380337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6:30:00" calcext:value-type="date">
            <text:p>30/07/2010 16:30</text:p>
          </table:table-cell>
          <table:table-cell office:value-type="string" calcext:value-type="string">
            <text:p>Red Maple</text:p>
          </table:table-cell>
          <table:table-cell office:value-type="float" office:value="98.5854539333333" calcext:value-type="float">
            <text:p>98.5854539333333</text:p>
          </table:table-cell>
          <table:table-cell office:value-type="float" office:value="4.5278126" calcext:value-type="float">
            <text:p>4.5278126</text:p>
          </table:table-cell>
          <table:table-cell office:value-type="float" office:value="1.52781259999999" calcext:value-type="float">
            <text:p>1.52781259999999</text:p>
          </table:table-cell>
          <table:table-cell office:value-type="float" office:value="0.000114338796424524" calcext:value-type="float">
            <text:p>0.000114338796424524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464791855384" calcext:value-type="float">
            <text:p>4.65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63109799422133" calcext:value-type="float">
            <text:p>1.63109799422133</text:p>
          </table:table-cell>
          <table:table-cell office:value-type="float" office:value="1.42452720577866" calcext:value-type="float">
            <text:p>1.42452720577866</text:p>
          </table:table-cell>
          <table:table-cell office:value-type="float" office:value="200.661174333333" calcext:value-type="float">
            <text:p>200.661174333333</text:p>
          </table:table-cell>
          <table:table-cell office:value-type="float" office:value="23.8455686666666" calcext:value-type="float">
            <text:p>23.8455686666666</text:p>
          </table:table-cell>
          <table:table-cell office:value-type="float" office:value="24.7386769333333" calcext:value-type="float">
            <text:p>24.7386769333333</text:p>
          </table:table-cell>
          <table:table-cell office:value-type="float" office:value="25.2435449999999" calcext:value-type="float">
            <text:p>25.2435449999999</text:p>
          </table:table-cell>
          <table:table-cell office:value-type="float" office:value="24.7810115333333" calcext:value-type="float">
            <text:p>24.781011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6:45:00" calcext:value-type="date">
            <text:p>30/07/2010 16:45</text:p>
          </table:table-cell>
          <table:table-cell office:value-type="string" calcext:value-type="string">
            <text:p>Red Maple</text:p>
          </table:table-cell>
          <table:table-cell office:value-type="float" office:value="100.141011333333" calcext:value-type="float">
            <text:p>100.141011333333</text:p>
          </table:table-cell>
          <table:table-cell office:value-type="float" office:value="4.28539526666666" calcext:value-type="float">
            <text:p>4.28539526666666</text:p>
          </table:table-cell>
          <table:table-cell office:value-type="float" office:value="1.28539526666666" calcext:value-type="float">
            <text:p>1.28539526666666</text:p>
          </table:table-cell>
          <table:table-cell table:style-name="ce5" office:value-type="float" office:value="0.0000991350328123739" calcext:value-type="float">
            <text:p>9.91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402987938262" calcext:value-type="float">
            <text:p>4.03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388680660888" calcext:value-type="float">
            <text:p>1.388680660888</text:p>
          </table:table-cell>
          <table:table-cell office:value-type="float" office:value="1.18210987244532" calcext:value-type="float">
            <text:p>1.18210987244532</text:p>
          </table:table-cell>
          <table:table-cell office:value-type="float" office:value="184.270793199999" calcext:value-type="float">
            <text:p>184.270793199999</text:p>
          </table:table-cell>
          <table:table-cell office:value-type="float" office:value="23.8405533333333" calcext:value-type="float">
            <text:p>23.8405533333333</text:p>
          </table:table-cell>
          <table:table-cell office:value-type="float" office:value="24.5837614666666" calcext:value-type="float">
            <text:p>24.5837614666666</text:p>
          </table:table-cell>
          <table:table-cell office:value-type="float" office:value="25.2009337999999" calcext:value-type="float">
            <text:p>25.2009337999999</text:p>
          </table:table-cell>
          <table:table-cell office:value-type="float" office:value="24.6756245333333" calcext:value-type="float">
            <text:p>24.675624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7:00:00" calcext:value-type="date">
            <text:p>30/07/2010 17:00</text:p>
          </table:table-cell>
          <table:table-cell office:value-type="string" calcext:value-type="string">
            <text:p>Red Maple</text:p>
          </table:table-cell>
          <table:table-cell office:value-type="float" office:value="100.102948266666" calcext:value-type="float">
            <text:p>100.102948266666</text:p>
          </table:table-cell>
          <table:table-cell office:value-type="float" office:value="4.109989" calcext:value-type="float">
            <text:p>4.109989</text:p>
          </table:table-cell>
          <table:table-cell office:value-type="float" office:value="1.109989" calcext:value-type="float">
            <text:p>1.109989</text:p>
          </table:table-cell>
          <table:table-cell table:style-name="ce5" office:value-type="float" office:value="0.0000892806893133033" calcext:value-type="float">
            <text:p>8.93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62929631355" calcext:value-type="float">
            <text:p>3.63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21327439422133" calcext:value-type="float">
            <text:p>1.21327439422133</text:p>
          </table:table-cell>
          <table:table-cell office:value-type="float" office:value="1.00670360577866" calcext:value-type="float">
            <text:p>1.00670360577866</text:p>
          </table:table-cell>
          <table:table-cell office:value-type="float" office:value="129.684495933333" calcext:value-type="float">
            <text:p>129.684495933333</text:p>
          </table:table-cell>
          <table:table-cell office:value-type="float" office:value="23.2226546" calcext:value-type="float">
            <text:p>23.2226546</text:p>
          </table:table-cell>
          <table:table-cell office:value-type="float" office:value="23.8111888666666" calcext:value-type="float">
            <text:p>23.8111888666666</text:p>
          </table:table-cell>
          <table:table-cell office:value-type="float" office:value="24.1920622" calcext:value-type="float">
            <text:p>24.1920622</text:p>
          </table:table-cell>
          <table:table-cell office:value-type="float" office:value="23.8876610666666" calcext:value-type="float">
            <text:p>23.887661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7:15:00" calcext:value-type="date">
            <text:p>30/07/2010 17:15</text:p>
          </table:table-cell>
          <table:table-cell office:value-type="string" calcext:value-type="string">
            <text:p>Red Maple</text:p>
          </table:table-cell>
          <table:table-cell office:value-type="float" office:value="100.375167066666" calcext:value-type="float">
            <text:p>100.375167066666</text:p>
          </table:table-cell>
          <table:table-cell office:value-type="float" office:value="4.15479913333333" calcext:value-type="float">
            <text:p>4.15479913333333</text:p>
          </table:table-cell>
          <table:table-cell office:value-type="float" office:value="1.15479913333333" calcext:value-type="float">
            <text:p>1.15479913333333</text:p>
          </table:table-cell>
          <table:table-cell table:style-name="ce5" office:value-type="float" office:value="0.0000914826993952937" calcext:value-type="float">
            <text:p>9.15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71880891851" calcext:value-type="float">
            <text:p>3.72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25808452755467" calcext:value-type="float">
            <text:p>1.25808452755467</text:p>
          </table:table-cell>
          <table:table-cell office:value-type="float" office:value="1.05151373911199" calcext:value-type="float">
            <text:p>1.05151373911199</text:p>
          </table:table-cell>
          <table:table-cell office:value-type="float" office:value="170.504093066666" calcext:value-type="float">
            <text:p>170.504093066666</text:p>
          </table:table-cell>
          <table:table-cell office:value-type="float" office:value="23.3113014666666" calcext:value-type="float">
            <text:p>23.3113014666666</text:p>
          </table:table-cell>
          <table:table-cell office:value-type="float" office:value="24.0630523333333" calcext:value-type="float">
            <text:p>24.0630523333333</text:p>
          </table:table-cell>
          <table:table-cell office:value-type="float" office:value="24.5327450666666" calcext:value-type="float">
            <text:p>24.5327450666666</text:p>
          </table:table-cell>
          <table:table-cell office:value-type="float" office:value="24.1855598" calcext:value-type="float">
            <text:p>24.185559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7:30:00" calcext:value-type="date">
            <text:p>30/07/2010 17:30</text:p>
          </table:table-cell>
          <table:table-cell office:value-type="string" calcext:value-type="string">
            <text:p>Red Maple</text:p>
          </table:table-cell>
          <table:table-cell office:value-type="float" office:value="99.5602147333333" calcext:value-type="float">
            <text:p>99.5602147333333</text:p>
          </table:table-cell>
          <table:table-cell office:value-type="float" office:value="4.17241386666666" calcext:value-type="float">
            <text:p>4.17241386666666</text:p>
          </table:table-cell>
          <table:table-cell office:value-type="float" office:value="1.17241386666666" calcext:value-type="float">
            <text:p>1.17241386666666</text:p>
          </table:table-cell>
          <table:table-cell table:style-name="ce5" office:value-type="float" office:value="0.0000933044581102143" calcext:value-type="float">
            <text:p>9.33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79286415082" calcext:value-type="float">
            <text:p>3.79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275699260888" calcext:value-type="float">
            <text:p>1.275699260888</text:p>
          </table:table-cell>
          <table:table-cell office:value-type="float" office:value="1.06912847244532" calcext:value-type="float">
            <text:p>1.06912847244532</text:p>
          </table:table-cell>
          <table:table-cell office:value-type="float" office:value="90.2649005333333" calcext:value-type="float">
            <text:p>90.2649005333333</text:p>
          </table:table-cell>
          <table:table-cell office:value-type="float" office:value="23.1754432" calcext:value-type="float">
            <text:p>23.1754432</text:p>
          </table:table-cell>
          <table:table-cell office:value-type="float" office:value="23.5815306666666" calcext:value-type="float">
            <text:p>23.5815306666666</text:p>
          </table:table-cell>
          <table:table-cell office:value-type="float" office:value="23.7321574666666" calcext:value-type="float">
            <text:p>23.7321574666666</text:p>
          </table:table-cell>
          <table:table-cell office:value-type="float" office:value="23.6198184" calcext:value-type="float">
            <text:p>23.619818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7:45:00" calcext:value-type="date">
            <text:p>30/07/2010 17:45</text:p>
          </table:table-cell>
          <table:table-cell office:value-type="string" calcext:value-type="string">
            <text:p>Red Maple</text:p>
          </table:table-cell>
          <table:table-cell office:value-type="float" office:value="99.7466632" calcext:value-type="float">
            <text:p>99.7466632</text:p>
          </table:table-cell>
          <table:table-cell office:value-type="float" office:value="4.30370153333333" calcext:value-type="float">
            <text:p>4.30370153333333</text:p>
          </table:table-cell>
          <table:table-cell office:value-type="float" office:value="1.30370153333333" calcext:value-type="float">
            <text:p>1.30370153333333</text:p>
          </table:table-cell>
          <table:table-cell table:style-name="ce5" office:value-type="float" office:value="0.00010048355054604" calcext:value-type="float">
            <text:p>1.00E-04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408469717667" calcext:value-type="float">
            <text:p>4.08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40698692755467" calcext:value-type="float">
            <text:p>1.40698692755467</text:p>
          </table:table-cell>
          <table:table-cell office:value-type="float" office:value="1.20041613911199" calcext:value-type="float">
            <text:p>1.20041613911199</text:p>
          </table:table-cell>
          <table:table-cell office:value-type="float" office:value="141.270790466666" calcext:value-type="float">
            <text:p>141.270790466666</text:p>
          </table:table-cell>
          <table:table-cell office:value-type="float" office:value="23.7093298666666" calcext:value-type="float">
            <text:p>23.7093298666666</text:p>
          </table:table-cell>
          <table:table-cell office:value-type="float" office:value="24.6639691333333" calcext:value-type="float">
            <text:p>24.6639691333333</text:p>
          </table:table-cell>
          <table:table-cell office:value-type="float" office:value="24.8702465333333" calcext:value-type="float">
            <text:p>24.8702465333333</text:p>
          </table:table-cell>
          <table:table-cell office:value-type="float" office:value="24.8369043333333" calcext:value-type="float">
            <text:p>24.836904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8:00:00" calcext:value-type="date">
            <text:p>30/07/2010 18:00</text:p>
          </table:table-cell>
          <table:table-cell office:value-type="string" calcext:value-type="string">
            <text:p>Red Maple</text:p>
          </table:table-cell>
          <table:table-cell office:value-type="float" office:value="101.063186333333" calcext:value-type="float">
            <text:p>101.063186333333</text:p>
          </table:table-cell>
          <table:table-cell office:value-type="float" office:value="4.19646886666666" calcext:value-type="float">
            <text:p>4.19646886666666</text:p>
          </table:table-cell>
          <table:table-cell office:value-type="float" office:value="1.19646886666666" calcext:value-type="float">
            <text:p>1.19646886666666</text:p>
          </table:table-cell>
          <table:table-cell table:style-name="ce5" office:value-type="float" office:value="0.0000934457146618025" calcext:value-type="float">
            <text:p>9.34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79860628706" calcext:value-type="float">
            <text:p>3.80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299754260888" calcext:value-type="float">
            <text:p>1.299754260888</text:p>
          </table:table-cell>
          <table:table-cell office:value-type="float" office:value="1.09318347244532" calcext:value-type="float">
            <text:p>1.09318347244532</text:p>
          </table:table-cell>
          <table:table-cell office:value-type="float" office:value="187.728814266666" calcext:value-type="float">
            <text:p>187.728814266666</text:p>
          </table:table-cell>
          <table:table-cell office:value-type="float" office:value="23.2206139333333" calcext:value-type="float">
            <text:p>23.2206139333333</text:p>
          </table:table-cell>
          <table:table-cell office:value-type="float" office:value="23.9998962666666" calcext:value-type="float">
            <text:p>23.9998962666666</text:p>
          </table:table-cell>
          <table:table-cell office:value-type="float" office:value="24.2222568" calcext:value-type="float">
            <text:p>24.2222568</text:p>
          </table:table-cell>
          <table:table-cell office:value-type="float" office:value="24.0700044" calcext:value-type="float">
            <text:p>24.070004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8:15:00" calcext:value-type="date">
            <text:p>30/07/2010 18:15</text:p>
          </table:table-cell>
          <table:table-cell office:value-type="string" calcext:value-type="string">
            <text:p>Red Maple</text:p>
          </table:table-cell>
          <table:table-cell office:value-type="float" office:value="99.7252839333333" calcext:value-type="float">
            <text:p>99.7252839333333</text:p>
          </table:table-cell>
          <table:table-cell office:value-type="float" office:value="3.75638946666666" calcext:value-type="float">
            <text:p>3.75638946666666</text:p>
          </table:table-cell>
          <table:table-cell office:value-type="float" office:value="0.756389466666666" calcext:value-type="float">
            <text:p>0.756389466666666</text:p>
          </table:table-cell>
          <table:table-cell table:style-name="ce5" office:value-type="float" office:value="0.0000704125107889738" calcext:value-type="float">
            <text:p>7.04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86229718654" calcext:value-type="float">
            <text:p>2.86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859674860888003" calcext:value-type="float">
            <text:p>0.859674860888003</text:p>
          </table:table-cell>
          <table:table-cell office:value-type="float" office:value="0.653104072445329" calcext:value-type="float">
            <text:p>0.653104072445329</text:p>
          </table:table-cell>
          <table:table-cell office:value-type="float" office:value="86.3750696666666" calcext:value-type="float">
            <text:p>86.3750696666666</text:p>
          </table:table-cell>
          <table:table-cell office:value-type="float" office:value="23.149745" calcext:value-type="float">
            <text:p>23.149745</text:p>
          </table:table-cell>
          <table:table-cell office:value-type="float" office:value="23.8553566666666" calcext:value-type="float">
            <text:p>23.8553566666666</text:p>
          </table:table-cell>
          <table:table-cell office:value-type="float" office:value="23.915642" calcext:value-type="float">
            <text:p>23.915642</text:p>
          </table:table-cell>
          <table:table-cell office:value-type="float" office:value="23.7947600666666" calcext:value-type="float">
            <text:p>23.794760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8:30:00" calcext:value-type="date">
            <text:p>30/07/2010 18:30</text:p>
          </table:table-cell>
          <table:table-cell office:value-type="string" calcext:value-type="string">
            <text:p>Red Maple</text:p>
          </table:table-cell>
          <table:table-cell office:value-type="float" office:value="99.7078033333333" calcext:value-type="float">
            <text:p>99.7078033333333</text:p>
          </table:table-cell>
          <table:table-cell office:value-type="float" office:value="3.9870492" calcext:value-type="float">
            <text:p>3.9870492</text:p>
          </table:table-cell>
          <table:table-cell office:value-type="float" office:value="0.9870492" calcext:value-type="float">
            <text:p>0.9870492</text:p>
          </table:table-cell>
          <table:table-cell table:style-name="ce5" office:value-type="float" office:value="0.0000832369238065454" calcext:value-type="float">
            <text:p>8.32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38361478888" calcext:value-type="float">
            <text:p>3.38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09033459422133" calcext:value-type="float">
            <text:p>1.09033459422133</text:p>
          </table:table-cell>
          <table:table-cell office:value-type="float" office:value="0.883763805778663" calcext:value-type="float">
            <text:p>0.883763805778663</text:p>
          </table:table-cell>
          <table:table-cell office:value-type="float" office:value="40.3586506666666" calcext:value-type="float">
            <text:p>40.3586506666666</text:p>
          </table:table-cell>
          <table:table-cell office:value-type="float" office:value="23.0290703333333" calcext:value-type="float">
            <text:p>23.0290703333333</text:p>
          </table:table-cell>
          <table:table-cell office:value-type="float" office:value="23.3660527333333" calcext:value-type="float">
            <text:p>23.3660527333333</text:p>
          </table:table-cell>
          <table:table-cell office:value-type="float" office:value="23.3923042666666" calcext:value-type="float">
            <text:p>23.3923042666666</text:p>
          </table:table-cell>
          <table:table-cell office:value-type="float" office:value="23.3303242" calcext:value-type="float">
            <text:p>23.330324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8:45:00" calcext:value-type="date">
            <text:p>30/07/2010 18:45</text:p>
          </table:table-cell>
          <table:table-cell office:value-type="string" calcext:value-type="string">
            <text:p>Red Maple</text:p>
          </table:table-cell>
          <table:table-cell office:value-type="float" office:value="100.775263066666" calcext:value-type="float">
            <text:p>100.775263066666</text:p>
          </table:table-cell>
          <table:table-cell office:value-type="float" office:value="4.032912" calcext:value-type="float">
            <text:p>4.032912</text:p>
          </table:table-cell>
          <table:table-cell office:value-type="float" office:value="1.032912" calcext:value-type="float">
            <text:p>1.032912</text:p>
          </table:table-cell>
          <table:table-cell table:style-name="ce5" office:value-type="float" office:value="0.0000847182556072516" calcext:value-type="float">
            <text:p>8.47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44383152875" calcext:value-type="float">
            <text:p>3.44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13619739422133" calcext:value-type="float">
            <text:p>1.13619739422133</text:p>
          </table:table-cell>
          <table:table-cell office:value-type="float" office:value="0.929626605778663" calcext:value-type="float">
            <text:p>0.929626605778663</text:p>
          </table:table-cell>
          <table:table-cell office:value-type="float" office:value="36.1824194" calcext:value-type="float">
            <text:p>36.1824194</text:p>
          </table:table-cell>
          <table:table-cell office:value-type="float" office:value="22.5242369333333" calcext:value-type="float">
            <text:p>22.5242369333333</text:p>
          </table:table-cell>
          <table:table-cell office:value-type="float" office:value="22.8426805333333" calcext:value-type="float">
            <text:p>22.8426805333333</text:p>
          </table:table-cell>
          <table:table-cell office:value-type="float" office:value="22.8553049999999" calcext:value-type="float">
            <text:p>22.8553049999999</text:p>
          </table:table-cell>
          <table:table-cell office:value-type="float" office:value="22.7980976666666" calcext:value-type="float">
            <text:p>22.798097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9:00:00" calcext:value-type="date">
            <text:p>30/07/2010 19:00</text:p>
          </table:table-cell>
          <table:table-cell office:value-type="string" calcext:value-type="string">
            <text:p>Red Maple</text:p>
          </table:table-cell>
          <table:table-cell office:value-type="float" office:value="100.982219466666" calcext:value-type="float">
            <text:p>100.982219466666</text:p>
          </table:table-cell>
          <table:table-cell office:value-type="float" office:value="3.52652753333333" calcext:value-type="float">
            <text:p>3.52652753333333</text:p>
          </table:table-cell>
          <table:table-cell office:value-type="float" office:value="0.526527533333333" calcext:value-type="float">
            <text:p>0.526527533333333</text:p>
          </table:table-cell>
          <table:table-cell table:style-name="ce5" office:value-type="float" office:value="0.0000564054234318736" calcext:value-type="float">
            <text:p>5.64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29290339154" calcext:value-type="float">
            <text:p>2.29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62981292755467" calcext:value-type="float">
            <text:p>0.62981292755467</text:p>
          </table:table-cell>
          <table:table-cell office:value-type="float" office:value="0.423242139111996" calcext:value-type="float">
            <text:p>0.423242139111996</text:p>
          </table:table-cell>
          <table:table-cell office:value-type="float" office:value="27.0454824" calcext:value-type="float">
            <text:p>27.0454824</text:p>
          </table:table-cell>
          <table:table-cell office:value-type="float" office:value="21.9481194666666" calcext:value-type="float">
            <text:p>21.9481194666666</text:p>
          </table:table-cell>
          <table:table-cell office:value-type="float" office:value="22.1970773333333" calcext:value-type="float">
            <text:p>22.1970773333333</text:p>
          </table:table-cell>
          <table:table-cell office:value-type="float" office:value="22.1739039333333" calcext:value-type="float">
            <text:p>22.1739039333333</text:p>
          </table:table-cell>
          <table:table-cell office:value-type="float" office:value="22.1454041999999" calcext:value-type="float">
            <text:p>22.1454041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9:15:00" calcext:value-type="date">
            <text:p>30/07/2010 19:15</text:p>
          </table:table-cell>
          <table:table-cell office:value-type="string" calcext:value-type="string">
            <text:p>Red Maple</text:p>
          </table:table-cell>
          <table:table-cell office:value-type="float" office:value="100.1064302" calcext:value-type="float">
            <text:p>100.1064302</text:p>
          </table:table-cell>
          <table:table-cell office:value-type="float" office:value="3.752197" calcext:value-type="float">
            <text:p>3.752197</text:p>
          </table:table-cell>
          <table:table-cell office:value-type="float" office:value="0.752197" calcext:value-type="float">
            <text:p>0.752197</text:p>
          </table:table-cell>
          <table:table-cell table:style-name="ce5" office:value-type="float" office:value="0.0000693791683857598" calcext:value-type="float">
            <text:p>6.94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82029139779" calcext:value-type="float">
            <text:p>2.82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855482394221337" calcext:value-type="float">
            <text:p>0.855482394221337</text:p>
          </table:table-cell>
          <table:table-cell office:value-type="float" office:value="0.648911605778663" calcext:value-type="float">
            <text:p>0.648911605778663</text:p>
          </table:table-cell>
          <table:table-cell office:value-type="float" office:value="25.6787161333333" calcext:value-type="float">
            <text:p>25.6787161333333</text:p>
          </table:table-cell>
          <table:table-cell office:value-type="float" office:value="21.5082058" calcext:value-type="float">
            <text:p>21.5082058</text:p>
          </table:table-cell>
          <table:table-cell office:value-type="float" office:value="21.7576478666666" calcext:value-type="float">
            <text:p>21.7576478666666</text:p>
          </table:table-cell>
          <table:table-cell office:value-type="float" office:value="21.7141372666666" calcext:value-type="float">
            <text:p>21.7141372666666</text:p>
          </table:table-cell>
          <table:table-cell office:value-type="float" office:value="21.6856724666666" calcext:value-type="float">
            <text:p>21.685672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9:30:00" calcext:value-type="date">
            <text:p>30/07/2010 19:30</text:p>
          </table:table-cell>
          <table:table-cell office:value-type="string" calcext:value-type="string">
            <text:p>Red Maple</text:p>
          </table:table-cell>
          <table:table-cell office:value-type="float" office:value="101.752400666666" calcext:value-type="float">
            <text:p>101.752400666666</text:p>
          </table:table-cell>
          <table:table-cell office:value-type="float" office:value="3.43208413333333" calcext:value-type="float">
            <text:p>3.43208413333333</text:p>
          </table:table-cell>
          <table:table-cell office:value-type="float" office:value="0.432084133333333" calcext:value-type="float">
            <text:p>0.432084133333333</text:p>
          </table:table-cell>
          <table:table-cell table:style-name="ce5" office:value-type="float" office:value="0.0000510475571569858" calcext:value-type="float">
            <text:p>5.10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07510394947" calcext:value-type="float">
            <text:p>2.08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53536952755467" calcext:value-type="float">
            <text:p>0.53536952755467</text:p>
          </table:table-cell>
          <table:table-cell office:value-type="float" office:value="0.328798739111996" calcext:value-type="float">
            <text:p>0.328798739111996</text:p>
          </table:table-cell>
          <table:table-cell office:value-type="float" office:value="19.3522274" calcext:value-type="float">
            <text:p>19.3522274</text:p>
          </table:table-cell>
          <table:table-cell office:value-type="float" office:value="21.2431647333333" calcext:value-type="float">
            <text:p>21.2431647333333</text:p>
          </table:table-cell>
          <table:table-cell office:value-type="float" office:value="21.5120104" calcext:value-type="float">
            <text:p>21.5120104</text:p>
          </table:table-cell>
          <table:table-cell office:value-type="float" office:value="21.4517596666666" calcext:value-type="float">
            <text:p>21.4517596666666</text:p>
          </table:table-cell>
          <table:table-cell office:value-type="float" office:value="21.4424903333333" calcext:value-type="float">
            <text:p>21.442490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19:45:00" calcext:value-type="date">
            <text:p>30/07/2010 19:45</text:p>
          </table:table-cell>
          <table:table-cell office:value-type="string" calcext:value-type="string">
            <text:p>Red Maple</text:p>
          </table:table-cell>
          <table:table-cell office:value-type="float" office:value="99.9019220666666" calcext:value-type="float">
            <text:p>99.9019220666666</text:p>
          </table:table-cell>
          <table:table-cell office:value-type="float" office:value="3.52240506666666" calcext:value-type="float">
            <text:p>3.52240506666666</text:p>
          </table:table-cell>
          <table:table-cell office:value-type="float" office:value="0.522405066666666" calcext:value-type="float">
            <text:p>0.522405066666666</text:p>
          </table:table-cell>
          <table:table-cell table:style-name="ce5" office:value-type="float" office:value="0.0000568851477462213" calcext:value-type="float">
            <text:p>5.69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31240437993" calcext:value-type="float">
            <text:p>2.31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625690460888003" calcext:value-type="float">
            <text:p>0.625690460888003</text:p>
          </table:table-cell>
          <table:table-cell office:value-type="float" office:value="0.419119672445329" calcext:value-type="float">
            <text:p>0.419119672445329</text:p>
          </table:table-cell>
          <table:table-cell office:value-type="float" office:value="15.8650556666666" calcext:value-type="float">
            <text:p>15.8650556666666</text:p>
          </table:table-cell>
          <table:table-cell office:value-type="float" office:value="20.9564372666666" calcext:value-type="float">
            <text:p>20.9564372666666</text:p>
          </table:table-cell>
          <table:table-cell office:value-type="float" office:value="21.1357716666666" calcext:value-type="float">
            <text:p>21.1357716666666</text:p>
          </table:table-cell>
          <table:table-cell office:value-type="float" office:value="21.0633461333333" calcext:value-type="float">
            <text:p>21.0633461333333</text:p>
          </table:table-cell>
          <table:table-cell office:value-type="float" office:value="21.0535234" calcext:value-type="float">
            <text:p>21.053523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20:00:00" calcext:value-type="date">
            <text:p>30/07/2010 20:00</text:p>
          </table:table-cell>
          <table:table-cell office:value-type="string" calcext:value-type="string">
            <text:p>Red Maple</text:p>
          </table:table-cell>
          <table:table-cell office:value-type="float" office:value="101.086849399999" calcext:value-type="float">
            <text:p>101.086849399999</text:p>
          </table:table-cell>
          <table:table-cell office:value-type="float" office:value="3.2255474" calcext:value-type="float">
            <text:p>3.2255474</text:p>
          </table:table-cell>
          <table:table-cell office:value-type="float" office:value="0.225547399999999" calcext:value-type="float">
            <text:p>0.225547399999999</text:p>
          </table:table-cell>
          <table:table-cell table:style-name="ce5" office:value-type="float" office:value="0.0000397804700726352" calcext:value-type="float">
            <text:p>3.98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61709227938" calcext:value-type="float">
            <text:p>1.62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328832794221337" calcext:value-type="float">
            <text:p>0.328832794221337</text:p>
          </table:table-cell>
          <table:table-cell office:value-type="float" office:value="0.122262005778662" calcext:value-type="float">
            <text:p>0.122262005778662</text:p>
          </table:table-cell>
          <table:table-cell office:value-type="float" office:value="10.4104358666666" calcext:value-type="float">
            <text:p>10.4104358666666</text:p>
          </table:table-cell>
          <table:table-cell office:value-type="float" office:value="20.6390314" calcext:value-type="float">
            <text:p>20.6390314</text:p>
          </table:table-cell>
          <table:table-cell office:value-type="float" office:value="20.7790054666666" calcext:value-type="float">
            <text:p>20.7790054666666</text:p>
          </table:table-cell>
          <table:table-cell office:value-type="float" office:value="20.7110420666666" calcext:value-type="float">
            <text:p>20.7110420666666</text:p>
          </table:table-cell>
          <table:table-cell office:value-type="float" office:value="20.7103849333333" calcext:value-type="float">
            <text:p>20.710384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20:15:00" calcext:value-type="date">
            <text:p>30/07/2010 20:15</text:p>
          </table:table-cell>
          <table:table-cell office:value-type="string" calcext:value-type="string">
            <text:p>Red Maple</text:p>
          </table:table-cell>
          <table:table-cell office:value-type="float" office:value="100.436458333333" calcext:value-type="float">
            <text:p>100.436458333333</text:p>
          </table:table-cell>
          <table:table-cell office:value-type="float" office:value="3.43278226666666" calcext:value-type="float">
            <text:p>3.43278226666666</text:p>
          </table:table-cell>
          <table:table-cell office:value-type="float" office:value="0.432782266666666" calcext:value-type="float">
            <text:p>0.432782266666666</text:p>
          </table:table-cell>
          <table:table-cell table:style-name="ce5" office:value-type="float" office:value="0.0000513771055600866" calcext:value-type="float">
            <text:p>5.14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08850022602" calcext:value-type="float">
            <text:p>2.09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536067660888003" calcext:value-type="float">
            <text:p>0.536067660888003</text:p>
          </table:table-cell>
          <table:table-cell office:value-type="float" office:value="0.329496872445329" calcext:value-type="float">
            <text:p>0.329496872445329</text:p>
          </table:table-cell>
          <table:table-cell office:value-type="float" office:value="8.6710772" calcext:value-type="float">
            <text:p>8.6710772</text:p>
          </table:table-cell>
          <table:table-cell office:value-type="float" office:value="20.1111975333333" calcext:value-type="float">
            <text:p>20.1111975333333</text:p>
          </table:table-cell>
          <table:table-cell office:value-type="float" office:value="20.285482" calcext:value-type="float">
            <text:p>20.285482</text:p>
          </table:table-cell>
          <table:table-cell office:value-type="float" office:value="20.2024384" calcext:value-type="float">
            <text:p>20.2024384</text:p>
          </table:table-cell>
          <table:table-cell office:value-type="float" office:value="20.2108084" calcext:value-type="float">
            <text:p>20.210808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20:30:00" calcext:value-type="date">
            <text:p>30/07/2010 20:30</text:p>
          </table:table-cell>
          <table:table-cell office:value-type="string" calcext:value-type="string">
            <text:p>Red Maple</text:p>
          </table:table-cell>
          <table:table-cell office:value-type="float" office:value="101.4258716" calcext:value-type="float">
            <text:p>101.4258716</text:p>
          </table:table-cell>
          <table:table-cell office:value-type="float" office:value="3.2739532" calcext:value-type="float">
            <text:p>3.2739532</text:p>
          </table:table-cell>
          <table:table-cell office:value-type="float" office:value="0.2739532" calcext:value-type="float">
            <text:p>0.2739532</text:p>
          </table:table-cell>
          <table:table-cell table:style-name="ce5" office:value-type="float" office:value="0.0000425442847618963" calcext:value-type="float">
            <text:p>4.25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72944247" calcext:value-type="float">
            <text:p>1.73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377238594221337" calcext:value-type="float">
            <text:p>0.377238594221337</text:p>
          </table:table-cell>
          <table:table-cell office:value-type="float" office:value="0.170667805778663" calcext:value-type="float">
            <text:p>0.170667805778663</text:p>
          </table:table-cell>
          <table:table-cell office:value-type="float" office:value="3.00880666666666" calcext:value-type="float">
            <text:p>3.00880666666666</text:p>
          </table:table-cell>
          <table:table-cell office:value-type="float" office:value="19.4400689333333" calcext:value-type="float">
            <text:p>19.4400689333333</text:p>
          </table:table-cell>
          <table:table-cell office:value-type="float" office:value="19.5994464666666" calcext:value-type="float">
            <text:p>19.5994464666666</text:p>
          </table:table-cell>
          <table:table-cell office:value-type="float" office:value="19.4938865333333" calcext:value-type="float">
            <text:p>19.4938865333333</text:p>
          </table:table-cell>
          <table:table-cell office:value-type="float" office:value="19.5109379333333" calcext:value-type="float">
            <text:p>19.510937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20:45:00" calcext:value-type="date">
            <text:p>30/07/2010 20:45</text:p>
          </table:table-cell>
          <table:table-cell office:value-type="string" calcext:value-type="string">
            <text:p>Red Maple</text:p>
          </table:table-cell>
          <table:table-cell office:value-type="float" office:value="100.434263333333" calcext:value-type="float">
            <text:p>100.434263333333</text:p>
          </table:table-cell>
          <table:table-cell office:value-type="float" office:value="3.22507793333333" calcext:value-type="float">
            <text:p>3.22507793333333</text:p>
          </table:table-cell>
          <table:table-cell office:value-type="float" office:value="0.225077933333333" calcext:value-type="float">
            <text:p>0.225077933333333</text:p>
          </table:table-cell>
          <table:table-cell table:style-name="ce5" office:value-type="float" office:value="0.0000400556647446437" calcext:value-type="float">
            <text:p>4.01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62827905466" calcext:value-type="float">
            <text:p>1.63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32836332755467" calcext:value-type="float">
            <text:p>0.32836332755467</text:p>
          </table:table-cell>
          <table:table-cell office:value-type="float" office:value="0.121792539111996" calcext:value-type="float">
            <text:p>0.121792539111996</text:p>
          </table:table-cell>
          <table:table-cell office:value-type="float" office:value="0.9056092" calcext:value-type="float">
            <text:p>0.9056092</text:p>
          </table:table-cell>
          <table:table-cell office:value-type="float" office:value="18.7533073333333" calcext:value-type="float">
            <text:p>18.7533073333333</text:p>
          </table:table-cell>
          <table:table-cell office:value-type="float" office:value="18.9609338" calcext:value-type="float">
            <text:p>18.9609338</text:p>
          </table:table-cell>
          <table:table-cell office:value-type="float" office:value="18.8475224666666" calcext:value-type="float">
            <text:p>18.8475224666666</text:p>
          </table:table-cell>
          <table:table-cell office:value-type="float" office:value="18.8639166" calcext:value-type="float">
            <text:p>18.86391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21:00:00" calcext:value-type="date">
            <text:p>30/07/2010 21:00</text:p>
          </table:table-cell>
          <table:table-cell office:value-type="string" calcext:value-type="string">
            <text:p>Red Maple</text:p>
          </table:table-cell>
          <table:table-cell office:value-type="float" office:value="101.096858066666" calcext:value-type="float">
            <text:p>101.096858066666</text:p>
          </table:table-cell>
          <table:table-cell office:value-type="float" office:value="3.0716432" calcext:value-type="float">
            <text:p>3.0716432</text:p>
          </table:table-cell>
          <table:table-cell office:value-type="float" office:value="0.0716432" calcext:value-type="float">
            <text:p>0.0716432</text:p>
          </table:table-cell>
          <table:table-cell table:style-name="ce5" office:value-type="float" office:value="0.0000314650609383372" calcext:value-type="float">
            <text:p>3.15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27906751782" calcext:value-type="float">
            <text:p>1.28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174928594221337" calcext:value-type="float">
            <text:p>0.174928594221337</text:p>
          </table:table-cell>
          <table:table-cell office:value-type="float" office:value="-0.031642194221337" calcext:value-type="float">
            <text:p>-0.031642194221337</text:p>
          </table:table-cell>
          <table:table-cell office:value-type="float" office:value="-0.8336664" calcext:value-type="float">
            <text:p>-0.8336664</text:p>
          </table:table-cell>
          <table:table-cell office:value-type="float" office:value="18.2678077333333" calcext:value-type="float">
            <text:p>18.2678077333333</text:p>
          </table:table-cell>
          <table:table-cell office:value-type="float" office:value="18.4614266" calcext:value-type="float">
            <text:p>18.4614266</text:p>
          </table:table-cell>
          <table:table-cell office:value-type="float" office:value="18.3420663333333" calcext:value-type="float">
            <text:p>18.3420663333333</text:p>
          </table:table-cell>
          <table:table-cell office:value-type="float" office:value="18.3602592666666" calcext:value-type="float">
            <text:p>18.360259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21:15:00" calcext:value-type="date">
            <text:p>30/07/2010 21:15</text:p>
          </table:table-cell>
          <table:table-cell office:value-type="string" calcext:value-type="string">
            <text:p>Red Maple</text:p>
          </table:table-cell>
          <table:table-cell office:value-type="float" office:value="101.402624266666" calcext:value-type="float">
            <text:p>101.402624266666</text:p>
          </table:table-cell>
          <table:table-cell office:value-type="float" office:value="2.91886319999999" calcext:value-type="float">
            <text:p>2.91886319999999</text:p>
          </table:table-cell>
          <table:table-cell office:value-type="float" office:value="-0.0811367999999999" calcext:value-type="float">
            <text:p>-0.0811367999999999</text:p>
          </table:table-cell>
          <table:table-cell table:style-name="ce5" office:value-type="float" office:value="0.0000229654625164038" calcext:value-type="float">
            <text:p>2.30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93355538685" calcext:value-type="float">
            <text:p>9.34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22148594221337" calcext:value-type="float">
            <text:p>0.022148594221337</text:p>
          </table:table-cell>
          <table:table-cell office:value-type="float" office:value="-0.184422194221337" calcext:value-type="float">
            <text:p>-0.184422194221337</text:p>
          </table:table-cell>
          <table:table-cell office:value-type="float" office:value="-1.79849853333333" calcext:value-type="float">
            <text:p>-1.79849853333333</text:p>
          </table:table-cell>
          <table:table-cell office:value-type="float" office:value="17.7297706666666" calcext:value-type="float">
            <text:p>17.7297706666666</text:p>
          </table:table-cell>
          <table:table-cell office:value-type="float" office:value="17.9309639333333" calcext:value-type="float">
            <text:p>17.9309639333333</text:p>
          </table:table-cell>
          <table:table-cell office:value-type="float" office:value="17.8136790666666" calcext:value-type="float">
            <text:p>17.8136790666666</text:p>
          </table:table-cell>
          <table:table-cell office:value-type="float" office:value="17.8299003333333" calcext:value-type="float">
            <text:p>17.829900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21:30:00" calcext:value-type="date">
            <text:p>30/07/2010 21:30</text:p>
          </table:table-cell>
          <table:table-cell office:value-type="string" calcext:value-type="string">
            <text:p>Red Maple</text:p>
          </table:table-cell>
          <table:table-cell office:value-type="float" office:value="100.9286176" calcext:value-type="float">
            <text:p>100.9286176</text:p>
          </table:table-cell>
          <table:table-cell office:value-type="float" office:value="3.01322353333333" calcext:value-type="float">
            <text:p>3.01322353333333</text:p>
          </table:table-cell>
          <table:table-cell office:value-type="float" office:value="0.0132235333333333" calcext:value-type="float">
            <text:p>0.0132235333333333</text:p>
          </table:table-cell>
          <table:table-cell table:style-name="ce5" office:value-type="float" office:value="0.0000282373619196354" calcext:value-type="float">
            <text:p>2.82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14786024064" calcext:value-type="float">
            <text:p>1.15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11650892755467" calcext:value-type="float">
            <text:p>0.11650892755467</text:p>
          </table:table-cell>
          <table:table-cell office:value-type="float" office:value="-0.0900618608880037" calcext:value-type="float">
            <text:p>-0.0900618608880037</text:p>
          </table:table-cell>
          <table:table-cell office:value-type="float" office:value="-2.11169313333333" calcext:value-type="float">
            <text:p>-2.11169313333333</text:p>
          </table:table-cell>
          <table:table-cell office:value-type="float" office:value="17.3890874" calcext:value-type="float">
            <text:p>17.3890874</text:p>
          </table:table-cell>
          <table:table-cell office:value-type="float" office:value="17.6256636" calcext:value-type="float">
            <text:p>17.6256636</text:p>
          </table:table-cell>
          <table:table-cell office:value-type="float" office:value="17.4995934666666" calcext:value-type="float">
            <text:p>17.4995934666666</text:p>
          </table:table-cell>
          <table:table-cell office:value-type="float" office:value="17.5178554" calcext:value-type="float">
            <text:p>17.517855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21:45:00" calcext:value-type="date">
            <text:p>30/07/2010 21:45</text:p>
          </table:table-cell>
          <table:table-cell office:value-type="string" calcext:value-type="string">
            <text:p>Red Maple</text:p>
          </table:table-cell>
          <table:table-cell office:value-type="float" office:value="101.1843704" calcext:value-type="float">
            <text:p>101.1843704</text:p>
          </table:table-cell>
          <table:table-cell office:value-type="float" office:value="3.01366673333333" calcext:value-type="float">
            <text:p>3.01366673333333</text:p>
          </table:table-cell>
          <table:table-cell office:value-type="float" office:value="0.0136667333333332" calcext:value-type="float">
            <text:p>0.0136667333333332</text:p>
          </table:table-cell>
          <table:table-cell table:style-name="ce5" office:value-type="float" office:value="0.0000282614760852545" calcext:value-type="float">
            <text:p>2.83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14884049127" calcext:value-type="float">
            <text:p>1.15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11695212755467" calcext:value-type="float">
            <text:p>0.11695212755467</text:p>
          </table:table-cell>
          <table:table-cell office:value-type="float" office:value="-0.0896186608880037" calcext:value-type="float">
            <text:p>-0.0896186608880037</text:p>
          </table:table-cell>
          <table:table-cell office:value-type="float" office:value="-1.95085206666666" calcext:value-type="float">
            <text:p>-1.95085206666666</text:p>
          </table:table-cell>
          <table:table-cell office:value-type="float" office:value="17.1446255999999" calcext:value-type="float">
            <text:p>17.1446255999999</text:p>
          </table:table-cell>
          <table:table-cell office:value-type="float" office:value="17.4881798666666" calcext:value-type="float">
            <text:p>17.4881798666666</text:p>
          </table:table-cell>
          <table:table-cell office:value-type="float" office:value="17.354224" calcext:value-type="float">
            <text:p>17.354224</text:p>
          </table:table-cell>
          <table:table-cell office:value-type="float" office:value="17.3711715333333" calcext:value-type="float">
            <text:p>17.371171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22:00:00" calcext:value-type="date">
            <text:p>30/07/2010 22:00</text:p>
          </table:table-cell>
          <table:table-cell office:value-type="string" calcext:value-type="string">
            <text:p>Red Maple</text:p>
          </table:table-cell>
          <table:table-cell office:value-type="float" office:value="100.364576133333" calcext:value-type="float">
            <text:p>100.364576133333</text:p>
          </table:table-cell>
          <table:table-cell office:value-type="float" office:value="2.9361136" calcext:value-type="float">
            <text:p>2.9361136</text:p>
          </table:table-cell>
          <table:table-cell office:value-type="float" office:value="-0.0638864" calcext:value-type="float">
            <text:p>-0.0638864</text:p>
          </table:table-cell>
          <table:table-cell table:style-name="ce5" office:value-type="float" office:value="0.0000241600055760443" calcext:value-type="float">
            <text:p>2.42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98211404781" calcext:value-type="float">
            <text:p>9.82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39398994221337" calcext:value-type="float">
            <text:p>0.039398994221337</text:p>
          </table:table-cell>
          <table:table-cell office:value-type="float" office:value="-0.167171794221337" calcext:value-type="float">
            <text:p>-0.167171794221337</text:p>
          </table:table-cell>
          <table:table-cell office:value-type="float" office:value="-2.4164318" calcext:value-type="float">
            <text:p>-2.4164318</text:p>
          </table:table-cell>
          <table:table-cell office:value-type="float" office:value="17.7116816666666" calcext:value-type="float">
            <text:p>17.7116816666666</text:p>
          </table:table-cell>
          <table:table-cell office:value-type="float" office:value="17.9731949333333" calcext:value-type="float">
            <text:p>17.9731949333333</text:p>
          </table:table-cell>
          <table:table-cell office:value-type="float" office:value="17.8352962666666" calcext:value-type="float">
            <text:p>17.8352962666666</text:p>
          </table:table-cell>
          <table:table-cell office:value-type="float" office:value="17.8601988" calcext:value-type="float">
            <text:p>17.860198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22:15:00" calcext:value-type="date">
            <text:p>30/07/2010 22:15</text:p>
          </table:table-cell>
          <table:table-cell office:value-type="string" calcext:value-type="string">
            <text:p>Red Maple</text:p>
          </table:table-cell>
          <table:table-cell office:value-type="float" office:value="99.7742249333333" calcext:value-type="float">
            <text:p>99.7742249333333</text:p>
          </table:table-cell>
          <table:table-cell office:value-type="float" office:value="3.27624486666666" calcext:value-type="float">
            <text:p>3.27624486666666</text:p>
          </table:table-cell>
          <table:table-cell office:value-type="float" office:value="0.276244866666666" calcext:value-type="float">
            <text:p>0.276244866666666</text:p>
          </table:table-cell>
          <table:table-cell table:style-name="ce5" office:value-type="float" office:value="0.0000433260258011166" calcext:value-type="float">
            <text:p>4.33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76122056102" calcext:value-type="float">
            <text:p>1.76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379530260888003" calcext:value-type="float">
            <text:p>0.379530260888003</text:p>
          </table:table-cell>
          <table:table-cell office:value-type="float" office:value="0.172959472445329" calcext:value-type="float">
            <text:p>0.172959472445329</text:p>
          </table:table-cell>
          <table:table-cell office:value-type="float" office:value="-2.5222142" calcext:value-type="float">
            <text:p>-2.5222142</text:p>
          </table:table-cell>
          <table:table-cell office:value-type="float" office:value="18.0038044" calcext:value-type="float">
            <text:p>18.0038044</text:p>
          </table:table-cell>
          <table:table-cell office:value-type="float" office:value="18.3369821333333" calcext:value-type="float">
            <text:p>18.3369821333333</text:p>
          </table:table-cell>
          <table:table-cell office:value-type="float" office:value="18.2062427333333" calcext:value-type="float">
            <text:p>18.2062427333333</text:p>
          </table:table-cell>
          <table:table-cell office:value-type="float" office:value="18.2431472666666" calcext:value-type="float">
            <text:p>18.243147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22:30:00" calcext:value-type="date">
            <text:p>30/07/2010 22:30</text:p>
          </table:table-cell>
          <table:table-cell office:value-type="string" calcext:value-type="string">
            <text:p>Red Maple</text:p>
          </table:table-cell>
          <table:table-cell office:value-type="float" office:value="100.1309642" calcext:value-type="float">
            <text:p>100.1309642</text:p>
          </table:table-cell>
          <table:table-cell office:value-type="float" office:value="2.7786168" calcext:value-type="float">
            <text:p>2.7786168</text:p>
          </table:table-cell>
          <table:table-cell office:value-type="float" office:value="-0.2213832" calcext:value-type="float">
            <text:p>-0.2213832</text:p>
          </table:table-cell>
          <table:table-cell table:style-name="ce5" office:value-type="float" office:value="0.0000154057360297774" calcext:value-type="float">
            <text:p>1.54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6262494321" calcext:value-type="float">
            <text:p>6.26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118097805778662" calcext:value-type="float">
            <text:p>-0.118097805778662</text:p>
          </table:table-cell>
          <table:table-cell office:value-type="float" office:value="-0.324668594221337" calcext:value-type="float">
            <text:p>-0.324668594221337</text:p>
          </table:table-cell>
          <table:table-cell office:value-type="float" office:value="-2.66181033333333" calcext:value-type="float">
            <text:p>-2.66181033333333</text:p>
          </table:table-cell>
          <table:table-cell office:value-type="float" office:value="18.6000170666666" calcext:value-type="float">
            <text:p>18.6000170666666</text:p>
          </table:table-cell>
          <table:table-cell office:value-type="float" office:value="18.8658880666666" calcext:value-type="float">
            <text:p>18.8658880666666</text:p>
          </table:table-cell>
          <table:table-cell office:value-type="float" office:value="18.7418932" calcext:value-type="float">
            <text:p>18.7418932</text:p>
          </table:table-cell>
          <table:table-cell office:value-type="float" office:value="18.7924600666666" calcext:value-type="float">
            <text:p>18.792460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22:45:00" calcext:value-type="date">
            <text:p>30/07/2010 22:45</text:p>
          </table:table-cell>
          <table:table-cell office:value-type="string" calcext:value-type="string">
            <text:p>Red Maple</text:p>
          </table:table-cell>
          <table:table-cell office:value-type="float" office:value="100.2476522" calcext:value-type="float">
            <text:p>100.2476522</text:p>
          </table:table-cell>
          <table:table-cell office:value-type="float" office:value="3.3097106" calcext:value-type="float">
            <text:p>3.3097106</text:p>
          </table:table-cell>
          <table:table-cell office:value-type="float" office:value="0.309710599999999" calcext:value-type="float">
            <text:p>0.309710599999999</text:p>
          </table:table-cell>
          <table:table-cell table:style-name="ce5" office:value-type="float" office:value="0.0000449239672978006" calcext:value-type="float">
            <text:p>4.49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82617753243" calcext:value-type="float">
            <text:p>1.83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412995994221337" calcext:value-type="float">
            <text:p>0.412995994221337</text:p>
          </table:table-cell>
          <table:table-cell office:value-type="float" office:value="0.206425205778662" calcext:value-type="float">
            <text:p>0.206425205778662</text:p>
          </table:table-cell>
          <table:table-cell office:value-type="float" office:value="-2.23439346666666" calcext:value-type="float">
            <text:p>-2.23439346666666</text:p>
          </table:table-cell>
          <table:table-cell office:value-type="float" office:value="18.9518372" calcext:value-type="float">
            <text:p>18.9518372</text:p>
          </table:table-cell>
          <table:table-cell office:value-type="float" office:value="19.224107" calcext:value-type="float">
            <text:p>19.224107</text:p>
          </table:table-cell>
          <table:table-cell office:value-type="float" office:value="19.1224554" calcext:value-type="float">
            <text:p>19.1224554</text:p>
          </table:table-cell>
          <table:table-cell office:value-type="float" office:value="19.1794896666666" calcext:value-type="float">
            <text:p>19.179489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23:00:00" calcext:value-type="date">
            <text:p>30/07/2010 23:00</text:p>
          </table:table-cell>
          <table:table-cell office:value-type="string" calcext:value-type="string">
            <text:p>Red Maple</text:p>
          </table:table-cell>
          <table:table-cell office:value-type="float" office:value="101.042947733333" calcext:value-type="float">
            <text:p>101.042947733333</text:p>
          </table:table-cell>
          <table:table-cell office:value-type="float" office:value="2.95484193333333" calcext:value-type="float">
            <text:p>2.95484193333333</text:p>
          </table:table-cell>
          <table:table-cell office:value-type="float" office:value="-0.0451580666666666" calcext:value-type="float">
            <text:p>-0.0451580666666666</text:p>
          </table:table-cell>
          <table:table-cell table:style-name="ce5" office:value-type="float" office:value="0.000024986571016144" calcext:value-type="float">
            <text:p>2.50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01571426895" calcext:value-type="float">
            <text:p>1.02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581273275546704" calcext:value-type="float">
            <text:p>0.0581273275546704</text:p>
          </table:table-cell>
          <table:table-cell office:value-type="float" office:value="-0.148443460888003" calcext:value-type="float">
            <text:p>-0.148443460888003</text:p>
          </table:table-cell>
          <table:table-cell office:value-type="float" office:value="-2.42479453333333" calcext:value-type="float">
            <text:p>-2.42479453333333</text:p>
          </table:table-cell>
          <table:table-cell office:value-type="float" office:value="18.9803717333333" calcext:value-type="float">
            <text:p>18.9803717333333</text:p>
          </table:table-cell>
          <table:table-cell office:value-type="float" office:value="19.3066317333333" calcext:value-type="float">
            <text:p>19.3066317333333</text:p>
          </table:table-cell>
          <table:table-cell office:value-type="float" office:value="19.2023863333333" calcext:value-type="float">
            <text:p>19.2023863333333</text:p>
          </table:table-cell>
          <table:table-cell office:value-type="float" office:value="19.260562" calcext:value-type="float">
            <text:p>19.26056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23:15:00" calcext:value-type="date">
            <text:p>30/07/2010 23:15</text:p>
          </table:table-cell>
          <table:table-cell office:value-type="string" calcext:value-type="string">
            <text:p>Red Maple</text:p>
          </table:table-cell>
          <table:table-cell office:value-type="float" office:value="99.7299797333333" calcext:value-type="float">
            <text:p>99.7299797333333</text:p>
          </table:table-cell>
          <table:table-cell office:value-type="float" office:value="3.27536186666666" calcext:value-type="float">
            <text:p>3.27536186666666</text:p>
          </table:table-cell>
          <table:table-cell office:value-type="float" office:value="0.275361866666666" calcext:value-type="float">
            <text:p>0.275361866666666</text:p>
          </table:table-cell>
          <table:table-cell table:style-name="ce5" office:value-type="float" office:value="0.0000430542074893988" calcext:value-type="float">
            <text:p>4.31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75017103615" calcext:value-type="float">
            <text:p>1.75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378647260888003" calcext:value-type="float">
            <text:p>0.378647260888003</text:p>
          </table:table-cell>
          <table:table-cell office:value-type="float" office:value="0.172076472445329" calcext:value-type="float">
            <text:p>0.172076472445329</text:p>
          </table:table-cell>
          <table:table-cell office:value-type="float" office:value="-2.59837706666666" calcext:value-type="float">
            <text:p>-2.59837706666666</text:p>
          </table:table-cell>
          <table:table-cell office:value-type="float" office:value="18.920709" calcext:value-type="float">
            <text:p>18.920709</text:p>
          </table:table-cell>
          <table:table-cell office:value-type="float" office:value="19.1987893333333" calcext:value-type="float">
            <text:p>19.1987893333333</text:p>
          </table:table-cell>
          <table:table-cell office:value-type="float" office:value="19.0996970666666" calcext:value-type="float">
            <text:p>19.0996970666666</text:p>
          </table:table-cell>
          <table:table-cell office:value-type="float" office:value="19.1396452" calcext:value-type="float">
            <text:p>19.139645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23:30:00" calcext:value-type="date">
            <text:p>30/07/2010 23:30</text:p>
          </table:table-cell>
          <table:table-cell office:value-type="string" calcext:value-type="string">
            <text:p>Red Maple</text:p>
          </table:table-cell>
          <table:table-cell office:value-type="float" office:value="100.540580333333" calcext:value-type="float">
            <text:p>100.540580333333</text:p>
          </table:table-cell>
          <table:table-cell office:value-type="float" office:value="2.70748933333333" calcext:value-type="float">
            <text:p>2.70748933333333</text:p>
          </table:table-cell>
          <table:table-cell office:value-type="float" office:value="-0.292510666666666" calcext:value-type="float">
            <text:p>-0.292510666666666</text:p>
          </table:table-cell>
          <table:table-cell table:style-name="ce5" office:value-type="float" office:value="0.0000114235454252494" calcext:value-type="float">
            <text:p>1.14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46437176525" calcext:value-type="float">
            <text:p>4.64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189225272445329" calcext:value-type="float">
            <text:p>-0.189225272445329</text:p>
          </table:table-cell>
          <table:table-cell office:value-type="float" office:value="-0.395796060888003" calcext:value-type="float">
            <text:p>-0.395796060888003</text:p>
          </table:table-cell>
          <table:table-cell office:value-type="float" office:value="-1.75200886666666" calcext:value-type="float">
            <text:p>-1.75200886666666</text:p>
          </table:table-cell>
          <table:table-cell office:value-type="float" office:value="18.6311108666666" calcext:value-type="float">
            <text:p>18.6311108666666</text:p>
          </table:table-cell>
          <table:table-cell office:value-type="float" office:value="18.8664417333333" calcext:value-type="float">
            <text:p>18.8664417333333</text:p>
          </table:table-cell>
          <table:table-cell office:value-type="float" office:value="18.7710502666666" calcext:value-type="float">
            <text:p>18.7710502666666</text:p>
          </table:table-cell>
          <table:table-cell office:value-type="float" office:value="18.8148377333333" calcext:value-type="float">
            <text:p>18.814837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0T23:45:00" calcext:value-type="date">
            <text:p>30/07/2010 23:45</text:p>
          </table:table-cell>
          <table:table-cell office:value-type="string" calcext:value-type="string">
            <text:p>Red Maple</text:p>
          </table:table-cell>
          <table:table-cell office:value-type="float" office:value="99.7832373999999" calcext:value-type="float">
            <text:p>99.7832373999999</text:p>
          </table:table-cell>
          <table:table-cell office:value-type="float" office:value="3.11655726666666" calcext:value-type="float">
            <text:p>3.11655726666666</text:p>
          </table:table-cell>
          <table:table-cell office:value-type="float" office:value="0.116557266666666" calcext:value-type="float">
            <text:p>0.116557266666666</text:p>
          </table:table-cell>
          <table:table-cell table:style-name="ce5" office:value-type="float" office:value="0.0000341850897749425" calcext:value-type="float">
            <text:p>3.42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38963779573" calcext:value-type="float">
            <text:p>1.39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219842660888003" calcext:value-type="float">
            <text:p>0.219842660888003</text:p>
          </table:table-cell>
          <table:table-cell office:value-type="float" office:value="0.0132718724453295" calcext:value-type="float">
            <text:p>0.0132718724453295</text:p>
          </table:table-cell>
          <table:table-cell office:value-type="float" office:value="-1.82815986666666" calcext:value-type="float">
            <text:p>-1.82815986666666</text:p>
          </table:table-cell>
          <table:table-cell office:value-type="float" office:value="18.3716382666666" calcext:value-type="float">
            <text:p>18.3716382666666</text:p>
          </table:table-cell>
          <table:table-cell office:value-type="float" office:value="18.6363334" calcext:value-type="float">
            <text:p>18.6363334</text:p>
          </table:table-cell>
          <table:table-cell office:value-type="float" office:value="18.5287327333333" calcext:value-type="float">
            <text:p>18.5287327333333</text:p>
          </table:table-cell>
          <table:table-cell office:value-type="float" office:value="18.5726242666666" calcext:value-type="float">
            <text:p>18.572624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" calcext:value-type="date">
            <text:p>31/07/2010 00:00</text:p>
          </table:table-cell>
          <table:table-cell office:value-type="string" calcext:value-type="string">
            <text:p>Red Maple</text:p>
          </table:table-cell>
          <table:table-cell office:value-type="float" office:value="99.5640764" calcext:value-type="float">
            <text:p>99.5640764</text:p>
          </table:table-cell>
          <table:table-cell office:value-type="float" office:value="2.92540626666666" calcext:value-type="float">
            <text:p>2.92540626666666</text:p>
          </table:table-cell>
          <table:table-cell office:value-type="float" office:value="-0.0745937333333333" calcext:value-type="float">
            <text:p>-0.0745937333333333</text:p>
          </table:table-cell>
          <table:table-cell table:style-name="ce5" office:value-type="float" office:value="0.0000236629282519163" calcext:value-type="float">
            <text:p>2.37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96190765252" calcext:value-type="float">
            <text:p>9.62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286916608880037" calcext:value-type="float">
            <text:p>0.0286916608880037</text:p>
          </table:table-cell>
          <table:table-cell office:value-type="float" office:value="-0.17787912755467" calcext:value-type="float">
            <text:p>-0.17787912755467</text:p>
          </table:table-cell>
          <table:table-cell office:value-type="float" office:value="-1.22299" calcext:value-type="float">
            <text:p>-1.22299</text:p>
          </table:table-cell>
          <table:table-cell office:value-type="float" office:value="18.3439686" calcext:value-type="float">
            <text:p>18.3439686</text:p>
          </table:table-cell>
          <table:table-cell office:value-type="float" office:value="18.6633807333333" calcext:value-type="float">
            <text:p>18.6633807333333</text:p>
          </table:table-cell>
          <table:table-cell office:value-type="float" office:value="18.5544313333333" calcext:value-type="float">
            <text:p>18.5544313333333</text:p>
          </table:table-cell>
          <table:table-cell office:value-type="float" office:value="18.5978033333333" calcext:value-type="float">
            <text:p>18.597803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0:15:00" calcext:value-type="date">
            <text:p>31/07/2010 00:15</text:p>
          </table:table-cell>
          <table:table-cell office:value-type="string" calcext:value-type="string">
            <text:p>Red Maple</text:p>
          </table:table-cell>
          <table:table-cell office:value-type="float" office:value="100.1005182" calcext:value-type="float">
            <text:p>100.1005182</text:p>
          </table:table-cell>
          <table:table-cell office:value-type="float" office:value="3.20740313333333" calcext:value-type="float">
            <text:p>3.20740313333333</text:p>
          </table:table-cell>
          <table:table-cell office:value-type="float" office:value="0.207403133333333" calcext:value-type="float">
            <text:p>0.207403133333333</text:p>
          </table:table-cell>
          <table:table-cell table:style-name="ce5" office:value-type="float" office:value="0.0000391529835041974" calcext:value-type="float">
            <text:p>3.92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59158469529" calcext:value-type="float">
            <text:p>1.59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31068852755467" calcext:value-type="float">
            <text:p>0.31068852755467</text:p>
          </table:table-cell>
          <table:table-cell office:value-type="float" office:value="0.104117739111996" calcext:value-type="float">
            <text:p>0.104117739111996</text:p>
          </table:table-cell>
          <table:table-cell office:value-type="float" office:value="-2.12862286666666" calcext:value-type="float">
            <text:p>-2.12862286666666</text:p>
          </table:table-cell>
          <table:table-cell office:value-type="float" office:value="18.2984175333333" calcext:value-type="float">
            <text:p>18.2984175333333</text:p>
          </table:table-cell>
          <table:table-cell office:value-type="float" office:value="18.6550102666666" calcext:value-type="float">
            <text:p>18.6550102666666</text:p>
          </table:table-cell>
          <table:table-cell office:value-type="float" office:value="18.5460955333333" calcext:value-type="float">
            <text:p>18.5460955333333</text:p>
          </table:table-cell>
          <table:table-cell office:value-type="float" office:value="18.597596" calcext:value-type="float">
            <text:p>18.59759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0:30:00" calcext:value-type="date">
            <text:p>31/07/2010 00:30</text:p>
          </table:table-cell>
          <table:table-cell office:value-type="string" calcext:value-type="string">
            <text:p>Red Maple</text:p>
          </table:table-cell>
          <table:table-cell office:value-type="float" office:value="99.9566479333333" calcext:value-type="float">
            <text:p>99.9566479333333</text:p>
          </table:table-cell>
          <table:table-cell office:value-type="float" office:value="2.91817026666666" calcext:value-type="float">
            <text:p>2.91817026666666</text:p>
          </table:table-cell>
          <table:table-cell office:value-type="float" office:value="-0.0818297333333333" calcext:value-type="float">
            <text:p>-0.0818297333333333</text:p>
          </table:table-cell>
          <table:table-cell table:style-name="ce5" office:value-type="float" office:value="0.0000233004473570291" calcext:value-type="float">
            <text:p>2.33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94717265679" calcext:value-type="float">
            <text:p>9.47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214556608880037" calcext:value-type="float">
            <text:p>0.0214556608880037</text:p>
          </table:table-cell>
          <table:table-cell office:value-type="float" office:value="-0.18511512755467" calcext:value-type="float">
            <text:p>-0.18511512755467</text:p>
          </table:table-cell>
          <table:table-cell office:value-type="float" office:value="-2.2682448" calcext:value-type="float">
            <text:p>-2.2682448</text:p>
          </table:table-cell>
          <table:table-cell office:value-type="float" office:value="18.1854212666666" calcext:value-type="float">
            <text:p>18.1854212666666</text:p>
          </table:table-cell>
          <table:table-cell office:value-type="float" office:value="18.5526670666666" calcext:value-type="float">
            <text:p>18.5526670666666</text:p>
          </table:table-cell>
          <table:table-cell office:value-type="float" office:value="18.4418501333333" calcext:value-type="float">
            <text:p>18.4418501333333</text:p>
          </table:table-cell>
          <table:table-cell office:value-type="float" office:value="18.4895459333333" calcext:value-type="float">
            <text:p>18.489545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0:45:00" calcext:value-type="date">
            <text:p>31/07/2010 00:45</text:p>
          </table:table-cell>
          <table:table-cell office:value-type="string" calcext:value-type="string">
            <text:p>Red Maple</text:p>
          </table:table-cell>
          <table:table-cell office:value-type="float" office:value="98.7930810666666" calcext:value-type="float">
            <text:p>98.7930810666666</text:p>
          </table:table-cell>
          <table:table-cell office:value-type="float" office:value="3.34218159999999" calcext:value-type="float">
            <text:p>3.34218159999999</text:p>
          </table:table-cell>
          <table:table-cell office:value-type="float" office:value="0.3421816" calcext:value-type="float">
            <text:p>0.3421816</text:p>
          </table:table-cell>
          <table:table-cell table:style-name="ce5" office:value-type="float" office:value="0.0000473421760614242" calcext:value-type="float">
            <text:p>4.73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92447870168" calcext:value-type="float">
            <text:p>1.92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445466994221337" calcext:value-type="float">
            <text:p>0.445466994221337</text:p>
          </table:table-cell>
          <table:table-cell office:value-type="float" office:value="0.238896205778662" calcext:value-type="float">
            <text:p>0.238896205778662</text:p>
          </table:table-cell>
          <table:table-cell office:value-type="float" office:value="-1.641951" calcext:value-type="float">
            <text:p>-1.641951</text:p>
          </table:table-cell>
          <table:table-cell office:value-type="float" office:value="18.1126500666666" calcext:value-type="float">
            <text:p>18.1126500666666</text:p>
          </table:table-cell>
          <table:table-cell office:value-type="float" office:value="18.4549240666666" calcext:value-type="float">
            <text:p>18.4549240666666</text:p>
          </table:table-cell>
          <table:table-cell office:value-type="float" office:value="18.3452138666666" calcext:value-type="float">
            <text:p>18.3452138666666</text:p>
          </table:table-cell>
          <table:table-cell office:value-type="float" office:value="18.3918371333333" calcext:value-type="float">
            <text:p>18.391837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1:00:00" calcext:value-type="date">
            <text:p>31/07/2010 01:00</text:p>
          </table:table-cell>
          <table:table-cell office:value-type="string" calcext:value-type="string">
            <text:p>Red Maple</text:p>
          </table:table-cell>
          <table:table-cell office:value-type="float" office:value="100.663325666666" calcext:value-type="float">
            <text:p>100.663325666666</text:p>
          </table:table-cell>
          <table:table-cell office:value-type="float" office:value="2.85530393333333" calcext:value-type="float">
            <text:p>2.85530393333333</text:p>
          </table:table-cell>
          <table:table-cell office:value-type="float" office:value="-0.144696066666666" calcext:value-type="float">
            <text:p>-0.144696066666666</text:p>
          </table:table-cell>
          <table:table-cell table:style-name="ce5" office:value-type="float" office:value="0.0000197842309537915" calcext:value-type="float">
            <text:p>1.98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80423703064" calcext:value-type="float">
            <text:p>8.04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0414106724453295" calcext:value-type="float">
            <text:p>-0.0414106724453295</text:p>
          </table:table-cell>
          <table:table-cell office:value-type="float" office:value="-0.247981460888003" calcext:value-type="float">
            <text:p>-0.247981460888003</text:p>
          </table:table-cell>
          <table:table-cell office:value-type="float" office:value="-1.77733299999999" calcext:value-type="float">
            <text:p>-1.77733299999999</text:p>
          </table:table-cell>
          <table:table-cell office:value-type="float" office:value="18.0045654666666" calcext:value-type="float">
            <text:p>18.0045654666666</text:p>
          </table:table-cell>
          <table:table-cell office:value-type="float" office:value="18.3389536666666" calcext:value-type="float">
            <text:p>18.3389536666666</text:p>
          </table:table-cell>
          <table:table-cell office:value-type="float" office:value="18.2299006666666" calcext:value-type="float">
            <text:p>18.2299006666666</text:p>
          </table:table-cell>
          <table:table-cell office:value-type="float" office:value="18.2672889333333" calcext:value-type="float">
            <text:p>18.267288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1:15:00" calcext:value-type="date">
            <text:p>31/07/2010 01:15</text:p>
          </table:table-cell>
          <table:table-cell office:value-type="string" calcext:value-type="string">
            <text:p>Red Maple</text:p>
          </table:table-cell>
          <table:table-cell office:value-type="float" office:value="100.970071133333" calcext:value-type="float">
            <text:p>100.970071133333</text:p>
          </table:table-cell>
          <table:table-cell office:value-type="float" office:value="2.91827579999999" calcext:value-type="float">
            <text:p>2.91827579999999</text:p>
          </table:table-cell>
          <table:table-cell office:value-type="float" office:value="-0.0817242" calcext:value-type="float">
            <text:p>-0.0817242</text:p>
          </table:table-cell>
          <table:table-cell table:style-name="ce5" office:value-type="float" office:value="0.000023052096908326" calcext:value-type="float">
            <text:p>2.31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9370771101" calcext:value-type="float">
            <text:p>9.37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21561194221337" calcext:value-type="float">
            <text:p>0.021561194221337</text:p>
          </table:table-cell>
          <table:table-cell office:value-type="float" office:value="-0.185009594221337" calcext:value-type="float">
            <text:p>-0.185009594221337</text:p>
          </table:table-cell>
          <table:table-cell office:value-type="float" office:value="-1.96783733333333" calcext:value-type="float">
            <text:p>-1.96783733333333</text:p>
          </table:table-cell>
          <table:table-cell office:value-type="float" office:value="17.8994546" calcext:value-type="float">
            <text:p>17.8994546</text:p>
          </table:table-cell>
          <table:table-cell office:value-type="float" office:value="18.1878768666666" calcext:value-type="float">
            <text:p>18.1878768666666</text:p>
          </table:table-cell>
          <table:table-cell office:value-type="float" office:value="18.0816600666666" calcext:value-type="float">
            <text:p>18.0816600666666</text:p>
          </table:table-cell>
          <table:table-cell office:value-type="float" office:value="18.1113358" calcext:value-type="float">
            <text:p>18.111335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1:30:00" calcext:value-type="date">
            <text:p>31/07/2010 01:30</text:p>
          </table:table-cell>
          <table:table-cell office:value-type="string" calcext:value-type="string">
            <text:p>Red Maple</text:p>
          </table:table-cell>
          <table:table-cell office:value-type="float" office:value="99.7499824666666" calcext:value-type="float">
            <text:p>99.7499824666666</text:p>
          </table:table-cell>
          <table:table-cell office:value-type="float" office:value="2.91386519999999" calcext:value-type="float">
            <text:p>2.91386519999999</text:p>
          </table:table-cell>
          <table:table-cell office:value-type="float" office:value="-0.0861347999999999" calcext:value-type="float">
            <text:p>-0.0861347999999999</text:p>
          </table:table-cell>
          <table:table-cell table:style-name="ce5" office:value-type="float" office:value="0.0000229334977372664" calcext:value-type="float">
            <text:p>2.29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93225600558" calcext:value-type="float">
            <text:p>9.32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171505942213371" calcext:value-type="float">
            <text:p>0.0171505942213371</text:p>
          </table:table-cell>
          <table:table-cell office:value-type="float" office:value="-0.189420194221337" calcext:value-type="float">
            <text:p>-0.189420194221337</text:p>
          </table:table-cell>
          <table:table-cell office:value-type="float" office:value="-2.17092246666666" calcext:value-type="float">
            <text:p>-2.17092246666666</text:p>
          </table:table-cell>
          <table:table-cell office:value-type="float" office:value="17.6779936666666" calcext:value-type="float">
            <text:p>17.6779936666666</text:p>
          </table:table-cell>
          <table:table-cell office:value-type="float" office:value="18.0211325999999" calcext:value-type="float">
            <text:p>18.0211325999999</text:p>
          </table:table-cell>
          <table:table-cell office:value-type="float" office:value="17.9142236666666" calcext:value-type="float">
            <text:p>17.9142236666666</text:p>
          </table:table-cell>
          <table:table-cell office:value-type="float" office:value="17.9553822666666" calcext:value-type="float">
            <text:p>17.955382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1:45:00" calcext:value-type="date">
            <text:p>31/07/2010 01:45</text:p>
          </table:table-cell>
          <table:table-cell office:value-type="string" calcext:value-type="string">
            <text:p>Red Maple</text:p>
          </table:table-cell>
          <table:table-cell office:value-type="float" office:value="99.8049814666666" calcext:value-type="float">
            <text:p>99.8049814666666</text:p>
          </table:table-cell>
          <table:table-cell office:value-type="float" office:value="3.0873828" calcext:value-type="float">
            <text:p>3.0873828</text:p>
          </table:table-cell>
          <table:table-cell office:value-type="float" office:value="0.0873828" calcext:value-type="float">
            <text:p>0.0873828</text:p>
          </table:table-cell>
          <table:table-cell table:style-name="ce5" office:value-type="float" office:value="0.0000327105041234933" calcext:value-type="float">
            <text:p>3.27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32969528957" calcext:value-type="float">
            <text:p>1.33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190668194221337" calcext:value-type="float">
            <text:p>0.190668194221337</text:p>
          </table:table-cell>
          <table:table-cell office:value-type="float" office:value="-0.015902594221337" calcext:value-type="float">
            <text:p>-0.015902594221337</text:p>
          </table:table-cell>
          <table:table-cell office:value-type="float" office:value="-1.53617653333333" calcext:value-type="float">
            <text:p>-1.53617653333333</text:p>
          </table:table-cell>
          <table:table-cell office:value-type="float" office:value="17.5529959333333" calcext:value-type="float">
            <text:p>17.5529959333333</text:p>
          </table:table-cell>
          <table:table-cell office:value-type="float" office:value="17.8203890666666" calcext:value-type="float">
            <text:p>17.8203890666666</text:p>
          </table:table-cell>
          <table:table-cell office:value-type="float" office:value="17.7237181333333" calcext:value-type="float">
            <text:p>17.7237181333333</text:p>
          </table:table-cell>
          <table:table-cell office:value-type="float" office:value="17.7509034666666" calcext:value-type="float">
            <text:p>17.750903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2:00:00" calcext:value-type="date">
            <text:p>31/07/2010 02:00</text:p>
          </table:table-cell>
          <table:table-cell office:value-type="string" calcext:value-type="string">
            <text:p>Red Maple</text:p>
          </table:table-cell>
          <table:table-cell office:value-type="float" office:value="100.0172692" calcext:value-type="float">
            <text:p>100.0172692</text:p>
          </table:table-cell>
          <table:table-cell office:value-type="float" office:value="2.8857932" calcext:value-type="float">
            <text:p>2.8857932</text:p>
          </table:table-cell>
          <table:table-cell office:value-type="float" office:value="-0.114206799999999" calcext:value-type="float">
            <text:p>-0.114206799999999</text:p>
          </table:table-cell>
          <table:table-cell table:style-name="ce5" office:value-type="float" office:value="0.0000214035449317786" calcext:value-type="float">
            <text:p>2.14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8700628021" calcext:value-type="float">
            <text:p>8.70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0109214057786629" calcext:value-type="float">
            <text:p>-0.0109214057786629</text:p>
          </table:table-cell>
          <table:table-cell office:value-type="float" office:value="-0.217492194221337" calcext:value-type="float">
            <text:p>-0.217492194221337</text:p>
          </table:table-cell>
          <table:table-cell office:value-type="float" office:value="-1.79430446666666" calcext:value-type="float">
            <text:p>-1.79430446666666</text:p>
          </table:table-cell>
          <table:table-cell office:value-type="float" office:value="17.4373366" calcext:value-type="float">
            <text:p>17.4373366</text:p>
          </table:table-cell>
          <table:table-cell office:value-type="float" office:value="17.6949760666666" calcext:value-type="float">
            <text:p>17.6949760666666</text:p>
          </table:table-cell>
          <table:table-cell office:value-type="float" office:value="17.5983744666666" calcext:value-type="float">
            <text:p>17.5983744666666</text:p>
          </table:table-cell>
          <table:table-cell office:value-type="float" office:value="17.6252486666666" calcext:value-type="float">
            <text:p>17.625248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2:15:00" calcext:value-type="date">
            <text:p>31/07/2010 02:15</text:p>
          </table:table-cell>
          <table:table-cell office:value-type="string" calcext:value-type="string">
            <text:p>Red Maple</text:p>
          </table:table-cell>
          <table:table-cell office:value-type="float" office:value="99.5279390666666" calcext:value-type="float">
            <text:p>99.5279390666666</text:p>
          </table:table-cell>
          <table:table-cell office:value-type="float" office:value="3.0699702" calcext:value-type="float">
            <text:p>3.0699702</text:p>
          </table:table-cell>
          <table:table-cell office:value-type="float" office:value="0.0699701999999999" calcext:value-type="float">
            <text:p>0.0699701999999999</text:p>
          </table:table-cell>
          <table:table-cell table:style-name="ce5" office:value-type="float" office:value="0.0000316363280599513" calcext:value-type="float">
            <text:p>3.16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28602959593" calcext:value-type="float">
            <text:p>1.29E-09</text:p>
          </table:table-cell>
          <table:table-cell office:value-type="float" office:value="0.103285394221337" calcext:value-type="float">
            <text:p>0.103285394221337</text:p>
          </table:table-cell>
          <table:table-cell table:style-name="ce5" office:value-type="float" office:value="0.173255594221337" calcext:value-type="float">
            <text:p>1.73E-01</text:p>
          </table:table-cell>
          <table:table-cell office:value-type="float" office:value="-0.033315194221337" calcext:value-type="float">
            <text:p>-0.033315194221337</text:p>
          </table:table-cell>
          <table:table-cell office:value-type="float" office:value="-1.87470713333333" calcext:value-type="float">
            <text:p>-1.87470713333333</text:p>
          </table:table-cell>
          <table:table-cell office:value-type="float" office:value="17.3489319999999" calcext:value-type="float">
            <text:p>17.3489319999999</text:p>
          </table:table-cell>
          <table:table-cell office:value-type="float" office:value="17.7178038666666" calcext:value-type="float">
            <text:p>17.7178038666666</text:p>
          </table:table-cell>
          <table:table-cell office:value-type="float" office:value="17.615322" calcext:value-type="float">
            <text:p>17.615322</text:p>
          </table:table-cell>
          <table:table-cell office:value-type="float" office:value="17.6490788666666" calcext:value-type="float">
            <text:p>17.6490788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2:30:00" calcext:value-type="date">
            <text:p>31/07/2010 02:30</text:p>
          </table:table-cell>
          <table:table-cell office:value-type="string" calcext:value-type="string">
            <text:p>Red Maple</text:p>
          </table:table-cell>
          <table:table-cell office:value-type="float" office:value="99.8958841333333" calcext:value-type="float">
            <text:p>99.8958841333333</text:p>
          </table:table-cell>
          <table:table-cell office:value-type="float" office:value="2.95472553333333" calcext:value-type="float">
            <text:p>2.95472553333333</text:p>
          </table:table-cell>
          <table:table-cell office:value-type="float" office:value="-0.0452744666666666" calcext:value-type="float">
            <text:p>-0.0452744666666666</text:p>
          </table:table-cell>
          <table:table-cell table:style-name="ce5" office:value-type="float" office:value="0.0000251454115187064" calcext:value-type="float">
            <text:p>2.51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02217119995" calcext:value-type="float">
            <text:p>1.02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580109275546704" calcext:value-type="float">
            <text:p>0.0580109275546704</text:p>
          </table:table-cell>
          <table:table-cell office:value-type="float" office:value="-0.148559860888003" calcext:value-type="float">
            <text:p>-0.148559860888003</text:p>
          </table:table-cell>
          <table:table-cell office:value-type="float" office:value="-2.31057613333333" calcext:value-type="float">
            <text:p>-2.31057613333333</text:p>
          </table:table-cell>
          <table:table-cell office:value-type="float" office:value="17.3309810666666" calcext:value-type="float">
            <text:p>17.3309810666666</text:p>
          </table:table-cell>
          <table:table-cell office:value-type="float" office:value="17.7172155333333" calcext:value-type="float">
            <text:p>17.7172155333333</text:p>
          </table:table-cell>
          <table:table-cell office:value-type="float" office:value="17.6308859999999" calcext:value-type="float">
            <text:p>17.6308859999999</text:p>
          </table:table-cell>
          <table:table-cell office:value-type="float" office:value="17.6797579333333" calcext:value-type="float">
            <text:p>17.679757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2:45:00" calcext:value-type="date">
            <text:p>31/07/2010 02:45</text:p>
          </table:table-cell>
          <table:table-cell office:value-type="string" calcext:value-type="string">
            <text:p>Red Maple</text:p>
          </table:table-cell>
          <table:table-cell office:value-type="float" office:value="99.9544361333333" calcext:value-type="float">
            <text:p>99.9544361333333</text:p>
          </table:table-cell>
          <table:table-cell office:value-type="float" office:value="2.9761294" calcext:value-type="float">
            <text:p>2.9761294</text:p>
          </table:table-cell>
          <table:table-cell office:value-type="float" office:value="-0.0238705999999999" calcext:value-type="float">
            <text:p>-0.0238705999999999</text:p>
          </table:table-cell>
          <table:table-cell table:style-name="ce5" office:value-type="float" office:value="0.0000264044255860411" calcext:value-type="float">
            <text:p>2.64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07335063358" calcext:value-type="float">
            <text:p>1.07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79414794221337" calcext:value-type="float">
            <text:p>0.079414794221337</text:p>
          </table:table-cell>
          <table:table-cell office:value-type="float" office:value="-0.127155994221337" calcext:value-type="float">
            <text:p>-0.127155994221337</text:p>
          </table:table-cell>
          <table:table-cell office:value-type="float" office:value="-2.56023806666666" calcext:value-type="float">
            <text:p>-2.56023806666666</text:p>
          </table:table-cell>
          <table:table-cell office:value-type="float" office:value="17.3691307333333" calcext:value-type="float">
            <text:p>17.3691307333333</text:p>
          </table:table-cell>
          <table:table-cell office:value-type="float" office:value="17.7021011333333" calcext:value-type="float">
            <text:p>17.7021011333333</text:p>
          </table:table-cell>
          <table:table-cell office:value-type="float" office:value="17.6241071333333" calcext:value-type="float">
            <text:p>17.6241071333333</text:p>
          </table:table-cell>
          <table:table-cell office:value-type="float" office:value="17.6824552666666" calcext:value-type="float">
            <text:p>17.682455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3:00:00" calcext:value-type="date">
            <text:p>31/07/2010 03:00</text:p>
          </table:table-cell>
          <table:table-cell office:value-type="string" calcext:value-type="string">
            <text:p>Red Maple</text:p>
          </table:table-cell>
          <table:table-cell office:value-type="float" office:value="99.5778407333333" calcext:value-type="float">
            <text:p>99.5778407333333</text:p>
          </table:table-cell>
          <table:table-cell office:value-type="float" office:value="2.99834346666666" calcext:value-type="float">
            <text:p>2.99834346666666</text:p>
          </table:table-cell>
          <table:table-cell office:value-type="float" office:value="-0.00165653333333333" calcext:value-type="float">
            <text:p>-0.00165653333333333</text:p>
          </table:table-cell>
          <table:table-cell table:style-name="ce5" office:value-type="float" office:value="0.0000277116076128099" calcext:value-type="float">
            <text:p>2.77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12648811434" calcext:value-type="float">
            <text:p>1.13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101628860888003" calcext:value-type="float">
            <text:p>0.101628860888003</text:p>
          </table:table-cell>
          <table:table-cell office:value-type="float" office:value="-0.10494192755467" calcext:value-type="float">
            <text:p>-0.10494192755467</text:p>
          </table:table-cell>
          <table:table-cell office:value-type="float" office:value="-2.56448" calcext:value-type="float">
            <text:p>-2.56448</text:p>
          </table:table-cell>
          <table:table-cell office:value-type="float" office:value="17.3545005333333" calcext:value-type="float">
            <text:p>17.3545005333333</text:p>
          </table:table-cell>
          <table:table-cell office:value-type="float" office:value="17.6668563999999" calcext:value-type="float">
            <text:p>17.6668563999999</text:p>
          </table:table-cell>
          <table:table-cell office:value-type="float" office:value="17.5942240666666" calcext:value-type="float">
            <text:p>17.5942240666666</text:p>
          </table:table-cell>
          <table:table-cell office:value-type="float" office:value="17.6430608" calcext:value-type="float">
            <text:p>17.643060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3:15:00" calcext:value-type="date">
            <text:p>31/07/2010 03:15</text:p>
          </table:table-cell>
          <table:table-cell office:value-type="string" calcext:value-type="string">
            <text:p>Red Maple</text:p>
          </table:table-cell>
          <table:table-cell office:value-type="float" office:value="100.260438" calcext:value-type="float">
            <text:p>100.260438</text:p>
          </table:table-cell>
          <table:table-cell office:value-type="float" office:value="2.89890753333333" calcext:value-type="float">
            <text:p>2.89890753333333</text:p>
          </table:table-cell>
          <table:table-cell office:value-type="float" office:value="-0.101092466666666" calcext:value-type="float">
            <text:p>-0.101092466666666</text:p>
          </table:table-cell>
          <table:table-cell table:style-name="ce5" office:value-type="float" office:value="0.0000219598615947803" calcext:value-type="float">
            <text:p>2.20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8926773006" calcext:value-type="float">
            <text:p>8.93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0219292755467037" calcext:value-type="float">
            <text:p>0.00219292755467037</text:p>
          </table:table-cell>
          <table:table-cell office:value-type="float" office:value="-0.204377860888003" calcext:value-type="float">
            <text:p>-0.204377860888003</text:p>
          </table:table-cell>
          <table:table-cell office:value-type="float" office:value="-2.856507" calcext:value-type="float">
            <text:p>-2.856507</text:p>
          </table:table-cell>
          <table:table-cell office:value-type="float" office:value="17.4009163333333" calcext:value-type="float">
            <text:p>17.4009163333333</text:p>
          </table:table-cell>
          <table:table-cell office:value-type="float" office:value="17.7466148666666" calcext:value-type="float">
            <text:p>17.7466148666666</text:p>
          </table:table-cell>
          <table:table-cell office:value-type="float" office:value="17.6705570666666" calcext:value-type="float">
            <text:p>17.6705570666666</text:p>
          </table:table-cell>
          <table:table-cell office:value-type="float" office:value="17.7264164" calcext:value-type="float">
            <text:p>17.726416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3:30:00" calcext:value-type="date">
            <text:p>31/07/2010 03:30</text:p>
          </table:table-cell>
          <table:table-cell office:value-type="string" calcext:value-type="string">
            <text:p>Red Maple</text:p>
          </table:table-cell>
          <table:table-cell office:value-type="float" office:value="99.1150400666666" calcext:value-type="float">
            <text:p>99.1150400666666</text:p>
          </table:table-cell>
          <table:table-cell office:value-type="float" office:value="3.04021626666666" calcext:value-type="float">
            <text:p>3.04021626666666</text:p>
          </table:table-cell>
          <table:table-cell office:value-type="float" office:value="0.0402162666666667" calcext:value-type="float">
            <text:p>0.0402162666666667</text:p>
          </table:table-cell>
          <table:table-cell table:style-name="ce5" office:value-type="float" office:value="0.0000301871403172605" calcext:value-type="float">
            <text:p>3.02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22711952509" calcext:value-type="float">
            <text:p>1.23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143501660888003" calcext:value-type="float">
            <text:p>0.143501660888003</text:p>
          </table:table-cell>
          <table:table-cell office:value-type="float" office:value="-0.0630691275546703" calcext:value-type="float">
            <text:p>-0.0630691275546703</text:p>
          </table:table-cell>
          <table:table-cell office:value-type="float" office:value="-2.1963178" calcext:value-type="float">
            <text:p>-2.1963178</text:p>
          </table:table-cell>
          <table:table-cell office:value-type="float" office:value="17.4178292666666" calcext:value-type="float">
            <text:p>17.4178292666666</text:p>
          </table:table-cell>
          <table:table-cell office:value-type="float" office:value="17.7907129333333" calcext:value-type="float">
            <text:p>17.7907129333333</text:p>
          </table:table-cell>
          <table:table-cell office:value-type="float" office:value="17.6981234" calcext:value-type="float">
            <text:p>17.6981234</text:p>
          </table:table-cell>
          <table:table-cell office:value-type="float" office:value="17.742672" calcext:value-type="float">
            <text:p>17.74267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3:45:00" calcext:value-type="date">
            <text:p>31/07/2010 03:45</text:p>
          </table:table-cell>
          <table:table-cell office:value-type="string" calcext:value-type="string">
            <text:p>Red Maple</text:p>
          </table:table-cell>
          <table:table-cell office:value-type="float" office:value="99.6767228" calcext:value-type="float">
            <text:p>99.6767228</text:p>
          </table:table-cell>
          <table:table-cell office:value-type="float" office:value="2.9109118" calcext:value-type="float">
            <text:p>2.9109118</text:p>
          </table:table-cell>
          <table:table-cell office:value-type="float" office:value="-0.0890881999999999" calcext:value-type="float">
            <text:p>-0.0890881999999999</text:p>
          </table:table-cell>
          <table:table-cell table:style-name="ce5" office:value-type="float" office:value="0.0000230455172721202" calcext:value-type="float">
            <text:p>2.30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93680964521" calcext:value-type="float">
            <text:p>9.37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14197194221337" calcext:value-type="float">
            <text:p>0.014197194221337</text:p>
          </table:table-cell>
          <table:table-cell office:value-type="float" office:value="-0.192373594221337" calcext:value-type="float">
            <text:p>-0.192373594221337</text:p>
          </table:table-cell>
          <table:table-cell office:value-type="float" office:value="-2.16247626666666" calcext:value-type="float">
            <text:p>-2.16247626666666</text:p>
          </table:table-cell>
          <table:table-cell office:value-type="float" office:value="17.2572065333333" calcext:value-type="float">
            <text:p>17.2572065333333</text:p>
          </table:table-cell>
          <table:table-cell office:value-type="float" office:value="17.7260696" calcext:value-type="float">
            <text:p>17.7260696</text:p>
          </table:table-cell>
          <table:table-cell office:value-type="float" office:value="17.6164284" calcext:value-type="float">
            <text:p>17.6164284</text:p>
          </table:table-cell>
          <table:table-cell office:value-type="float" office:value="17.6579682" calcext:value-type="float">
            <text:p>17.657968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4:00:00" calcext:value-type="date">
            <text:p>31/07/2010 04:00</text:p>
          </table:table-cell>
          <table:table-cell office:value-type="string" calcext:value-type="string">
            <text:p>Red Maple</text:p>
          </table:table-cell>
          <table:table-cell office:value-type="float" office:value="100.402948933333" calcext:value-type="float">
            <text:p>100.402948933333</text:p>
          </table:table-cell>
          <table:table-cell office:value-type="float" office:value="2.9571466" calcext:value-type="float">
            <text:p>2.9571466</text:p>
          </table:table-cell>
          <table:table-cell office:value-type="float" office:value="-0.0428533999999999" calcext:value-type="float">
            <text:p>-0.0428533999999999</text:p>
          </table:table-cell>
          <table:table-cell table:style-name="ce5" office:value-type="float" office:value="0.0000251288676554461" calcext:value-type="float">
            <text:p>2.51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02149868518" calcext:value-type="float">
            <text:p>1.02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0604319942213371" calcext:value-type="float">
            <text:p>0.0604319942213371</text:p>
          </table:table-cell>
          <table:table-cell office:value-type="float" office:value="-0.146138794221337" calcext:value-type="float">
            <text:p>-0.146138794221337</text:p>
          </table:table-cell>
          <table:table-cell office:value-type="float" office:value="-2.0312886" calcext:value-type="float">
            <text:p>-2.0312886</text:p>
          </table:table-cell>
          <table:table-cell office:value-type="float" office:value="17.2863292666666" calcext:value-type="float">
            <text:p>17.2863292666666</text:p>
          </table:table-cell>
          <table:table-cell office:value-type="float" office:value="17.7594462666666" calcext:value-type="float">
            <text:p>17.7594462666666</text:p>
          </table:table-cell>
          <table:table-cell office:value-type="float" office:value="17.6324077333333" calcext:value-type="float">
            <text:p>17.6324077333333</text:p>
          </table:table-cell>
          <table:table-cell office:value-type="float" office:value="17.6649891333333" calcext:value-type="float">
            <text:p>17.664989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4:15:00" calcext:value-type="date">
            <text:p>31/07/2010 04:15</text:p>
          </table:table-cell>
          <table:table-cell office:value-type="string" calcext:value-type="string">
            <text:p>Red Maple</text:p>
          </table:table-cell>
          <table:table-cell office:value-type="float" office:value="100.5883992" calcext:value-type="float">
            <text:p>100.5883992</text:p>
          </table:table-cell>
          <table:table-cell office:value-type="float" office:value="2.88173873333333" calcext:value-type="float">
            <text:p>2.88173873333333</text:p>
          </table:table-cell>
          <table:table-cell office:value-type="float" office:value="-0.118261266666666" calcext:value-type="float">
            <text:p>-0.118261266666666</text:p>
          </table:table-cell>
          <table:table-cell table:style-name="ce5" office:value-type="float" office:value="0.0000211575276329537" calcext:value-type="float">
            <text:p>2.12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8600620989" calcext:value-type="float">
            <text:p>8.60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0149758724453295" calcext:value-type="float">
            <text:p>-0.0149758724453295</text:p>
          </table:table-cell>
          <table:table-cell office:value-type="float" office:value="-0.221546660888003" calcext:value-type="float">
            <text:p>-0.221546660888003</text:p>
          </table:table-cell>
          <table:table-cell office:value-type="float" office:value="-2.22593953333333" calcext:value-type="float">
            <text:p>-2.22593953333333</text:p>
          </table:table-cell>
          <table:table-cell office:value-type="float" office:value="17.3339906666666" calcext:value-type="float">
            <text:p>17.3339906666666</text:p>
          </table:table-cell>
          <table:table-cell office:value-type="float" office:value="17.8039597999999" calcext:value-type="float">
            <text:p>17.8039597999999</text:p>
          </table:table-cell>
          <table:table-cell office:value-type="float" office:value="17.6732897333333" calcext:value-type="float">
            <text:p>17.6732897333333</text:p>
          </table:table-cell>
          <table:table-cell office:value-type="float" office:value="17.7045913333333" calcext:value-type="float">
            <text:p>17.704591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4:30:00" calcext:value-type="date">
            <text:p>31/07/2010 04:30</text:p>
          </table:table-cell>
          <table:table-cell office:value-type="string" calcext:value-type="string">
            <text:p>Red Maple</text:p>
          </table:table-cell>
          <table:table-cell office:value-type="float" office:value="99.7101244666666" calcext:value-type="float">
            <text:p>99.7101244666666</text:p>
          </table:table-cell>
          <table:table-cell office:value-type="float" office:value="3.20780133333333" calcext:value-type="float">
            <text:p>3.20780133333333</text:p>
          </table:table-cell>
          <table:table-cell office:value-type="float" office:value="0.207801333333333" calcext:value-type="float">
            <text:p>0.207801333333333</text:p>
          </table:table-cell>
          <table:table-cell table:style-name="ce5" office:value-type="float" office:value="0.0000392947626177943" calcext:value-type="float">
            <text:p>3.93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59734807389" calcext:value-type="float">
            <text:p>1.60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31108672755467" calcext:value-type="float">
            <text:p>0.31108672755467</text:p>
          </table:table-cell>
          <table:table-cell office:value-type="float" office:value="0.104515939111996" calcext:value-type="float">
            <text:p>0.104515939111996</text:p>
          </table:table-cell>
          <table:table-cell office:value-type="float" office:value="-2.22595733333333" calcext:value-type="float">
            <text:p>-2.22595733333333</text:p>
          </table:table-cell>
          <table:table-cell office:value-type="float" office:value="17.2970857999999" calcext:value-type="float">
            <text:p>17.2970857999999</text:p>
          </table:table-cell>
          <table:table-cell office:value-type="float" office:value="17.7572678" calcext:value-type="float">
            <text:p>17.7572678</text:p>
          </table:table-cell>
          <table:table-cell office:value-type="float" office:value="17.6419194" calcext:value-type="float">
            <text:p>17.6419194</text:p>
          </table:table-cell>
          <table:table-cell office:value-type="float" office:value="17.673359" calcext:value-type="float">
            <text:p>17.67335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4:45:00" calcext:value-type="date">
            <text:p>31/07/2010 04:45</text:p>
          </table:table-cell>
          <table:table-cell office:value-type="string" calcext:value-type="string">
            <text:p>Red Maple</text:p>
          </table:table-cell>
          <table:table-cell office:value-type="float" office:value="100.155954" calcext:value-type="float">
            <text:p>100.155954</text:p>
          </table:table-cell>
          <table:table-cell office:value-type="float" office:value="2.82734946666666" calcext:value-type="float">
            <text:p>2.82734946666666</text:p>
          </table:table-cell>
          <table:table-cell office:value-type="float" office:value="-0.172650533333333" calcext:value-type="float">
            <text:p>-0.172650533333333</text:p>
          </table:table-cell>
          <table:table-cell table:style-name="ce5" office:value-type="float" office:value="0.0000181479649725375" calcext:value-type="float">
            <text:p>1.81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73772215336" calcext:value-type="float">
            <text:p>7.38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0693651391119962" calcext:value-type="float">
            <text:p>-0.0693651391119962</text:p>
          </table:table-cell>
          <table:table-cell office:value-type="float" office:value="-0.27593592755467" calcext:value-type="float">
            <text:p>-0.27593592755467</text:p>
          </table:table-cell>
          <table:table-cell office:value-type="float" office:value="-2.44604346666666" calcext:value-type="float">
            <text:p>-2.44604346666666</text:p>
          </table:table-cell>
          <table:table-cell office:value-type="float" office:value="17.2862598" calcext:value-type="float">
            <text:p>17.2862598</text:p>
          </table:table-cell>
          <table:table-cell office:value-type="float" office:value="17.7354088666666" calcext:value-type="float">
            <text:p>17.7354088666666</text:p>
          </table:table-cell>
          <table:table-cell office:value-type="float" office:value="17.6284304666666" calcext:value-type="float">
            <text:p>17.6284304666666</text:p>
          </table:table-cell>
          <table:table-cell office:value-type="float" office:value="17.6642275333333" calcext:value-type="float">
            <text:p>17.664227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5:00:00" calcext:value-type="date">
            <text:p>31/07/2010 05:00</text:p>
          </table:table-cell>
          <table:table-cell office:value-type="string" calcext:value-type="string">
            <text:p>Red Maple</text:p>
          </table:table-cell>
          <table:table-cell office:value-type="float" office:value="100.584899066666" calcext:value-type="float">
            <text:p>100.584899066666</text:p>
          </table:table-cell>
          <table:table-cell office:value-type="float" office:value="2.82581866666666" calcext:value-type="float">
            <text:p>2.82581866666666</text:p>
          </table:table-cell>
          <table:table-cell office:value-type="float" office:value="-0.174181333333333" calcext:value-type="float">
            <text:p>-0.174181333333333</text:p>
          </table:table-cell>
          <table:table-cell table:style-name="ce5" office:value-type="float" office:value="0.0000179265221162113" calcext:value-type="float">
            <text:p>1.79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72872041123" calcext:value-type="float">
            <text:p>7.29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0708959391119962" calcext:value-type="float">
            <text:p>-0.0708959391119962</text:p>
          </table:table-cell>
          <table:table-cell office:value-type="float" office:value="-0.27746672755467" calcext:value-type="float">
            <text:p>-0.27746672755467</text:p>
          </table:table-cell>
          <table:table-cell office:value-type="float" office:value="-2.547576" calcext:value-type="float">
            <text:p>-2.547576</text:p>
          </table:table-cell>
          <table:table-cell office:value-type="float" office:value="17.3224036666666" calcext:value-type="float">
            <text:p>17.3224036666666</text:p>
          </table:table-cell>
          <table:table-cell office:value-type="float" office:value="17.7855939333333" calcext:value-type="float">
            <text:p>17.7855939333333</text:p>
          </table:table-cell>
          <table:table-cell office:value-type="float" office:value="17.6703499333333" calcext:value-type="float">
            <text:p>17.6703499333333</text:p>
          </table:table-cell>
          <table:table-cell office:value-type="float" office:value="17.7096064666666" calcext:value-type="float">
            <text:p>17.709606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5:15:00" calcext:value-type="date">
            <text:p>31/07/2010 05:15</text:p>
          </table:table-cell>
          <table:table-cell office:value-type="string" calcext:value-type="string">
            <text:p>Red Maple</text:p>
          </table:table-cell>
          <table:table-cell office:value-type="float" office:value="99.2411044" calcext:value-type="float">
            <text:p>99.2411044</text:p>
          </table:table-cell>
          <table:table-cell office:value-type="float" office:value="3.18121533333333" calcext:value-type="float">
            <text:p>3.18121533333333</text:p>
          </table:table-cell>
          <table:table-cell office:value-type="float" office:value="0.181215333333333" calcext:value-type="float">
            <text:p>0.181215333333333</text:p>
          </table:table-cell>
          <table:table-cell table:style-name="ce5" office:value-type="float" office:value="0.0000378740275791199" calcext:value-type="float">
            <text:p>3.79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53959461704" calcext:value-type="float">
            <text:p>1.54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28450072755467" calcext:value-type="float">
            <text:p>0.28450072755467</text:p>
          </table:table-cell>
          <table:table-cell office:value-type="float" office:value="0.0779299391119962" calcext:value-type="float">
            <text:p>0.0779299391119962</text:p>
          </table:table-cell>
          <table:table-cell office:value-type="float" office:value="-1.96780766666666" calcext:value-type="float">
            <text:p>-1.96780766666666</text:p>
          </table:table-cell>
          <table:table-cell office:value-type="float" office:value="17.2628096" calcext:value-type="float">
            <text:p>17.2628096</text:p>
          </table:table-cell>
          <table:table-cell office:value-type="float" office:value="17.713273" calcext:value-type="float">
            <text:p>17.713273</text:p>
          </table:table-cell>
          <table:table-cell office:value-type="float" office:value="17.6040122" calcext:value-type="float">
            <text:p>17.6040122</text:p>
          </table:table-cell>
          <table:table-cell office:value-type="float" office:value="17.6313012666666" calcext:value-type="float">
            <text:p>17.631301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5:30:00" calcext:value-type="date">
            <text:p>31/07/2010 05:30</text:p>
          </table:table-cell>
          <table:table-cell office:value-type="string" calcext:value-type="string">
            <text:p>Red Maple</text:p>
          </table:table-cell>
          <table:table-cell office:value-type="float" office:value="101.011125066666" calcext:value-type="float">
            <text:p>101.011125066666</text:p>
          </table:table-cell>
          <table:table-cell office:value-type="float" office:value="2.73122993333333" calcext:value-type="float">
            <text:p>2.73122993333333</text:p>
          </table:table-cell>
          <table:table-cell office:value-type="float" office:value="-0.268770066666666" calcext:value-type="float">
            <text:p>-0.268770066666666</text:p>
          </table:table-cell>
          <table:table-cell table:style-name="ce5" office:value-type="float" office:value="0.0000126435183693494" calcext:value-type="float">
            <text:p>1.26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51396416136" calcext:value-type="float">
            <text:p>5.14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165484672445329" calcext:value-type="float">
            <text:p>-0.165484672445329</text:p>
          </table:table-cell>
          <table:table-cell office:value-type="float" office:value="-0.372055460888003" calcext:value-type="float">
            <text:p>-0.372055460888003</text:p>
          </table:table-cell>
          <table:table-cell office:value-type="float" office:value="-1.75193333333333" calcext:value-type="float">
            <text:p>-1.75193333333333</text:p>
          </table:table-cell>
          <table:table-cell office:value-type="float" office:value="17.3377261333333" calcext:value-type="float">
            <text:p>17.3377261333333</text:p>
          </table:table-cell>
          <table:table-cell office:value-type="float" office:value="17.7063204" calcext:value-type="float">
            <text:p>17.7063204</text:p>
          </table:table-cell>
          <table:table-cell office:value-type="float" office:value="17.6037003333333" calcext:value-type="float">
            <text:p>17.6037003333333</text:p>
          </table:table-cell>
          <table:table-cell office:value-type="float" office:value="17.6332726666666" calcext:value-type="float">
            <text:p>17.633272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5:45:00" calcext:value-type="date">
            <text:p>31/07/2010 05:45</text:p>
          </table:table-cell>
          <table:table-cell office:value-type="string" calcext:value-type="string">
            <text:p>Red Maple</text:p>
          </table:table-cell>
          <table:table-cell office:value-type="float" office:value="99.6687269333333" calcext:value-type="float">
            <text:p>99.6687269333333</text:p>
          </table:table-cell>
          <table:table-cell office:value-type="float" office:value="3.226615" calcext:value-type="float">
            <text:p>3.226615</text:p>
          </table:table-cell>
          <table:table-cell office:value-type="float" office:value="0.226614999999999" calcext:value-type="float">
            <text:p>0.226614999999999</text:p>
          </table:table-cell>
          <table:table-cell table:style-name="ce5" office:value-type="float" office:value="0.0000403875064535289" calcext:value-type="float">
            <text:p>4.04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64176855502" calcext:value-type="float">
            <text:p>1.64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329900394221337" calcext:value-type="float">
            <text:p>0.329900394221337</text:p>
          </table:table-cell>
          <table:table-cell office:value-type="float" office:value="0.123329605778662" calcext:value-type="float">
            <text:p>0.123329605778662</text:p>
          </table:table-cell>
          <table:table-cell office:value-type="float" office:value="-2.3105502" calcext:value-type="float">
            <text:p>-2.3105502</text:p>
          </table:table-cell>
          <table:table-cell office:value-type="float" office:value="17.0962382666666" calcext:value-type="float">
            <text:p>17.0962382666666</text:p>
          </table:table-cell>
          <table:table-cell office:value-type="float" office:value="17.4342583999999" calcext:value-type="float">
            <text:p>17.4342583999999</text:p>
          </table:table-cell>
          <table:table-cell office:value-type="float" office:value="17.3355467333333" calcext:value-type="float">
            <text:p>17.3355467333333</text:p>
          </table:table-cell>
          <table:table-cell office:value-type="float" office:value="17.3660529333333" calcext:value-type="float">
            <text:p>17.366052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6:00:00" calcext:value-type="date">
            <text:p>31/07/2010 06:00</text:p>
          </table:table-cell>
          <table:table-cell office:value-type="string" calcext:value-type="string">
            <text:p>Red Maple</text:p>
          </table:table-cell>
          <table:table-cell office:value-type="float" office:value="101.0380352" calcext:value-type="float">
            <text:p>101.0380352</text:p>
          </table:table-cell>
          <table:table-cell office:value-type="float" office:value="2.83192386666666" calcext:value-type="float">
            <text:p>2.83192386666666</text:p>
          </table:table-cell>
          <table:table-cell office:value-type="float" office:value="-0.168076133333333" calcext:value-type="float">
            <text:p>-0.168076133333333</text:p>
          </table:table-cell>
          <table:table-cell table:style-name="ce5" office:value-type="float" office:value="0.0000181584485257339" calcext:value-type="float">
            <text:p>1.82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073814831405" calcext:value-type="float">
            <text:p>7.38E-10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-0.0647907391119962" calcext:value-type="float">
            <text:p>-0.0647907391119962</text:p>
          </table:table-cell>
          <table:table-cell office:value-type="float" office:value="-0.27136152755467" calcext:value-type="float">
            <text:p>-0.27136152755467</text:p>
          </table:table-cell>
          <table:table-cell office:value-type="float" office:value="-2.3698688" calcext:value-type="float">
            <text:p>-2.3698688</text:p>
          </table:table-cell>
          <table:table-cell office:value-type="float" office:value="17.0954773333333" calcext:value-type="float">
            <text:p>17.0954773333333</text:p>
          </table:table-cell>
          <table:table-cell office:value-type="float" office:value="17.457259" calcext:value-type="float">
            <text:p>17.457259</text:p>
          </table:table-cell>
          <table:table-cell office:value-type="float" office:value="17.355296" calcext:value-type="float">
            <text:p>17.355296</text:p>
          </table:table-cell>
          <table:table-cell office:value-type="float" office:value="17.3847643333333" calcext:value-type="float">
            <text:p>17.384764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6:15:00" calcext:value-type="date">
            <text:p>31/07/2010 06:15</text:p>
          </table:table-cell>
          <table:table-cell office:value-type="string" calcext:value-type="string">
            <text:p>Red Maple</text:p>
          </table:table-cell>
          <table:table-cell office:value-type="float" office:value="99.4417689333333" calcext:value-type="float">
            <text:p>99.4417689333333</text:p>
          </table:table-cell>
          <table:table-cell office:value-type="float" office:value="3.14033073333333" calcext:value-type="float">
            <text:p>3.14033073333333</text:p>
          </table:table-cell>
          <table:table-cell office:value-type="float" office:value="0.140330733333333" calcext:value-type="float">
            <text:p>0.140330733333333</text:p>
          </table:table-cell>
          <table:table-cell table:style-name="ce5" office:value-type="float" office:value="0.000035870344792242" calcext:value-type="float">
            <text:p>3.59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45814409725" calcext:value-type="float">
            <text:p>1.46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24361612755467" calcext:value-type="float">
            <text:p>0.24361612755467</text:p>
          </table:table-cell>
          <table:table-cell office:value-type="float" office:value="0.0370453391119962" calcext:value-type="float">
            <text:p>0.0370453391119962</text:p>
          </table:table-cell>
          <table:table-cell office:value-type="float" office:value="-0.931000666666666" calcext:value-type="float">
            <text:p>-0.931000666666666</text:p>
          </table:table-cell>
          <table:table-cell office:value-type="float" office:value="17.0956846666666" calcext:value-type="float">
            <text:p>17.0956846666666</text:p>
          </table:table-cell>
          <table:table-cell office:value-type="float" office:value="17.4551145333333" calcext:value-type="float">
            <text:p>17.4551145333333</text:p>
          </table:table-cell>
          <table:table-cell office:value-type="float" office:value="17.3798182666666" calcext:value-type="float">
            <text:p>17.3798182666666</text:p>
          </table:table-cell>
          <table:table-cell office:value-type="float" office:value="17.4171723333333" calcext:value-type="float">
            <text:p>17.417172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6:30:00" calcext:value-type="date">
            <text:p>31/07/2010 06:30</text:p>
          </table:table-cell>
          <table:table-cell office:value-type="string" calcext:value-type="string">
            <text:p>Red Maple</text:p>
          </table:table-cell>
          <table:table-cell office:value-type="float" office:value="100.171801733333" calcext:value-type="float">
            <text:p>100.171801733333</text:p>
          </table:table-cell>
          <table:table-cell office:value-type="float" office:value="3.28237573333333" calcext:value-type="float">
            <text:p>3.28237573333333</text:p>
          </table:table-cell>
          <table:table-cell office:value-type="float" office:value="0.282375733333333" calcext:value-type="float">
            <text:p>0.282375733333333</text:p>
          </table:table-cell>
          <table:table-cell table:style-name="ce5" office:value-type="float" office:value="0.0000432763203546189" calcext:value-type="float">
            <text:p>4.33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175920001442" calcext:value-type="float">
            <text:p>1.76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38566112755467" calcext:value-type="float">
            <text:p>0.38566112755467</text:p>
          </table:table-cell>
          <table:table-cell office:value-type="float" office:value="0.179090339111996" calcext:value-type="float">
            <text:p>0.179090339111996</text:p>
          </table:table-cell>
          <table:table-cell office:value-type="float" office:value="-1.32040573333333" calcext:value-type="float">
            <text:p>-1.32040573333333</text:p>
          </table:table-cell>
          <table:table-cell office:value-type="float" office:value="16.8749849333333" calcext:value-type="float">
            <text:p>16.8749849333333</text:p>
          </table:table-cell>
          <table:table-cell office:value-type="float" office:value="17.223173" calcext:value-type="float">
            <text:p>17.223173</text:p>
          </table:table-cell>
          <table:table-cell office:value-type="float" office:value="17.1572153333333" calcext:value-type="float">
            <text:p>17.1572153333333</text:p>
          </table:table-cell>
          <table:table-cell office:value-type="float" office:value="17.1643749333333" calcext:value-type="float">
            <text:p>17.164374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6:45:00" calcext:value-type="date">
            <text:p>31/07/2010 06:45</text:p>
          </table:table-cell>
          <table:table-cell office:value-type="string" calcext:value-type="string">
            <text:p>Red Maple</text:p>
          </table:table-cell>
          <table:table-cell office:value-type="float" office:value="100.5573544" calcext:value-type="float">
            <text:p>100.5573544</text:p>
          </table:table-cell>
          <table:table-cell office:value-type="float" office:value="3.51498653333333" calcext:value-type="float">
            <text:p>3.51498653333333</text:p>
          </table:table-cell>
          <table:table-cell office:value-type="float" office:value="0.514986533333333" calcext:value-type="float">
            <text:p>0.514986533333333</text:p>
          </table:table-cell>
          <table:table-cell table:style-name="ce5" office:value-type="float" office:value="0.0000560227429983519" calcext:value-type="float">
            <text:p>5.60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27734727636" calcext:value-type="float">
            <text:p>2.28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61827192755467" calcext:value-type="float">
            <text:p>0.61827192755467</text:p>
          </table:table-cell>
          <table:table-cell office:value-type="float" office:value="0.411701139111996" calcext:value-type="float">
            <text:p>0.411701139111996</text:p>
          </table:table-cell>
          <table:table-cell office:value-type="float" office:value="-2.47560746666666" calcext:value-type="float">
            <text:p>-2.47560746666666</text:p>
          </table:table-cell>
          <table:table-cell office:value-type="float" office:value="16.4860182666666" calcext:value-type="float">
            <text:p>16.4860182666666</text:p>
          </table:table-cell>
          <table:table-cell office:value-type="float" office:value="16.8562039333333" calcext:value-type="float">
            <text:p>16.8562039333333</text:p>
          </table:table-cell>
          <table:table-cell office:value-type="float" office:value="16.7833639333333" calcext:value-type="float">
            <text:p>16.7833639333333</text:p>
          </table:table-cell>
          <table:table-cell office:value-type="float" office:value="16.7681800666666" calcext:value-type="float">
            <text:p>16.768180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7:00:00" calcext:value-type="date">
            <text:p>31/07/2010 07:00</text:p>
          </table:table-cell>
          <table:table-cell office:value-type="string" calcext:value-type="string">
            <text:p>Red Maple</text:p>
          </table:table-cell>
          <table:table-cell office:value-type="float" office:value="99.6592424" calcext:value-type="float">
            <text:p>99.6592424</text:p>
          </table:table-cell>
          <table:table-cell office:value-type="float" office:value="3.8088196" calcext:value-type="float">
            <text:p>3.8088196</text:p>
          </table:table-cell>
          <table:table-cell office:value-type="float" office:value="0.8088196" calcext:value-type="float">
            <text:p>0.8088196</text:p>
          </table:table-cell>
          <table:table-cell table:style-name="ce5" office:value-type="float" office:value="0.0000729858073961942" calcext:value-type="float">
            <text:p>7.30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296690273968" calcext:value-type="float">
            <text:p>2.97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0.912104994221337" calcext:value-type="float">
            <text:p>0.912104994221337</text:p>
          </table:table-cell>
          <table:table-cell office:value-type="float" office:value="0.705534205778662" calcext:value-type="float">
            <text:p>0.705534205778662</text:p>
          </table:table-cell>
          <table:table-cell office:value-type="float" office:value="1.21873613333333" calcext:value-type="float">
            <text:p>1.21873613333333</text:p>
          </table:table-cell>
          <table:table-cell office:value-type="float" office:value="16.3174752" calcext:value-type="float">
            <text:p>16.3174752</text:p>
          </table:table-cell>
          <table:table-cell office:value-type="float" office:value="16.7254997333333" calcext:value-type="float">
            <text:p>16.7254997333333</text:p>
          </table:table-cell>
          <table:table-cell office:value-type="float" office:value="16.6390315333333" calcext:value-type="float">
            <text:p>16.6390315333333</text:p>
          </table:table-cell>
          <table:table-cell office:value-type="float" office:value="16.6339126666666" calcext:value-type="float">
            <text:p>16.633912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7:15:00" calcext:value-type="date">
            <text:p>31/07/2010 07:15</text:p>
          </table:table-cell>
          <table:table-cell office:value-type="string" calcext:value-type="string">
            <text:p>Red Maple</text:p>
          </table:table-cell>
          <table:table-cell office:value-type="float" office:value="100.011664466666" calcext:value-type="float">
            <text:p>100.011664466666</text:p>
          </table:table-cell>
          <table:table-cell office:value-type="float" office:value="4.15181426666666" calcext:value-type="float">
            <text:p>4.15181426666666</text:p>
          </table:table-cell>
          <table:table-cell office:value-type="float" office:value="1.15181426666666" calcext:value-type="float">
            <text:p>1.15181426666666</text:p>
          </table:table-cell>
          <table:table-cell table:style-name="ce5" office:value-type="float" office:value="0.000091776468121223" calcext:value-type="float">
            <text:p>9.18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73075073664" calcext:value-type="float">
            <text:p>3.73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255099660888" calcext:value-type="float">
            <text:p>1.255099660888</text:p>
          </table:table-cell>
          <table:table-cell office:value-type="float" office:value="1.04852887244532" calcext:value-type="float">
            <text:p>1.04852887244532</text:p>
          </table:table-cell>
          <table:table-cell office:value-type="float" office:value="4.85384866666666" calcext:value-type="float">
            <text:p>4.85384866666666</text:p>
          </table:table-cell>
          <table:table-cell office:value-type="float" office:value="16.4013835333333" calcext:value-type="float">
            <text:p>16.4013835333333</text:p>
          </table:table-cell>
          <table:table-cell office:value-type="float" office:value="16.8234509333333" calcext:value-type="float">
            <text:p>16.8234509333333</text:p>
          </table:table-cell>
          <table:table-cell office:value-type="float" office:value="16.7567316" calcext:value-type="float">
            <text:p>16.7567316</text:p>
          </table:table-cell>
          <table:table-cell office:value-type="float" office:value="16.7304456" calcext:value-type="float">
            <text:p>16.730445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7:30:00" calcext:value-type="date">
            <text:p>31/07/2010 07:30</text:p>
          </table:table-cell>
          <table:table-cell office:value-type="string" calcext:value-type="string">
            <text:p>Red Maple</text:p>
          </table:table-cell>
          <table:table-cell office:value-type="float" office:value="100.512347133333" calcext:value-type="float">
            <text:p>100.512347133333</text:p>
          </table:table-cell>
          <table:table-cell office:value-type="float" office:value="4.10761653333333" calcext:value-type="float">
            <text:p>4.10761653333333</text:p>
          </table:table-cell>
          <table:table-cell office:value-type="float" office:value="1.10761653333333" calcext:value-type="float">
            <text:p>1.10761653333333</text:p>
          </table:table-cell>
          <table:table-cell table:style-name="ce5" office:value-type="float" office:value="0.0000889229109806459" calcext:value-type="float">
            <text:p>8.89E-0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361475247889" calcext:value-type="float">
            <text:p>3.61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21090192755467" calcext:value-type="float">
            <text:p>1.21090192755467</text:p>
          </table:table-cell>
          <table:table-cell office:value-type="float" office:value="1.00433113911199" calcext:value-type="float">
            <text:p>1.00433113911199</text:p>
          </table:table-cell>
          <table:table-cell office:value-type="float" office:value="-2.8522132" calcext:value-type="float">
            <text:p>-2.8522132</text:p>
          </table:table-cell>
          <table:table-cell office:value-type="float" office:value="16.4821788666666" calcext:value-type="float">
            <text:p>16.4821788666666</text:p>
          </table:table-cell>
          <table:table-cell office:value-type="float" office:value="16.8512581333333" calcext:value-type="float">
            <text:p>16.8512581333333</text:p>
          </table:table-cell>
          <table:table-cell office:value-type="float" office:value="16.781185" calcext:value-type="float">
            <text:p>16.781185</text:p>
          </table:table-cell>
          <table:table-cell office:value-type="float" office:value="16.7711547999999" calcext:value-type="float">
            <text:p>16.7711547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7:45:00" calcext:value-type="date">
            <text:p>31/07/2010 07:45</text:p>
          </table:table-cell>
          <table:table-cell office:value-type="string" calcext:value-type="string">
            <text:p>Red Maple</text:p>
          </table:table-cell>
          <table:table-cell office:value-type="float" office:value="100.357124599999" calcext:value-type="float">
            <text:p>100.357124599999</text:p>
          </table:table-cell>
          <table:table-cell office:value-type="float" office:value="4.43247633333333" calcext:value-type="float">
            <text:p>4.43247633333333</text:p>
          </table:table-cell>
          <table:table-cell office:value-type="float" office:value="1.43247633333333" calcext:value-type="float">
            <text:p>1.43247633333333</text:p>
          </table:table-cell>
          <table:table-cell office:value-type="float" office:value="0.0001069007001453" calcext:value-type="float">
            <text:p>0.0001069007001453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434555691648" calcext:value-type="float">
            <text:p>4.35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53576172755467" calcext:value-type="float">
            <text:p>1.53576172755467</text:p>
          </table:table-cell>
          <table:table-cell office:value-type="float" office:value="1.32919093911199" calcext:value-type="float">
            <text:p>1.32919093911199</text:p>
          </table:table-cell>
          <table:table-cell office:value-type="float" office:value="8.1463854" calcext:value-type="float">
            <text:p>8.1463854</text:p>
          </table:table-cell>
          <table:table-cell office:value-type="float" office:value="16.5811671333333" calcext:value-type="float">
            <text:p>16.5811671333333</text:p>
          </table:table-cell>
          <table:table-cell office:value-type="float" office:value="16.9934104" calcext:value-type="float">
            <text:p>16.9934104</text:p>
          </table:table-cell>
          <table:table-cell office:value-type="float" office:value="16.9771892" calcext:value-type="float">
            <text:p>16.9771892</text:p>
          </table:table-cell>
          <table:table-cell office:value-type="float" office:value="16.9404580666666" calcext:value-type="float">
            <text:p>16.940458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8:00:00" calcext:value-type="date">
            <text:p>31/07/2010 08:00</text:p>
          </table:table-cell>
          <table:table-cell office:value-type="string" calcext:value-type="string">
            <text:p>Red Maple</text:p>
          </table:table-cell>
          <table:table-cell office:value-type="float" office:value="100.4454536" calcext:value-type="float">
            <text:p>100.4454536</text:p>
          </table:table-cell>
          <table:table-cell office:value-type="float" office:value="4.37731886666666" calcext:value-type="float">
            <text:p>4.37731886666666</text:p>
          </table:table-cell>
          <table:table-cell office:value-type="float" office:value="1.37731886666666" calcext:value-type="float">
            <text:p>1.37731886666666</text:p>
          </table:table-cell>
          <table:table-cell office:value-type="float" office:value="0.000103937790060615" calcext:value-type="float">
            <text:p>0.000103937790060615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42251134171" calcext:value-type="float">
            <text:p>4.23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1.480604260888" calcext:value-type="float">
            <text:p>1.480604260888</text:p>
          </table:table-cell>
          <table:table-cell office:value-type="float" office:value="1.27403347244532" calcext:value-type="float">
            <text:p>1.27403347244532</text:p>
          </table:table-cell>
          <table:table-cell office:value-type="float" office:value="13.4572267333333" calcext:value-type="float">
            <text:p>13.4572267333333</text:p>
          </table:table-cell>
          <table:table-cell office:value-type="float" office:value="16.7741983333333" calcext:value-type="float">
            <text:p>16.7741983333333</text:p>
          </table:table-cell>
          <table:table-cell office:value-type="float" office:value="17.2212358666666" calcext:value-type="float">
            <text:p>17.2212358666666</text:p>
          </table:table-cell>
          <table:table-cell office:value-type="float" office:value="17.2060176" calcext:value-type="float">
            <text:p>17.2060176</text:p>
          </table:table-cell>
          <table:table-cell office:value-type="float" office:value="17.1435880666666" calcext:value-type="float">
            <text:p>17.143588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8:15:00" calcext:value-type="date">
            <text:p>31/07/2010 08:15</text:p>
          </table:table-cell>
          <table:table-cell office:value-type="string" calcext:value-type="string">
            <text:p>Red Maple</text:p>
          </table:table-cell>
          <table:table-cell office:value-type="float" office:value="99.9741472" calcext:value-type="float">
            <text:p>99.9741472</text:p>
          </table:table-cell>
          <table:table-cell office:value-type="float" office:value="5.36678753333333" calcext:value-type="float">
            <text:p>5.36678753333333</text:p>
          </table:table-cell>
          <table:table-cell office:value-type="float" office:value="2.36678753333333" calcext:value-type="float">
            <text:p>2.36678753333333</text:p>
          </table:table-cell>
          <table:table-cell office:value-type="float" office:value="0.000159324436035836" calcext:value-type="float">
            <text:p>0.000159324436035836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647660309089" calcext:value-type="float">
            <text:p>6.48E-09</text:p>
          </table:table-cell>
          <table:table-cell office:value-type="float" office:value="0.103285394221337" calcext:value-type="float">
            <text:p>0.103285394221337</text:p>
          </table:table-cell>
          <table:table-cell office:value-type="float" office:value="2.47007292755467" calcext:value-type="float">
            <text:p>2.47007292755467</text:p>
          </table:table-cell>
          <table:table-cell office:value-type="float" office:value="2.26350213911199" calcext:value-type="float">
            <text:p>2.26350213911199</text:p>
          </table:table-cell>
          <table:table-cell office:value-type="float" office:value="16.3390239333333" calcext:value-type="float">
            <text:p>16.3390239333333</text:p>
          </table:table-cell>
          <table:table-cell office:value-type="float" office:value="16.7915952666666" calcext:value-type="float">
            <text:p>16.7915952666666</text:p>
          </table:table-cell>
          <table:table-cell office:value-type="float" office:value="17.2978122666666" calcext:value-type="float">
            <text:p>17.2978122666666</text:p>
          </table:table-cell>
          <table:table-cell office:value-type="float" office:value="17.3087764666666" calcext:value-type="float">
            <text:p>17.3087764666666</text:p>
          </table:table-cell>
          <table:table-cell office:value-type="float" office:value="17.2263548666666" calcext:value-type="float">
            <text:p>17.2263548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7-31T08:30:00" calcext:value-type="date">
            <text:p>31/07/2010 08:30</text:p>
          </table:table-cell>
          <table:table-cell office:value-type="string" calcext:value-type="string">
            <text:p>Red Maple</text:p>
          </table:table-cell>
          <table:table-cell office:value-type="float" office:value="99.597842" calcext:value-type="float">
            <text:p>99.597842</text:p>
          </table:table-cell>
          <table:table-cell office:value-type="float" office:value="5.4902" calcext:value-type="float">
            <text:p>5.4902</text:p>
          </table:table-cell>
          <table:table-cell office:value-type="float" office:value="2.49019999999999" calcext:value-type="float">
            <text:p>2.49019999999999</text:p>
          </table:table-cell>
          <table:table-cell office:value-type="float" office:value="0.000166792993589381" calcext:value-type="float">
            <text:p>0.000166792993589381</text:p>
          </table:table-cell>
          <table:table-cell office:value-type="float" office:value="6.15" calcext:value-type="float">
            <text:p>6.15</text:p>
          </table:table-cell>
          <table:table-cell table:style-name="ce5" office:value-type="float" office:value="0.00000000678020299144" calcext:value-type="float">
            <text:p>6.78E-09</text:p>
          </table:table-cell>
          <table:table-cell office:value-type="float" office:value="0.400022611725706" calcext:value-type="float">
            <text:p>0.400022611725706</text:p>
          </table:table-cell>
          <table:table-cell office:value-type="float" office:value="2.8902226117257" calcext:value-type="float">
            <text:p>2.8902226117257</text:p>
          </table:table-cell>
          <table:table-cell office:value-type="float" office:value="2.09017738827429" calcext:value-type="float">
            <text:p>2.09017738827429</text:p>
          </table:table-cell>
          <table:table-cell office:value-type="float" office:value="23.67717" calcext:value-type="float">
            <text:p>23.67717</text:p>
          </table:table-cell>
          <table:table-cell office:value-type="float" office:value="16.668742" calcext:value-type="float">
            <text:p>16.668742</text:p>
          </table:table-cell>
          <table:table-cell office:value-type="float" office:value="17.209857" calcext:value-type="float">
            <text:p>17.209857</text:p>
          </table:table-cell>
          <table:table-cell office:value-type="float" office:value="17.262257" calcext:value-type="float">
            <text:p>17.262257</text:p>
          </table:table-cell>
          <table:table-cell office:value-type="float" office:value="17.150194" calcext:value-type="float">
            <text:p>17.15019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3:00:00" calcext:value-type="date">
            <text:p>01/08/2010 13:00</text:p>
          </table:table-cell>
          <table:table-cell office:value-type="string" calcext:value-type="string">
            <text:p>Aspen</text:p>
          </table:table-cell>
          <table:table-cell office:value-type="float" office:value="99.9580988666666" calcext:value-type="float">
            <text:p>99.9580988666666</text:p>
          </table:table-cell>
          <table:table-cell office:value-type="float" office:value="6.2645504" calcext:value-type="float">
            <text:p>6.2645504</text:p>
          </table:table-cell>
          <table:table-cell office:value-type="float" office:value="3.26455039999999" calcext:value-type="float">
            <text:p>3.26455039999999</text:p>
          </table:table-cell>
          <table:table-cell office:value-type="float" office:value="0.000209932209029719" calcext:value-type="float">
            <text:p>0.000209932209029719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536088378523" calcext:value-type="float">
            <text:p>5.36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3.36788325601233" calcext:value-type="float">
            <text:p>3.36788325601233</text:p>
          </table:table-cell>
          <table:table-cell office:value-type="float" office:value="3.16121754398766" calcext:value-type="float">
            <text:p>3.16121754398766</text:p>
          </table:table-cell>
          <table:table-cell office:value-type="float" office:value="235.692072" calcext:value-type="float">
            <text:p>235.692072</text:p>
          </table:table-cell>
          <table:table-cell/>
          <table:table-cell office:value-type="float" office:value="23.8593686666666" calcext:value-type="float">
            <text:p>23.8593686666666</text:p>
          </table:table-cell>
          <table:table-cell office:value-type="float" office:value="26.3438303333333" calcext:value-type="float">
            <text:p>26.3438303333333</text:p>
          </table:table-cell>
          <table:table-cell office:value-type="float" office:value="24.3538262" calcext:value-type="float">
            <text:p>24.353826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3:15:00" calcext:value-type="date">
            <text:p>01/08/2010 13:15</text:p>
          </table:table-cell>
          <table:table-cell office:value-type="string" calcext:value-type="string">
            <text:p>Aspen</text:p>
          </table:table-cell>
          <table:table-cell office:value-type="float" office:value="102.240968466666" calcext:value-type="float">
            <text:p>102.240968466666</text:p>
          </table:table-cell>
          <table:table-cell office:value-type="float" office:value="5.7645994" calcext:value-type="float">
            <text:p>5.7645994</text:p>
          </table:table-cell>
          <table:table-cell office:value-type="float" office:value="2.7645994" calcext:value-type="float">
            <text:p>2.7645994</text:p>
          </table:table-cell>
          <table:table-cell office:value-type="float" office:value="0.000178164501933339" calcext:value-type="float">
            <text:p>0.000178164501933339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454965530984" calcext:value-type="float">
            <text:p>4.55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86793225601233" calcext:value-type="float">
            <text:p>2.86793225601233</text:p>
          </table:table-cell>
          <table:table-cell office:value-type="float" office:value="2.66126654398766" calcext:value-type="float">
            <text:p>2.66126654398766</text:p>
          </table:table-cell>
          <table:table-cell office:value-type="float" office:value="224.257739333333" calcext:value-type="float">
            <text:p>224.257739333333</text:p>
          </table:table-cell>
          <table:table-cell/>
          <table:table-cell office:value-type="float" office:value="23.3445740666666" calcext:value-type="float">
            <text:p>23.3445740666666</text:p>
          </table:table-cell>
          <table:table-cell office:value-type="float" office:value="29.3908170666666" calcext:value-type="float">
            <text:p>29.3908170666666</text:p>
          </table:table-cell>
          <table:table-cell office:value-type="float" office:value="24.3732988" calcext:value-type="float">
            <text:p>24.373298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3:30:00" calcext:value-type="date">
            <text:p>01/08/2010 13:30</text:p>
          </table:table-cell>
          <table:table-cell office:value-type="string" calcext:value-type="string">
            <text:p>Aspen</text:p>
          </table:table-cell>
          <table:table-cell office:value-type="float" office:value="100.383907733333" calcext:value-type="float">
            <text:p>100.383907733333</text:p>
          </table:table-cell>
          <table:table-cell office:value-type="float" office:value="5.93474746666666" calcext:value-type="float">
            <text:p>5.93474746666666</text:p>
          </table:table-cell>
          <table:table-cell office:value-type="float" office:value="2.93474746666666" calcext:value-type="float">
            <text:p>2.93474746666666</text:p>
          </table:table-cell>
          <table:table-cell office:value-type="float" office:value="0.000190262011449447" calcext:value-type="float">
            <text:p>0.000190262011449447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485858047624" calcext:value-type="float">
            <text:p>4.86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3.038080322679" calcext:value-type="float">
            <text:p>3.038080322679</text:p>
          </table:table-cell>
          <table:table-cell office:value-type="float" office:value="2.83141461065432" calcext:value-type="float">
            <text:p>2.83141461065432</text:p>
          </table:table-cell>
          <table:table-cell office:value-type="float" office:value="528.298219066666" calcext:value-type="float">
            <text:p>528.298219066666</text:p>
          </table:table-cell>
          <table:table-cell/>
          <table:table-cell office:value-type="float" office:value="25.9818071333333" calcext:value-type="float">
            <text:p>25.9818071333333</text:p>
          </table:table-cell>
          <table:table-cell office:value-type="float" office:value="31.8973454" calcext:value-type="float">
            <text:p>31.8973454</text:p>
          </table:table-cell>
          <table:table-cell office:value-type="float" office:value="25.7221615333333" calcext:value-type="float">
            <text:p>25.722161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3:45:00" calcext:value-type="date">
            <text:p>01/08/2010 13:45</text:p>
          </table:table-cell>
          <table:table-cell office:value-type="string" calcext:value-type="string">
            <text:p>Aspen</text:p>
          </table:table-cell>
          <table:table-cell office:value-type="float" office:value="100.496171266666" calcext:value-type="float">
            <text:p>100.496171266666</text:p>
          </table:table-cell>
          <table:table-cell office:value-type="float" office:value="6.67833233333333" calcext:value-type="float">
            <text:p>6.67833233333333</text:p>
          </table:table-cell>
          <table:table-cell office:value-type="float" office:value="3.67833233333333" calcext:value-type="float">
            <text:p>3.67833233333333</text:p>
          </table:table-cell>
          <table:table-cell office:value-type="float" office:value="0.000231060081725748" calcext:value-type="float">
            <text:p>0.000231060081725748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590041066715" calcext:value-type="float">
            <text:p>5.90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3.78166518934567" calcext:value-type="float">
            <text:p>3.78166518934567</text:p>
          </table:table-cell>
          <table:table-cell office:value-type="float" office:value="3.57499947732099" calcext:value-type="float">
            <text:p>3.57499947732099</text:p>
          </table:table-cell>
          <table:table-cell office:value-type="float" office:value="301.751252" calcext:value-type="float">
            <text:p>301.751252</text:p>
          </table:table-cell>
          <table:table-cell/>
          <table:table-cell office:value-type="float" office:value="25.620683" calcext:value-type="float">
            <text:p>25.620683</text:p>
          </table:table-cell>
          <table:table-cell office:value-type="float" office:value="35.5035364666666" calcext:value-type="float">
            <text:p>35.5035364666666</text:p>
          </table:table-cell>
          <table:table-cell office:value-type="float" office:value="25.5601899333333" calcext:value-type="float">
            <text:p>25.560189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4:00:00" calcext:value-type="date">
            <text:p>01/08/2010 14:00</text:p>
          </table:table-cell>
          <table:table-cell office:value-type="string" calcext:value-type="string">
            <text:p>Aspen</text:p>
          </table:table-cell>
          <table:table-cell office:value-type="float" office:value="99.8890285333333" calcext:value-type="float">
            <text:p>99.8890285333333</text:p>
          </table:table-cell>
          <table:table-cell office:value-type="float" office:value="6.97884999999999" calcext:value-type="float">
            <text:p>6.97884999999999</text:p>
          </table:table-cell>
          <table:table-cell office:value-type="float" office:value="3.97885" calcext:value-type="float">
            <text:p>3.97885</text:p>
          </table:table-cell>
          <table:table-cell office:value-type="float" office:value="0.000249269835720192" calcext:value-type="float">
            <text:p>0.000249269835720192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636541970685" calcext:value-type="float">
            <text:p>6.37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4.08218285601233" calcext:value-type="float">
            <text:p>4.08218285601233</text:p>
          </table:table-cell>
          <table:table-cell office:value-type="float" office:value="3.87551714398766" calcext:value-type="float">
            <text:p>3.87551714398766</text:p>
          </table:table-cell>
          <table:table-cell office:value-type="float" office:value="231.367087466666" calcext:value-type="float">
            <text:p>231.367087466666</text:p>
          </table:table-cell>
          <table:table-cell/>
          <table:table-cell office:value-type="float" office:value="24.7416513333333" calcext:value-type="float">
            <text:p>24.7416513333333</text:p>
          </table:table-cell>
          <table:table-cell office:value-type="float" office:value="33.9808732666666" calcext:value-type="float">
            <text:p>33.9808732666666</text:p>
          </table:table-cell>
          <table:table-cell office:value-type="float" office:value="25.2620144666666" calcext:value-type="float">
            <text:p>25.262014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4:15:00" calcext:value-type="date">
            <text:p>01/08/2010 14:15</text:p>
          </table:table-cell>
          <table:table-cell office:value-type="string" calcext:value-type="string">
            <text:p>Aspen</text:p>
          </table:table-cell>
          <table:table-cell office:value-type="float" office:value="101.563667866666" calcext:value-type="float">
            <text:p>101.563667866666</text:p>
          </table:table-cell>
          <table:table-cell office:value-type="float" office:value="6.03973586666666" calcext:value-type="float">
            <text:p>6.03973586666666</text:p>
          </table:table-cell>
          <table:table-cell office:value-type="float" office:value="3.03973586666666" calcext:value-type="float">
            <text:p>3.03973586666666</text:p>
          </table:table-cell>
          <table:table-cell office:value-type="float" office:value="0.00019320849744704" calcext:value-type="float">
            <text:p>0.00019320849744704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493382271315" calcext:value-type="float">
            <text:p>4.93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3.143068722679" calcext:value-type="float">
            <text:p>3.143068722679</text:p>
          </table:table-cell>
          <table:table-cell office:value-type="float" office:value="2.93640301065432" calcext:value-type="float">
            <text:p>2.93640301065432</text:p>
          </table:table-cell>
          <table:table-cell office:value-type="float" office:value="91.0645763333333" calcext:value-type="float">
            <text:p>91.0645763333333</text:p>
          </table:table-cell>
          <table:table-cell/>
          <table:table-cell office:value-type="float" office:value="22.1556075333333" calcext:value-type="float">
            <text:p>22.1556075333333</text:p>
          </table:table-cell>
          <table:table-cell office:value-type="float" office:value="28.4416775333333" calcext:value-type="float">
            <text:p>28.4416775333333</text:p>
          </table:table-cell>
          <table:table-cell office:value-type="float" office:value="23.0030613333333" calcext:value-type="float">
            <text:p>23.003061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4:30:00" calcext:value-type="date">
            <text:p>01/08/2010 14:30</text:p>
          </table:table-cell>
          <table:table-cell office:value-type="string" calcext:value-type="string">
            <text:p>Aspen</text:p>
          </table:table-cell>
          <table:table-cell office:value-type="float" office:value="101.545280533333" calcext:value-type="float">
            <text:p>101.545280533333</text:p>
          </table:table-cell>
          <table:table-cell office:value-type="float" office:value="5.63890753333333" calcext:value-type="float">
            <text:p>5.63890753333333</text:p>
          </table:table-cell>
          <table:table-cell office:value-type="float" office:value="2.63890753333333" calcext:value-type="float">
            <text:p>2.63890753333333</text:p>
          </table:table-cell>
          <table:table-cell office:value-type="float" office:value="0.000171704390628212" calcext:value-type="float">
            <text:p>0.000171704390628212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438468821829" calcext:value-type="float">
            <text:p>4.38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74224038934567" calcext:value-type="float">
            <text:p>2.74224038934567</text:p>
          </table:table-cell>
          <table:table-cell office:value-type="float" office:value="2.53557467732099" calcext:value-type="float">
            <text:p>2.53557467732099</text:p>
          </table:table-cell>
          <table:table-cell office:value-type="float" office:value="199.289592266666" calcext:value-type="float">
            <text:p>199.289592266666</text:p>
          </table:table-cell>
          <table:table-cell/>
          <table:table-cell office:value-type="float" office:value="23.1692519999999" calcext:value-type="float">
            <text:p>23.1692519999999</text:p>
          </table:table-cell>
          <table:table-cell office:value-type="float" office:value="27.7759790666666" calcext:value-type="float">
            <text:p>27.7759790666666</text:p>
          </table:table-cell>
          <table:table-cell office:value-type="float" office:value="23.8471941999999" calcext:value-type="float">
            <text:p>23.8471941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4:45:00" calcext:value-type="date">
            <text:p>01/08/2010 14:45</text:p>
          </table:table-cell>
          <table:table-cell office:value-type="string" calcext:value-type="string">
            <text:p>Aspen</text:p>
          </table:table-cell>
          <table:table-cell office:value-type="float" office:value="100.126649133333" calcext:value-type="float">
            <text:p>100.126649133333</text:p>
          </table:table-cell>
          <table:table-cell office:value-type="float" office:value="5.96144413333333" calcext:value-type="float">
            <text:p>5.96144413333333</text:p>
          </table:table-cell>
          <table:table-cell office:value-type="float" office:value="2.96144413333333" calcext:value-type="float">
            <text:p>2.96144413333333</text:p>
          </table:table-cell>
          <table:table-cell office:value-type="float" office:value="0.000192040860826164" calcext:value-type="float">
            <text:p>0.000192040860826164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490400563908" calcext:value-type="float">
            <text:p>4.90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3.06477698934567" calcext:value-type="float">
            <text:p>3.06477698934567</text:p>
          </table:table-cell>
          <table:table-cell office:value-type="float" office:value="2.85811127732099" calcext:value-type="float">
            <text:p>2.85811127732099</text:p>
          </table:table-cell>
          <table:table-cell office:value-type="float" office:value="139.1047598" calcext:value-type="float">
            <text:p>139.1047598</text:p>
          </table:table-cell>
          <table:table-cell/>
          <table:table-cell office:value-type="float" office:value="23.1929790666666" calcext:value-type="float">
            <text:p>23.1929790666666</text:p>
          </table:table-cell>
          <table:table-cell office:value-type="float" office:value="28.0945958" calcext:value-type="float">
            <text:p>28.0945958</text:p>
          </table:table-cell>
          <table:table-cell office:value-type="float" office:value="23.7050412" calcext:value-type="float">
            <text:p>23.705041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5:00:00" calcext:value-type="date">
            <text:p>01/08/2010 15:00</text:p>
          </table:table-cell>
          <table:table-cell office:value-type="string" calcext:value-type="string">
            <text:p>Aspen</text:p>
          </table:table-cell>
          <table:table-cell office:value-type="float" office:value="99.8113634666666" calcext:value-type="float">
            <text:p>99.8113634666666</text:p>
          </table:table-cell>
          <table:table-cell office:value-type="float" office:value="5.4408416" calcext:value-type="float">
            <text:p>5.4408416</text:p>
          </table:table-cell>
          <table:table-cell office:value-type="float" office:value="2.44084159999999" calcext:value-type="float">
            <text:p>2.44084159999999</text:p>
          </table:table-cell>
          <table:table-cell office:value-type="float" office:value="0.000163571031150664" calcext:value-type="float">
            <text:p>0.000163571031150664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417699262387" calcext:value-type="float">
            <text:p>4.18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54417445601233" calcext:value-type="float">
            <text:p>2.54417445601233</text:p>
          </table:table-cell>
          <table:table-cell office:value-type="float" office:value="2.33750874398766" calcext:value-type="float">
            <text:p>2.33750874398766</text:p>
          </table:table-cell>
          <table:table-cell office:value-type="float" office:value="79.7437191333333" calcext:value-type="float">
            <text:p>79.7437191333333</text:p>
          </table:table-cell>
          <table:table-cell/>
          <table:table-cell office:value-type="float" office:value="22.9689581333333" calcext:value-type="float">
            <text:p>22.9689581333333</text:p>
          </table:table-cell>
          <table:table-cell office:value-type="float" office:value="27.6479723333333" calcext:value-type="float">
            <text:p>27.6479723333333</text:p>
          </table:table-cell>
          <table:table-cell office:value-type="float" office:value="23.2737050666666" calcext:value-type="float">
            <text:p>23.273705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5:15:00" calcext:value-type="date">
            <text:p>01/08/2010 15:15</text:p>
          </table:table-cell>
          <table:table-cell office:value-type="string" calcext:value-type="string">
            <text:p>Aspen</text:p>
          </table:table-cell>
          <table:table-cell office:value-type="float" office:value="101.132800133333" calcext:value-type="float">
            <text:p>101.132800133333</text:p>
          </table:table-cell>
          <table:table-cell office:value-type="float" office:value="5.2676996" calcext:value-type="float">
            <text:p>5.2676996</text:p>
          </table:table-cell>
          <table:table-cell office:value-type="float" office:value="2.2676996" calcext:value-type="float">
            <text:p>2.2676996</text:p>
          </table:table-cell>
          <table:table-cell office:value-type="float" office:value="0.000152085892430031" calcext:value-type="float">
            <text:p>0.000152085892430031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88370511823" calcext:value-type="float">
            <text:p>3.88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37103245601233" calcext:value-type="float">
            <text:p>2.37103245601233</text:p>
          </table:table-cell>
          <table:table-cell office:value-type="float" office:value="2.16436674398766" calcext:value-type="float">
            <text:p>2.16436674398766</text:p>
          </table:table-cell>
          <table:table-cell office:value-type="float" office:value="63.9178156666666" calcext:value-type="float">
            <text:p>63.9178156666666</text:p>
          </table:table-cell>
          <table:table-cell/>
          <table:table-cell office:value-type="float" office:value="21.9710161333333" calcext:value-type="float">
            <text:p>21.9710161333333</text:p>
          </table:table-cell>
          <table:table-cell office:value-type="float" office:value="25.0617205333333" calcext:value-type="float">
            <text:p>25.0617205333333</text:p>
          </table:table-cell>
          <table:table-cell office:value-type="float" office:value="22.1943451333333" calcext:value-type="float">
            <text:p>22.194345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5:30:00" calcext:value-type="date">
            <text:p>01/08/2010 15:30</text:p>
          </table:table-cell>
          <table:table-cell office:value-type="string" calcext:value-type="string">
            <text:p>Aspen</text:p>
          </table:table-cell>
          <table:table-cell office:value-type="float" office:value="100.482227333333" calcext:value-type="float">
            <text:p>100.482227333333</text:p>
          </table:table-cell>
          <table:table-cell office:value-type="float" office:value="4.73009566666666" calcext:value-type="float">
            <text:p>4.73009566666666</text:p>
          </table:table-cell>
          <table:table-cell office:value-type="float" office:value="1.73009566666666" calcext:value-type="float">
            <text:p>1.73009566666666</text:p>
          </table:table-cell>
          <table:table-cell office:value-type="float" office:value="0.000123206309492812" calcext:value-type="float">
            <text:p>0.000123206309492812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14622853659" calcext:value-type="float">
            <text:p>3.15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1.833428522679" calcext:value-type="float">
            <text:p>1.833428522679</text:p>
          </table:table-cell>
          <table:table-cell office:value-type="float" office:value="1.62676281065432" calcext:value-type="float">
            <text:p>1.62676281065432</text:p>
          </table:table-cell>
          <table:table-cell office:value-type="float" office:value="99.3842124666666" calcext:value-type="float">
            <text:p>99.3842124666666</text:p>
          </table:table-cell>
          <table:table-cell/>
          <table:table-cell office:value-type="float" office:value="22.5426029333333" calcext:value-type="float">
            <text:p>22.5426029333333</text:p>
          </table:table-cell>
          <table:table-cell office:value-type="float" office:value="24.7887243333333" calcext:value-type="float">
            <text:p>24.7887243333333</text:p>
          </table:table-cell>
          <table:table-cell office:value-type="float" office:value="22.5876006666666" calcext:value-type="float">
            <text:p>22.587600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5:45:00" calcext:value-type="date">
            <text:p>01/08/2010 15:45</text:p>
          </table:table-cell>
          <table:table-cell office:value-type="string" calcext:value-type="string">
            <text:p>Aspen</text:p>
          </table:table-cell>
          <table:table-cell office:value-type="float" office:value="100.163732" calcext:value-type="float">
            <text:p>100.163732</text:p>
          </table:table-cell>
          <table:table-cell office:value-type="float" office:value="4.8602488" calcext:value-type="float">
            <text:p>4.8602488</text:p>
          </table:table-cell>
          <table:table-cell office:value-type="float" office:value="1.8602488" calcext:value-type="float">
            <text:p>1.8602488</text:p>
          </table:table-cell>
          <table:table-cell office:value-type="float" office:value="0.000130994346706318" calcext:value-type="float">
            <text:p>0.000130994346706318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34510589138" calcext:value-type="float">
            <text:p>3.35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1.96358165601233" calcext:value-type="float">
            <text:p>1.96358165601233</text:p>
          </table:table-cell>
          <table:table-cell office:value-type="float" office:value="1.75691594398766" calcext:value-type="float">
            <text:p>1.75691594398766</text:p>
          </table:table-cell>
          <table:table-cell office:value-type="float" office:value="121.944558466666" calcext:value-type="float">
            <text:p>121.944558466666</text:p>
          </table:table-cell>
          <table:table-cell/>
          <table:table-cell office:value-type="float" office:value="23.0962041333333" calcext:value-type="float">
            <text:p>23.0962041333333</text:p>
          </table:table-cell>
          <table:table-cell office:value-type="float" office:value="26.4263897333333" calcext:value-type="float">
            <text:p>26.4263897333333</text:p>
          </table:table-cell>
          <table:table-cell office:value-type="float" office:value="23.0838910666666" calcext:value-type="float">
            <text:p>23.083891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6:00:00" calcext:value-type="date">
            <text:p>01/08/2010 16:00</text:p>
          </table:table-cell>
          <table:table-cell office:value-type="string" calcext:value-type="string">
            <text:p>Aspen</text:p>
          </table:table-cell>
          <table:table-cell office:value-type="float" office:value="99.4929944" calcext:value-type="float">
            <text:p>99.4929944</text:p>
          </table:table-cell>
          <table:table-cell office:value-type="float" office:value="5.25059733333333" calcext:value-type="float">
            <text:p>5.25059733333333</text:p>
          </table:table-cell>
          <table:table-cell office:value-type="float" office:value="2.25059733333333" calcext:value-type="float">
            <text:p>2.25059733333333</text:p>
          </table:table-cell>
          <table:table-cell office:value-type="float" office:value="0.000153666992835171" calcext:value-type="float">
            <text:p>0.000153666992835171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92408051162" calcext:value-type="float">
            <text:p>3.92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35393018934567" calcext:value-type="float">
            <text:p>2.35393018934567</text:p>
          </table:table-cell>
          <table:table-cell office:value-type="float" office:value="2.14726447732099" calcext:value-type="float">
            <text:p>2.14726447732099</text:p>
          </table:table-cell>
          <table:table-cell office:value-type="float" office:value="117.949918933333" calcext:value-type="float">
            <text:p>117.949918933333</text:p>
          </table:table-cell>
          <table:table-cell/>
          <table:table-cell office:value-type="float" office:value="23.3687851333333" calcext:value-type="float">
            <text:p>23.3687851333333</text:p>
          </table:table-cell>
          <table:table-cell office:value-type="float" office:value="27.3985646" calcext:value-type="float">
            <text:p>27.3985646</text:p>
          </table:table-cell>
          <table:table-cell office:value-type="float" office:value="23.3243754" calcext:value-type="float">
            <text:p>23.324375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6:15:00" calcext:value-type="date">
            <text:p>01/08/2010 16:15</text:p>
          </table:table-cell>
          <table:table-cell office:value-type="string" calcext:value-type="string">
            <text:p>Aspen</text:p>
          </table:table-cell>
          <table:table-cell office:value-type="float" office:value="100.2521328" calcext:value-type="float">
            <text:p>100.2521328</text:p>
          </table:table-cell>
          <table:table-cell office:value-type="float" office:value="4.7826766" calcext:value-type="float">
            <text:p>4.7826766</text:p>
          </table:table-cell>
          <table:table-cell office:value-type="float" office:value="1.7826766" calcext:value-type="float">
            <text:p>1.7826766</text:p>
          </table:table-cell>
          <table:table-cell office:value-type="float" office:value="0.000126346288745408" calcext:value-type="float">
            <text:p>0.000126346288745408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22641186786" calcext:value-type="float">
            <text:p>3.23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1.88600945601233" calcext:value-type="float">
            <text:p>1.88600945601233</text:p>
          </table:table-cell>
          <table:table-cell office:value-type="float" office:value="1.67934374398766" calcext:value-type="float">
            <text:p>1.67934374398766</text:p>
          </table:table-cell>
          <table:table-cell office:value-type="float" office:value="147.7089722" calcext:value-type="float">
            <text:p>147.7089722</text:p>
          </table:table-cell>
          <table:table-cell/>
          <table:table-cell office:value-type="float" office:value="24.1376568" calcext:value-type="float">
            <text:p>24.1376568</text:p>
          </table:table-cell>
          <table:table-cell office:value-type="float" office:value="27.7117163333333" calcext:value-type="float">
            <text:p>27.7117163333333</text:p>
          </table:table-cell>
          <table:table-cell office:value-type="float" office:value="23.9706354666666" calcext:value-type="float">
            <text:p>23.970635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6:30:00" calcext:value-type="date">
            <text:p>01/08/2010 16:30</text:p>
          </table:table-cell>
          <table:table-cell office:value-type="string" calcext:value-type="string">
            <text:p>Aspen</text:p>
          </table:table-cell>
          <table:table-cell office:value-type="float" office:value="98.9929477333333" calcext:value-type="float">
            <text:p>98.9929477333333</text:p>
          </table:table-cell>
          <table:table-cell office:value-type="float" office:value="5.08827433333333" calcext:value-type="float">
            <text:p>5.08827433333333</text:p>
          </table:table-cell>
          <table:table-cell office:value-type="float" office:value="2.08827433333333" calcext:value-type="float">
            <text:p>2.08827433333333</text:p>
          </table:table-cell>
          <table:table-cell office:value-type="float" office:value="0.000145255684000037" calcext:value-type="float">
            <text:p>0.000145255684000037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70928712972" calcext:value-type="float">
            <text:p>3.71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19160718934567" calcext:value-type="float">
            <text:p>2.19160718934567</text:p>
          </table:table-cell>
          <table:table-cell office:value-type="float" office:value="1.98494147732099" calcext:value-type="float">
            <text:p>1.98494147732099</text:p>
          </table:table-cell>
          <table:table-cell office:value-type="float" office:value="189.150067" calcext:value-type="float">
            <text:p>189.150067</text:p>
          </table:table-cell>
          <table:table-cell/>
          <table:table-cell office:value-type="float" office:value="24.7129094666666" calcext:value-type="float">
            <text:p>24.7129094666666</text:p>
          </table:table-cell>
          <table:table-cell office:value-type="float" office:value="28.2202509333333" calcext:value-type="float">
            <text:p>28.2202509333333</text:p>
          </table:table-cell>
          <table:table-cell office:value-type="float" office:value="24.6377172666666" calcext:value-type="float">
            <text:p>24.637717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6:45:00" calcext:value-type="date">
            <text:p>01/08/2010 16:45</text:p>
          </table:table-cell>
          <table:table-cell office:value-type="string" calcext:value-type="string">
            <text:p>Aspen</text:p>
          </table:table-cell>
          <table:table-cell office:value-type="float" office:value="99.7989601333333" calcext:value-type="float">
            <text:p>99.7989601333333</text:p>
          </table:table-cell>
          <table:table-cell office:value-type="float" office:value="5.1162254" calcext:value-type="float">
            <text:p>5.1162254</text:p>
          </table:table-cell>
          <table:table-cell office:value-type="float" office:value="2.1162254" calcext:value-type="float">
            <text:p>2.1162254</text:p>
          </table:table-cell>
          <table:table-cell office:value-type="float" office:value="0.000145647102876068" calcext:value-type="float">
            <text:p>0.000145647102876068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7192825045" calcext:value-type="float">
            <text:p>3.72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21955825601233" calcext:value-type="float">
            <text:p>2.21955825601233</text:p>
          </table:table-cell>
          <table:table-cell office:value-type="float" office:value="2.01289254398766" calcext:value-type="float">
            <text:p>2.01289254398766</text:p>
          </table:table-cell>
          <table:table-cell office:value-type="float" office:value="147.450105333333" calcext:value-type="float">
            <text:p>147.450105333333</text:p>
          </table:table-cell>
          <table:table-cell/>
          <table:table-cell office:value-type="float" office:value="25.3277989333333" calcext:value-type="float">
            <text:p>25.3277989333333</text:p>
          </table:table-cell>
          <table:table-cell office:value-type="float" office:value="29.5778988666666" calcext:value-type="float">
            <text:p>29.5778988666666</text:p>
          </table:table-cell>
          <table:table-cell office:value-type="float" office:value="25.2892689999999" calcext:value-type="float">
            <text:p>25.2892689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7:00:00" calcext:value-type="date">
            <text:p>01/08/2010 17:00</text:p>
          </table:table-cell>
          <table:table-cell office:value-type="string" calcext:value-type="string">
            <text:p>Aspen</text:p>
          </table:table-cell>
          <table:table-cell office:value-type="float" office:value="100.184022733333" calcext:value-type="float">
            <text:p>100.184022733333</text:p>
          </table:table-cell>
          <table:table-cell office:value-type="float" office:value="4.88424573333333" calcext:value-type="float">
            <text:p>4.88424573333333</text:p>
          </table:table-cell>
          <table:table-cell office:value-type="float" office:value="1.88424573333333" calcext:value-type="float">
            <text:p>1.88424573333333</text:p>
          </table:table-cell>
          <table:table-cell office:value-type="float" office:value="0.000132144184066919" calcext:value-type="float">
            <text:p>0.000132144184066919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37446843889" calcext:value-type="float">
            <text:p>3.37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1.98757858934567" calcext:value-type="float">
            <text:p>1.98757858934567</text:p>
          </table:table-cell>
          <table:table-cell office:value-type="float" office:value="1.78091287732099" calcext:value-type="float">
            <text:p>1.78091287732099</text:p>
          </table:table-cell>
          <table:table-cell office:value-type="float" office:value="128.842846666666" calcext:value-type="float">
            <text:p>128.842846666666</text:p>
          </table:table-cell>
          <table:table-cell/>
          <table:table-cell office:value-type="float" office:value="24.8395676" calcext:value-type="float">
            <text:p>24.8395676</text:p>
          </table:table-cell>
          <table:table-cell office:value-type="float" office:value="29.2719413333333" calcext:value-type="float">
            <text:p>29.2719413333333</text:p>
          </table:table-cell>
          <table:table-cell office:value-type="float" office:value="24.8350712666666" calcext:value-type="float">
            <text:p>24.835071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7:15:00" calcext:value-type="date">
            <text:p>01/08/2010 17:15</text:p>
          </table:table-cell>
          <table:table-cell office:value-type="string" calcext:value-type="string">
            <text:p>Aspen</text:p>
          </table:table-cell>
          <table:table-cell office:value-type="float" office:value="99.3288154" calcext:value-type="float">
            <text:p>99.3288154</text:p>
          </table:table-cell>
          <table:table-cell office:value-type="float" office:value="4.7011248" calcext:value-type="float">
            <text:p>4.7011248</text:p>
          </table:table-cell>
          <table:table-cell office:value-type="float" office:value="1.70112479999999" calcext:value-type="float">
            <text:p>1.70112479999999</text:p>
          </table:table-cell>
          <table:table-cell table:style-name="ce5" office:value-type="float" office:value="0.000123145715709546" calcext:value-type="float">
            <text:p>1.23E-04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14468119789" calcext:value-type="float">
            <text:p>3.14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1.80445765601233" calcext:value-type="float">
            <text:p>1.80445765601233</text:p>
          </table:table-cell>
          <table:table-cell office:value-type="float" office:value="1.59779194398766" calcext:value-type="float">
            <text:p>1.59779194398766</text:p>
          </table:table-cell>
          <table:table-cell office:value-type="float" office:value="110.141317133333" calcext:value-type="float">
            <text:p>110.141317133333</text:p>
          </table:table-cell>
          <table:table-cell/>
          <table:table-cell office:value-type="float" office:value="24.2603718666666" calcext:value-type="float">
            <text:p>24.2603718666666</text:p>
          </table:table-cell>
          <table:table-cell office:value-type="float" office:value="28.1596540666666" calcext:value-type="float">
            <text:p>28.1596540666666</text:p>
          </table:table-cell>
          <table:table-cell office:value-type="float" office:value="24.2921225333333" calcext:value-type="float">
            <text:p>24.292122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7:30:00" calcext:value-type="date">
            <text:p>01/08/2010 17:30</text:p>
          </table:table-cell>
          <table:table-cell office:value-type="string" calcext:value-type="string">
            <text:p>Aspen</text:p>
          </table:table-cell>
          <table:table-cell office:value-type="float" office:value="100.829573333333" calcext:value-type="float">
            <text:p>100.829573333333</text:p>
          </table:table-cell>
          <table:table-cell office:value-type="float" office:value="4.32608693333333" calcext:value-type="float">
            <text:p>4.32608693333333</text:p>
          </table:table-cell>
          <table:table-cell office:value-type="float" office:value="1.32608693333333" calcext:value-type="float">
            <text:p>1.32608693333333</text:p>
          </table:table-cell>
          <table:table-cell office:value-type="float" office:value="0.00010057580438122" calcext:value-type="float">
            <text:p>0.00010057580438122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256833004038" calcext:value-type="float">
            <text:p>2.57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1.42941978934567" calcext:value-type="float">
            <text:p>1.42941978934567</text:p>
          </table:table-cell>
          <table:table-cell office:value-type="float" office:value="1.22275407732099" calcext:value-type="float">
            <text:p>1.22275407732099</text:p>
          </table:table-cell>
          <table:table-cell office:value-type="float" office:value="124.533458533333" calcext:value-type="float">
            <text:p>124.533458533333</text:p>
          </table:table-cell>
          <table:table-cell/>
          <table:table-cell office:value-type="float" office:value="24.2703330666666" calcext:value-type="float">
            <text:p>24.2703330666666</text:p>
          </table:table-cell>
          <table:table-cell office:value-type="float" office:value="28.0947685333333" calcext:value-type="float">
            <text:p>28.0947685333333</text:p>
          </table:table-cell>
          <table:table-cell office:value-type="float" office:value="24.2325983333333" calcext:value-type="float">
            <text:p>24.232598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7:45:00" calcext:value-type="date">
            <text:p>01/08/2010 17:45</text:p>
          </table:table-cell>
          <table:table-cell office:value-type="string" calcext:value-type="string">
            <text:p>Aspen</text:p>
          </table:table-cell>
          <table:table-cell office:value-type="float" office:value="99.6982645333333" calcext:value-type="float">
            <text:p>99.6982645333333</text:p>
          </table:table-cell>
          <table:table-cell office:value-type="float" office:value="4.97225466666666" calcext:value-type="float">
            <text:p>4.97225466666666</text:p>
          </table:table-cell>
          <table:table-cell office:value-type="float" office:value="1.97225466666666" calcext:value-type="float">
            <text:p>1.97225466666666</text:p>
          </table:table-cell>
          <table:table-cell office:value-type="float" office:value="0.000137923691825038" calcext:value-type="float">
            <text:p>0.000137923691825038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52205546029" calcext:value-type="float">
            <text:p>3.52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075587522679" calcext:value-type="float">
            <text:p>2.075587522679</text:p>
          </table:table-cell>
          <table:table-cell office:value-type="float" office:value="1.86892181065432" calcext:value-type="float">
            <text:p>1.86892181065432</text:p>
          </table:table-cell>
          <table:table-cell office:value-type="float" office:value="125.253172799999" calcext:value-type="float">
            <text:p>125.253172799999</text:p>
          </table:table-cell>
          <table:table-cell/>
          <table:table-cell office:value-type="float" office:value="24.2991091333333" calcext:value-type="float">
            <text:p>24.2991091333333</text:p>
          </table:table-cell>
          <table:table-cell office:value-type="float" office:value="28.1069088666666" calcext:value-type="float">
            <text:p>28.1069088666666</text:p>
          </table:table-cell>
          <table:table-cell office:value-type="float" office:value="24.2750021333333" calcext:value-type="float">
            <text:p>24.275002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8:00:00" calcext:value-type="date">
            <text:p>01/08/2010 18:00</text:p>
          </table:table-cell>
          <table:table-cell office:value-type="string" calcext:value-type="string">
            <text:p>Aspen</text:p>
          </table:table-cell>
          <table:table-cell office:value-type="float" office:value="98.7010173333333" calcext:value-type="float">
            <text:p>98.7010173333333</text:p>
          </table:table-cell>
          <table:table-cell office:value-type="float" office:value="5.01790686666666" calcext:value-type="float">
            <text:p>5.01790686666666</text:p>
          </table:table-cell>
          <table:table-cell office:value-type="float" office:value="2.01790686666666" calcext:value-type="float">
            <text:p>2.01790686666666</text:p>
          </table:table-cell>
          <table:table-cell office:value-type="float" office:value="0.000141713470842332" calcext:value-type="float">
            <text:p>0.000141713470842332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61883224827" calcext:value-type="float">
            <text:p>3.62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121239722679" calcext:value-type="float">
            <text:p>2.121239722679</text:p>
          </table:table-cell>
          <table:table-cell office:value-type="float" office:value="1.91457401065432" calcext:value-type="float">
            <text:p>1.91457401065432</text:p>
          </table:table-cell>
          <table:table-cell office:value-type="float" office:value="86.5285636" calcext:value-type="float">
            <text:p>86.5285636</text:p>
          </table:table-cell>
          <table:table-cell/>
          <table:table-cell office:value-type="float" office:value="24.4042199333333" calcext:value-type="float">
            <text:p>24.4042199333333</text:p>
          </table:table-cell>
          <table:table-cell office:value-type="float" office:value="28.4532295333333" calcext:value-type="float">
            <text:p>28.4532295333333</text:p>
          </table:table-cell>
          <table:table-cell office:value-type="float" office:value="24.4308517333333" calcext:value-type="float">
            <text:p>24.430851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8:15:00" calcext:value-type="date">
            <text:p>01/08/2010 18:15</text:p>
          </table:table-cell>
          <table:table-cell office:value-type="string" calcext:value-type="string">
            <text:p>Aspen</text:p>
          </table:table-cell>
          <table:table-cell office:value-type="float" office:value="100.234923266666" calcext:value-type="float">
            <text:p>100.234923266666</text:p>
          </table:table-cell>
          <table:table-cell office:value-type="float" office:value="4.923565" calcext:value-type="float">
            <text:p>4.923565</text:p>
          </table:table-cell>
          <table:table-cell office:value-type="float" office:value="1.923565" calcext:value-type="float">
            <text:p>1.923565</text:p>
          </table:table-cell>
          <table:table-cell office:value-type="float" office:value="0.000134356149636001" calcext:value-type="float">
            <text:p>0.000134356149636001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43095377007" calcext:value-type="float">
            <text:p>3.43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02689785601233" calcext:value-type="float">
            <text:p>2.02689785601233</text:p>
          </table:table-cell>
          <table:table-cell office:value-type="float" office:value="1.82023214398766" calcext:value-type="float">
            <text:p>1.82023214398766</text:p>
          </table:table-cell>
          <table:table-cell office:value-type="float" office:value="55.149297" calcext:value-type="float">
            <text:p>55.149297</text:p>
          </table:table-cell>
          <table:table-cell/>
          <table:table-cell office:value-type="float" office:value="23.3414959333333" calcext:value-type="float">
            <text:p>23.3414959333333</text:p>
          </table:table-cell>
          <table:table-cell office:value-type="float" office:value="27.2936619333333" calcext:value-type="float">
            <text:p>27.2936619333333</text:p>
          </table:table-cell>
          <table:table-cell office:value-type="float" office:value="23.3992219333333" calcext:value-type="float">
            <text:p>23.399221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8:30:00" calcext:value-type="date">
            <text:p>01/08/2010 18:30</text:p>
          </table:table-cell>
          <table:table-cell office:value-type="string" calcext:value-type="string">
            <text:p>Aspen</text:p>
          </table:table-cell>
          <table:table-cell office:value-type="float" office:value="100.2110234" calcext:value-type="float">
            <text:p>100.2110234</text:p>
          </table:table-cell>
          <table:table-cell office:value-type="float" office:value="5.153698" calcext:value-type="float">
            <text:p>5.153698</text:p>
          </table:table-cell>
          <table:table-cell office:value-type="float" office:value="2.153698" calcext:value-type="float">
            <text:p>2.153698</text:p>
          </table:table-cell>
          <table:table-cell office:value-type="float" office:value="0.000147026832370993" calcext:value-type="float">
            <text:p>0.000147026832370993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75451563767" calcext:value-type="float">
            <text:p>3.75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25703085601233" calcext:value-type="float">
            <text:p>2.25703085601233</text:p>
          </table:table-cell>
          <table:table-cell office:value-type="float" office:value="2.05036514398766" calcext:value-type="float">
            <text:p>2.05036514398766</text:p>
          </table:table-cell>
          <table:table-cell office:value-type="float" office:value="47.8623072666666" calcext:value-type="float">
            <text:p>47.8623072666666</text:p>
          </table:table-cell>
          <table:table-cell/>
          <table:table-cell office:value-type="float" office:value="22.9464420666666" calcext:value-type="float">
            <text:p>22.9464420666666</text:p>
          </table:table-cell>
          <table:table-cell office:value-type="float" office:value="26.4398440666666" calcext:value-type="float">
            <text:p>26.4398440666666</text:p>
          </table:table-cell>
          <table:table-cell office:value-type="float" office:value="22.9601729333333" calcext:value-type="float">
            <text:p>22.960172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8:45:00" calcext:value-type="date">
            <text:p>01/08/2010 18:45</text:p>
          </table:table-cell>
          <table:table-cell office:value-type="string" calcext:value-type="string">
            <text:p>Aspen</text:p>
          </table:table-cell>
          <table:table-cell office:value-type="float" office:value="101.034118" calcext:value-type="float">
            <text:p>101.034118</text:p>
          </table:table-cell>
          <table:table-cell office:value-type="float" office:value="4.95847453333333" calcext:value-type="float">
            <text:p>4.95847453333333</text:p>
          </table:table-cell>
          <table:table-cell office:value-type="float" office:value="1.95847453333333" calcext:value-type="float">
            <text:p>1.95847453333333</text:p>
          </table:table-cell>
          <table:table-cell office:value-type="float" office:value="0.000135365092944393" calcext:value-type="float">
            <text:p>0.000135365092944393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45671841023" calcext:value-type="float">
            <text:p>3.46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06180738934567" calcext:value-type="float">
            <text:p>2.06180738934567</text:p>
          </table:table-cell>
          <table:table-cell office:value-type="float" office:value="1.85514167732099" calcext:value-type="float">
            <text:p>1.85514167732099</text:p>
          </table:table-cell>
          <table:table-cell office:value-type="float" office:value="57.5106622" calcext:value-type="float">
            <text:p>57.5106622</text:p>
          </table:table-cell>
          <table:table-cell/>
          <table:table-cell office:value-type="float" office:value="23.4507911333333" calcext:value-type="float">
            <text:p>23.4507911333333</text:p>
          </table:table-cell>
          <table:table-cell office:value-type="float" office:value="25.9326239999999" calcext:value-type="float">
            <text:p>25.9326239999999</text:p>
          </table:table-cell>
          <table:table-cell office:value-type="float" office:value="23.4382706" calcext:value-type="float">
            <text:p>23.438270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9:00:00" calcext:value-type="date">
            <text:p>01/08/2010 19:00</text:p>
          </table:table-cell>
          <table:table-cell office:value-type="string" calcext:value-type="string">
            <text:p>Aspen</text:p>
          </table:table-cell>
          <table:table-cell office:value-type="float" office:value="101.321441266666" calcext:value-type="float">
            <text:p>101.321441266666</text:p>
          </table:table-cell>
          <table:table-cell office:value-type="float" office:value="4.6870332" calcext:value-type="float">
            <text:p>4.6870332</text:p>
          </table:table-cell>
          <table:table-cell office:value-type="float" office:value="1.6870332" calcext:value-type="float">
            <text:p>1.6870332</text:p>
          </table:table-cell>
          <table:table-cell office:value-type="float" office:value="0.000120007946318768" calcext:value-type="float">
            <text:p>0.000120007946318768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06455429823" calcext:value-type="float">
            <text:p>3.06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1.79036605601233" calcext:value-type="float">
            <text:p>1.79036605601233</text:p>
          </table:table-cell>
          <table:table-cell office:value-type="float" office:value="1.58370034398766" calcext:value-type="float">
            <text:p>1.58370034398766</text:p>
          </table:table-cell>
          <table:table-cell office:value-type="float" office:value="48.3700434" calcext:value-type="float">
            <text:p>48.3700434</text:p>
          </table:table-cell>
          <table:table-cell/>
          <table:table-cell office:value-type="float" office:value="23.5793862666666" calcext:value-type="float">
            <text:p>23.5793862666666</text:p>
          </table:table-cell>
          <table:table-cell office:value-type="float" office:value="25.940614" calcext:value-type="float">
            <text:p>25.940614</text:p>
          </table:table-cell>
          <table:table-cell office:value-type="float" office:value="23.5354952" calcext:value-type="float">
            <text:p>23.535495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9:15:00" calcext:value-type="date">
            <text:p>01/08/2010 19:15</text:p>
          </table:table-cell>
          <table:table-cell office:value-type="string" calcext:value-type="string">
            <text:p>Aspen</text:p>
          </table:table-cell>
          <table:table-cell office:value-type="float" office:value="100.886927733333" calcext:value-type="float">
            <text:p>100.886927733333</text:p>
          </table:table-cell>
          <table:table-cell office:value-type="float" office:value="5.11445626666666" calcext:value-type="float">
            <text:p>5.11445626666666</text:p>
          </table:table-cell>
          <table:table-cell office:value-type="float" office:value="2.11445626666666" calcext:value-type="float">
            <text:p>2.11445626666666</text:p>
          </table:table-cell>
          <table:table-cell office:value-type="float" office:value="0.000144058617540734" calcext:value-type="float">
            <text:p>0.000144058617540734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6787185276" calcext:value-type="float">
            <text:p>3.68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217789122679" calcext:value-type="float">
            <text:p>2.217789122679</text:p>
          </table:table-cell>
          <table:table-cell office:value-type="float" office:value="2.01112341065432" calcext:value-type="float">
            <text:p>2.01112341065432</text:p>
          </table:table-cell>
          <table:table-cell office:value-type="float" office:value="45.1114416" calcext:value-type="float">
            <text:p>45.1114416</text:p>
          </table:table-cell>
          <table:table-cell/>
          <table:table-cell office:value-type="float" office:value="23.0635194" calcext:value-type="float">
            <text:p>23.0635194</text:p>
          </table:table-cell>
          <table:table-cell office:value-type="float" office:value="26.0681711333333" calcext:value-type="float">
            <text:p>26.0681711333333</text:p>
          </table:table-cell>
          <table:table-cell office:value-type="float" office:value="23.0862776666666" calcext:value-type="float">
            <text:p>23.086277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9:30:00" calcext:value-type="date">
            <text:p>01/08/2010 19:30</text:p>
          </table:table-cell>
          <table:table-cell office:value-type="string" calcext:value-type="string">
            <text:p>Aspen</text:p>
          </table:table-cell>
          <table:table-cell office:value-type="float" office:value="100.104162666666" calcext:value-type="float">
            <text:p>100.104162666666</text:p>
          </table:table-cell>
          <table:table-cell office:value-type="float" office:value="4.64139873333333" calcext:value-type="float">
            <text:p>4.64139873333333</text:p>
          </table:table-cell>
          <table:table-cell office:value-type="float" office:value="1.64139873333333" calcext:value-type="float">
            <text:p>1.64139873333333</text:p>
          </table:table-cell>
          <table:table-cell table:style-name="ce5" office:value-type="float" office:value="0.000118924642148222" calcext:value-type="float">
            <text:p>1.19E-04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03689075966" calcext:value-type="float">
            <text:p>3.04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1.74473158934567" calcext:value-type="float">
            <text:p>1.74473158934567</text:p>
          </table:table-cell>
          <table:table-cell office:value-type="float" office:value="1.53806587732099" calcext:value-type="float">
            <text:p>1.53806587732099</text:p>
          </table:table-cell>
          <table:table-cell office:value-type="float" office:value="21.0829138666666" calcext:value-type="float">
            <text:p>21.0829138666666</text:p>
          </table:table-cell>
          <table:table-cell/>
          <table:table-cell office:value-type="float" office:value="22.605897" calcext:value-type="float">
            <text:p>22.605897</text:p>
          </table:table-cell>
          <table:table-cell office:value-type="float" office:value="25.479429" calcext:value-type="float">
            <text:p>25.479429</text:p>
          </table:table-cell>
          <table:table-cell office:value-type="float" office:value="22.6609598666666" calcext:value-type="float">
            <text:p>22.6609598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19:45:00" calcext:value-type="date">
            <text:p>01/08/2010 19:45</text:p>
          </table:table-cell>
          <table:table-cell office:value-type="string" calcext:value-type="string">
            <text:p>Aspen</text:p>
          </table:table-cell>
          <table:table-cell office:value-type="float" office:value="100.5750698" calcext:value-type="float">
            <text:p>100.5750698</text:p>
          </table:table-cell>
          <table:table-cell office:value-type="float" office:value="4.27879806666666" calcext:value-type="float">
            <text:p>4.27879806666666</text:p>
          </table:table-cell>
          <table:table-cell office:value-type="float" office:value="1.27879806666666" calcext:value-type="float">
            <text:p>1.27879806666666</text:p>
          </table:table-cell>
          <table:table-cell table:style-name="ce5" office:value-type="float" office:value="0.0000982119305651372" calcext:value-type="float">
            <text:p>9.82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250796554048" calcext:value-type="float">
            <text:p>2.51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1.382130922679" calcext:value-type="float">
            <text:p>1.382130922679</text:p>
          </table:table-cell>
          <table:table-cell office:value-type="float" office:value="1.17546521065432" calcext:value-type="float">
            <text:p>1.17546521065432</text:p>
          </table:table-cell>
          <table:table-cell office:value-type="float" office:value="21.9252070666666" calcext:value-type="float">
            <text:p>21.9252070666666</text:p>
          </table:table-cell>
          <table:table-cell/>
          <table:table-cell office:value-type="float" office:value="22.3388153999999" calcext:value-type="float">
            <text:p>22.3388153999999</text:p>
          </table:table-cell>
          <table:table-cell office:value-type="float" office:value="24.6378556" calcext:value-type="float">
            <text:p>24.6378556</text:p>
          </table:table-cell>
          <table:table-cell office:value-type="float" office:value="22.4037355333333" calcext:value-type="float">
            <text:p>22.403735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20:00:00" calcext:value-type="date">
            <text:p>01/08/2010 20:00</text:p>
          </table:table-cell>
          <table:table-cell office:value-type="string" calcext:value-type="string">
            <text:p>Aspen</text:p>
          </table:table-cell>
          <table:table-cell office:value-type="float" office:value="100.3212746" calcext:value-type="float">
            <text:p>100.3212746</text:p>
          </table:table-cell>
          <table:table-cell office:value-type="float" office:value="4.011174" calcext:value-type="float">
            <text:p>4.011174</text:p>
          </table:table-cell>
          <table:table-cell office:value-type="float" office:value="1.011174" calcext:value-type="float">
            <text:p>1.011174</text:p>
          </table:table-cell>
          <table:table-cell table:style-name="ce5" office:value-type="float" office:value="0.0000836977287891854" calcext:value-type="float">
            <text:p>8.37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213732708859" calcext:value-type="float">
            <text:p>2.14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1.11450685601233" calcext:value-type="float">
            <text:p>1.11450685601233</text:p>
          </table:table-cell>
          <table:table-cell office:value-type="float" office:value="0.907841143987662" calcext:value-type="float">
            <text:p>0.907841143987662</text:p>
          </table:table-cell>
          <table:table-cell office:value-type="float" office:value="12.6785438" calcext:value-type="float">
            <text:p>12.6785438</text:p>
          </table:table-cell>
          <table:table-cell/>
          <table:table-cell office:value-type="float" office:value="21.8686037333333" calcext:value-type="float">
            <text:p>21.8686037333333</text:p>
          </table:table-cell>
          <table:table-cell office:value-type="float" office:value="23.7208474" calcext:value-type="float">
            <text:p>23.7208474</text:p>
          </table:table-cell>
          <table:table-cell office:value-type="float" office:value="21.9588413333333" calcext:value-type="float">
            <text:p>21.958841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20:15:00" calcext:value-type="date">
            <text:p>01/08/2010 20:15</text:p>
          </table:table-cell>
          <table:table-cell office:value-type="string" calcext:value-type="string">
            <text:p>Aspen</text:p>
          </table:table-cell>
          <table:table-cell office:value-type="float" office:value="100.796859533333" calcext:value-type="float">
            <text:p>100.796859533333</text:p>
          </table:table-cell>
          <table:table-cell office:value-type="float" office:value="3.44741326666666" calcext:value-type="float">
            <text:p>3.44741326666666</text:p>
          </table:table-cell>
          <table:table-cell office:value-type="float" office:value="0.447413266666666" calcext:value-type="float">
            <text:p>0.447413266666666</text:p>
          </table:table-cell>
          <table:table-cell table:style-name="ce5" office:value-type="float" office:value="0.0000524849825684373" calcext:value-type="float">
            <text:p>5.25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134027023924" calcext:value-type="float">
            <text:p>1.34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550746122679004" calcext:value-type="float">
            <text:p>0.550746122679004</text:p>
          </table:table-cell>
          <table:table-cell office:value-type="float" office:value="0.344080410654329" calcext:value-type="float">
            <text:p>0.344080410654329</text:p>
          </table:table-cell>
          <table:table-cell office:value-type="float" office:value="11.9504651333333" calcext:value-type="float">
            <text:p>11.9504651333333</text:p>
          </table:table-cell>
          <table:table-cell/>
          <table:table-cell office:value-type="float" office:value="21.7509381333333" calcext:value-type="float">
            <text:p>21.7509381333333</text:p>
          </table:table-cell>
          <table:table-cell office:value-type="float" office:value="23.0613404" calcext:value-type="float">
            <text:p>23.0613404</text:p>
          </table:table-cell>
          <table:table-cell office:value-type="float" office:value="21.9068914" calcext:value-type="float">
            <text:p>21.906891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20:30:00" calcext:value-type="date">
            <text:p>01/08/2010 20:30</text:p>
          </table:table-cell>
          <table:table-cell office:value-type="string" calcext:value-type="string">
            <text:p>Aspen</text:p>
          </table:table-cell>
          <table:table-cell office:value-type="float" office:value="100.077216866666" calcext:value-type="float">
            <text:p>100.077216866666</text:p>
          </table:table-cell>
          <table:table-cell office:value-type="float" office:value="3.5458056" calcext:value-type="float">
            <text:p>3.5458056</text:p>
          </table:table-cell>
          <table:table-cell office:value-type="float" office:value="0.5458056" calcext:value-type="float">
            <text:p>0.5458056</text:p>
          </table:table-cell>
          <table:table-cell table:style-name="ce5" office:value-type="float" office:value="0.0000579773783026607" calcext:value-type="float">
            <text:p>5.80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148052549292" calcext:value-type="float">
            <text:p>1.48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649138456012337" calcext:value-type="float">
            <text:p>0.649138456012337</text:p>
          </table:table-cell>
          <table:table-cell office:value-type="float" office:value="0.442472743987662" calcext:value-type="float">
            <text:p>0.442472743987662</text:p>
          </table:table-cell>
          <table:table-cell office:value-type="float" office:value="5.78503206666666" calcext:value-type="float">
            <text:p>5.78503206666666</text:p>
          </table:table-cell>
          <table:table-cell/>
          <table:table-cell office:value-type="float" office:value="21.5365329333333" calcext:value-type="float">
            <text:p>21.5365329333333</text:p>
          </table:table-cell>
          <table:table-cell office:value-type="float" office:value="22.6115002" calcext:value-type="float">
            <text:p>22.6115002</text:p>
          </table:table-cell>
          <table:table-cell office:value-type="float" office:value="21.7275568666666" calcext:value-type="float">
            <text:p>21.7275568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20:45:00" calcext:value-type="date">
            <text:p>01/08/2010 20:45</text:p>
          </table:table-cell>
          <table:table-cell office:value-type="string" calcext:value-type="string">
            <text:p>Aspen</text:p>
          </table:table-cell>
          <table:table-cell office:value-type="float" office:value="100.453975866666" calcext:value-type="float">
            <text:p>100.453975866666</text:p>
          </table:table-cell>
          <table:table-cell office:value-type="float" office:value="3.24859886666666" calcext:value-type="float">
            <text:p>3.24859886666666</text:p>
          </table:table-cell>
          <table:table-cell office:value-type="float" office:value="0.248598866666666" calcext:value-type="float">
            <text:p>0.248598866666666</text:p>
          </table:table-cell>
          <table:table-cell table:style-name="ce5" office:value-type="float" office:value="0.0000414921631977158" calcext:value-type="float">
            <text:p>4.15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105955472926" calcext:value-type="float">
            <text:p>1.06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351931722679003" calcext:value-type="float">
            <text:p>0.351931722679003</text:p>
          </table:table-cell>
          <table:table-cell office:value-type="float" office:value="0.145266010654329" calcext:value-type="float">
            <text:p>0.145266010654329</text:p>
          </table:table-cell>
          <table:table-cell office:value-type="float" office:value="1.2991188" calcext:value-type="float">
            <text:p>1.2991188</text:p>
          </table:table-cell>
          <table:table-cell/>
          <table:table-cell office:value-type="float" office:value="21.4560138666666" calcext:value-type="float">
            <text:p>21.4560138666666</text:p>
          </table:table-cell>
          <table:table-cell office:value-type="float" office:value="22.1486554666666" calcext:value-type="float">
            <text:p>22.1486554666666</text:p>
          </table:table-cell>
          <table:table-cell office:value-type="float" office:value="21.6722523333333" calcext:value-type="float">
            <text:p>21.672252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21:00:00" calcext:value-type="date">
            <text:p>01/08/2010 21:00</text:p>
          </table:table-cell>
          <table:table-cell office:value-type="string" calcext:value-type="string">
            <text:p>Aspen</text:p>
          </table:table-cell>
          <table:table-cell office:value-type="float" office:value="100.856464866666" calcext:value-type="float">
            <text:p>100.856464866666</text:p>
          </table:table-cell>
          <table:table-cell office:value-type="float" office:value="3.55352273333333" calcext:value-type="float">
            <text:p>3.55352273333333</text:p>
          </table:table-cell>
          <table:table-cell office:value-type="float" office:value="0.553522733333333" calcext:value-type="float">
            <text:p>0.553522733333333</text:p>
          </table:table-cell>
          <table:table-cell table:style-name="ce5" office:value-type="float" office:value="0.0000579848306443668" calcext:value-type="float">
            <text:p>5.80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148071579787" calcext:value-type="float">
            <text:p>1.48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65685558934567" calcext:value-type="float">
            <text:p>0.65685558934567</text:p>
          </table:table-cell>
          <table:table-cell office:value-type="float" office:value="0.450189877320995" calcext:value-type="float">
            <text:p>0.450189877320995</text:p>
          </table:table-cell>
          <table:table-cell office:value-type="float" office:value="-2.0312428" calcext:value-type="float">
            <text:p>-2.0312428</text:p>
          </table:table-cell>
          <table:table-cell/>
          <table:table-cell office:value-type="float" office:value="21.3439171333333" calcext:value-type="float">
            <text:p>21.3439171333333</text:p>
          </table:table-cell>
          <table:table-cell office:value-type="float" office:value="21.9715350666666" calcext:value-type="float">
            <text:p>21.9715350666666</text:p>
          </table:table-cell>
          <table:table-cell office:value-type="float" office:value="21.5783143333333" calcext:value-type="float">
            <text:p>21.578314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21:15:00" calcext:value-type="date">
            <text:p>01/08/2010 21:15</text:p>
          </table:table-cell>
          <table:table-cell office:value-type="string" calcext:value-type="string">
            <text:p>Aspen</text:p>
          </table:table-cell>
          <table:table-cell office:value-type="float" office:value="101.204028333333" calcext:value-type="float">
            <text:p>101.204028333333</text:p>
          </table:table-cell>
          <table:table-cell office:value-type="float" office:value="3.37221653333333" calcext:value-type="float">
            <text:p>3.37221653333333</text:p>
          </table:table-cell>
          <table:table-cell office:value-type="float" office:value="0.372216533333333" calcext:value-type="float">
            <text:p>0.372216533333333</text:p>
          </table:table-cell>
          <table:table-cell table:style-name="ce5" office:value-type="float" office:value="0.0000477919812933677" calcext:value-type="float">
            <text:p>4.78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12204285315" calcext:value-type="float">
            <text:p>1.22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47554938934567" calcext:value-type="float">
            <text:p>0.47554938934567</text:p>
          </table:table-cell>
          <table:table-cell office:value-type="float" office:value="0.268883677320996" calcext:value-type="float">
            <text:p>0.268883677320996</text:p>
          </table:table-cell>
          <table:table-cell office:value-type="float" office:value="-3.18653586666666" calcext:value-type="float">
            <text:p>-3.18653586666666</text:p>
          </table:table-cell>
          <table:table-cell/>
          <table:table-cell office:value-type="float" office:value="21.1205533333333" calcext:value-type="float">
            <text:p>21.1205533333333</text:p>
          </table:table-cell>
          <table:table-cell office:value-type="float" office:value="21.8309381333333" calcext:value-type="float">
            <text:p>21.8309381333333</text:p>
          </table:table-cell>
          <table:table-cell office:value-type="float" office:value="21.3620752" calcext:value-type="float">
            <text:p>21.362075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21:30:00" calcext:value-type="date">
            <text:p>01/08/2010 21:30</text:p>
          </table:table-cell>
          <table:table-cell office:value-type="string" calcext:value-type="string">
            <text:p>Aspen</text:p>
          </table:table-cell>
          <table:table-cell office:value-type="float" office:value="100.657668399999" calcext:value-type="float">
            <text:p>100.657668399999</text:p>
          </table:table-cell>
          <table:table-cell office:value-type="float" office:value="3.50548793333333" calcext:value-type="float">
            <text:p>3.50548793333333</text:p>
          </table:table-cell>
          <table:table-cell office:value-type="float" office:value="0.505487933333333" calcext:value-type="float">
            <text:p>0.505487933333333</text:p>
          </table:table-cell>
          <table:table-cell table:style-name="ce5" office:value-type="float" office:value="0.0000554796746331453" calcext:value-type="float">
            <text:p>5.55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141674347888" calcext:value-type="float">
            <text:p>1.42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60882078934567" calcext:value-type="float">
            <text:p>0.60882078934567</text:p>
          </table:table-cell>
          <table:table-cell office:value-type="float" office:value="0.402155077320996" calcext:value-type="float">
            <text:p>0.402155077320996</text:p>
          </table:table-cell>
          <table:table-cell office:value-type="float" office:value="-2.47986319999999" calcext:value-type="float">
            <text:p>-2.47986319999999</text:p>
          </table:table-cell>
          <table:table-cell/>
          <table:table-cell office:value-type="float" office:value="20.8923822" calcext:value-type="float">
            <text:p>20.8923822</text:p>
          </table:table-cell>
          <table:table-cell office:value-type="float" office:value="21.5947428666666" calcext:value-type="float">
            <text:p>21.5947428666666</text:p>
          </table:table-cell>
          <table:table-cell office:value-type="float" office:value="21.1370514666666" calcext:value-type="float">
            <text:p>21.137051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21:45:00" calcext:value-type="date">
            <text:p>01/08/2010 21:45</text:p>
          </table:table-cell>
          <table:table-cell office:value-type="string" calcext:value-type="string">
            <text:p>Aspen</text:p>
          </table:table-cell>
          <table:table-cell office:value-type="float" office:value="100.0471712" calcext:value-type="float">
            <text:p>100.0471712</text:p>
          </table:table-cell>
          <table:table-cell office:value-type="float" office:value="3.38188106666666" calcext:value-type="float">
            <text:p>3.38188106666666</text:p>
          </table:table-cell>
          <table:table-cell office:value-type="float" office:value="0.381881066666666" calcext:value-type="float">
            <text:p>0.381881066666666</text:p>
          </table:table-cell>
          <table:table-cell table:style-name="ce5" office:value-type="float" office:value="0.0000489393781529433" calcext:value-type="float">
            <text:p>4.89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124972875774" calcext:value-type="float">
            <text:p>1.25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485213922679003" calcext:value-type="float">
            <text:p>0.485213922679003</text:p>
          </table:table-cell>
          <table:table-cell office:value-type="float" office:value="0.278548210654329" calcext:value-type="float">
            <text:p>0.278548210654329</text:p>
          </table:table-cell>
          <table:table-cell office:value-type="float" office:value="-2.17942006666666" calcext:value-type="float">
            <text:p>-2.17942006666666</text:p>
          </table:table-cell>
          <table:table-cell/>
          <table:table-cell office:value-type="float" office:value="20.4079896" calcext:value-type="float">
            <text:p>20.4079896</text:p>
          </table:table-cell>
          <table:table-cell office:value-type="float" office:value="21.3695114" calcext:value-type="float">
            <text:p>21.3695114</text:p>
          </table:table-cell>
          <table:table-cell office:value-type="float" office:value="20.645776" calcext:value-type="float">
            <text:p>20.64577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22:00:00" calcext:value-type="date">
            <text:p>01/08/2010 22:00</text:p>
          </table:table-cell>
          <table:table-cell office:value-type="string" calcext:value-type="string">
            <text:p>Aspen</text:p>
          </table:table-cell>
          <table:table-cell office:value-type="float" office:value="99.4656864666666" calcext:value-type="float">
            <text:p>99.4656864666666</text:p>
          </table:table-cell>
          <table:table-cell office:value-type="float" office:value="3.47630013333333" calcext:value-type="float">
            <text:p>3.47630013333333</text:p>
          </table:table-cell>
          <table:table-cell office:value-type="float" office:value="0.476300133333333" calcext:value-type="float">
            <text:p>0.476300133333333</text:p>
          </table:table-cell>
          <table:table-cell table:style-name="ce5" office:value-type="float" office:value="0.0000545227996464749" calcext:value-type="float">
            <text:p>5.45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139230846901" calcext:value-type="float">
            <text:p>1.39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57963298934567" calcext:value-type="float">
            <text:p>0.57963298934567</text:p>
          </table:table-cell>
          <table:table-cell office:value-type="float" office:value="0.372967277320996" calcext:value-type="float">
            <text:p>0.372967277320996</text:p>
          </table:table-cell>
          <table:table-cell office:value-type="float" office:value="-2.97079086666666" calcext:value-type="float">
            <text:p>-2.97079086666666</text:p>
          </table:table-cell>
          <table:table-cell/>
          <table:table-cell office:value-type="float" office:value="20.1298053333333" calcext:value-type="float">
            <text:p>20.1298053333333</text:p>
          </table:table-cell>
          <table:table-cell office:value-type="float" office:value="20.8087850666666" calcext:value-type="float">
            <text:p>20.8087850666666</text:p>
          </table:table-cell>
          <table:table-cell office:value-type="float" office:value="20.3416514" calcext:value-type="float">
            <text:p>20.341651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22:15:00" calcext:value-type="date">
            <text:p>01/08/2010 22:15</text:p>
          </table:table-cell>
          <table:table-cell office:value-type="string" calcext:value-type="string">
            <text:p>Aspen</text:p>
          </table:table-cell>
          <table:table-cell office:value-type="float" office:value="101.210502333333" calcext:value-type="float">
            <text:p>101.210502333333</text:p>
          </table:table-cell>
          <table:table-cell office:value-type="float" office:value="3.72695966666666" calcext:value-type="float">
            <text:p>3.72695966666666</text:p>
          </table:table-cell>
          <table:table-cell office:value-type="float" office:value="0.726959666666666" calcext:value-type="float">
            <text:p>0.726959666666666</text:p>
          </table:table-cell>
          <table:table-cell table:style-name="ce5" office:value-type="float" office:value="0.0000673576893999741" calcext:value-type="float">
            <text:p>6.74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172006356997" calcext:value-type="float">
            <text:p>1.72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830292522679003" calcext:value-type="float">
            <text:p>0.830292522679003</text:p>
          </table:table-cell>
          <table:table-cell office:value-type="float" office:value="0.623626810654329" calcext:value-type="float">
            <text:p>0.623626810654329</text:p>
          </table:table-cell>
          <table:table-cell office:value-type="float" office:value="-4.7353824" calcext:value-type="float">
            <text:p>-4.7353824</text:p>
          </table:table-cell>
          <table:table-cell/>
          <table:table-cell office:value-type="float" office:value="19.5189622" calcext:value-type="float">
            <text:p>19.5189622</text:p>
          </table:table-cell>
          <table:table-cell office:value-type="float" office:value="20.502516" calcext:value-type="float">
            <text:p>20.502516</text:p>
          </table:table-cell>
          <table:table-cell office:value-type="float" office:value="19.6845998" calcext:value-type="float">
            <text:p>19.684599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22:30:00" calcext:value-type="date">
            <text:p>01/08/2010 22:30</text:p>
          </table:table-cell>
          <table:table-cell office:value-type="string" calcext:value-type="string">
            <text:p>Aspen</text:p>
          </table:table-cell>
          <table:table-cell office:value-type="float" office:value="101.357129" calcext:value-type="float">
            <text:p>101.357129</text:p>
          </table:table-cell>
          <table:table-cell office:value-type="float" office:value="3.494635" calcext:value-type="float">
            <text:p>3.494635</text:p>
          </table:table-cell>
          <table:table-cell office:value-type="float" office:value="0.494634999999999" calcext:value-type="float">
            <text:p>0.494634999999999</text:p>
          </table:table-cell>
          <table:table-cell table:style-name="ce5" office:value-type="float" office:value="0.0000545298803639683" calcext:value-type="float">
            <text:p>5.45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139248928406" calcext:value-type="float">
            <text:p>1.39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597967856012337" calcext:value-type="float">
            <text:p>0.597967856012337</text:p>
          </table:table-cell>
          <table:table-cell office:value-type="float" office:value="0.391302143987662" calcext:value-type="float">
            <text:p>0.391302143987662</text:p>
          </table:table-cell>
          <table:table-cell office:value-type="float" office:value="-1.01563933333333" calcext:value-type="float">
            <text:p>-1.01563933333333</text:p>
          </table:table-cell>
          <table:table-cell/>
          <table:table-cell office:value-type="float" office:value="19.0689147333333" calcext:value-type="float">
            <text:p>19.0689147333333</text:p>
          </table:table-cell>
          <table:table-cell office:value-type="float" office:value="19.9425854666666" calcext:value-type="float">
            <text:p>19.9425854666666</text:p>
          </table:table-cell>
          <table:table-cell office:value-type="float" office:value="19.2127968" calcext:value-type="float">
            <text:p>19.212796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22:45:00" calcext:value-type="date">
            <text:p>01/08/2010 22:45</text:p>
          </table:table-cell>
          <table:table-cell office:value-type="string" calcext:value-type="string">
            <text:p>Aspen</text:p>
          </table:table-cell>
          <table:table-cell office:value-type="float" office:value="100.689256866666" calcext:value-type="float">
            <text:p>100.689256866666</text:p>
          </table:table-cell>
          <table:table-cell office:value-type="float" office:value="3.4504382" calcext:value-type="float">
            <text:p>3.4504382</text:p>
          </table:table-cell>
          <table:table-cell office:value-type="float" office:value="0.450438199999999" calcext:value-type="float">
            <text:p>0.450438199999999</text:p>
          </table:table-cell>
          <table:table-cell table:style-name="ce5" office:value-type="float" office:value="0.0000523755992233977" calcext:value-type="float">
            <text:p>5.24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133747699753" calcext:value-type="float">
            <text:p>1.34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553771056012337" calcext:value-type="float">
            <text:p>0.553771056012337</text:p>
          </table:table-cell>
          <table:table-cell office:value-type="float" office:value="0.347105343987662" calcext:value-type="float">
            <text:p>0.347105343987662</text:p>
          </table:table-cell>
          <table:table-cell office:value-type="float" office:value="-1.4008046" calcext:value-type="float">
            <text:p>-1.4008046</text:p>
          </table:table-cell>
          <table:table-cell/>
          <table:table-cell office:value-type="float" office:value="18.8348291333333" calcext:value-type="float">
            <text:p>18.8348291333333</text:p>
          </table:table-cell>
          <table:table-cell office:value-type="float" office:value="19.4700904666666" calcext:value-type="float">
            <text:p>19.4700904666666</text:p>
          </table:table-cell>
          <table:table-cell office:value-type="float" office:value="18.9460956666666" calcext:value-type="float">
            <text:p>18.946095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23:00:00" calcext:value-type="date">
            <text:p>01/08/2010 23:00</text:p>
          </table:table-cell>
          <table:table-cell office:value-type="string" calcext:value-type="string">
            <text:p>Aspen</text:p>
          </table:table-cell>
          <table:table-cell office:value-type="float" office:value="100.857481" calcext:value-type="float">
            <text:p>100.857481</text:p>
          </table:table-cell>
          <table:table-cell office:value-type="float" office:value="3.19088793333333" calcext:value-type="float">
            <text:p>3.19088793333333</text:p>
          </table:table-cell>
          <table:table-cell office:value-type="float" office:value="0.190887933333333" calcext:value-type="float">
            <text:p>0.190887933333333</text:p>
          </table:table-cell>
          <table:table-cell table:style-name="ce5" office:value-type="float" office:value="0.0000381395195827588" calcext:value-type="float">
            <text:p>3.81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097394074522" calcext:value-type="float">
            <text:p>9.74E-10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29422078934567" calcext:value-type="float">
            <text:p>0.29422078934567</text:p>
          </table:table-cell>
          <table:table-cell office:value-type="float" office:value="0.087555077320996" calcext:value-type="float">
            <text:p>0.087555077320996</text:p>
          </table:table-cell>
          <table:table-cell office:value-type="float" office:value="-1.86201333333333" calcext:value-type="float">
            <text:p>-1.86201333333333</text:p>
          </table:table-cell>
          <table:table-cell/>
          <table:table-cell office:value-type="float" office:value="18.6524508666666" calcext:value-type="float">
            <text:p>18.6524508666666</text:p>
          </table:table-cell>
          <table:table-cell office:value-type="float" office:value="19.0729959333333" calcext:value-type="float">
            <text:p>19.0729959333333</text:p>
          </table:table-cell>
          <table:table-cell office:value-type="float" office:value="18.7655856" calcext:value-type="float">
            <text:p>18.765585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23:15:00" calcext:value-type="date">
            <text:p>01/08/2010 23:15</text:p>
          </table:table-cell>
          <table:table-cell office:value-type="string" calcext:value-type="string">
            <text:p>Aspen</text:p>
          </table:table-cell>
          <table:table-cell office:value-type="float" office:value="100.0658298" calcext:value-type="float">
            <text:p>100.0658298</text:p>
          </table:table-cell>
          <table:table-cell office:value-type="float" office:value="3.39761686666666" calcext:value-type="float">
            <text:p>3.39761686666666</text:p>
          </table:table-cell>
          <table:table-cell office:value-type="float" office:value="0.397616866666666" calcext:value-type="float">
            <text:p>0.397616866666666</text:p>
          </table:table-cell>
          <table:table-cell table:style-name="ce5" office:value-type="float" office:value="0.000049991830273938" calcext:value-type="float">
            <text:p>5.00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12766044503" calcext:value-type="float">
            <text:p>1.28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500949722679004" calcext:value-type="float">
            <text:p>0.500949722679004</text:p>
          </table:table-cell>
          <table:table-cell office:value-type="float" office:value="0.294284010654329" calcext:value-type="float">
            <text:p>0.294284010654329</text:p>
          </table:table-cell>
          <table:table-cell office:value-type="float" office:value="-2.3994088" calcext:value-type="float">
            <text:p>-2.3994088</text:p>
          </table:table-cell>
          <table:table-cell/>
          <table:table-cell office:value-type="float" office:value="18.5028274666666" calcext:value-type="float">
            <text:p>18.5028274666666</text:p>
          </table:table-cell>
          <table:table-cell office:value-type="float" office:value="18.8821442666666" calcext:value-type="float">
            <text:p>18.8821442666666</text:p>
          </table:table-cell>
          <table:table-cell office:value-type="float" office:value="18.6385818666666" calcext:value-type="float">
            <text:p>18.6385818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23:30:00" calcext:value-type="date">
            <text:p>01/08/2010 23:30</text:p>
          </table:table-cell>
          <table:table-cell office:value-type="string" calcext:value-type="string">
            <text:p>Aspen</text:p>
          </table:table-cell>
          <table:table-cell office:value-type="float" office:value="99.7584504666666" calcext:value-type="float">
            <text:p>99.7584504666666</text:p>
          </table:table-cell>
          <table:table-cell office:value-type="float" office:value="3.27734626666666" calcext:value-type="float">
            <text:p>3.27734626666666</text:p>
          </table:table-cell>
          <table:table-cell office:value-type="float" office:value="0.277346266666666" calcext:value-type="float">
            <text:p>0.277346266666666</text:p>
          </table:table-cell>
          <table:table-cell table:style-name="ce5" office:value-type="float" office:value="0.0000432170955907332" calcext:value-type="float">
            <text:p>4.32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11036030539" calcext:value-type="float">
            <text:p>1.10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380679122679004" calcext:value-type="float">
            <text:p>0.380679122679004</text:p>
          </table:table-cell>
          <table:table-cell office:value-type="float" office:value="0.174013410654329" calcext:value-type="float">
            <text:p>0.174013410654329</text:p>
          </table:table-cell>
          <table:table-cell office:value-type="float" office:value="-2.12439293333333" calcext:value-type="float">
            <text:p>-2.12439293333333</text:p>
          </table:table-cell>
          <table:table-cell/>
          <table:table-cell office:value-type="float" office:value="18.2453954" calcext:value-type="float">
            <text:p>18.2453954</text:p>
          </table:table-cell>
          <table:table-cell office:value-type="float" office:value="18.5772241333333" calcext:value-type="float">
            <text:p>18.5772241333333</text:p>
          </table:table-cell>
          <table:table-cell office:value-type="float" office:value="18.3752699333333" calcext:value-type="float">
            <text:p>18.375269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1T23:45:00" calcext:value-type="date">
            <text:p>01/08/2010 23:45</text:p>
          </table:table-cell>
          <table:table-cell office:value-type="string" calcext:value-type="string">
            <text:p>Aspen</text:p>
          </table:table-cell>
          <table:table-cell office:value-type="float" office:value="100.184005666666" calcext:value-type="float">
            <text:p>100.184005666666</text:p>
          </table:table-cell>
          <table:table-cell office:value-type="float" office:value="3.48824586666666" calcext:value-type="float">
            <text:p>3.48824586666666</text:p>
          </table:table-cell>
          <table:table-cell office:value-type="float" office:value="0.488245866666666" calcext:value-type="float">
            <text:p>0.488245866666666</text:p>
          </table:table-cell>
          <table:table-cell table:style-name="ce5" office:value-type="float" office:value="0.0000548533277560894" calcext:value-type="float">
            <text:p>5.49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140074892125" calcext:value-type="float">
            <text:p>1.40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591578722679003" calcext:value-type="float">
            <text:p>0.591578722679003</text:p>
          </table:table-cell>
          <table:table-cell office:value-type="float" office:value="0.384913010654329" calcext:value-type="float">
            <text:p>0.384913010654329</text:p>
          </table:table-cell>
          <table:table-cell office:value-type="float" office:value="-2.70409973333333" calcext:value-type="float">
            <text:p>-2.70409973333333</text:p>
          </table:table-cell>
          <table:table-cell/>
          <table:table-cell office:value-type="float" office:value="18.0479026666666" calcext:value-type="float">
            <text:p>18.0479026666666</text:p>
          </table:table-cell>
          <table:table-cell office:value-type="float" office:value="18.1785386666666" calcext:value-type="float">
            <text:p>18.1785386666666</text:p>
          </table:table-cell>
          <table:table-cell office:value-type="float" office:value="18.1686464" calcext:value-type="float">
            <text:p>18.168646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" calcext:value-type="date">
            <text:p>02/08/2010 00:00</text:p>
          </table:table-cell>
          <table:table-cell office:value-type="string" calcext:value-type="string">
            <text:p>Aspen</text:p>
          </table:table-cell>
          <table:table-cell office:value-type="float" office:value="100.5063448" calcext:value-type="float">
            <text:p>100.5063448</text:p>
          </table:table-cell>
          <table:table-cell office:value-type="float" office:value="3.11766653333333" calcext:value-type="float">
            <text:p>3.11766653333333</text:p>
          </table:table-cell>
          <table:table-cell office:value-type="float" office:value="0.117666533333333" calcext:value-type="float">
            <text:p>0.117666533333333</text:p>
          </table:table-cell>
          <table:table-cell table:style-name="ce5" office:value-type="float" office:value="0.000034117775745005" calcext:value-type="float">
            <text:p>3.41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087124044293" calcext:value-type="float">
            <text:p>8.71E-10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22099938934567" calcext:value-type="float">
            <text:p>0.22099938934567</text:p>
          </table:table-cell>
          <table:table-cell office:value-type="float" office:value="0.014333677320996" calcext:value-type="float">
            <text:p>0.014333677320996</text:p>
          </table:table-cell>
          <table:table-cell office:value-type="float" office:value="-3.02993033333333" calcext:value-type="float">
            <text:p>-3.02993033333333</text:p>
          </table:table-cell>
          <table:table-cell/>
          <table:table-cell office:value-type="float" office:value="17.8820574" calcext:value-type="float">
            <text:p>17.8820574</text:p>
          </table:table-cell>
          <table:table-cell office:value-type="float" office:value="17.9525115999999" calcext:value-type="float">
            <text:p>17.9525115999999</text:p>
          </table:table-cell>
          <table:table-cell office:value-type="float" office:value="18.010272" calcext:value-type="float">
            <text:p>18.01027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0:15:00" calcext:value-type="date">
            <text:p>02/08/2010 00:15</text:p>
          </table:table-cell>
          <table:table-cell office:value-type="string" calcext:value-type="string">
            <text:p>Aspen</text:p>
          </table:table-cell>
          <table:table-cell office:value-type="float" office:value="99.6679642666666" calcext:value-type="float">
            <text:p>99.6679642666666</text:p>
          </table:table-cell>
          <table:table-cell office:value-type="float" office:value="3.25323446666666" calcext:value-type="float">
            <text:p>3.25323446666666</text:p>
          </table:table-cell>
          <table:table-cell office:value-type="float" office:value="0.253234466666666" calcext:value-type="float">
            <text:p>0.253234466666666</text:p>
          </table:table-cell>
          <table:table-cell table:style-name="ce5" office:value-type="float" office:value="0.0000421052908073783" calcext:value-type="float">
            <text:p>4.21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107521171622" calcext:value-type="float">
            <text:p>1.08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356567322679003" calcext:value-type="float">
            <text:p>0.356567322679003</text:p>
          </table:table-cell>
          <table:table-cell office:value-type="float" office:value="0.149901610654329" calcext:value-type="float">
            <text:p>0.149901610654329</text:p>
          </table:table-cell>
          <table:table-cell office:value-type="float" office:value="-3.71975499999999" calcext:value-type="float">
            <text:p>-3.71975499999999</text:p>
          </table:table-cell>
          <table:table-cell/>
          <table:table-cell office:value-type="float" office:value="17.7520445999999" calcext:value-type="float">
            <text:p>17.7520445999999</text:p>
          </table:table-cell>
          <table:table-cell office:value-type="float" office:value="17.7204664" calcext:value-type="float">
            <text:p>17.7204664</text:p>
          </table:table-cell>
          <table:table-cell office:value-type="float" office:value="17.8792904" calcext:value-type="float">
            <text:p>17.879290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0:30:00" calcext:value-type="date">
            <text:p>02/08/2010 00:30</text:p>
          </table:table-cell>
          <table:table-cell office:value-type="string" calcext:value-type="string">
            <text:p>Aspen</text:p>
          </table:table-cell>
          <table:table-cell office:value-type="float" office:value="100.6502884" calcext:value-type="float">
            <text:p>100.6502884</text:p>
          </table:table-cell>
          <table:table-cell office:value-type="float" office:value="2.82554173333333" calcext:value-type="float">
            <text:p>2.82554173333333</text:p>
          </table:table-cell>
          <table:table-cell office:value-type="float" office:value="-0.174458266666666" calcext:value-type="float">
            <text:p>-0.174458266666666</text:p>
          </table:table-cell>
          <table:table-cell table:style-name="ce5" office:value-type="float" office:value="0.0000179317372885014" calcext:value-type="float">
            <text:p>1.79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045790953239" calcext:value-type="float">
            <text:p>4.58E-10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-0.0711254106543293" calcext:value-type="float">
            <text:p>-0.0711254106543293</text:p>
          </table:table-cell>
          <table:table-cell office:value-type="float" office:value="-0.277791122679003" calcext:value-type="float">
            <text:p>-0.277791122679003</text:p>
          </table:table-cell>
          <table:table-cell office:value-type="float" office:value="-3.46157166666666" calcext:value-type="float">
            <text:p>-3.46157166666666</text:p>
          </table:table-cell>
          <table:table-cell/>
          <table:table-cell office:value-type="float" office:value="17.8359184666666" calcext:value-type="float">
            <text:p>17.8359184666666</text:p>
          </table:table-cell>
          <table:table-cell office:value-type="float" office:value="17.7413572666666" calcext:value-type="float">
            <text:p>17.7413572666666</text:p>
          </table:table-cell>
          <table:table-cell office:value-type="float" office:value="17.9845391999999" calcext:value-type="float">
            <text:p>17.9845391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0:45:00" calcext:value-type="date">
            <text:p>02/08/2010 00:45</text:p>
          </table:table-cell>
          <table:table-cell office:value-type="string" calcext:value-type="string">
            <text:p>Aspen</text:p>
          </table:table-cell>
          <table:table-cell office:value-type="float" office:value="99.2139766" calcext:value-type="float">
            <text:p>99.2139766</text:p>
          </table:table-cell>
          <table:table-cell office:value-type="float" office:value="3.5528304" calcext:value-type="float">
            <text:p>3.5528304</text:p>
          </table:table-cell>
          <table:table-cell office:value-type="float" office:value="0.552830399999999" calcext:value-type="float">
            <text:p>0.552830399999999</text:p>
          </table:table-cell>
          <table:table-cell table:style-name="ce5" office:value-type="float" office:value="0.0000588793573988179" calcext:value-type="float">
            <text:p>5.89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150355866698" calcext:value-type="float">
            <text:p>1.50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656163256012337" calcext:value-type="float">
            <text:p>0.656163256012337</text:p>
          </table:table-cell>
          <table:table-cell office:value-type="float" office:value="0.449497543987662" calcext:value-type="float">
            <text:p>0.449497543987662</text:p>
          </table:table-cell>
          <table:table-cell office:value-type="float" office:value="-2.839601" calcext:value-type="float">
            <text:p>-2.839601</text:p>
          </table:table-cell>
          <table:table-cell/>
          <table:table-cell office:value-type="float" office:value="17.7896756666666" calcext:value-type="float">
            <text:p>17.7896756666666</text:p>
          </table:table-cell>
          <table:table-cell office:value-type="float" office:value="17.8015043333333" calcext:value-type="float">
            <text:p>17.8015043333333</text:p>
          </table:table-cell>
          <table:table-cell office:value-type="float" office:value="17.9473238" calcext:value-type="float">
            <text:p>17.947323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1:00:00" calcext:value-type="date">
            <text:p>02/08/2010 01:00</text:p>
          </table:table-cell>
          <table:table-cell office:value-type="string" calcext:value-type="string">
            <text:p>Aspen</text:p>
          </table:table-cell>
          <table:table-cell office:value-type="float" office:value="100.352155733333" calcext:value-type="float">
            <text:p>100.352155733333</text:p>
          </table:table-cell>
          <table:table-cell office:value-type="float" office:value="3.25040099999999" calcext:value-type="float">
            <text:p>3.25040099999999</text:p>
          </table:table-cell>
          <table:table-cell office:value-type="float" office:value="0.250400999999999" calcext:value-type="float">
            <text:p>0.250400999999999</text:p>
          </table:table-cell>
          <table:table-cell table:style-name="ce5" office:value-type="float" office:value="0.0000415276910370123" calcext:value-type="float">
            <text:p>4.15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106046197745" calcext:value-type="float">
            <text:p>1.06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353733856012337" calcext:value-type="float">
            <text:p>0.353733856012337</text:p>
          </table:table-cell>
          <table:table-cell office:value-type="float" office:value="0.147068143987662" calcext:value-type="float">
            <text:p>0.147068143987662</text:p>
          </table:table-cell>
          <table:table-cell office:value-type="float" office:value="-3.4109036" calcext:value-type="float">
            <text:p>-3.4109036</text:p>
          </table:table-cell>
          <table:table-cell/>
          <table:table-cell office:value-type="float" office:value="17.6479721333333" calcext:value-type="float">
            <text:p>17.6479721333333</text:p>
          </table:table-cell>
          <table:table-cell office:value-type="float" office:value="17.6511889333333" calcext:value-type="float">
            <text:p>17.6511889333333</text:p>
          </table:table-cell>
          <table:table-cell office:value-type="float" office:value="17.7888110666666" calcext:value-type="float">
            <text:p>17.788811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1:15:00" calcext:value-type="date">
            <text:p>02/08/2010 01:15</text:p>
          </table:table-cell>
          <table:table-cell office:value-type="string" calcext:value-type="string">
            <text:p>Aspen</text:p>
          </table:table-cell>
          <table:table-cell office:value-type="float" office:value="99.6207796" calcext:value-type="float">
            <text:p>99.6207796</text:p>
          </table:table-cell>
          <table:table-cell office:value-type="float" office:value="3.06144166666666" calcext:value-type="float">
            <text:p>3.06144166666666</text:p>
          </table:table-cell>
          <table:table-cell office:value-type="float" office:value="0.0614416666666666" calcext:value-type="float">
            <text:p>0.0614416666666666</text:p>
          </table:table-cell>
          <table:table-cell table:style-name="ce5" office:value-type="float" office:value="0.0000312491529700479" calcext:value-type="float">
            <text:p>3.12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079798654163" calcext:value-type="float">
            <text:p>7.98E-10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164774522679003" calcext:value-type="float">
            <text:p>0.164774522679003</text:p>
          </table:table-cell>
          <table:table-cell office:value-type="float" office:value="-0.0418911893456706" calcext:value-type="float">
            <text:p>-0.0418911893456706</text:p>
          </table:table-cell>
          <table:table-cell office:value-type="float" office:value="-3.57155013333333" calcext:value-type="float">
            <text:p>-3.57155013333333</text:p>
          </table:table-cell>
          <table:table-cell/>
          <table:table-cell office:value-type="float" office:value="17.6646779333333" calcext:value-type="float">
            <text:p>17.6646779333333</text:p>
          </table:table-cell>
          <table:table-cell office:value-type="float" office:value="17.5860267333333" calcext:value-type="float">
            <text:p>17.5860267333333</text:p>
          </table:table-cell>
          <table:table-cell office:value-type="float" office:value="17.8099437333333" calcext:value-type="float">
            <text:p>17.809943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1:30:00" calcext:value-type="date">
            <text:p>02/08/2010 01:30</text:p>
          </table:table-cell>
          <table:table-cell office:value-type="string" calcext:value-type="string">
            <text:p>Aspen</text:p>
          </table:table-cell>
          <table:table-cell office:value-type="float" office:value="100.20007" calcext:value-type="float">
            <text:p>100.20007</text:p>
          </table:table-cell>
          <table:table-cell office:value-type="float" office:value="3.40465206666666" calcext:value-type="float">
            <text:p>3.40465206666666</text:p>
          </table:table-cell>
          <table:table-cell office:value-type="float" office:value="0.404652066666666" calcext:value-type="float">
            <text:p>0.404652066666666</text:p>
          </table:table-cell>
          <table:table-cell table:style-name="ce5" office:value-type="float" office:value="0.0000502164614165162" calcext:value-type="float">
            <text:p>5.02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12823406899" calcext:value-type="float">
            <text:p>1.28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507984922679004" calcext:value-type="float">
            <text:p>0.507984922679004</text:p>
          </table:table-cell>
          <table:table-cell office:value-type="float" office:value="0.301319210654329" calcext:value-type="float">
            <text:p>0.301319210654329</text:p>
          </table:table-cell>
          <table:table-cell office:value-type="float" office:value="-2.4460276" calcext:value-type="float">
            <text:p>-2.4460276</text:p>
          </table:table-cell>
          <table:table-cell/>
          <table:table-cell office:value-type="float" office:value="18.0552354" calcext:value-type="float">
            <text:p>18.0552354</text:p>
          </table:table-cell>
          <table:table-cell office:value-type="float" office:value="17.7321228" calcext:value-type="float">
            <text:p>17.7321228</text:p>
          </table:table-cell>
          <table:table-cell office:value-type="float" office:value="18.2402765333333" calcext:value-type="float">
            <text:p>18.240276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1:45:00" calcext:value-type="date">
            <text:p>02/08/2010 01:45</text:p>
          </table:table-cell>
          <table:table-cell office:value-type="string" calcext:value-type="string">
            <text:p>Aspen</text:p>
          </table:table-cell>
          <table:table-cell office:value-type="float" office:value="99.652441" calcext:value-type="float">
            <text:p>99.652441</text:p>
          </table:table-cell>
          <table:table-cell office:value-type="float" office:value="2.9731634" calcext:value-type="float">
            <text:p>2.9731634</text:p>
          </table:table-cell>
          <table:table-cell office:value-type="float" office:value="-0.0268366" calcext:value-type="float">
            <text:p>-0.0268366</text:p>
          </table:table-cell>
          <table:table-cell table:style-name="ce5" office:value-type="float" office:value="0.0000263695624720814" calcext:value-type="float">
            <text:p>2.64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06733800427" calcext:value-type="float">
            <text:p>6.73E-10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0764962560123372" calcext:value-type="float">
            <text:p>0.0764962560123372</text:p>
          </table:table-cell>
          <table:table-cell office:value-type="float" office:value="-0.130169456012337" calcext:value-type="float">
            <text:p>-0.130169456012337</text:p>
          </table:table-cell>
          <table:table-cell office:value-type="float" office:value="-2.94111166666666" calcext:value-type="float">
            <text:p>-2.94111166666666</text:p>
          </table:table-cell>
          <table:table-cell/>
          <table:table-cell office:value-type="float" office:value="18.3300990666666" calcext:value-type="float">
            <text:p>18.3300990666666</text:p>
          </table:table-cell>
          <table:table-cell office:value-type="float" office:value="18.2347079333333" calcext:value-type="float">
            <text:p>18.2347079333333</text:p>
          </table:table-cell>
          <table:table-cell office:value-type="float" office:value="18.5282140666666" calcext:value-type="float">
            <text:p>18.528214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2:00:00" calcext:value-type="date">
            <text:p>02/08/2010 02:00</text:p>
          </table:table-cell>
          <table:table-cell office:value-type="string" calcext:value-type="string">
            <text:p>Aspen</text:p>
          </table:table-cell>
          <table:table-cell office:value-type="float" office:value="99.7312122" calcext:value-type="float">
            <text:p>99.7312122</text:p>
          </table:table-cell>
          <table:table-cell office:value-type="float" office:value="3.34163253333333" calcext:value-type="float">
            <text:p>3.34163253333333</text:p>
          </table:table-cell>
          <table:table-cell office:value-type="float" office:value="0.341632533333333" calcext:value-type="float">
            <text:p>0.341632533333333</text:p>
          </table:table-cell>
          <table:table-cell table:style-name="ce5" office:value-type="float" office:value="0.0000468959529300299" calcext:value-type="float">
            <text:p>4.69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119754731691" calcext:value-type="float">
            <text:p>1.20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44496538934567" calcext:value-type="float">
            <text:p>0.44496538934567</text:p>
          </table:table-cell>
          <table:table-cell office:value-type="float" office:value="0.238299677320996" calcext:value-type="float">
            <text:p>0.238299677320996</text:p>
          </table:table-cell>
          <table:table-cell office:value-type="float" office:value="-3.47013473333333" calcext:value-type="float">
            <text:p>-3.47013473333333</text:p>
          </table:table-cell>
          <table:table-cell/>
          <table:table-cell office:value-type="float" office:value="18.4319929333333" calcext:value-type="float">
            <text:p>18.4319929333333</text:p>
          </table:table-cell>
          <table:table-cell office:value-type="float" office:value="18.3790398666666" calcext:value-type="float">
            <text:p>18.3790398666666</text:p>
          </table:table-cell>
          <table:table-cell office:value-type="float" office:value="18.6438736" calcext:value-type="float">
            <text:p>18.643873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2:15:00" calcext:value-type="date">
            <text:p>02/08/2010 02:15</text:p>
          </table:table-cell>
          <table:table-cell office:value-type="string" calcext:value-type="string">
            <text:p>Aspen</text:p>
          </table:table-cell>
          <table:table-cell office:value-type="float" office:value="100.222773" calcext:value-type="float">
            <text:p>100.222773</text:p>
          </table:table-cell>
          <table:table-cell office:value-type="float" office:value="2.91273853333333" calcext:value-type="float">
            <text:p>2.91273853333333</text:p>
          </table:table-cell>
          <table:table-cell office:value-type="float" office:value="-0.0872614666666666" calcext:value-type="float">
            <text:p>-0.0872614666666666</text:p>
          </table:table-cell>
          <table:table-cell table:style-name="ce5" office:value-type="float" office:value="0.0000228190672632719" calcext:value-type="float">
            <text:p>2.28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058271366862" calcext:value-type="float">
            <text:p>5.83E-10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0160713893456705" calcext:value-type="float">
            <text:p>0.0160713893456705</text:p>
          </table:table-cell>
          <table:table-cell office:value-type="float" office:value="-0.190594322679003" calcext:value-type="float">
            <text:p>-0.190594322679003</text:p>
          </table:table-cell>
          <table:table-cell office:value-type="float" office:value="-3.01726653333333" calcext:value-type="float">
            <text:p>-3.01726653333333</text:p>
          </table:table-cell>
          <table:table-cell/>
          <table:table-cell office:value-type="float" office:value="18.3399910666666" calcext:value-type="float">
            <text:p>18.3399910666666</text:p>
          </table:table-cell>
          <table:table-cell office:value-type="float" office:value="18.4150450666666" calcext:value-type="float">
            <text:p>18.4150450666666</text:p>
          </table:table-cell>
          <table:table-cell office:value-type="float" office:value="18.5575441333333" calcext:value-type="float">
            <text:p>18.557544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2:30:00" calcext:value-type="date">
            <text:p>02/08/2010 02:30</text:p>
          </table:table-cell>
          <table:table-cell office:value-type="string" calcext:value-type="string">
            <text:p>Aspen</text:p>
          </table:table-cell>
          <table:table-cell office:value-type="float" office:value="99.7725386666666" calcext:value-type="float">
            <text:p>99.7725386666666</text:p>
          </table:table-cell>
          <table:table-cell office:value-type="float" office:value="3.19231586666666" calcext:value-type="float">
            <text:p>3.19231586666666</text:p>
          </table:table-cell>
          <table:table-cell office:value-type="float" office:value="0.192315866666666" calcext:value-type="float">
            <text:p>0.192315866666666</text:p>
          </table:table-cell>
          <table:table-cell table:style-name="ce5" office:value-type="float" office:value="0.0000385295460009966" calcext:value-type="float">
            <text:p>3.85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098390056182" calcext:value-type="float">
            <text:p>9.84E-10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295648722679003" calcext:value-type="float">
            <text:p>0.295648722679003</text:p>
          </table:table-cell>
          <table:table-cell office:value-type="float" office:value="0.0889830106543293" calcext:value-type="float">
            <text:p>0.0889830106543293</text:p>
          </table:table-cell>
          <table:table-cell office:value-type="float" office:value="-2.95383133333333" calcext:value-type="float">
            <text:p>-2.95383133333333</text:p>
          </table:table-cell>
          <table:table-cell/>
          <table:table-cell office:value-type="float" office:value="18.1237871333333" calcext:value-type="float">
            <text:p>18.1237871333333</text:p>
          </table:table-cell>
          <table:table-cell office:value-type="float" office:value="18.1789881333333" calcext:value-type="float">
            <text:p>18.1789881333333</text:p>
          </table:table-cell>
          <table:table-cell office:value-type="float" office:value="18.3203456666666" calcext:value-type="float">
            <text:p>18.320345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2:45:00" calcext:value-type="date">
            <text:p>02/08/2010 02:45</text:p>
          </table:table-cell>
          <table:table-cell office:value-type="string" calcext:value-type="string">
            <text:p>Aspen</text:p>
          </table:table-cell>
          <table:table-cell office:value-type="float" office:value="100.821919133333" calcext:value-type="float">
            <text:p>100.821919133333</text:p>
          </table:table-cell>
          <table:table-cell office:value-type="float" office:value="2.7282676" calcext:value-type="float">
            <text:p>2.7282676</text:p>
          </table:table-cell>
          <table:table-cell office:value-type="float" office:value="-0.2717324" calcext:value-type="float">
            <text:p>-0.2717324</text:p>
          </table:table-cell>
          <table:table-cell table:style-name="ce5" office:value-type="float" office:value="0.0000126838087378695" calcext:value-type="float">
            <text:p>1.27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032389705664" calcext:value-type="float">
            <text:p>3.24E-10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-0.168399543987662" calcext:value-type="float">
            <text:p>-0.168399543987662</text:p>
          </table:table-cell>
          <table:table-cell office:value-type="float" office:value="-0.375065256012337" calcext:value-type="float">
            <text:p>-0.375065256012337</text:p>
          </table:table-cell>
          <table:table-cell office:value-type="float" office:value="-2.77183466666666" calcext:value-type="float">
            <text:p>-2.77183466666666</text:p>
          </table:table-cell>
          <table:table-cell/>
          <table:table-cell office:value-type="float" office:value="18.3499867333333" calcext:value-type="float">
            <text:p>18.3499867333333</text:p>
          </table:table-cell>
          <table:table-cell office:value-type="float" office:value="18.3487071333333" calcext:value-type="float">
            <text:p>18.3487071333333</text:p>
          </table:table-cell>
          <table:table-cell office:value-type="float" office:value="18.5605186666666" calcext:value-type="float">
            <text:p>18.560518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3:00:00" calcext:value-type="date">
            <text:p>02/08/2010 03:00</text:p>
          </table:table-cell>
          <table:table-cell office:value-type="string" calcext:value-type="string">
            <text:p>Aspen</text:p>
          </table:table-cell>
          <table:table-cell office:value-type="float" office:value="99.9245143333333" calcext:value-type="float">
            <text:p>99.9245143333333</text:p>
          </table:table-cell>
          <table:table-cell office:value-type="float" office:value="3.1158998" calcext:value-type="float">
            <text:p>3.1158998</text:p>
          </table:table-cell>
          <table:table-cell office:value-type="float" office:value="0.1158998" calcext:value-type="float">
            <text:p>0.1158998</text:p>
          </table:table-cell>
          <table:table-cell table:style-name="ce5" office:value-type="float" office:value="0.0000342673913299445" calcext:value-type="float">
            <text:p>3.43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087506106563" calcext:value-type="float">
            <text:p>8.75E-10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219232656012337" calcext:value-type="float">
            <text:p>0.219232656012337</text:p>
          </table:table-cell>
          <table:table-cell office:value-type="float" office:value="0.0125669439876627" calcext:value-type="float">
            <text:p>0.0125669439876627</text:p>
          </table:table-cell>
          <table:table-cell office:value-type="float" office:value="-3.1315684" calcext:value-type="float">
            <text:p>-3.1315684</text:p>
          </table:table-cell>
          <table:table-cell/>
          <table:table-cell office:value-type="float" office:value="18.1948635333333" calcext:value-type="float">
            <text:p>18.1948635333333</text:p>
          </table:table-cell>
          <table:table-cell office:value-type="float" office:value="18.1143104666666" calcext:value-type="float">
            <text:p>18.1143104666666</text:p>
          </table:table-cell>
          <table:table-cell office:value-type="float" office:value="18.4075051333333" calcext:value-type="float">
            <text:p>18.407505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3:15:00" calcext:value-type="date">
            <text:p>02/08/2010 03:15</text:p>
          </table:table-cell>
          <table:table-cell office:value-type="string" calcext:value-type="string">
            <text:p>Aspen</text:p>
          </table:table-cell>
          <table:table-cell office:value-type="float" office:value="100.263082933333" calcext:value-type="float">
            <text:p>100.263082933333</text:p>
          </table:table-cell>
          <table:table-cell office:value-type="float" office:value="2.8947756" calcext:value-type="float">
            <text:p>2.8947756</text:p>
          </table:table-cell>
          <table:table-cell office:value-type="float" office:value="-0.105224399999999" calcext:value-type="float">
            <text:p>-0.105224399999999</text:p>
          </table:table-cell>
          <table:table-cell table:style-name="ce5" office:value-type="float" office:value="0.0000217770254474685" calcext:value-type="float">
            <text:p>2.18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055610381633" calcext:value-type="float">
            <text:p>5.56E-10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-0.00189154398766268" calcext:value-type="float">
            <text:p>-0.00189154398766268</text:p>
          </table:table-cell>
          <table:table-cell office:value-type="float" office:value="-0.208557256012337" calcext:value-type="float">
            <text:p>-0.208557256012337</text:p>
          </table:table-cell>
          <table:table-cell office:value-type="float" office:value="-3.63096393333333" calcext:value-type="float">
            <text:p>-3.63096393333333</text:p>
          </table:table-cell>
          <table:table-cell/>
          <table:table-cell office:value-type="float" office:value="18.0156329999999" calcext:value-type="float">
            <text:p>18.0156329999999</text:p>
          </table:table-cell>
          <table:table-cell office:value-type="float" office:value="18.049494" calcext:value-type="float">
            <text:p>18.049494</text:p>
          </table:table-cell>
          <table:table-cell office:value-type="float" office:value="18.2182099333333" calcext:value-type="float">
            <text:p>18.218209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3:30:00" calcext:value-type="date">
            <text:p>02/08/2010 03:30</text:p>
          </table:table-cell>
          <table:table-cell office:value-type="string" calcext:value-type="string">
            <text:p>Aspen</text:p>
          </table:table-cell>
          <table:table-cell office:value-type="float" office:value="100.707841866666" calcext:value-type="float">
            <text:p>100.707841866666</text:p>
          </table:table-cell>
          <table:table-cell office:value-type="float" office:value="2.96230253333333" calcext:value-type="float">
            <text:p>2.96230253333333</text:p>
          </table:table-cell>
          <table:table-cell office:value-type="float" office:value="-0.0376974666666667" calcext:value-type="float">
            <text:p>-0.0376974666666667</text:p>
          </table:table-cell>
          <table:table-cell table:style-name="ce5" office:value-type="float" office:value="0.0000253962179863323" calcext:value-type="float">
            <text:p>2.54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064852446339" calcext:value-type="float">
            <text:p>6.49E-10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0656353893456705" calcext:value-type="float">
            <text:p>0.0656353893456705</text:p>
          </table:table-cell>
          <table:table-cell office:value-type="float" office:value="-0.141030322679004" calcext:value-type="float">
            <text:p>-0.141030322679004</text:p>
          </table:table-cell>
          <table:table-cell office:value-type="float" office:value="-2.06085046666666" calcext:value-type="float">
            <text:p>-2.06085046666666</text:p>
          </table:table-cell>
          <table:table-cell/>
          <table:table-cell office:value-type="float" office:value="18.0498397333333" calcext:value-type="float">
            <text:p>18.0498397333333</text:p>
          </table:table-cell>
          <table:table-cell office:value-type="float" office:value="17.8455336666666" calcext:value-type="float">
            <text:p>17.8455336666666</text:p>
          </table:table-cell>
          <table:table-cell office:value-type="float" office:value="18.2594376666666" calcext:value-type="float">
            <text:p>18.259437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3:45:00" calcext:value-type="date">
            <text:p>02/08/2010 03:45</text:p>
          </table:table-cell>
          <table:table-cell office:value-type="string" calcext:value-type="string">
            <text:p>Aspen</text:p>
          </table:table-cell>
          <table:table-cell office:value-type="float" office:value="99.7116825999999" calcext:value-type="float">
            <text:p>99.7116825999999</text:p>
          </table:table-cell>
          <table:table-cell office:value-type="float" office:value="2.80724386666666" calcext:value-type="float">
            <text:p>2.80724386666666</text:p>
          </table:table-cell>
          <table:table-cell office:value-type="float" office:value="-0.192756133333333" calcext:value-type="float">
            <text:p>-0.192756133333333</text:p>
          </table:table-cell>
          <table:table-cell table:style-name="ce5" office:value-type="float" office:value="0.0000170034285157171" calcext:value-type="float">
            <text:p>1.70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043420399683" calcext:value-type="float">
            <text:p>4.34E-10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-0.089423277320996" calcext:value-type="float">
            <text:p>-0.089423277320996</text:p>
          </table:table-cell>
          <table:table-cell office:value-type="float" office:value="-0.29608898934567" calcext:value-type="float">
            <text:p>-0.29608898934567</text:p>
          </table:table-cell>
          <table:table-cell office:value-type="float" office:value="-3.41085986666666" calcext:value-type="float">
            <text:p>-3.41085986666666</text:p>
          </table:table-cell>
          <table:table-cell/>
          <table:table-cell office:value-type="float" office:value="17.9886895999999" calcext:value-type="float">
            <text:p>17.9886895999999</text:p>
          </table:table-cell>
          <table:table-cell office:value-type="float" office:value="17.8307993333333" calcext:value-type="float">
            <text:p>17.8307993333333</text:p>
          </table:table-cell>
          <table:table-cell office:value-type="float" office:value="18.2016772666666" calcext:value-type="float">
            <text:p>18.201677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4:00:00" calcext:value-type="date">
            <text:p>02/08/2010 04:00</text:p>
          </table:table-cell>
          <table:table-cell office:value-type="string" calcext:value-type="string">
            <text:p>Aspen</text:p>
          </table:table-cell>
          <table:table-cell office:value-type="float" office:value="100.508864066666" calcext:value-type="float">
            <text:p>100.508864066666</text:p>
          </table:table-cell>
          <table:table-cell office:value-type="float" office:value="2.502608" calcext:value-type="float">
            <text:p>2.502608</text:p>
          </table:table-cell>
          <table:table-cell office:value-type="float" office:value="-0.497391999999999" calcext:value-type="float">
            <text:p>-0.497391999999999</text:p>
          </table:table-cell>
          <table:table-cell table:style-name="ce5" office:value-type="float" office:value="0.00000022701770547822" calcext:value-type="float">
            <text:p>2.27E-07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000579718349" calcext:value-type="float">
            <text:p>5.80E-12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-0.394059143987662" calcext:value-type="float">
            <text:p>-0.394059143987662</text:p>
          </table:table-cell>
          <table:table-cell office:value-type="float" office:value="-0.600724856012337" calcext:value-type="float">
            <text:p>-0.600724856012337</text:p>
          </table:table-cell>
          <table:table-cell office:value-type="float" office:value="-3.71970726666666" calcext:value-type="float">
            <text:p>-3.71970726666666</text:p>
          </table:table-cell>
          <table:table-cell/>
          <table:table-cell office:value-type="float" office:value="18.1506958666666" calcext:value-type="float">
            <text:p>18.1506958666666</text:p>
          </table:table-cell>
          <table:table-cell office:value-type="float" office:value="17.9156765999999" calcext:value-type="float">
            <text:p>17.9156765999999</text:p>
          </table:table-cell>
          <table:table-cell office:value-type="float" office:value="18.3695631333333" calcext:value-type="float">
            <text:p>18.369563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4:15:00" calcext:value-type="date">
            <text:p>02/08/2010 04:15</text:p>
          </table:table-cell>
          <table:table-cell office:value-type="string" calcext:value-type="string">
            <text:p>Aspen</text:p>
          </table:table-cell>
          <table:table-cell office:value-type="float" office:value="99.3328759333333" calcext:value-type="float">
            <text:p>99.3328759333333</text:p>
          </table:table-cell>
          <table:table-cell office:value-type="float" office:value="2.6952122" calcext:value-type="float">
            <text:p>2.6952122</text:p>
          </table:table-cell>
          <table:table-cell office:value-type="float" office:value="-0.304787799999999" calcext:value-type="float">
            <text:p>-0.304787799999999</text:p>
          </table:table-cell>
          <table:table-cell table:style-name="ce5" office:value-type="float" office:value="0.0000108084152345294" calcext:value-type="float">
            <text:p>1.08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027600651773" calcext:value-type="float">
            <text:p>2.76E-10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-0.201454943987662" calcext:value-type="float">
            <text:p>-0.201454943987662</text:p>
          </table:table-cell>
          <table:table-cell office:value-type="float" office:value="-0.408120656012337" calcext:value-type="float">
            <text:p>-0.408120656012337</text:p>
          </table:table-cell>
          <table:table-cell office:value-type="float" office:value="-3.51233086666666" calcext:value-type="float">
            <text:p>-3.51233086666666</text:p>
          </table:table-cell>
          <table:table-cell/>
          <table:table-cell office:value-type="float" office:value="18.2347079333333" calcext:value-type="float">
            <text:p>18.2347079333333</text:p>
          </table:table-cell>
          <table:table-cell office:value-type="float" office:value="18.2485082" calcext:value-type="float">
            <text:p>18.2485082</text:p>
          </table:table-cell>
          <table:table-cell office:value-type="float" office:value="18.4579330666666" calcext:value-type="float">
            <text:p>18.457933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4:30:00" calcext:value-type="date">
            <text:p>02/08/2010 04:30</text:p>
          </table:table-cell>
          <table:table-cell office:value-type="string" calcext:value-type="string">
            <text:p>Aspen</text:p>
          </table:table-cell>
          <table:table-cell office:value-type="float" office:value="100.424288933333" calcext:value-type="float">
            <text:p>100.424288933333</text:p>
          </table:table-cell>
          <table:table-cell office:value-type="float" office:value="2.96507666666666" calcext:value-type="float">
            <text:p>2.96507666666666</text:p>
          </table:table-cell>
          <table:table-cell office:value-type="float" office:value="-0.0349233333333333" calcext:value-type="float">
            <text:p>-0.0349233333333333</text:p>
          </table:table-cell>
          <table:table-cell table:style-name="ce5" office:value-type="float" office:value="0.0000256795497813072" calcext:value-type="float">
            <text:p>2.57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065575969819" calcext:value-type="float">
            <text:p>6.56E-10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0684095226790039" calcext:value-type="float">
            <text:p>0.0684095226790039</text:p>
          </table:table-cell>
          <table:table-cell office:value-type="float" office:value="-0.13825618934567" calcext:value-type="float">
            <text:p>-0.13825618934567</text:p>
          </table:table-cell>
          <table:table-cell office:value-type="float" office:value="-3.4870068" calcext:value-type="float">
            <text:p>-3.4870068</text:p>
          </table:table-cell>
          <table:table-cell/>
          <table:table-cell office:value-type="float" office:value="18.5313269999999" calcext:value-type="float">
            <text:p>18.5313269999999</text:p>
          </table:table-cell>
          <table:table-cell office:value-type="float" office:value="18.33757" calcext:value-type="float">
            <text:p>18.33757</text:p>
          </table:table-cell>
          <table:table-cell office:value-type="float" office:value="18.7435191333333" calcext:value-type="float">
            <text:p>18.743519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4:45:00" calcext:value-type="date">
            <text:p>02/08/2010 04:45</text:p>
          </table:table-cell>
          <table:table-cell office:value-type="string" calcext:value-type="string">
            <text:p>Aspen</text:p>
          </table:table-cell>
          <table:table-cell office:value-type="float" office:value="100.3577762" calcext:value-type="float">
            <text:p>100.3577762</text:p>
          </table:table-cell>
          <table:table-cell office:value-type="float" office:value="2.42909966666666" calcext:value-type="float">
            <text:p>2.42909966666666</text:p>
          </table:table-cell>
          <table:table-cell office:value-type="float" office:value="-0.570900333333333" calcext:value-type="float">
            <text:p>-0.570900333333333</text:p>
          </table:table-cell>
          <table:table-cell table:style-name="ce5" office:value-type="float" office:value="-0.00000396989231639698" calcext:value-type="float">
            <text:p>-3.97E-06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-0.00000000010137620828" calcext:value-type="float">
            <text:p>-1.01E-10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-0.467567477320995" calcext:value-type="float">
            <text:p>-0.467567477320995</text:p>
          </table:table-cell>
          <table:table-cell office:value-type="float" office:value="-0.67423318934567" calcext:value-type="float">
            <text:p>-0.67423318934567</text:p>
          </table:table-cell>
          <table:table-cell office:value-type="float" office:value="-4.00325453333333" calcext:value-type="float">
            <text:p>-4.00325453333333</text:p>
          </table:table-cell>
          <table:table-cell/>
          <table:table-cell office:value-type="float" office:value="18.541876" calcext:value-type="float">
            <text:p>18.541876</text:p>
          </table:table-cell>
          <table:table-cell office:value-type="float" office:value="18.6414522666666" calcext:value-type="float">
            <text:p>18.6414522666666</text:p>
          </table:table-cell>
          <table:table-cell office:value-type="float" office:value="18.7665886" calcext:value-type="float">
            <text:p>18.766588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5:00:00" calcext:value-type="date">
            <text:p>02/08/2010 05:00</text:p>
          </table:table-cell>
          <table:table-cell office:value-type="string" calcext:value-type="string">
            <text:p>Aspen</text:p>
          </table:table-cell>
          <table:table-cell office:value-type="float" office:value="100.7624786" calcext:value-type="float">
            <text:p>100.7624786</text:p>
          </table:table-cell>
          <table:table-cell office:value-type="float" office:value="2.46817713333333" calcext:value-type="float">
            <text:p>2.46817713333333</text:p>
          </table:table-cell>
          <table:table-cell office:value-type="float" office:value="-0.531822866666666" calcext:value-type="float">
            <text:p>-0.531822866666666</text:p>
          </table:table-cell>
          <table:table-cell table:style-name="ce5" office:value-type="float" office:value="-0.0000014896223250767" calcext:value-type="float">
            <text:p>-1.49E-06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-0.00000000003803938522" calcext:value-type="float">
            <text:p>-3.80E-11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-0.428490010654329" calcext:value-type="float">
            <text:p>-0.428490010654329</text:p>
          </table:table-cell>
          <table:table-cell office:value-type="float" office:value="-0.635155722679004" calcext:value-type="float">
            <text:p>-0.635155722679004</text:p>
          </table:table-cell>
          <table:table-cell office:value-type="float" office:value="-3.22887113333333" calcext:value-type="float">
            <text:p>-3.22887113333333</text:p>
          </table:table-cell>
          <table:table-cell/>
          <table:table-cell office:value-type="float" office:value="18.6929872666666" calcext:value-type="float">
            <text:p>18.6929872666666</text:p>
          </table:table-cell>
          <table:table-cell office:value-type="float" office:value="18.6694335333333" calcext:value-type="float">
            <text:p>18.6694335333333</text:p>
          </table:table-cell>
          <table:table-cell office:value-type="float" office:value="18.910817" calcext:value-type="float">
            <text:p>18.910817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5:15:00" calcext:value-type="date">
            <text:p>02/08/2010 05:15</text:p>
          </table:table-cell>
          <table:table-cell office:value-type="string" calcext:value-type="string">
            <text:p>Aspen</text:p>
          </table:table-cell>
          <table:table-cell office:value-type="float" office:value="100.12507" calcext:value-type="float">
            <text:p>100.12507</text:p>
          </table:table-cell>
          <table:table-cell office:value-type="float" office:value="2.47660226666666" calcext:value-type="float">
            <text:p>2.47660226666666</text:p>
          </table:table-cell>
          <table:table-cell office:value-type="float" office:value="-0.523397733333333" calcext:value-type="float">
            <text:p>-0.523397733333333</text:p>
          </table:table-cell>
          <table:table-cell table:style-name="ce5" office:value-type="float" office:value="-0.00000131703048204634" calcext:value-type="float">
            <text:p>-1.32E-06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-0.00000000003363203478" calcext:value-type="float">
            <text:p>-3.36E-11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-0.420064877320996" calcext:value-type="float">
            <text:p>-0.420064877320996</text:p>
          </table:table-cell>
          <table:table-cell office:value-type="float" office:value="-0.62673058934567" calcext:value-type="float">
            <text:p>-0.62673058934567</text:p>
          </table:table-cell>
          <table:table-cell office:value-type="float" office:value="-3.97789073333333" calcext:value-type="float">
            <text:p>-3.97789073333333</text:p>
          </table:table-cell>
          <table:table-cell/>
          <table:table-cell office:value-type="float" office:value="18.8705230666666" calcext:value-type="float">
            <text:p>18.8705230666666</text:p>
          </table:table-cell>
          <table:table-cell office:value-type="float" office:value="19.0599911333333" calcext:value-type="float">
            <text:p>19.0599911333333</text:p>
          </table:table-cell>
          <table:table-cell office:value-type="float" office:value="19.0945784666666" calcext:value-type="float">
            <text:p>19.094578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5:30:00" calcext:value-type="date">
            <text:p>02/08/2010 05:30</text:p>
          </table:table-cell>
          <table:table-cell office:value-type="string" calcext:value-type="string">
            <text:p>Aspen</text:p>
          </table:table-cell>
          <table:table-cell office:value-type="float" office:value="99.4530815333333" calcext:value-type="float">
            <text:p>99.4530815333333</text:p>
          </table:table-cell>
          <table:table-cell office:value-type="float" office:value="2.617181" calcext:value-type="float">
            <text:p>2.617181</text:p>
          </table:table-cell>
          <table:table-cell office:value-type="float" office:value="-0.382819" calcext:value-type="float">
            <text:p>-0.382819</text:p>
          </table:table-cell>
          <table:table-cell table:style-name="ce5" office:value-type="float" office:value="0.00000658685618037672" calcext:value-type="float">
            <text:p>6.59E-06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016820368183" calcext:value-type="float">
            <text:p>1.68E-10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-0.279486143987662" calcext:value-type="float">
            <text:p>-0.279486143987662</text:p>
          </table:table-cell>
          <table:table-cell office:value-type="float" office:value="-0.486151856012337" calcext:value-type="float">
            <text:p>-0.486151856012337</text:p>
          </table:table-cell>
          <table:table-cell office:value-type="float" office:value="-3.59280913333333" calcext:value-type="float">
            <text:p>-3.59280913333333</text:p>
          </table:table-cell>
          <table:table-cell/>
          <table:table-cell office:value-type="float" office:value="18.933852" calcext:value-type="float">
            <text:p>18.933852</text:p>
          </table:table-cell>
          <table:table-cell office:value-type="float" office:value="19.2010716666666" calcext:value-type="float">
            <text:p>19.2010716666666</text:p>
          </table:table-cell>
          <table:table-cell office:value-type="float" office:value="19.1619195999999" calcext:value-type="float">
            <text:p>19.1619195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5:45:00" calcext:value-type="date">
            <text:p>02/08/2010 05:45</text:p>
          </table:table-cell>
          <table:table-cell office:value-type="string" calcext:value-type="string">
            <text:p>Aspen</text:p>
          </table:table-cell>
          <table:table-cell office:value-type="float" office:value="99.7394456" calcext:value-type="float">
            <text:p>99.7394456</text:p>
          </table:table-cell>
          <table:table-cell office:value-type="float" office:value="2.55055733333333" calcext:value-type="float">
            <text:p>2.55055733333333</text:p>
          </table:table-cell>
          <table:table-cell office:value-type="float" office:value="-0.449442666666666" calcext:value-type="float">
            <text:p>-0.449442666666666</text:p>
          </table:table-cell>
          <table:table-cell table:style-name="ce5" office:value-type="float" office:value="0.00000302043740500816" calcext:value-type="float">
            <text:p>3.02E-06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007713067939" calcext:value-type="float">
            <text:p>7.71E-11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-0.346109810654329" calcext:value-type="float">
            <text:p>-0.346109810654329</text:p>
          </table:table-cell>
          <table:table-cell office:value-type="float" office:value="-0.552775522679003" calcext:value-type="float">
            <text:p>-0.552775522679003</text:p>
          </table:table-cell>
          <table:table-cell office:value-type="float" office:value="-2.12008953333333" calcext:value-type="float">
            <text:p>-2.12008953333333</text:p>
          </table:table-cell>
          <table:table-cell/>
          <table:table-cell office:value-type="float" office:value="19.1230088666666" calcext:value-type="float">
            <text:p>19.1230088666666</text:p>
          </table:table-cell>
          <table:table-cell office:value-type="float" office:value="19.4336701999999" calcext:value-type="float">
            <text:p>19.4336701999999</text:p>
          </table:table-cell>
          <table:table-cell office:value-type="float" office:value="19.3429135333333" calcext:value-type="float">
            <text:p>19.342913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6:00:00" calcext:value-type="date">
            <text:p>02/08/2010 06:00</text:p>
          </table:table-cell>
          <table:table-cell office:value-type="string" calcext:value-type="string">
            <text:p>Aspen</text:p>
          </table:table-cell>
          <table:table-cell office:value-type="float" office:value="101.346863733333" calcext:value-type="float">
            <text:p>101.346863733333</text:p>
          </table:table-cell>
          <table:table-cell office:value-type="float" office:value="2.6211292" calcext:value-type="float">
            <text:p>2.6211292</text:p>
          </table:table-cell>
          <table:table-cell office:value-type="float" office:value="-0.378870799999999" calcext:value-type="float">
            <text:p>-0.378870799999999</text:p>
          </table:table-cell>
          <table:table-cell table:style-name="ce5" office:value-type="float" office:value="0.00000647758916337091" calcext:value-type="float">
            <text:p>6.48E-06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016541341071" calcext:value-type="float">
            <text:p>1.65E-10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-0.275537943987662" calcext:value-type="float">
            <text:p>-0.275537943987662</text:p>
          </table:table-cell>
          <table:table-cell office:value-type="float" office:value="-0.482203656012337" calcext:value-type="float">
            <text:p>-0.482203656012337</text:p>
          </table:table-cell>
          <table:table-cell office:value-type="float" office:value="-1.83666146666666" calcext:value-type="float">
            <text:p>-1.83666146666666</text:p>
          </table:table-cell>
          <table:table-cell/>
          <table:table-cell office:value-type="float" office:value="19.1808383333333" calcext:value-type="float">
            <text:p>19.1808383333333</text:p>
          </table:table-cell>
          <table:table-cell office:value-type="float" office:value="19.6178812666666" calcext:value-type="float">
            <text:p>19.6178812666666</text:p>
          </table:table-cell>
          <table:table-cell office:value-type="float" office:value="19.3809251333333" calcext:value-type="float">
            <text:p>19.380925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6:15:00" calcext:value-type="date">
            <text:p>02/08/2010 06:15</text:p>
          </table:table-cell>
          <table:table-cell office:value-type="string" calcext:value-type="string">
            <text:p>Aspen</text:p>
          </table:table-cell>
          <table:table-cell office:value-type="float" office:value="100.666424999999" calcext:value-type="float">
            <text:p>100.666424999999</text:p>
          </table:table-cell>
          <table:table-cell office:value-type="float" office:value="2.81669286666666" calcext:value-type="float">
            <text:p>2.81669286666666</text:p>
          </table:table-cell>
          <table:table-cell office:value-type="float" office:value="-0.183307133333333" calcext:value-type="float">
            <text:p>-0.183307133333333</text:p>
          </table:table-cell>
          <table:table-cell table:style-name="ce5" office:value-type="float" office:value="0.0000174660208918675" calcext:value-type="float">
            <text:p>1.75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044601687671" calcext:value-type="float">
            <text:p>4.46E-10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-0.0799742773209961" calcext:value-type="float">
            <text:p>-0.0799742773209961</text:p>
          </table:table-cell>
          <table:table-cell office:value-type="float" office:value="-0.28663998934567" calcext:value-type="float">
            <text:p>-0.28663998934567</text:p>
          </table:table-cell>
          <table:table-cell office:value-type="float" office:value="-1.4007528" calcext:value-type="float">
            <text:p>-1.4007528</text:p>
          </table:table-cell>
          <table:table-cell/>
          <table:table-cell office:value-type="float" office:value="19.1111803333333" calcext:value-type="float">
            <text:p>19.1111803333333</text:p>
          </table:table-cell>
          <table:table-cell office:value-type="float" office:value="19.6664066" calcext:value-type="float">
            <text:p>19.6664066</text:p>
          </table:table-cell>
          <table:table-cell office:value-type="float" office:value="19.2858795333333" calcext:value-type="float">
            <text:p>19.285879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6:30:00" calcext:value-type="date">
            <text:p>02/08/2010 06:30</text:p>
          </table:table-cell>
          <table:table-cell office:value-type="string" calcext:value-type="string">
            <text:p>Aspen</text:p>
          </table:table-cell>
          <table:table-cell office:value-type="float" office:value="100.1235648" calcext:value-type="float">
            <text:p>100.1235648</text:p>
          </table:table-cell>
          <table:table-cell office:value-type="float" office:value="3.12802926666666" calcext:value-type="float">
            <text:p>3.12802926666666</text:p>
          </table:table-cell>
          <table:table-cell office:value-type="float" office:value="0.128029266666666" calcext:value-type="float">
            <text:p>0.128029266666666</text:p>
          </table:table-cell>
          <table:table-cell table:style-name="ce5" office:value-type="float" office:value="0.0000349390287486591" calcext:value-type="float">
            <text:p>3.49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089221217438" calcext:value-type="float">
            <text:p>8.92E-10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231362122679003" calcext:value-type="float">
            <text:p>0.231362122679003</text:p>
          </table:table-cell>
          <table:table-cell office:value-type="float" office:value="0.0246964106543293" calcext:value-type="float">
            <text:p>0.0246964106543293</text:p>
          </table:table-cell>
          <table:table-cell office:value-type="float" office:value="-0.664440666666666" calcext:value-type="float">
            <text:p>-0.664440666666666</text:p>
          </table:table-cell>
          <table:table-cell/>
          <table:table-cell office:value-type="float" office:value="19.0450841333333" calcext:value-type="float">
            <text:p>19.0450841333333</text:p>
          </table:table-cell>
          <table:table-cell office:value-type="float" office:value="19.7800945999999" calcext:value-type="float">
            <text:p>19.7800945999999</text:p>
          </table:table-cell>
          <table:table-cell office:value-type="float" office:value="19.1890008666666" calcext:value-type="float">
            <text:p>19.1890008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6:45:00" calcext:value-type="date">
            <text:p>02/08/2010 06:45</text:p>
          </table:table-cell>
          <table:table-cell office:value-type="string" calcext:value-type="string">
            <text:p>Aspen</text:p>
          </table:table-cell>
          <table:table-cell office:value-type="float" office:value="100.276266066666" calcext:value-type="float">
            <text:p>100.276266066666</text:p>
          </table:table-cell>
          <table:table-cell office:value-type="float" office:value="3.27280433333333" calcext:value-type="float">
            <text:p>3.27280433333333</text:p>
          </table:table-cell>
          <table:table-cell office:value-type="float" office:value="0.272804333333333" calcext:value-type="float">
            <text:p>0.272804333333333</text:p>
          </table:table-cell>
          <table:table-cell table:style-name="ce5" office:value-type="float" office:value="0.0000427086080714609" calcext:value-type="float">
            <text:p>4.27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109061818364" calcext:value-type="float">
            <text:p>1.09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37613718934567" calcext:value-type="float">
            <text:p>0.37613718934567</text:p>
          </table:table-cell>
          <table:table-cell office:value-type="float" office:value="0.169471477320996" calcext:value-type="float">
            <text:p>0.169471477320996</text:p>
          </table:table-cell>
          <table:table-cell office:value-type="float" office:value="-0.546010333333333" calcext:value-type="float">
            <text:p>-0.546010333333333</text:p>
          </table:table-cell>
          <table:table-cell/>
          <table:table-cell office:value-type="float" office:value="18.9164890666666" calcext:value-type="float">
            <text:p>18.9164890666666</text:p>
          </table:table-cell>
          <table:table-cell office:value-type="float" office:value="19.8245394" calcext:value-type="float">
            <text:p>19.8245394</text:p>
          </table:table-cell>
          <table:table-cell office:value-type="float" office:value="19.0648332" calcext:value-type="float">
            <text:p>19.064833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7:00:00" calcext:value-type="date">
            <text:p>02/08/2010 07:00</text:p>
          </table:table-cell>
          <table:table-cell office:value-type="string" calcext:value-type="string">
            <text:p>Aspen</text:p>
          </table:table-cell>
          <table:table-cell office:value-type="float" office:value="99.7349836666666" calcext:value-type="float">
            <text:p>99.7349836666666</text:p>
          </table:table-cell>
          <table:table-cell office:value-type="float" office:value="3.6306956" calcext:value-type="float">
            <text:p>3.6306956</text:p>
          </table:table-cell>
          <table:table-cell office:value-type="float" office:value="0.630695599999999" calcext:value-type="float">
            <text:p>0.630695599999999</text:p>
          </table:table-cell>
          <table:table-cell table:style-name="ce5" office:value-type="float" office:value="0.0000629921157578259" calcext:value-type="float">
            <text:p>6.30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160858313988" calcext:value-type="float">
            <text:p>1.61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734028456012337" calcext:value-type="float">
            <text:p>0.734028456012337</text:p>
          </table:table-cell>
          <table:table-cell office:value-type="float" office:value="0.527362743987662" calcext:value-type="float">
            <text:p>0.527362743987662</text:p>
          </table:table-cell>
          <table:table-cell office:value-type="float" office:value="5.92448713333333" calcext:value-type="float">
            <text:p>5.92448713333333</text:p>
          </table:table-cell>
          <table:table-cell/>
          <table:table-cell office:value-type="float" office:value="18.8420234" calcext:value-type="float">
            <text:p>18.8420234</text:p>
          </table:table-cell>
          <table:table-cell office:value-type="float" office:value="19.8701945999999" calcext:value-type="float">
            <text:p>19.8701945999999</text:p>
          </table:table-cell>
          <table:table-cell office:value-type="float" office:value="18.9796456" calcext:value-type="float">
            <text:p>18.979645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7:15:00" calcext:value-type="date">
            <text:p>02/08/2010 07:15</text:p>
          </table:table-cell>
          <table:table-cell office:value-type="string" calcext:value-type="string">
            <text:p>Aspen</text:p>
          </table:table-cell>
          <table:table-cell office:value-type="float" office:value="100.228919666666" calcext:value-type="float">
            <text:p>100.228919666666</text:p>
          </table:table-cell>
          <table:table-cell office:value-type="float" office:value="3.86964626666666" calcext:value-type="float">
            <text:p>3.86964626666666</text:p>
          </table:table-cell>
          <table:table-cell office:value-type="float" office:value="0.869646266666666" calcext:value-type="float">
            <text:p>0.869646266666666</text:p>
          </table:table-cell>
          <table:table-cell table:style-name="ce5" office:value-type="float" office:value="0.0000758451781152292" calcext:value-type="float">
            <text:p>7.58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193680230121" calcext:value-type="float">
            <text:p>1.94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0.972979122679004" calcext:value-type="float">
            <text:p>0.972979122679004</text:p>
          </table:table-cell>
          <table:table-cell office:value-type="float" office:value="0.766313410654329" calcext:value-type="float">
            <text:p>0.766313410654329</text:p>
          </table:table-cell>
          <table:table-cell office:value-type="float" office:value="18.9797838" calcext:value-type="float">
            <text:p>18.9797838</text:p>
          </table:table-cell>
          <table:table-cell/>
          <table:table-cell office:value-type="float" office:value="19.0769041333333" calcext:value-type="float">
            <text:p>19.0769041333333</text:p>
          </table:table-cell>
          <table:table-cell office:value-type="float" office:value="20.0584868" calcext:value-type="float">
            <text:p>20.0584868</text:p>
          </table:table-cell>
          <table:table-cell office:value-type="float" office:value="19.1835365333333" calcext:value-type="float">
            <text:p>19.183536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7:30:00" calcext:value-type="date">
            <text:p>02/08/2010 07:30</text:p>
          </table:table-cell>
          <table:table-cell office:value-type="string" calcext:value-type="string">
            <text:p>Aspen</text:p>
          </table:table-cell>
          <table:table-cell office:value-type="float" office:value="99.7919949333333" calcext:value-type="float">
            <text:p>99.7919949333333</text:p>
          </table:table-cell>
          <table:table-cell office:value-type="float" office:value="4.39284833333333" calcext:value-type="float">
            <text:p>4.39284833333333</text:p>
          </table:table-cell>
          <table:table-cell office:value-type="float" office:value="1.39284833333333" calcext:value-type="float">
            <text:p>1.39284833333333</text:p>
          </table:table-cell>
          <table:table-cell table:style-name="ce5" office:value-type="float" office:value="0.000105394686261721" calcext:value-type="float">
            <text:p>1.05E-04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269138626817" calcext:value-type="float">
            <text:p>2.69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1.49618118934567" calcext:value-type="float">
            <text:p>1.49618118934567</text:p>
          </table:table-cell>
          <table:table-cell office:value-type="float" office:value="1.28951547732099" calcext:value-type="float">
            <text:p>1.28951547732099</text:p>
          </table:table-cell>
          <table:table-cell office:value-type="float" office:value="5.61568746666666" calcext:value-type="float">
            <text:p>5.61568746666666</text:p>
          </table:table-cell>
          <table:table-cell/>
          <table:table-cell office:value-type="float" office:value="19.1078595999999" calcext:value-type="float">
            <text:p>19.1078595999999</text:p>
          </table:table-cell>
          <table:table-cell office:value-type="float" office:value="20.2056894" calcext:value-type="float">
            <text:p>20.2056894</text:p>
          </table:table-cell>
          <table:table-cell office:value-type="float" office:value="19.2322696" calcext:value-type="float">
            <text:p>19.232269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7:45:00" calcext:value-type="date">
            <text:p>02/08/2010 07:45</text:p>
          </table:table-cell>
          <table:table-cell office:value-type="string" calcext:value-type="string">
            <text:p>Aspen</text:p>
          </table:table-cell>
          <table:table-cell office:value-type="float" office:value="100.8403246" calcext:value-type="float">
            <text:p>100.8403246</text:p>
          </table:table-cell>
          <table:table-cell office:value-type="float" office:value="4.0693034" calcext:value-type="float">
            <text:p>4.0693034</text:p>
          </table:table-cell>
          <table:table-cell office:value-type="float" office:value="1.0693034" calcext:value-type="float">
            <text:p>1.0693034</text:p>
          </table:table-cell>
          <table:table-cell table:style-name="ce5" office:value-type="float" office:value="0.0000863758099405167" calcext:value-type="float">
            <text:p>8.64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220571526917" calcext:value-type="float">
            <text:p>2.21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1.17263625601233" calcext:value-type="float">
            <text:p>1.17263625601233</text:p>
          </table:table-cell>
          <table:table-cell office:value-type="float" office:value="0.965970543987662" calcext:value-type="float">
            <text:p>0.965970543987662</text:p>
          </table:table-cell>
          <table:table-cell office:value-type="float" office:value="15.8397198666666" calcext:value-type="float">
            <text:p>15.8397198666666</text:p>
          </table:table-cell>
          <table:table-cell/>
          <table:table-cell office:value-type="float" office:value="19.1586681333333" calcext:value-type="float">
            <text:p>19.1586681333333</text:p>
          </table:table-cell>
          <table:table-cell office:value-type="float" office:value="20.1804752666666" calcext:value-type="float">
            <text:p>20.1804752666666</text:p>
          </table:table-cell>
          <table:table-cell office:value-type="float" office:value="19.2523648" calcext:value-type="float">
            <text:p>19.252364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8:00:00" calcext:value-type="date">
            <text:p>02/08/2010 08:00</text:p>
          </table:table-cell>
          <table:table-cell office:value-type="string" calcext:value-type="string">
            <text:p>Aspen</text:p>
          </table:table-cell>
          <table:table-cell office:value-type="float" office:value="100.536734866666" calcext:value-type="float">
            <text:p>100.536734866666</text:p>
          </table:table-cell>
          <table:table-cell office:value-type="float" office:value="4.0722624" calcext:value-type="float">
            <text:p>4.0722624</text:p>
          </table:table-cell>
          <table:table-cell office:value-type="float" office:value="1.0722624" calcext:value-type="float">
            <text:p>1.0722624</text:p>
          </table:table-cell>
          <table:table-cell table:style-name="ce5" office:value-type="float" office:value="0.0000868676999032245" calcext:value-type="float">
            <text:p>8.69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221827629988" calcext:value-type="float">
            <text:p>2.22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1.17559525601233" calcext:value-type="float">
            <text:p>1.17559525601233</text:p>
          </table:table-cell>
          <table:table-cell office:value-type="float" office:value="0.968929543987662" calcext:value-type="float">
            <text:p>0.968929543987662</text:p>
          </table:table-cell>
          <table:table-cell office:value-type="float" office:value="16.7835871333333" calcext:value-type="float">
            <text:p>16.7835871333333</text:p>
          </table:table-cell>
          <table:table-cell/>
          <table:table-cell office:value-type="float" office:value="19.0507910666666" calcext:value-type="float">
            <text:p>19.0507910666666</text:p>
          </table:table-cell>
          <table:table-cell office:value-type="float" office:value="19.8474707333333" calcext:value-type="float">
            <text:p>19.8474707333333</text:p>
          </table:table-cell>
          <table:table-cell office:value-type="float" office:value="19.1245653333333" calcext:value-type="float">
            <text:p>19.124565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8:15:00" calcext:value-type="date">
            <text:p>02/08/2010 08:15</text:p>
          </table:table-cell>
          <table:table-cell office:value-type="string" calcext:value-type="string">
            <text:p>Aspen</text:p>
          </table:table-cell>
          <table:table-cell office:value-type="float" office:value="100.775878666666" calcext:value-type="float">
            <text:p>100.775878666666</text:p>
          </table:table-cell>
          <table:table-cell office:value-type="float" office:value="4.1127814" calcext:value-type="float">
            <text:p>4.1127814</text:p>
          </table:table-cell>
          <table:table-cell office:value-type="float" office:value="1.1127814" calcext:value-type="float">
            <text:p>1.1127814</text:p>
          </table:table-cell>
          <table:table-cell table:style-name="ce5" office:value-type="float" office:value="0.0000889036208136279" calcext:value-type="float">
            <text:p>8.89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227026610862" calcext:value-type="float">
            <text:p>2.27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1.21611425601233" calcext:value-type="float">
            <text:p>1.21611425601233</text:p>
          </table:table-cell>
          <table:table-cell office:value-type="float" office:value="1.00944854398766" calcext:value-type="float">
            <text:p>1.00944854398766</text:p>
          </table:table-cell>
          <table:table-cell office:value-type="float" office:value="19.3521897333333" calcext:value-type="float">
            <text:p>19.3521897333333</text:p>
          </table:table-cell>
          <table:table-cell/>
          <table:table-cell office:value-type="float" office:value="19.0115" calcext:value-type="float">
            <text:p>19.0115</text:p>
          </table:table-cell>
          <table:table-cell office:value-type="float" office:value="19.7362734" calcext:value-type="float">
            <text:p>19.7362734</text:p>
          </table:table-cell>
          <table:table-cell office:value-type="float" office:value="19.0746215333333" calcext:value-type="float">
            <text:p>19.074621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8:30:00" calcext:value-type="date">
            <text:p>02/08/2010 08:30</text:p>
          </table:table-cell>
          <table:table-cell office:value-type="string" calcext:value-type="string">
            <text:p>Aspen</text:p>
          </table:table-cell>
          <table:table-cell office:value-type="float" office:value="101.2710128" calcext:value-type="float">
            <text:p>101.2710128</text:p>
          </table:table-cell>
          <table:table-cell office:value-type="float" office:value="4.228607" calcext:value-type="float">
            <text:p>4.228607</text:p>
          </table:table-cell>
          <table:table-cell office:value-type="float" office:value="1.228607" calcext:value-type="float">
            <text:p>1.228607</text:p>
          </table:table-cell>
          <table:table-cell table:style-name="ce5" office:value-type="float" office:value="0.0000948882097026578" calcext:value-type="float">
            <text:p>9.49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242309013541" calcext:value-type="float">
            <text:p>2.42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1.33193985601233" calcext:value-type="float">
            <text:p>1.33193985601233</text:p>
          </table:table-cell>
          <table:table-cell office:value-type="float" office:value="1.12527414398766" calcext:value-type="float">
            <text:p>1.12527414398766</text:p>
          </table:table-cell>
          <table:table-cell office:value-type="float" office:value="23.651588" calcext:value-type="float">
            <text:p>23.651588</text:p>
          </table:table-cell>
          <table:table-cell/>
          <table:table-cell office:value-type="float" office:value="18.9691654" calcext:value-type="float">
            <text:p>18.9691654</text:p>
          </table:table-cell>
          <table:table-cell office:value-type="float" office:value="19.7968006" calcext:value-type="float">
            <text:p>19.7968006</text:p>
          </table:table-cell>
          <table:table-cell office:value-type="float" office:value="19.0523126666666" calcext:value-type="float">
            <text:p>19.052312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8:45:00" calcext:value-type="date">
            <text:p>02/08/2010 08:45</text:p>
          </table:table-cell>
          <table:table-cell office:value-type="string" calcext:value-type="string">
            <text:p>Aspen</text:p>
          </table:table-cell>
          <table:table-cell office:value-type="float" office:value="100.6120446" calcext:value-type="float">
            <text:p>100.6120446</text:p>
          </table:table-cell>
          <table:table-cell office:value-type="float" office:value="4.43244086666666" calcext:value-type="float">
            <text:p>4.43244086666666</text:p>
          </table:table-cell>
          <table:table-cell office:value-type="float" office:value="1.43244086666666" calcext:value-type="float">
            <text:p>1.43244086666666</text:p>
          </table:table-cell>
          <table:table-cell office:value-type="float" office:value="0.000106732333304177" calcext:value-type="float">
            <text:p>0.000106732333304177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272554477283" calcext:value-type="float">
            <text:p>2.73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1.535773722679" calcext:value-type="float">
            <text:p>1.535773722679</text:p>
          </table:table-cell>
          <table:table-cell office:value-type="float" office:value="1.32910801065432" calcext:value-type="float">
            <text:p>1.32910801065432</text:p>
          </table:table-cell>
          <table:table-cell office:value-type="float" office:value="32.0686857333333" calcext:value-type="float">
            <text:p>32.0686857333333</text:p>
          </table:table-cell>
          <table:table-cell/>
          <table:table-cell office:value-type="float" office:value="19.0997664666666" calcext:value-type="float">
            <text:p>19.0997664666666</text:p>
          </table:table-cell>
          <table:table-cell office:value-type="float" office:value="19.8867272" calcext:value-type="float">
            <text:p>19.8867272</text:p>
          </table:table-cell>
          <table:table-cell office:value-type="float" office:value="19.1619884666666" calcext:value-type="float">
            <text:p>19.161988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9:00:00" calcext:value-type="date">
            <text:p>02/08/2010 09:00</text:p>
          </table:table-cell>
          <table:table-cell office:value-type="string" calcext:value-type="string">
            <text:p>Aspen</text:p>
          </table:table-cell>
          <table:table-cell office:value-type="float" office:value="99.2411224" calcext:value-type="float">
            <text:p>99.2411224</text:p>
          </table:table-cell>
          <table:table-cell office:value-type="float" office:value="5.035264" calcext:value-type="float">
            <text:p>5.035264</text:p>
          </table:table-cell>
          <table:table-cell office:value-type="float" office:value="2.035264" calcext:value-type="float">
            <text:p>2.035264</text:p>
          </table:table-cell>
          <table:table-cell office:value-type="float" office:value="0.000141958841020183" calcext:value-type="float">
            <text:p>0.000141958841020183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6250980853" calcext:value-type="float">
            <text:p>3.63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13859685601233" calcext:value-type="float">
            <text:p>2.13859685601233</text:p>
          </table:table-cell>
          <table:table-cell office:value-type="float" office:value="1.93193114398766" calcext:value-type="float">
            <text:p>1.93193114398766</text:p>
          </table:table-cell>
          <table:table-cell office:value-type="float" office:value="27.9637176666666" calcext:value-type="float">
            <text:p>27.9637176666666</text:p>
          </table:table-cell>
          <table:table-cell/>
          <table:table-cell office:value-type="float" office:value="19.1230436666666" calcext:value-type="float">
            <text:p>19.1230436666666</text:p>
          </table:table-cell>
          <table:table-cell office:value-type="float" office:value="19.9816690666666" calcext:value-type="float">
            <text:p>19.9816690666666</text:p>
          </table:table-cell>
          <table:table-cell office:value-type="float" office:value="19.2006913333333" calcext:value-type="float">
            <text:p>19.200691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9:15:00" calcext:value-type="date">
            <text:p>02/08/2010 09:15</text:p>
          </table:table-cell>
          <table:table-cell office:value-type="string" calcext:value-type="string">
            <text:p>Aspen</text:p>
          </table:table-cell>
          <table:table-cell office:value-type="float" office:value="99.4777632" calcext:value-type="float">
            <text:p>99.4777632</text:p>
          </table:table-cell>
          <table:table-cell office:value-type="float" office:value="5.28874293333333" calcext:value-type="float">
            <text:p>5.28874293333333</text:p>
          </table:table-cell>
          <table:table-cell office:value-type="float" office:value="2.28874293333333" calcext:value-type="float">
            <text:p>2.28874293333333</text:p>
          </table:table-cell>
          <table:table-cell office:value-type="float" office:value="0.00015567469814346" calcext:value-type="float">
            <text:p>0.00015567469814346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97534979937" calcext:value-type="float">
            <text:p>3.98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39207578934567" calcext:value-type="float">
            <text:p>2.39207578934567</text:p>
          </table:table-cell>
          <table:table-cell office:value-type="float" office:value="2.18541007732099" calcext:value-type="float">
            <text:p>2.18541007732099</text:p>
          </table:table-cell>
          <table:table-cell office:value-type="float" office:value="27.6679317333333" calcext:value-type="float">
            <text:p>27.6679317333333</text:p>
          </table:table-cell>
          <table:table-cell/>
          <table:table-cell office:value-type="float" office:value="19.178279" calcext:value-type="float">
            <text:p>19.178279</text:p>
          </table:table-cell>
          <table:table-cell office:value-type="float" office:value="19.999758" calcext:value-type="float">
            <text:p>19.999758</text:p>
          </table:table-cell>
          <table:table-cell office:value-type="float" office:value="19.2607001333333" calcext:value-type="float">
            <text:p>19.260700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9:30:00" calcext:value-type="date">
            <text:p>02/08/2010 09:30</text:p>
          </table:table-cell>
          <table:table-cell office:value-type="string" calcext:value-type="string">
            <text:p>Aspen</text:p>
          </table:table-cell>
          <table:table-cell office:value-type="float" office:value="99.7191196666666" calcext:value-type="float">
            <text:p>99.7191196666666</text:p>
          </table:table-cell>
          <table:table-cell office:value-type="float" office:value="5.3386516" calcext:value-type="float">
            <text:p>5.3386516</text:p>
          </table:table-cell>
          <table:table-cell office:value-type="float" office:value="2.3386516" calcext:value-type="float">
            <text:p>2.3386516</text:p>
          </table:table-cell>
          <table:table-cell office:value-type="float" office:value="0.000158185218963414" calcext:value-type="float">
            <text:p>0.000158185218963414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403945911551" calcext:value-type="float">
            <text:p>4.04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44198445601233" calcext:value-type="float">
            <text:p>2.44198445601233</text:p>
          </table:table-cell>
          <table:table-cell office:value-type="float" office:value="2.23531874398766" calcext:value-type="float">
            <text:p>2.23531874398766</text:p>
          </table:table-cell>
          <table:table-cell office:value-type="float" office:value="29.3475232" calcext:value-type="float">
            <text:p>29.3475232</text:p>
          </table:table-cell>
          <table:table-cell/>
          <table:table-cell office:value-type="float" office:value="19.2120014" calcext:value-type="float">
            <text:p>19.2120014</text:p>
          </table:table-cell>
          <table:table-cell office:value-type="float" office:value="19.9757198666666" calcext:value-type="float">
            <text:p>19.9757198666666</text:p>
          </table:table-cell>
          <table:table-cell office:value-type="float" office:value="19.2720447333333" calcext:value-type="float">
            <text:p>19.272044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09:45:00" calcext:value-type="date">
            <text:p>02/08/2010 09:45</text:p>
          </table:table-cell>
          <table:table-cell office:value-type="string" calcext:value-type="string">
            <text:p>Aspen</text:p>
          </table:table-cell>
          <table:table-cell office:value-type="float" office:value="100.332607733333" calcext:value-type="float">
            <text:p>100.332607733333</text:p>
          </table:table-cell>
          <table:table-cell office:value-type="float" office:value="4.9739724" calcext:value-type="float">
            <text:p>4.9739724</text:p>
          </table:table-cell>
          <table:table-cell office:value-type="float" office:value="1.9739724" calcext:value-type="float">
            <text:p>1.9739724</text:p>
          </table:table-cell>
          <table:table-cell office:value-type="float" office:value="0.000137024530579187" calcext:value-type="float">
            <text:p>0.000137024530579187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49909424359" calcext:value-type="float">
            <text:p>3.50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07730525601233" calcext:value-type="float">
            <text:p>2.07730525601233</text:p>
          </table:table-cell>
          <table:table-cell office:value-type="float" office:value="1.87063954398766" calcext:value-type="float">
            <text:p>1.87063954398766</text:p>
          </table:table-cell>
          <table:table-cell office:value-type="float" office:value="33.0126325333333" calcext:value-type="float">
            <text:p>33.0126325333333</text:p>
          </table:table-cell>
          <table:table-cell/>
          <table:table-cell office:value-type="float" office:value="19.3087415333333" calcext:value-type="float">
            <text:p>19.3087415333333</text:p>
          </table:table-cell>
          <table:table-cell office:value-type="float" office:value="19.9771726666666" calcext:value-type="float">
            <text:p>19.9771726666666</text:p>
          </table:table-cell>
          <table:table-cell office:value-type="float" office:value="19.3401122" calcext:value-type="float">
            <text:p>19.340112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0:00:00" calcext:value-type="date">
            <text:p>02/08/2010 10:00</text:p>
          </table:table-cell>
          <table:table-cell office:value-type="string" calcext:value-type="string">
            <text:p>Aspen</text:p>
          </table:table-cell>
          <table:table-cell office:value-type="float" office:value="100.187196866666" calcext:value-type="float">
            <text:p>100.187196866666</text:p>
          </table:table-cell>
          <table:table-cell office:value-type="float" office:value="5.11978086666666" calcext:value-type="float">
            <text:p>5.11978086666666</text:p>
          </table:table-cell>
          <table:table-cell office:value-type="float" office:value="2.11978086666666" calcext:value-type="float">
            <text:p>2.11978086666666</text:p>
          </table:table-cell>
          <table:table-cell office:value-type="float" office:value="0.000145457274542629" calcext:value-type="float">
            <text:p>0.000145457274542629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71443499854" calcext:value-type="float">
            <text:p>3.71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223113722679" calcext:value-type="float">
            <text:p>2.223113722679</text:p>
          </table:table-cell>
          <table:table-cell office:value-type="float" office:value="2.01644801065432" calcext:value-type="float">
            <text:p>2.01644801065432</text:p>
          </table:table-cell>
          <table:table-cell office:value-type="float" office:value="31.7387660666666" calcext:value-type="float">
            <text:p>31.7387660666666</text:p>
          </table:table-cell>
          <table:table-cell/>
          <table:table-cell office:value-type="float" office:value="19.306286" calcext:value-type="float">
            <text:p>19.306286</text:p>
          </table:table-cell>
          <table:table-cell office:value-type="float" office:value="20.0585215333333" calcext:value-type="float">
            <text:p>20.0585215333333</text:p>
          </table:table-cell>
          <table:table-cell office:value-type="float" office:value="19.3442622" calcext:value-type="float">
            <text:p>19.344262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0:15:00" calcext:value-type="date">
            <text:p>02/08/2010 10:15</text:p>
          </table:table-cell>
          <table:table-cell office:value-type="string" calcext:value-type="string">
            <text:p>Aspen</text:p>
          </table:table-cell>
          <table:table-cell office:value-type="float" office:value="100.077797933333" calcext:value-type="float">
            <text:p>100.077797933333</text:p>
          </table:table-cell>
          <table:table-cell office:value-type="float" office:value="5.42602953333333" calcext:value-type="float">
            <text:p>5.42602953333333</text:p>
          </table:table-cell>
          <table:table-cell office:value-type="float" office:value="2.42602953333333" calcext:value-type="float">
            <text:p>2.42602953333333</text:p>
          </table:table-cell>
          <table:table-cell office:value-type="float" office:value="0.000162353398247999" calcext:value-type="float">
            <text:p>0.000162353398247999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414589883166" calcext:value-type="float">
            <text:p>4.15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52936238934567" calcext:value-type="float">
            <text:p>2.52936238934567</text:p>
          </table:table-cell>
          <table:table-cell office:value-type="float" office:value="2.32269667732099" calcext:value-type="float">
            <text:p>2.32269667732099</text:p>
          </table:table-cell>
          <table:table-cell office:value-type="float" office:value="57.0961992" calcext:value-type="float">
            <text:p>57.0961992</text:p>
          </table:table-cell>
          <table:table-cell/>
          <table:table-cell office:value-type="float" office:value="19.5698048666666" calcext:value-type="float">
            <text:p>19.5698048666666</text:p>
          </table:table-cell>
          <table:table-cell office:value-type="float" office:value="20.2008820666666" calcext:value-type="float">
            <text:p>20.2008820666666</text:p>
          </table:table-cell>
          <table:table-cell office:value-type="float" office:value="19.5651704666666" calcext:value-type="float">
            <text:p>19.565170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0:30:00" calcext:value-type="date">
            <text:p>02/08/2010 10:30</text:p>
          </table:table-cell>
          <table:table-cell office:value-type="string" calcext:value-type="string">
            <text:p>Aspen</text:p>
          </table:table-cell>
          <table:table-cell office:value-type="float" office:value="99.8319626666666" calcext:value-type="float">
            <text:p>99.8319626666666</text:p>
          </table:table-cell>
          <table:table-cell office:value-type="float" office:value="5.30623393333333" calcext:value-type="float">
            <text:p>5.30623393333333</text:p>
          </table:table-cell>
          <table:table-cell office:value-type="float" office:value="2.30623393333333" calcext:value-type="float">
            <text:p>2.30623393333333</text:p>
          </table:table-cell>
          <table:table-cell office:value-type="float" office:value="0.000156088695890848" calcext:value-type="float">
            <text:p>0.000156088695890848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98592175411" calcext:value-type="float">
            <text:p>3.99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40956678934567" calcext:value-type="float">
            <text:p>2.40956678934567</text:p>
          </table:table-cell>
          <table:table-cell office:value-type="float" office:value="2.20290107732099" calcext:value-type="float">
            <text:p>2.20290107732099</text:p>
          </table:table-cell>
          <table:table-cell office:value-type="float" office:value="54.3748936" calcext:value-type="float">
            <text:p>54.3748936</text:p>
          </table:table-cell>
          <table:table-cell/>
          <table:table-cell office:value-type="float" office:value="19.7341287333333" calcext:value-type="float">
            <text:p>19.7341287333333</text:p>
          </table:table-cell>
          <table:table-cell office:value-type="float" office:value="20.3511630666666" calcext:value-type="float">
            <text:p>20.3511630666666</text:p>
          </table:table-cell>
          <table:table-cell office:value-type="float" office:value="19.7425334666666" calcext:value-type="float">
            <text:p>19.742533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0:45:00" calcext:value-type="date">
            <text:p>02/08/2010 10:45</text:p>
          </table:table-cell>
          <table:table-cell office:value-type="string" calcext:value-type="string">
            <text:p>Aspen</text:p>
          </table:table-cell>
          <table:table-cell office:value-type="float" office:value="100.333478466666" calcext:value-type="float">
            <text:p>100.333478466666</text:p>
          </table:table-cell>
          <table:table-cell office:value-type="float" office:value="5.24897966666666" calcext:value-type="float">
            <text:p>5.24897966666666</text:p>
          </table:table-cell>
          <table:table-cell office:value-type="float" office:value="2.24897966666666" calcext:value-type="float">
            <text:p>2.24897966666666</text:p>
          </table:table-cell>
          <table:table-cell office:value-type="float" office:value="0.000152069561594479" calcext:value-type="float">
            <text:p>0.000152069561594479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88328808975" calcext:value-type="float">
            <text:p>3.88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352312522679" calcext:value-type="float">
            <text:p>2.352312522679</text:p>
          </table:table-cell>
          <table:table-cell office:value-type="float" office:value="2.14564681065432" calcext:value-type="float">
            <text:p>2.14564681065432</text:p>
          </table:table-cell>
          <table:table-cell office:value-type="float" office:value="60.6338382" calcext:value-type="float">
            <text:p>60.6338382</text:p>
          </table:table-cell>
          <table:table-cell/>
          <table:table-cell office:value-type="float" office:value="19.918236" calcext:value-type="float">
            <text:p>19.918236</text:p>
          </table:table-cell>
          <table:table-cell office:value-type="float" office:value="20.3175787333333" calcext:value-type="float">
            <text:p>20.3175787333333</text:p>
          </table:table-cell>
          <table:table-cell office:value-type="float" office:value="19.8999049333333" calcext:value-type="float">
            <text:p>19.899904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1:00:00" calcext:value-type="date">
            <text:p>02/08/2010 11:00</text:p>
          </table:table-cell>
          <table:table-cell office:value-type="string" calcext:value-type="string">
            <text:p>Aspen</text:p>
          </table:table-cell>
          <table:table-cell office:value-type="float" office:value="101.022240066666" calcext:value-type="float">
            <text:p>101.022240066666</text:p>
          </table:table-cell>
          <table:table-cell office:value-type="float" office:value="5.00333233333333" calcext:value-type="float">
            <text:p>5.00333233333333</text:p>
          </table:table-cell>
          <table:table-cell office:value-type="float" office:value="2.00333233333333" calcext:value-type="float">
            <text:p>2.00333233333333</text:p>
          </table:table-cell>
          <table:table-cell office:value-type="float" office:value="0.000137771120601525" calcext:value-type="float">
            <text:p>0.00013777112060152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51815936163" calcext:value-type="float">
            <text:p>3.52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10666518934567" calcext:value-type="float">
            <text:p>2.10666518934567</text:p>
          </table:table-cell>
          <table:table-cell office:value-type="float" office:value="1.89999947732099" calcext:value-type="float">
            <text:p>1.89999947732099</text:p>
          </table:table-cell>
          <table:table-cell office:value-type="float" office:value="72.8130618666666" calcext:value-type="float">
            <text:p>72.8130618666666</text:p>
          </table:table-cell>
          <table:table-cell/>
          <table:table-cell office:value-type="float" office:value="20.2091829333333" calcext:value-type="float">
            <text:p>20.2091829333333</text:p>
          </table:table-cell>
          <table:table-cell office:value-type="float" office:value="20.63623" calcext:value-type="float">
            <text:p>20.63623</text:p>
          </table:table-cell>
          <table:table-cell office:value-type="float" office:value="20.1753914666666" calcext:value-type="float">
            <text:p>20.175391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1:15:00" calcext:value-type="date">
            <text:p>02/08/2010 11:15</text:p>
          </table:table-cell>
          <table:table-cell office:value-type="string" calcext:value-type="string">
            <text:p>Aspen</text:p>
          </table:table-cell>
          <table:table-cell office:value-type="float" office:value="98.7051342" calcext:value-type="float">
            <text:p>98.7051342</text:p>
          </table:table-cell>
          <table:table-cell office:value-type="float" office:value="5.31323253333333" calcext:value-type="float">
            <text:p>5.31323253333333</text:p>
          </table:table-cell>
          <table:table-cell office:value-type="float" office:value="2.31323253333333" calcext:value-type="float">
            <text:p>2.31323253333333</text:p>
          </table:table-cell>
          <table:table-cell office:value-type="float" office:value="0.000158359679098546" calcext:value-type="float">
            <text:p>0.000158359679098546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404391417514" calcext:value-type="float">
            <text:p>4.04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41656538934567" calcext:value-type="float">
            <text:p>2.41656538934567</text:p>
          </table:table-cell>
          <table:table-cell office:value-type="float" office:value="2.20989967732099" calcext:value-type="float">
            <text:p>2.20989967732099</text:p>
          </table:table-cell>
          <table:table-cell office:value-type="float" office:value="62.495629" calcext:value-type="float">
            <text:p>62.495629</text:p>
          </table:table-cell>
          <table:table-cell/>
          <table:table-cell office:value-type="float" office:value="20.2918116" calcext:value-type="float">
            <text:p>20.2918116</text:p>
          </table:table-cell>
          <table:table-cell office:value-type="float" office:value="20.7919410666666" calcext:value-type="float">
            <text:p>20.7919410666666</text:p>
          </table:table-cell>
          <table:table-cell office:value-type="float" office:value="20.2646258666666" calcext:value-type="float">
            <text:p>20.2646258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1:30:00" calcext:value-type="date">
            <text:p>02/08/2010 11:30</text:p>
          </table:table-cell>
          <table:table-cell office:value-type="string" calcext:value-type="string">
            <text:p>Aspen</text:p>
          </table:table-cell>
          <table:table-cell office:value-type="float" office:value="100.050887666666" calcext:value-type="float">
            <text:p>100.050887666666</text:p>
          </table:table-cell>
          <table:table-cell office:value-type="float" office:value="5.1036974" calcext:value-type="float">
            <text:p>5.1036974</text:p>
          </table:table-cell>
          <table:table-cell office:value-type="float" office:value="2.1036974" calcext:value-type="float">
            <text:p>2.1036974</text:p>
          </table:table-cell>
          <table:table-cell office:value-type="float" office:value="0.000144481926826141" calcext:value-type="float">
            <text:p>0.000144481926826141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6895282642" calcext:value-type="float">
            <text:p>3.69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20703025601233" calcext:value-type="float">
            <text:p>2.20703025601233</text:p>
          </table:table-cell>
          <table:table-cell office:value-type="float" office:value="2.00036454398766" calcext:value-type="float">
            <text:p>2.00036454398766</text:p>
          </table:table-cell>
          <table:table-cell office:value-type="float" office:value="49.6393284666666" calcext:value-type="float">
            <text:p>49.6393284666666</text:p>
          </table:table-cell>
          <table:table-cell/>
          <table:table-cell office:value-type="float" office:value="20.2689148666666" calcext:value-type="float">
            <text:p>20.2689148666666</text:p>
          </table:table-cell>
          <table:table-cell office:value-type="float" office:value="20.9972154" calcext:value-type="float">
            <text:p>20.9972154</text:p>
          </table:table-cell>
          <table:table-cell office:value-type="float" office:value="20.2890789333333" calcext:value-type="float">
            <text:p>20.289078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1:45:00" calcext:value-type="date">
            <text:p>02/08/2010 11:45</text:p>
          </table:table-cell>
          <table:table-cell office:value-type="string" calcext:value-type="string">
            <text:p>Aspen</text:p>
          </table:table-cell>
          <table:table-cell office:value-type="float" office:value="100.118905933333" calcext:value-type="float">
            <text:p>100.118905933333</text:p>
          </table:table-cell>
          <table:table-cell office:value-type="float" office:value="5.04161286666666" calcext:value-type="float">
            <text:p>5.04161286666666</text:p>
          </table:table-cell>
          <table:table-cell office:value-type="float" office:value="2.04161286666666" calcext:value-type="float">
            <text:p>2.04161286666666</text:p>
          </table:table-cell>
          <table:table-cell office:value-type="float" office:value="0.000140999518181908" calcext:value-type="float">
            <text:p>0.000140999518181908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60060056644" calcext:value-type="float">
            <text:p>3.60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144945722679" calcext:value-type="float">
            <text:p>2.144945722679</text:p>
          </table:table-cell>
          <table:table-cell office:value-type="float" office:value="1.93828001065432" calcext:value-type="float">
            <text:p>1.93828001065432</text:p>
          </table:table-cell>
          <table:table-cell office:value-type="float" office:value="42.6867764666666" calcext:value-type="float">
            <text:p>42.6867764666666</text:p>
          </table:table-cell>
          <table:table-cell/>
          <table:table-cell office:value-type="float" office:value="20.2812277333333" calcext:value-type="float">
            <text:p>20.2812277333333</text:p>
          </table:table-cell>
          <table:table-cell office:value-type="float" office:value="20.9529442" calcext:value-type="float">
            <text:p>20.9529442</text:p>
          </table:table-cell>
          <table:table-cell office:value-type="float" office:value="20.3213489333333" calcext:value-type="float">
            <text:p>20.321348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2:00:00" calcext:value-type="date">
            <text:p>02/08/2010 12:00</text:p>
          </table:table-cell>
          <table:table-cell office:value-type="string" calcext:value-type="string">
            <text:p>Aspen</text:p>
          </table:table-cell>
          <table:table-cell office:value-type="float" office:value="99.9927870666666" calcext:value-type="float">
            <text:p>99.9927870666666</text:p>
          </table:table-cell>
          <table:table-cell office:value-type="float" office:value="5.077449" calcext:value-type="float">
            <text:p>5.077449</text:p>
          </table:table-cell>
          <table:table-cell office:value-type="float" office:value="2.077449" calcext:value-type="float">
            <text:p>2.077449</text:p>
          </table:table-cell>
          <table:table-cell office:value-type="float" office:value="0.000143427072722695" calcext:value-type="float">
            <text:p>0.00014342707272269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66259123398" calcext:value-type="float">
            <text:p>3.66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18078185601233" calcext:value-type="float">
            <text:p>2.18078185601233</text:p>
          </table:table-cell>
          <table:table-cell office:value-type="float" office:value="1.97411614398766" calcext:value-type="float">
            <text:p>1.97411614398766</text:p>
          </table:table-cell>
          <table:table-cell office:value-type="float" office:value="45.2131985333333" calcext:value-type="float">
            <text:p>45.2131985333333</text:p>
          </table:table-cell>
          <table:table-cell/>
          <table:table-cell office:value-type="float" office:value="20.5097794" calcext:value-type="float">
            <text:p>20.5097794</text:p>
          </table:table-cell>
          <table:table-cell office:value-type="float" office:value="21.3470991333333" calcext:value-type="float">
            <text:p>21.3470991333333</text:p>
          </table:table-cell>
          <table:table-cell office:value-type="float" office:value="20.5734887333333" calcext:value-type="float">
            <text:p>20.5734887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2:15:00" calcext:value-type="date">
            <text:p>02/08/2010 12:15</text:p>
          </table:table-cell>
          <table:table-cell office:value-type="string" calcext:value-type="string">
            <text:p>Aspen</text:p>
          </table:table-cell>
          <table:table-cell office:value-type="float" office:value="100.0873714" calcext:value-type="float">
            <text:p>100.0873714</text:p>
          </table:table-cell>
          <table:table-cell office:value-type="float" office:value="5.02082953333333" calcext:value-type="float">
            <text:p>5.02082953333333</text:p>
          </table:table-cell>
          <table:table-cell office:value-type="float" office:value="2.02082953333333" calcext:value-type="float">
            <text:p>2.02082953333333</text:p>
          </table:table-cell>
          <table:table-cell office:value-type="float" office:value="0.000139755781616119" calcext:value-type="float">
            <text:p>0.000139755781616119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56884018427" calcext:value-type="float">
            <text:p>3.57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12416238934567" calcext:value-type="float">
            <text:p>2.12416238934567</text:p>
          </table:table-cell>
          <table:table-cell office:value-type="float" office:value="1.91749667732099" calcext:value-type="float">
            <text:p>1.91749667732099</text:p>
          </table:table-cell>
          <table:table-cell office:value-type="float" office:value="28.0399243333333" calcext:value-type="float">
            <text:p>28.0399243333333</text:p>
          </table:table-cell>
          <table:table-cell/>
          <table:table-cell office:value-type="float" office:value="20.4334456666666" calcext:value-type="float">
            <text:p>20.4334456666666</text:p>
          </table:table-cell>
          <table:table-cell office:value-type="float" office:value="21.3822394666666" calcext:value-type="float">
            <text:p>21.3822394666666</text:p>
          </table:table-cell>
          <table:table-cell office:value-type="float" office:value="20.5531860666666" calcext:value-type="float">
            <text:p>20.553186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2:30:00" calcext:value-type="date">
            <text:p>02/08/2010 12:30</text:p>
          </table:table-cell>
          <table:table-cell office:value-type="string" calcext:value-type="string">
            <text:p>Aspen</text:p>
          </table:table-cell>
          <table:table-cell office:value-type="float" office:value="99.7026705999999" calcext:value-type="float">
            <text:p>99.7026705999999</text:p>
          </table:table-cell>
          <table:table-cell office:value-type="float" office:value="5.2085888" calcext:value-type="float">
            <text:p>5.2085888</text:p>
          </table:table-cell>
          <table:table-cell office:value-type="float" office:value="2.2085888" calcext:value-type="float">
            <text:p>2.2085888</text:p>
          </table:table-cell>
          <table:table-cell office:value-type="float" office:value="0.000150806213351609" calcext:value-type="float">
            <text:p>0.000150806213351609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85102689866" calcext:value-type="float">
            <text:p>3.85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31192165601233" calcext:value-type="float">
            <text:p>2.31192165601233</text:p>
          </table:table-cell>
          <table:table-cell office:value-type="float" office:value="2.10525594398766" calcext:value-type="float">
            <text:p>2.10525594398766</text:p>
          </table:table-cell>
          <table:table-cell office:value-type="float" office:value="39.4532084" calcext:value-type="float">
            <text:p>39.4532084</text:p>
          </table:table-cell>
          <table:table-cell/>
          <table:table-cell office:value-type="float" office:value="20.7108343333333" calcext:value-type="float">
            <text:p>20.7108343333333</text:p>
          </table:table-cell>
          <table:table-cell office:value-type="float" office:value="21.5036058666666" calcext:value-type="float">
            <text:p>21.5036058666666</text:p>
          </table:table-cell>
          <table:table-cell office:value-type="float" office:value="20.7907305333333" calcext:value-type="float">
            <text:p>20.790730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2:45:00" calcext:value-type="date">
            <text:p>02/08/2010 12:45</text:p>
          </table:table-cell>
          <table:table-cell office:value-type="string" calcext:value-type="string">
            <text:p>Aspen</text:p>
          </table:table-cell>
          <table:table-cell office:value-type="float" office:value="100.228486" calcext:value-type="float">
            <text:p>100.228486</text:p>
          </table:table-cell>
          <table:table-cell office:value-type="float" office:value="5.5616442" calcext:value-type="float">
            <text:p>5.5616442</text:p>
          </table:table-cell>
          <table:table-cell office:value-type="float" office:value="2.5616442" calcext:value-type="float">
            <text:p>2.5616442</text:p>
          </table:table-cell>
          <table:table-cell office:value-type="float" office:value="0.000169822759609313" calcext:value-type="float">
            <text:p>0.000169822759609313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433663839656" calcext:value-type="float">
            <text:p>4.34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66497705601233" calcext:value-type="float">
            <text:p>2.66497705601233</text:p>
          </table:table-cell>
          <table:table-cell office:value-type="float" office:value="2.45831134398766" calcext:value-type="float">
            <text:p>2.45831134398766</text:p>
          </table:table-cell>
          <table:table-cell office:value-type="float" office:value="41.3023908666666" calcext:value-type="float">
            <text:p>41.3023908666666</text:p>
          </table:table-cell>
          <table:table-cell/>
          <table:table-cell office:value-type="float" office:value="20.7694940666666" calcext:value-type="float">
            <text:p>20.7694940666666</text:p>
          </table:table-cell>
          <table:table-cell office:value-type="float" office:value="21.6674793333333" calcext:value-type="float">
            <text:p>21.6674793333333</text:p>
          </table:table-cell>
          <table:table-cell office:value-type="float" office:value="20.8470386666666" calcext:value-type="float">
            <text:p>20.847038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3:00:00" calcext:value-type="date">
            <text:p>02/08/2010 13:00</text:p>
          </table:table-cell>
          <table:table-cell office:value-type="string" calcext:value-type="string">
            <text:p>Aspen</text:p>
          </table:table-cell>
          <table:table-cell office:value-type="float" office:value="99.7809892666666" calcext:value-type="float">
            <text:p>99.7809892666666</text:p>
          </table:table-cell>
          <table:table-cell office:value-type="float" office:value="5.20549653333333" calcext:value-type="float">
            <text:p>5.20549653333333</text:p>
          </table:table-cell>
          <table:table-cell office:value-type="float" office:value="2.20549653333333" calcext:value-type="float">
            <text:p>2.20549653333333</text:p>
          </table:table-cell>
          <table:table-cell office:value-type="float" office:value="0.00015059135484036" calcext:value-type="float">
            <text:p>0.00015059135484036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84554021554" calcext:value-type="float">
            <text:p>3.85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30882938934567" calcext:value-type="float">
            <text:p>2.30882938934567</text:p>
          </table:table-cell>
          <table:table-cell office:value-type="float" office:value="2.10216367732099" calcext:value-type="float">
            <text:p>2.10216367732099</text:p>
          </table:table-cell>
          <table:table-cell office:value-type="float" office:value="106.840821133333" calcext:value-type="float">
            <text:p>106.840821133333</text:p>
          </table:table-cell>
          <table:table-cell/>
          <table:table-cell office:value-type="float" office:value="21.5717424666666" calcext:value-type="float">
            <text:p>21.5717424666666</text:p>
          </table:table-cell>
          <table:table-cell office:value-type="float" office:value="22.1111975333333" calcext:value-type="float">
            <text:p>22.1111975333333</text:p>
          </table:table-cell>
          <table:table-cell office:value-type="float" office:value="21.4812276666666" calcext:value-type="float">
            <text:p>21.4812276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3:15:00" calcext:value-type="date">
            <text:p>02/08/2010 13:15</text:p>
          </table:table-cell>
          <table:table-cell office:value-type="string" calcext:value-type="string">
            <text:p>Aspen</text:p>
          </table:table-cell>
          <table:table-cell office:value-type="float" office:value="100.310267" calcext:value-type="float">
            <text:p>100.310267</text:p>
          </table:table-cell>
          <table:table-cell office:value-type="float" office:value="5.41114633333333" calcext:value-type="float">
            <text:p>5.41114633333333</text:p>
          </table:table-cell>
          <table:table-cell office:value-type="float" office:value="2.41114633333333" calcext:value-type="float">
            <text:p>2.41114633333333</text:p>
          </table:table-cell>
          <table:table-cell office:value-type="float" office:value="0.000161283959513192" calcext:value-type="float">
            <text:p>0.000161283959513192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411858936448" calcext:value-type="float">
            <text:p>4.12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51447918934567" calcext:value-type="float">
            <text:p>2.51447918934567</text:p>
          </table:table-cell>
          <table:table-cell office:value-type="float" office:value="2.30781347732099" calcext:value-type="float">
            <text:p>2.30781347732099</text:p>
          </table:table-cell>
          <table:table-cell office:value-type="float" office:value="92.0716405333333" calcext:value-type="float">
            <text:p>92.0716405333333</text:p>
          </table:table-cell>
          <table:table-cell/>
          <table:table-cell office:value-type="float" office:value="21.7687851333333" calcext:value-type="float">
            <text:p>21.7687851333333</text:p>
          </table:table-cell>
          <table:table-cell office:value-type="float" office:value="22.8420924" calcext:value-type="float">
            <text:p>22.8420924</text:p>
          </table:table-cell>
          <table:table-cell office:value-type="float" office:value="21.7159012666666" calcext:value-type="float">
            <text:p>21.715901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3:30:00" calcext:value-type="date">
            <text:p>02/08/2010 13:30</text:p>
          </table:table-cell>
          <table:table-cell office:value-type="string" calcext:value-type="string">
            <text:p>Aspen</text:p>
          </table:table-cell>
          <table:table-cell office:value-type="float" office:value="99.0447187333333" calcext:value-type="float">
            <text:p>99.0447187333333</text:p>
          </table:table-cell>
          <table:table-cell office:value-type="float" office:value="5.35181986666666" calcext:value-type="float">
            <text:p>5.35181986666666</text:p>
          </table:table-cell>
          <table:table-cell office:value-type="float" office:value="2.35181986666666" calcext:value-type="float">
            <text:p>2.35181986666666</text:p>
          </table:table-cell>
          <table:table-cell office:value-type="float" office:value="0.000159983014580932" calcext:value-type="float">
            <text:p>0.000159983014580932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408536809451" calcext:value-type="float">
            <text:p>4.09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455152722679" calcext:value-type="float">
            <text:p>2.455152722679</text:p>
          </table:table-cell>
          <table:table-cell office:value-type="float" office:value="2.24848701065432" calcext:value-type="float">
            <text:p>2.24848701065432</text:p>
          </table:table-cell>
          <table:table-cell office:value-type="float" office:value="67.1337604" calcext:value-type="float">
            <text:p>67.1337604</text:p>
          </table:table-cell>
          <table:table-cell/>
          <table:table-cell office:value-type="float" office:value="21.5905922" calcext:value-type="float">
            <text:p>21.5905922</text:p>
          </table:table-cell>
          <table:table-cell office:value-type="float" office:value="22.6300044" calcext:value-type="float">
            <text:p>22.6300044</text:p>
          </table:table-cell>
          <table:table-cell office:value-type="float" office:value="21.6215822666666" calcext:value-type="float">
            <text:p>21.621582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3:45:00" calcext:value-type="date">
            <text:p>02/08/2010 13:45</text:p>
          </table:table-cell>
          <table:table-cell office:value-type="string" calcext:value-type="string">
            <text:p>Aspen</text:p>
          </table:table-cell>
          <table:table-cell office:value-type="float" office:value="99.6111519333333" calcext:value-type="float">
            <text:p>99.6111519333333</text:p>
          </table:table-cell>
          <table:table-cell office:value-type="float" office:value="5.09101546666666" calcext:value-type="float">
            <text:p>5.09101546666666</text:p>
          </table:table-cell>
          <table:table-cell office:value-type="float" office:value="2.09101546666666" calcext:value-type="float">
            <text:p>2.09101546666666</text:p>
          </table:table-cell>
          <table:table-cell office:value-type="float" office:value="0.000144509190991419" calcext:value-type="float">
            <text:p>0.000144509190991419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69022448906" calcext:value-type="float">
            <text:p>3.69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194348322679" calcext:value-type="float">
            <text:p>2.194348322679</text:p>
          </table:table-cell>
          <table:table-cell office:value-type="float" office:value="1.98768261065432" calcext:value-type="float">
            <text:p>1.98768261065432</text:p>
          </table:table-cell>
          <table:table-cell office:value-type="float" office:value="25.0566998666666" calcext:value-type="float">
            <text:p>25.0566998666666</text:p>
          </table:table-cell>
          <table:table-cell/>
          <table:table-cell office:value-type="float" office:value="21.3001987999999" calcext:value-type="float">
            <text:p>21.3001987999999</text:p>
          </table:table-cell>
          <table:table-cell office:value-type="float" office:value="22.5356506" calcext:value-type="float">
            <text:p>22.5356506</text:p>
          </table:table-cell>
          <table:table-cell office:value-type="float" office:value="21.4229485999999" calcext:value-type="float">
            <text:p>21.4229485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4:00:00" calcext:value-type="date">
            <text:p>02/08/2010 14:00</text:p>
          </table:table-cell>
          <table:table-cell office:value-type="string" calcext:value-type="string">
            <text:p>Aspen</text:p>
          </table:table-cell>
          <table:table-cell office:value-type="float" office:value="100.0415668" calcext:value-type="float">
            <text:p>100.0415668</text:p>
          </table:table-cell>
          <table:table-cell office:value-type="float" office:value="5.44288226666666" calcext:value-type="float">
            <text:p>5.44288226666666</text:p>
          </table:table-cell>
          <table:table-cell office:value-type="float" office:value="2.44288226666666" calcext:value-type="float">
            <text:p>2.44288226666666</text:p>
          </table:table-cell>
          <table:table-cell office:value-type="float" office:value="0.000163494853536167" calcext:value-type="float">
            <text:p>0.000163494853536167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417504733239" calcext:value-type="float">
            <text:p>4.18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546215122679" calcext:value-type="float">
            <text:p>2.546215122679</text:p>
          </table:table-cell>
          <table:table-cell office:value-type="float" office:value="2.33954941065432" calcext:value-type="float">
            <text:p>2.33954941065432</text:p>
          </table:table-cell>
          <table:table-cell office:value-type="float" office:value="27.4645248" calcext:value-type="float">
            <text:p>27.4645248</text:p>
          </table:table-cell>
          <table:table-cell/>
          <table:table-cell office:value-type="float" office:value="21.2608730666666" calcext:value-type="float">
            <text:p>21.2608730666666</text:p>
          </table:table-cell>
          <table:table-cell office:value-type="float" office:value="22.2357114" calcext:value-type="float">
            <text:p>22.2357114</text:p>
          </table:table-cell>
          <table:table-cell office:value-type="float" office:value="21.3696500666666" calcext:value-type="float">
            <text:p>21.369650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4:15:00" calcext:value-type="date">
            <text:p>02/08/2010 14:15</text:p>
          </table:table-cell>
          <table:table-cell office:value-type="string" calcext:value-type="string">
            <text:p>Aspen</text:p>
          </table:table-cell>
          <table:table-cell office:value-type="float" office:value="100.538876266666" calcext:value-type="float">
            <text:p>100.538876266666</text:p>
          </table:table-cell>
          <table:table-cell office:value-type="float" office:value="5.57393066666666" calcext:value-type="float">
            <text:p>5.57393066666666</text:p>
          </table:table-cell>
          <table:table-cell office:value-type="float" office:value="2.57393066666666" calcext:value-type="float">
            <text:p>2.57393066666666</text:p>
          </table:table-cell>
          <table:table-cell office:value-type="float" office:value="0.000169826437149812" calcext:value-type="float">
            <text:p>0.000169826437149812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43367323072" calcext:value-type="float">
            <text:p>4.34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677263522679" calcext:value-type="float">
            <text:p>2.677263522679</text:p>
          </table:table-cell>
          <table:table-cell office:value-type="float" office:value="2.47059781065432" calcext:value-type="float">
            <text:p>2.47059781065432</text:p>
          </table:table-cell>
          <table:table-cell office:value-type="float" office:value="25.208962" calcext:value-type="float">
            <text:p>25.208962</text:p>
          </table:table-cell>
          <table:table-cell/>
          <table:table-cell office:value-type="float" office:value="21.3264848666666" calcext:value-type="float">
            <text:p>21.3264848666666</text:p>
          </table:table-cell>
          <table:table-cell office:value-type="float" office:value="22.3387116" calcext:value-type="float">
            <text:p>22.3387116</text:p>
          </table:table-cell>
          <table:table-cell office:value-type="float" office:value="21.4662173333333" calcext:value-type="float">
            <text:p>21.466217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4:30:00" calcext:value-type="date">
            <text:p>02/08/2010 14:30</text:p>
          </table:table-cell>
          <table:table-cell office:value-type="string" calcext:value-type="string">
            <text:p>Aspen</text:p>
          </table:table-cell>
          <table:table-cell office:value-type="float" office:value="99.0513738" calcext:value-type="float">
            <text:p>99.0513738</text:p>
          </table:table-cell>
          <table:table-cell office:value-type="float" office:value="5.18540393333333" calcext:value-type="float">
            <text:p>5.18540393333333</text:p>
          </table:table-cell>
          <table:table-cell office:value-type="float" office:value="2.18540393333333" calcext:value-type="float">
            <text:p>2.18540393333333</text:p>
          </table:table-cell>
          <table:table-cell office:value-type="float" office:value="0.000150503456818743" calcext:value-type="float">
            <text:p>0.000150503456818743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84329562867" calcext:value-type="float">
            <text:p>3.84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28873678934567" calcext:value-type="float">
            <text:p>2.28873678934567</text:p>
          </table:table-cell>
          <table:table-cell office:value-type="float" office:value="2.08207107732099" calcext:value-type="float">
            <text:p>2.08207107732099</text:p>
          </table:table-cell>
          <table:table-cell office:value-type="float" office:value="47.8999932666666" calcext:value-type="float">
            <text:p>47.8999932666666</text:p>
          </table:table-cell>
          <table:table-cell/>
          <table:table-cell office:value-type="float" office:value="21.4077304" calcext:value-type="float">
            <text:p>21.4077304</text:p>
          </table:table-cell>
          <table:table-cell office:value-type="float" office:value="22.3249805333333" calcext:value-type="float">
            <text:p>22.3249805333333</text:p>
          </table:table-cell>
          <table:table-cell office:value-type="float" office:value="21.5646174666666" calcext:value-type="float">
            <text:p>21.5646174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4:45:00" calcext:value-type="date">
            <text:p>02/08/2010 14:45</text:p>
          </table:table-cell>
          <table:table-cell office:value-type="string" calcext:value-type="string">
            <text:p>Aspen</text:p>
          </table:table-cell>
          <table:table-cell office:value-type="float" office:value="98.9208313333333" calcext:value-type="float">
            <text:p>98.9208313333333</text:p>
          </table:table-cell>
          <table:table-cell office:value-type="float" office:value="5.0942002" calcext:value-type="float">
            <text:p>5.0942002</text:p>
          </table:table-cell>
          <table:table-cell office:value-type="float" office:value="2.0942002" calcext:value-type="float">
            <text:p>2.0942002</text:p>
          </table:table-cell>
          <table:table-cell office:value-type="float" office:value="0.000145973240713606" calcext:value-type="float">
            <text:p>0.000145973240713606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7276108456" calcext:value-type="float">
            <text:p>3.73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19753305601233" calcext:value-type="float">
            <text:p>2.19753305601233</text:p>
          </table:table-cell>
          <table:table-cell office:value-type="float" office:value="1.99086734398766" calcext:value-type="float">
            <text:p>1.99086734398766</text:p>
          </table:table-cell>
          <table:table-cell office:value-type="float" office:value="44.0236012" calcext:value-type="float">
            <text:p>44.0236012</text:p>
          </table:table-cell>
          <table:table-cell/>
          <table:table-cell office:value-type="float" office:value="21.509001" calcext:value-type="float">
            <text:p>21.509001</text:p>
          </table:table-cell>
          <table:table-cell office:value-type="float" office:value="22.2001212666666" calcext:value-type="float">
            <text:p>22.2001212666666</text:p>
          </table:table-cell>
          <table:table-cell office:value-type="float" office:value="21.6811761333333" calcext:value-type="float">
            <text:p>21.681176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5:00:00" calcext:value-type="date">
            <text:p>02/08/2010 15:00</text:p>
          </table:table-cell>
          <table:table-cell office:value-type="string" calcext:value-type="string">
            <text:p>Aspen</text:p>
          </table:table-cell>
          <table:table-cell office:value-type="float" office:value="99.7777803333333" calcext:value-type="float">
            <text:p>99.7777803333333</text:p>
          </table:table-cell>
          <table:table-cell office:value-type="float" office:value="4.4911526" calcext:value-type="float">
            <text:p>4.4911526</text:p>
          </table:table-cell>
          <table:table-cell office:value-type="float" office:value="1.4911526" calcext:value-type="float">
            <text:p>1.4911526</text:p>
          </table:table-cell>
          <table:table-cell table:style-name="ce5" office:value-type="float" office:value="0.000110817089771605" calcext:value-type="float">
            <text:p>1.11E-04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282985418211" calcext:value-type="float">
            <text:p>2.83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1.59448545601233" calcext:value-type="float">
            <text:p>1.59448545601233</text:p>
          </table:table-cell>
          <table:table-cell office:value-type="float" office:value="1.38781974398766" calcext:value-type="float">
            <text:p>1.38781974398766</text:p>
          </table:table-cell>
          <table:table-cell office:value-type="float" office:value="32.5597167333333" calcext:value-type="float">
            <text:p>32.5597167333333</text:p>
          </table:table-cell>
          <table:table-cell/>
          <table:table-cell office:value-type="float" office:value="21.5477387333333" calcext:value-type="float">
            <text:p>21.5477387333333</text:p>
          </table:table-cell>
          <table:table-cell office:value-type="float" office:value="22.4329961999999" calcext:value-type="float">
            <text:p>22.4329961999999</text:p>
          </table:table-cell>
          <table:table-cell office:value-type="float" office:value="21.6909295333333" calcext:value-type="float">
            <text:p>21.6909295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5:15:00" calcext:value-type="date">
            <text:p>02/08/2010 15:15</text:p>
          </table:table-cell>
          <table:table-cell office:value-type="string" calcext:value-type="string">
            <text:p>Aspen</text:p>
          </table:table-cell>
          <table:table-cell office:value-type="float" office:value="99.7677889333333" calcext:value-type="float">
            <text:p>99.7677889333333</text:p>
          </table:table-cell>
          <table:table-cell office:value-type="float" office:value="4.2079156" calcext:value-type="float">
            <text:p>4.2079156</text:p>
          </table:table-cell>
          <table:table-cell office:value-type="float" office:value="1.2079156" calcext:value-type="float">
            <text:p>1.2079156</text:p>
          </table:table-cell>
          <table:table-cell table:style-name="ce5" office:value-type="float" office:value="0.000094766150877695" calcext:value-type="float">
            <text:p>9.48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241997320934" calcext:value-type="float">
            <text:p>2.42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1.31124845601233" calcext:value-type="float">
            <text:p>1.31124845601233</text:p>
          </table:table-cell>
          <table:table-cell office:value-type="float" office:value="1.10458274398766" calcext:value-type="float">
            <text:p>1.10458274398766</text:p>
          </table:table-cell>
          <table:table-cell office:value-type="float" office:value="64.1461889333333" calcext:value-type="float">
            <text:p>64.1461889333333</text:p>
          </table:table-cell>
          <table:table-cell/>
          <table:table-cell office:value-type="float" office:value="21.7670904666666" calcext:value-type="float">
            <text:p>21.7670904666666</text:p>
          </table:table-cell>
          <table:table-cell office:value-type="float" office:value="22.7153652666666" calcext:value-type="float">
            <text:p>22.7153652666666</text:p>
          </table:table-cell>
          <table:table-cell office:value-type="float" office:value="21.8470209999999" calcext:value-type="float">
            <text:p>21.84702099999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5:30:00" calcext:value-type="date">
            <text:p>02/08/2010 15:30</text:p>
          </table:table-cell>
          <table:table-cell office:value-type="string" calcext:value-type="string">
            <text:p>Aspen</text:p>
          </table:table-cell>
          <table:table-cell office:value-type="float" office:value="99.0740220666666" calcext:value-type="float">
            <text:p>99.0740220666666</text:p>
          </table:table-cell>
          <table:table-cell office:value-type="float" office:value="3.96580586666666" calcext:value-type="float">
            <text:p>3.96580586666666</text:p>
          </table:table-cell>
          <table:table-cell office:value-type="float" office:value="0.965805866666666" calcext:value-type="float">
            <text:p>0.965805866666666</text:p>
          </table:table-cell>
          <table:table-cell table:style-name="ce5" office:value-type="float" office:value="0.0000823240624054775" calcext:value-type="float">
            <text:p>8.23E-05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210224878462" calcext:value-type="float">
            <text:p>2.10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1.069138722679" calcext:value-type="float">
            <text:p>1.069138722679</text:p>
          </table:table-cell>
          <table:table-cell office:value-type="float" office:value="0.862473010654329" calcext:value-type="float">
            <text:p>0.862473010654329</text:p>
          </table:table-cell>
          <table:table-cell office:value-type="float" office:value="135.888536733333" calcext:value-type="float">
            <text:p>135.888536733333</text:p>
          </table:table-cell>
          <table:table-cell/>
          <table:table-cell office:value-type="float" office:value="22.6204583333333" calcext:value-type="float">
            <text:p>22.6204583333333</text:p>
          </table:table-cell>
          <table:table-cell office:value-type="float" office:value="23.1096584" calcext:value-type="float">
            <text:p>23.1096584</text:p>
          </table:table-cell>
          <table:table-cell office:value-type="float" office:value="22.5194293333333" calcext:value-type="float">
            <text:p>22.5194293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5:45:00" calcext:value-type="date">
            <text:p>02/08/2010 15:45</text:p>
          </table:table-cell>
          <table:table-cell office:value-type="string" calcext:value-type="string">
            <text:p>Aspen</text:p>
          </table:table-cell>
          <table:table-cell office:value-type="float" office:value="100.426955733333" calcext:value-type="float">
            <text:p>100.426955733333</text:p>
          </table:table-cell>
          <table:table-cell office:value-type="float" office:value="4.75584593333333" calcext:value-type="float">
            <text:p>4.75584593333333</text:p>
          </table:table-cell>
          <table:table-cell office:value-type="float" office:value="1.75584593333333" calcext:value-type="float">
            <text:p>1.75584593333333</text:p>
          </table:table-cell>
          <table:table-cell office:value-type="float" office:value="0.000124530854942703" calcext:value-type="float">
            <text:p>0.000124530854942703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18005247555" calcext:value-type="float">
            <text:p>3.18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1.85917878934567" calcext:value-type="float">
            <text:p>1.85917878934567</text:p>
          </table:table-cell>
          <table:table-cell office:value-type="float" office:value="1.65251307732099" calcext:value-type="float">
            <text:p>1.65251307732099</text:p>
          </table:table-cell>
          <table:table-cell office:value-type="float" office:value="158.630375066666" calcext:value-type="float">
            <text:p>158.630375066666</text:p>
          </table:table-cell>
          <table:table-cell/>
          <table:table-cell office:value-type="float" office:value="23.3214007333333" calcext:value-type="float">
            <text:p>23.3214007333333</text:p>
          </table:table-cell>
          <table:table-cell office:value-type="float" office:value="23.4368179333333" calcext:value-type="float">
            <text:p>23.4368179333333</text:p>
          </table:table-cell>
          <table:table-cell office:value-type="float" office:value="23.0990401333333" calcext:value-type="float">
            <text:p>23.0990401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6:00:00" calcext:value-type="date">
            <text:p>02/08/2010 16:00</text:p>
          </table:table-cell>
          <table:table-cell office:value-type="string" calcext:value-type="string">
            <text:p>Aspen</text:p>
          </table:table-cell>
          <table:table-cell office:value-type="float" office:value="99.2832636666666" calcext:value-type="float">
            <text:p>99.2832636666666</text:p>
          </table:table-cell>
          <table:table-cell office:value-type="float" office:value="4.55953313333333" calcext:value-type="float">
            <text:p>4.55953313333333</text:p>
          </table:table-cell>
          <table:table-cell office:value-type="float" office:value="1.55953313333333" calcext:value-type="float">
            <text:p>1.55953313333333</text:p>
          </table:table-cell>
          <table:table-cell office:value-type="float" office:value="0.00011518731354012" calcext:value-type="float">
            <text:p>0.00011518731354012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294145335904" calcext:value-type="float">
            <text:p>2.94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1.66286598934567" calcext:value-type="float">
            <text:p>1.66286598934567</text:p>
          </table:table-cell>
          <table:table-cell office:value-type="float" office:value="1.45620027732099" calcext:value-type="float">
            <text:p>1.45620027732099</text:p>
          </table:table-cell>
          <table:table-cell office:value-type="float" office:value="187.3476108" calcext:value-type="float">
            <text:p>187.3476108</text:p>
          </table:table-cell>
          <table:table-cell office:value-type="float" office:value="62.1600319230769" calcext:value-type="float">
            <text:p>62.1600319230769</text:p>
          </table:table-cell>
          <table:table-cell office:value-type="float" office:value="24.8060526666666" calcext:value-type="float">
            <text:p>24.8060526666666</text:p>
          </table:table-cell>
          <table:table-cell office:value-type="float" office:value="23.8188672" calcext:value-type="float">
            <text:p>23.8188672</text:p>
          </table:table-cell>
          <table:table-cell office:value-type="float" office:value="24.3390229333333" calcext:value-type="float">
            <text:p>24.339022933333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6:15:00" calcext:value-type="date">
            <text:p>02/08/2010 16:15</text:p>
          </table:table-cell>
          <table:table-cell office:value-type="string" calcext:value-type="string">
            <text:p>Aspen</text:p>
          </table:table-cell>
          <table:table-cell office:value-type="float" office:value="100.902269066666" calcext:value-type="float">
            <text:p>100.902269066666</text:p>
          </table:table-cell>
          <table:table-cell office:value-type="float" office:value="4.79681293333333" calcext:value-type="float">
            <text:p>4.79681293333333</text:p>
          </table:table-cell>
          <table:table-cell office:value-type="float" office:value="1.79681293333333" calcext:value-type="float">
            <text:p>1.79681293333333</text:p>
          </table:table-cell>
          <table:table-cell office:value-type="float" office:value="0.000126558085822923" calcext:value-type="float">
            <text:p>0.000126558085822923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23182037342" calcext:value-type="float">
            <text:p>3.23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1.90014578934567" calcext:value-type="float">
            <text:p>1.90014578934567</text:p>
          </table:table-cell>
          <table:table-cell office:value-type="float" office:value="1.69348007732099" calcext:value-type="float">
            <text:p>1.69348007732099</text:p>
          </table:table-cell>
          <table:table-cell office:value-type="float" office:value="126.832564733333" calcext:value-type="float">
            <text:p>126.832564733333</text:p>
          </table:table-cell>
          <table:table-cell office:value-type="float" office:value="24.1511801333333" calcext:value-type="float">
            <text:p>24.1511801333333</text:p>
          </table:table-cell>
          <table:table-cell office:value-type="float" office:value="23.7877388" calcext:value-type="float">
            <text:p>23.7877388</text:p>
          </table:table-cell>
          <table:table-cell office:value-type="float" office:value="24.1849373333333" calcext:value-type="float">
            <text:p>24.1849373333333</text:p>
          </table:table-cell>
          <table:table-cell office:value-type="float" office:value="23.7324340666666" calcext:value-type="float">
            <text:p>23.7324340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6:30:00" calcext:value-type="date">
            <text:p>02/08/2010 16:30</text:p>
          </table:table-cell>
          <table:table-cell office:value-type="string" calcext:value-type="string">
            <text:p>Aspen</text:p>
          </table:table-cell>
          <table:table-cell office:value-type="float" office:value="99.8993100666666" calcext:value-type="float">
            <text:p>99.8993100666666</text:p>
          </table:table-cell>
          <table:table-cell office:value-type="float" office:value="5.15825146666666" calcext:value-type="float">
            <text:p>5.15825146666666</text:p>
          </table:table-cell>
          <table:table-cell office:value-type="float" office:value="2.15825146666666" calcext:value-type="float">
            <text:p>2.15825146666666</text:p>
          </table:table-cell>
          <table:table-cell office:value-type="float" office:value="0.000147784682457569" calcext:value-type="float">
            <text:p>0.000147784682457569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377386829565" calcext:value-type="float">
            <text:p>3.77E-09</text:p>
          </table:table-cell>
          <table:table-cell office:value-type="float" office:value="0.103332856012337" calcext:value-type="float">
            <text:p>0.103332856012337</text:p>
          </table:table-cell>
          <table:table-cell office:value-type="float" office:value="2.261584322679" calcext:value-type="float">
            <text:p>2.261584322679</text:p>
          </table:table-cell>
          <table:table-cell office:value-type="float" office:value="2.05491861065432" calcext:value-type="float">
            <text:p>2.05491861065432</text:p>
          </table:table-cell>
          <table:table-cell office:value-type="float" office:value="148.245338733333" calcext:value-type="float">
            <text:p>148.245338733333</text:p>
          </table:table-cell>
          <table:table-cell office:value-type="float" office:value="24.122646" calcext:value-type="float">
            <text:p>24.122646</text:p>
          </table:table-cell>
          <table:table-cell office:value-type="float" office:value="23.8969996" calcext:value-type="float">
            <text:p>23.8969996</text:p>
          </table:table-cell>
          <table:table-cell office:value-type="float" office:value="23.9389884" calcext:value-type="float">
            <text:p>23.9389884</text:p>
          </table:table-cell>
          <table:table-cell office:value-type="float" office:value="23.7906442666666" calcext:value-type="float">
            <text:p>23.790644266666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0-08-02T16:45:00" calcext:value-type="date">
            <text:p>02/08/2010 16:45</text:p>
          </table:table-cell>
          <table:table-cell office:value-type="string" calcext:value-type="string">
            <text:p>Aspen</text:p>
          </table:table-cell>
          <table:table-cell office:value-type="float" office:value="98.8613536666666" calcext:value-type="float">
            <text:p>98.8613536666666</text:p>
          </table:table-cell>
          <table:table-cell office:value-type="float" office:value="5.616071" calcext:value-type="float">
            <text:p>5.616071</text:p>
          </table:table-cell>
          <table:table-cell office:value-type="float" office:value="2.616071" calcext:value-type="float">
            <text:p>2.616071</text:p>
          </table:table-cell>
          <table:table-cell office:value-type="float" office:value="0.000175173466869682" calcext:value-type="float">
            <text:p>0.000175173466869682</text:p>
          </table:table-cell>
          <table:table-cell office:value-type="float" office:value="9.79" calcext:value-type="float">
            <text:p>9.79</text:p>
          </table:table-cell>
          <table:table-cell table:style-name="ce5" office:value-type="float" office:value="0.00000000447327545633" calcext:value-type="float">
            <text:p>4.47E-09</text:p>
          </table:table-cell>
          <table:table-cell office:value-type="float" office:value="0.163383591064605" calcext:value-type="float">
            <text:p>0.163383591064605</text:p>
          </table:table-cell>
          <table:table-cell office:value-type="float" office:value="2.7794545910646" calcext:value-type="float">
            <text:p>2.7794545910646</text:p>
          </table:table-cell>
          <table:table-cell office:value-type="float" office:value="2.45268740893539" calcext:value-type="float">
            <text:p>2.45268740893539</text:p>
          </table:table-cell>
          <table:table-cell office:value-type="float" office:value="161.158611333333" calcext:value-type="float">
            <text:p>161.158611333333</text:p>
          </table:table-cell>
          <table:table-cell office:value-type="float" office:value="24.792391" calcext:value-type="float">
            <text:p>24.792391</text:p>
          </table:table-cell>
          <table:table-cell office:value-type="float" office:value="24.6424556666666" calcext:value-type="float">
            <text:p>24.6424556666666</text:p>
          </table:table-cell>
          <table:table-cell office:value-type="float" office:value="23.941029" calcext:value-type="float">
            <text:p>23.941029</text:p>
          </table:table-cell>
          <table:table-cell office:value-type="float" office:value="24.5147426666666" calcext:value-type="float">
            <text:p>24.5147426666666</text:p>
          </table:table-cell>
          <table:table-cell table:number-columns-repeated="1008"/>
        </table:table-row>
        <table:table-row table:style-name="ro1" table:number-rows-repeated="10478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issions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1" table:default-cell-style-name="ce7"/>
        <table:table-column table:style-name="co23" table:default-cell-style-name="ce7"/>
        <table:table-column table:style-name="co28" table:default-cell-style-name="ce7"/>
        <table:table-column table:style-name="co29" table:default-cell-style-name="ce7"/>
        <table:table-column table:style-name="co23" table:default-cell-style-name="ce7"/>
        <table:table-column table:style-name="co30" table:default-cell-style-name="ce7"/>
        <table:table-column table:style-name="co31" table:default-cell-style-name="ce7"/>
        <table:table-column table:style-name="co22" table:default-cell-style-name="ce9"/>
        <table:table-column table:style-name="co32" table:default-cell-style-name="ce9"/>
        <table:table-column table:style-name="co33" table:default-cell-style-name="ce9"/>
        <table:table-column table:style-name="co12" table:default-cell-style-name="ce9"/>
        <table:table-column table:style-name="co3" table:default-cell-style-name="ce9"/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27" table:default-cell-style-name="ce9"/>
        <table:table-column table:style-name="co37" table:default-cell-style-name="ce9"/>
        <table:table-column table:style-name="co12" table:default-cell-style-name="ce9"/>
        <table:table-column table:style-name="co3" table:default-cell-style-name="ce9"/>
        <table:table-column table:style-name="co38" table:default-cell-style-name="ce9"/>
        <table:table-column table:style-name="co15" table:default-cell-style-name="ce9"/>
        <table:table-column table:style-name="co39" table:default-cell-style-name="ce9"/>
        <table:table-column table:style-name="co9" table:number-columns-repeated="2" table:default-cell-style-name="ce1"/>
        <table:table-column table:style-name="co40" table:default-cell-style-name="ce1"/>
        <table:table-column table:style-name="co9" table:number-columns-repeated="17" table:default-cell-style-name="ce1"/>
        <table:table-column table:style-name="co41" table:default-cell-style-name="ce1"/>
        <table:table-column table:style-name="co42" table:default-cell-style-name="ce1"/>
        <table:table-column table:style-name="co43" table:number-columns-repeated="2" table:default-cell-style-name="ce1"/>
        <table:table-column table:style-name="co44" table:default-cell-style-name="ce1"/>
        <table:table-column table:style-name="co30" table:default-cell-style-name="ce1"/>
        <table:table-column table:style-name="co8" table:default-cell-style-name="ce1"/>
        <table:table-column table:style-name="co45" table:default-cell-style-name="ce1"/>
        <table:table-column table:style-name="co9" table:default-cell-style-name="ce1"/>
        <table:table-column table:style-name="co46" table:default-cell-style-name="ce1"/>
        <table:table-column table:style-name="co47" table:default-cell-style-name="ce8"/>
        <table:table-column table:style-name="co9" table:number-columns-repeated="956" table:default-cell-style-name="ce1"/>
        <table:table-row table:style-name="ro6">
          <table:table-cell office:value-type="string" calcext:value-type="string">
            <text:p>timestamp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m<text:span text:style-name="T2">dry</text:span></text:p>
          </table:table-cell>
          <table:table-cell office:value-type="string" calcext:value-type="string">
            <text:p>samplingtime</text:p>
          </table:table-cell>
          <table:table-cell office:value-type="string" calcext:value-type="string">
            <text:p>isoprene</text:p>
          </table:table-cell>
          <table:table-cell table:style-name="ce1" office:value-type="string" calcext:value-type="string">
            <text:p>α-thujene</text:p>
          </table:table-cell>
          <table:table-cell table:style-name="ce1" office:value-type="string" calcext:value-type="string">
            <text:p>α-pinene</text:p>
          </table:table-cell>
          <table:table-cell table:style-name="ce1" office:value-type="string" calcext:value-type="string">
            <text:p>camphene</text:p>
          </table:table-cell>
          <table:table-cell table:style-name="ce1" office:value-type="string" calcext:value-type="string">
            <text:p>sabinene</text:p>
          </table:table-cell>
          <table:table-cell table:style-name="ce1" office:value-type="string" calcext:value-type="string">
            <text:p><text:span text:style-name="T1">β</text:span>-pinene</text:p>
          </table:table-cell>
          <table:table-cell table:style-name="ce1" office:value-type="string" calcext:value-type="string">
            <text:p>4-carene</text:p>
          </table:table-cell>
          <table:table-cell table:style-name="ce1" office:value-type="string" calcext:value-type="string">
            <text:p>o-cymene</text:p>
          </table:table-cell>
          <table:table-cell table:style-name="ce1" office:value-type="string" calcext:value-type="string">
            <text:p>limonene</text:p>
          </table:table-cell>
          <table:table-cell table:style-name="ce1" office:value-type="string" calcext:value-type="string">
            <text:p>trans-ocimene</text:p>
          </table:table-cell>
          <table:table-cell table:style-name="ce1" office:value-type="string" calcext:value-type="string">
            <text:p><text:span text:style-name="T1">γ</text:span>-terpinene</text:p>
          </table:table-cell>
          <table:table-cell table:style-name="ce1" office:value-type="string" calcext:value-type="string">
            <text:p>4-terpineol</text:p>
          </table:table-cell>
          <table:table-cell table:style-name="ce1" office:value-type="string" calcext:value-type="string">
            <text:p>myrcene</text:p>
          </table:table-cell>
          <table:table-cell table:style-name="ce1" office:value-type="string" calcext:value-type="string">
            <text:p>1,8-cineole</text:p>
          </table:table-cell>
          <table:table-cell table:style-name="ce1" office:value-type="string" calcext:value-type="string">
            <text:p>linalool</text:p>
          </table:table-cell>
          <table:table-cell table:style-name="ce1" office:value-type="string" calcext:value-type="string">
            <text:p>camphor</text:p>
          </table:table-cell>
          <table:table-cell table:style-name="ce1" office:value-type="string" calcext:value-type="string">
            <text:p>aromadendrene</text:p>
          </table:table-cell>
          <table:table-cell table:style-name="ce1" office:value-type="string" calcext:value-type="string">
            <text:p>α-farnesene</text:p>
          </table:table-cell>
          <table:table-cell table:style-name="ce1" office:value-type="string" calcext:value-type="string">
            <text:p>ERisoprene</text:p>
          </table:table-cell>
          <table:table-cell table:style-name="ce1" office:value-type="string" calcext:value-type="string">
            <text:p>ERα-thujene</text:p>
          </table:table-cell>
          <table:table-cell table:style-name="ce1" office:value-type="string" calcext:value-type="string">
            <text:p>ERα-pinene</text:p>
          </table:table-cell>
          <table:table-cell table:style-name="ce1" office:value-type="string" calcext:value-type="string">
            <text:p>ERcamphene</text:p>
          </table:table-cell>
          <table:table-cell table:style-name="ce1" office:value-type="string" calcext:value-type="string">
            <text:p>ERsabinene</text:p>
          </table:table-cell>
          <table:table-cell table:style-name="ce1" office:value-type="string" calcext:value-type="string">
            <text:p>ERβ-pinene</text:p>
          </table:table-cell>
          <table:table-cell table:style-name="ce1" office:value-type="string" calcext:value-type="string">
            <text:p>ER4-carene</text:p>
          </table:table-cell>
          <table:table-cell table:style-name="ce1" office:value-type="string" calcext:value-type="string">
            <text:p>ERlimonene</text:p>
          </table:table-cell>
          <table:table-cell table:style-name="ce1" office:value-type="string" calcext:value-type="string">
            <text:p>ERtrans-ocimene</text:p>
          </table:table-cell>
          <table:table-cell table:style-name="ce1" office:value-type="string" calcext:value-type="string">
            <text:p>ERγ-terpinene</text:p>
          </table:table-cell>
          <table:table-cell table:style-name="ce1" office:value-type="string" calcext:value-type="string">
            <text:p>ER4-terpineol</text:p>
          </table:table-cell>
          <table:table-cell table:style-name="ce1" office:value-type="string" calcext:value-type="string">
            <text:p>ERmyrcene</text:p>
          </table:table-cell>
          <table:table-cell table:style-name="ce1" office:value-type="string" calcext:value-type="string">
            <text:p>ERlinalool</text:p>
          </table:table-cell>
          <table:table-cell table:style-name="ce1" office:value-type="string" calcext:value-type="string">
            <text:p>ERaromadendrene</text:p>
          </table:table-cell>
          <table:table-cell table:style-name="ce1" office:value-type="string" calcext:value-type="string">
            <text:p>ERα-farnesene</text:p>
          </table:table-cell>
          <table:table-cell office:value-type="string" calcext:value-type="string">
            <text:p>O3Risoprene</text:p>
          </table:table-cell>
          <table:table-cell office:value-type="string" calcext:value-type="string">
            <text:p>O3Rα-thujene</text:p>
          </table:table-cell>
          <table:table-cell office:value-type="string" calcext:value-type="string">
            <text:p>O3Rα-pinene</text:p>
          </table:table-cell>
          <table:table-cell office:value-type="string" calcext:value-type="string">
            <text:p>O3Rcamphene</text:p>
          </table:table-cell>
          <table:table-cell office:value-type="string" calcext:value-type="string">
            <text:p>O3Rsabinene</text:p>
          </table:table-cell>
          <table:table-cell office:value-type="string" calcext:value-type="string">
            <text:p>O3Rβ-pinene</text:p>
          </table:table-cell>
          <table:table-cell office:value-type="string" calcext:value-type="string">
            <text:p>O3R4-carene</text:p>
          </table:table-cell>
          <table:table-cell office:value-type="string" calcext:value-type="string">
            <text:p>O3Ro-cymene</text:p>
          </table:table-cell>
          <table:table-cell office:value-type="string" calcext:value-type="string">
            <text:p>O3Rlimonene</text:p>
          </table:table-cell>
          <table:table-cell office:value-type="string" calcext:value-type="string">
            <text:p>O3Rtrans-ocimene</text:p>
          </table:table-cell>
          <table:table-cell office:value-type="string" calcext:value-type="string">
            <text:p>O3Rγ-terpinene</text:p>
          </table:table-cell>
          <table:table-cell office:value-type="string" calcext:value-type="string">
            <text:p>O3R4-terpineol</text:p>
          </table:table-cell>
          <table:table-cell office:value-type="string" calcext:value-type="string">
            <text:p>O3Rmyrcene</text:p>
          </table:table-cell>
          <table:table-cell office:value-type="string" calcext:value-type="string">
            <text:p>O3R1,8-cineole</text:p>
          </table:table-cell>
          <table:table-cell office:value-type="string" calcext:value-type="string">
            <text:p>O3Rlinalool</text:p>
          </table:table-cell>
          <table:table-cell office:value-type="string" calcext:value-type="string">
            <text:p>O3Rcamphor</text:p>
          </table:table-cell>
          <table:table-cell office:value-type="string" calcext:value-type="string">
            <text:p>O3Raromadendrene</text:p>
          </table:table-cell>
          <table:table-cell office:value-type="string" calcext:value-type="string">
            <text:p>O3Rα-farnesene</text:p>
          </table:table-cell>
          <table:table-cell office:value-type="string" calcext:value-type="string">
            <text:p>O<text:span text:style-name="T5">3</text:span>R</text:p>
          </table:table-cell>
          <table:table-cell office:value-type="string" calcext:value-type="string">
            <text:p>COZRE</text:p>
          </table:table-cell>
          <table:table-cell office:value-type="string" calcext:value-type="string">
            <text:p>Δ[O3]<text:span text:style-name="T3">VOC</text:span></text:p>
          </table:table-cell>
          <table:table-cell office:value-type="string" calcext:value-type="string">
            <text:p>Δ[O3]<text:span text:style-name="T3">VOC_low</text:span></text:p>
          </table:table-cell>
          <table:table-cell office:value-type="string" calcext:value-type="string">
            <text:p>Δ[O3]<text:span text:style-name="T3">VOC_high</text:span></text:p>
          </table:table-cell>
          <table:table-cell office:value-type="string" calcext:value-type="string">
            <text:p>U<text:span text:style-name="T3">Δ[O3]VOC</text:span></text:p>
          </table:table-cell>
          <table:table-cell office:value-type="string" calcext:value-type="string">
            <text:p>Δ[O3]<text:span text:style-name="T3">TORM</text:span></text:p>
          </table:table-cell>
          <table:table-cell office:value-type="string" calcext:value-type="string">
            <text:p>Δ[O3]<text:span text:style-name="T3">TORM_low</text:span></text:p>
          </table:table-cell>
          <table:table-cell office:value-type="string" calcext:value-type="string">
            <text:p>Δ[O3]<text:span text:style-name="T3">TORM_high</text:span></text:p>
          </table:table-cell>
          <table:table-cell office:value-type="string" calcext:value-type="string">
            <text:p>f<text:span text:style-name="T3">unexplained</text:span></text:p>
          </table:table-cell>
          <table:table-cell office:value-type="string" calcext:value-type="string">
            <text:p>f<text:span text:style-name="T3">unexplained_low</text:span></text:p>
          </table:table-cell>
          <table:table-cell office:value-type="string" calcext:value-type="string">
            <text:p>f<text:span text:style-name="T3">unexplained_high</text:span></text:p>
          </table:table-cell>
          <table:table-cell table:style-name="ce1" office:value-type="string" calcext:value-type="string">
            <text:p>T<text:span text:style-name="T2">enclosure,avg</text:span>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5T14:30:00" calcext:value-type="date">
            <text:p>2010-07-25 14:30</text:p>
          </table:table-cell>
          <table:table-cell office:value-type="string" calcext:value-type="string">
            <text:p>Red oak</text:p>
          </table:table-cell>
          <table:table-cell office:value-type="float" office:value="15.39" calcext:value-type="float">
            <text:p>15.39</text:p>
          </table:table-cell>
          <table:table-cell office:value-type="float" office:value="60" calcext:value-type="float">
            <text:p>60</text:p>
          </table:table-cell>
          <table:table-cell office:value-type="float" office:value="126.687004763177" calcext:value-type="float">
            <text:p>126.687004763177</text:p>
          </table:table-cell>
          <table:table-cell table:style-name="ce1" office:value-type="float" office:value="0.150301627384961" calcext:value-type="float">
            <text:p>0.150301627384961</text:p>
          </table:table-cell>
          <table:table-cell table:style-name="ce1" office:value-type="float" office:value="0.524814383147717" calcext:value-type="float">
            <text:p>0.524814383147717</text:p>
          </table:table-cell>
          <table:table-cell table:style-name="ce1"/>
          <table:table-cell table:style-name="ce1" office:value-type="float" office:value="0.130887939221273" calcext:value-type="float">
            <text:p>0.130887939221273</text:p>
          </table:table-cell>
          <table:table-cell table:style-name="ce1" office:value-type="float" office:value="0.258906910990245" calcext:value-type="float">
            <text:p>0.258906910990245</text:p>
          </table:table-cell>
          <table:table-cell table:style-name="ce1" office:value-type="float" office:value="0.314345376845377" calcext:value-type="float">
            <text:p>0.314345376845377</text:p>
          </table:table-cell>
          <table:table-cell table:style-name="ce1" office:value-type="float" office:value="0.538193893735131" calcext:value-type="float">
            <text:p>0.538193893735131</text:p>
          </table:table-cell>
          <table:table-cell table:style-name="ce1" office:value-type="float" office:value="0.775371751264609" calcext:value-type="float">
            <text:p>0.775371751264609</text:p>
          </table:table-cell>
          <table:table-cell table:style-name="ce1"/>
          <table:table-cell table:style-name="ce1" office:value-type="float" office:value="0.13558128379557" calcext:value-type="float">
            <text:p>0.13558128379557</text:p>
          </table:table-cell>
          <table:table-cell table:style-name="ce1" table:number-columns-repeated="5"/>
          <table:table-cell table:style-name="ce1" office:value-type="float" office:value="0.082702346125165" calcext:value-type="float">
            <text:p>0.082702346125165</text:p>
          </table:table-cell>
          <table:table-cell table:style-name="ce1" office:value-type="float" office:value="0.205128936892636" calcext:value-type="float">
            <text:p>0.205128936892636</text:p>
          </table:table-cell>
          <table:table-cell table:style-name="ce1" office:value-type="float" office:value="5.70326141562558" calcext:value-type="float">
            <text:p>5.70326141562558</text:p>
          </table:table-cell>
          <table:table-cell table:style-name="ce1" office:value-type="float" office:value="0.0135327135371589" calcext:value-type="float">
            <text:p>0.0135327135371589</text:p>
          </table:table-cell>
          <table:table-cell table:style-name="ce1" office:value-type="float" office:value="0.0472527332596896" calcext:value-type="float">
            <text:p>0.0472527332596896</text:p>
          </table:table-cell>
          <table:table-cell table:style-name="ce1"/>
          <table:table-cell table:style-name="ce1" office:value-type="float" office:value="0.0117847625323037" calcext:value-type="float">
            <text:p>0.0117847625323037</text:p>
          </table:table-cell>
          <table:table-cell table:style-name="ce1" office:value-type="float" office:value="0.0233112117292502" calcext:value-type="float">
            <text:p>0.0233112117292502</text:p>
          </table:table-cell>
          <table:table-cell table:style-name="ce1" office:value-type="float" office:value="0.0283027270601888" calcext:value-type="float">
            <text:p>0.0283027270601888</text:p>
          </table:table-cell>
          <table:table-cell table:style-name="ce1" office:value-type="float" office:value="0.0698121768688122" calcext:value-type="float">
            <text:p>0.0698121768688122</text:p>
          </table:table-cell>
          <table:table-cell table:style-name="ce1"/>
          <table:table-cell table:style-name="ce1" office:value-type="float" office:value="0.0122073373823581" calcext:value-type="float">
            <text:p>0.0122073373823581</text:p>
          </table:table-cell>
          <table:table-cell table:style-name="ce1" table:number-columns-repeated="3"/>
          <table:table-cell table:style-name="ce1" office:value-type="float" office:value="0.0111694115869048" calcext:value-type="float">
            <text:p>0.0111694115869048</text:p>
          </table:table-cell>
          <table:table-cell table:style-name="ce1" office:value-type="float" office:value="0.0277038032400016" calcext:value-type="float">
            <text:p>0.0277038032400016</text:p>
          </table:table-cell>
          <table:table-cell table:style-name="ce5" office:value-type="float" office:value="0.0000397290446937323" calcext:value-type="float">
            <text:p>3.97E-05</text:p>
          </table:table-cell>
          <table:table-cell table:style-name="ce5" office:value-type="float" office:value="0.00000158342764450056" calcext:value-type="float">
            <text:p>1.58E-06</text:p>
          </table:table-cell>
          <table:table-cell table:style-name="ce5" office:value-type="float" office:value="0.00000123436342916343" calcext:value-type="float">
            <text:p>1.23E-06</text:p>
          </table:table-cell>
          <table:table-cell/>
          <table:table-cell table:style-name="ce5" office:value-type="float" office:value="0.00000026616062440646" calcext:value-type="float">
            <text:p>2.66E-07</text:p>
          </table:table-cell>
          <table:table-cell table:style-name="ce5" office:value-type="float" office:value="0.00000012052116706596" calcext:value-type="float">
            <text:p>1.21E-07</text:p>
          </table:table-cell>
          <table:table-cell table:style-name="ce5" office:value-type="float" office:value="0.00000029265554584305" calcext:value-type="float">
            <text:p>2.93E-07</text:p>
          </table:table-cell>
          <table:table-cell table:style-name="ce5" office:value-type="float" office:value="0.00000000065928751983" calcext:value-type="float">
            <text:p>6.59E-10</text:p>
          </table:table-cell>
          <table:table-cell table:style-name="ce5" office:value-type="float" office:value="0.00000417925373931624" calcext:value-type="float">
            <text:p>4.18E-06</text:p>
          </table:table-cell>
          <table:table-cell/>
          <table:table-cell table:style-name="ce5" office:value-type="float" office:value="0.00000053147863247863" calcext:value-type="float">
            <text:p>5.31E-07</text:p>
          </table:table-cell>
          <table:table-cell table:number-columns-repeated="5"/>
          <table:table-cell table:style-name="ce5" office:value-type="float" office:value="0.0000000243144897608" calcext:value-type="float">
            <text:p>2.43E-08</text:p>
          </table:table-cell>
          <table:table-cell table:style-name="ce5" office:value-type="float" office:value="0.00000296513878278305" calcext:value-type="float">
            <text:p>2.97E-06</text:p>
          </table:table-cell>
          <table:table-cell table:style-name="ce5" office:value-type="float" office:value="0.0000509270180365703" calcext:value-type="float">
            <text:p>5.09E-05</text:p>
          </table:table-cell>
          <table:table-cell table:style-name="ce5" office:value-type="float" office:value="0.00000000082727449702" calcext:value-type="float">
            <text:p>8.27E-10</text:p>
          </table:table-cell>
          <table:table-cell office:value-type="float" office:value="0.864919232363888" calcext:value-type="float">
            <text:p>0.864919232363888</text:p>
          </table:table-cell>
          <table:table-cell office:value-type="float" office:value="0.529269321242622" calcext:value-type="float">
            <text:p>0.529269321242622</text:p>
          </table:table-cell>
          <table:table-cell office:value-type="float" office:value="1.45668583083535" calcext:value-type="float">
            <text:p>1.45668583083535</text:p>
          </table:table-cell>
          <table:table-cell office:value-type="float" office:value="0.463708254796365" calcext:value-type="float">
            <text:p>0.463708254796365</text:p>
          </table:table-cell>
          <table:table-cell office:value-type="float" office:value="7.436582" calcext:value-type="float">
            <text:p>7.436582</text:p>
          </table:table-cell>
          <table:table-cell office:value-type="float" office:value="7.15363618147674" calcext:value-type="float">
            <text:p>7.15363618147674</text:p>
          </table:table-cell>
          <table:table-cell office:value-type="float" office:value="7.71952781852325" calcext:value-type="float">
            <text:p>7.71952781852325</text:p>
          </table:table-cell>
          <table:table-cell office:value-type="float" office:value="0.883693983020171" calcext:value-type="float">
            <text:p>0.883693983020171</text:p>
          </table:table-cell>
          <table:table-cell office:value-type="float" office:value="0.887461325224037" calcext:value-type="float">
            <text:p>0.88746132522403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1.5561347722222" calcext:value-type="float">
            <text:p>31.5561347722222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5T15:35:00" calcext:value-type="date">
            <text:p>2010-07-25 15:35</text:p>
          </table:table-cell>
          <table:table-cell office:value-type="string" calcext:value-type="string">
            <text:p>Red oak</text:p>
          </table:table-cell>
          <table:table-cell office:value-type="float" office:value="15.39" calcext:value-type="float">
            <text:p>15.39</text:p>
          </table:table-cell>
          <table:table-cell office:value-type="float" office:value="60" calcext:value-type="float">
            <text:p>60</text:p>
          </table:table-cell>
          <table:table-cell office:value-type="float" office:value="110.467898637821" calcext:value-type="float">
            <text:p>110.467898637821</text:p>
          </table:table-cell>
          <table:table-cell table:style-name="ce1" office:value-type="float" office:value="0.184952084952085" calcext:value-type="float">
            <text:p>0.184952084952085</text:p>
          </table:table-cell>
          <table:table-cell table:style-name="ce1" office:value-type="float" office:value="0.716345074678409" calcext:value-type="float">
            <text:p>0.716345074678409</text:p>
          </table:table-cell>
          <table:table-cell table:style-name="ce1" office:value-type="float" office:value="0.128513770180437" calcext:value-type="float">
            <text:p>0.128513770180437</text:p>
          </table:table-cell>
          <table:table-cell table:style-name="ce1" office:value-type="float" office:value="0.187818894068894" calcext:value-type="float">
            <text:p>0.187818894068894</text:p>
          </table:table-cell>
          <table:table-cell table:style-name="ce1" office:value-type="float" office:value="0.391527454027455" calcext:value-type="float">
            <text:p>0.391527454027455</text:p>
          </table:table-cell>
          <table:table-cell table:style-name="ce1" office:value-type="float" office:value="0.417423163256497" calcext:value-type="float">
            <text:p>0.417423163256497</text:p>
          </table:table-cell>
          <table:table-cell table:style-name="ce1" office:value-type="float" office:value="0.883502951801922" calcext:value-type="float">
            <text:p>0.883502951801922</text:p>
          </table:table-cell>
          <table:table-cell table:style-name="ce1" office:value-type="float" office:value="0.544528933368219" calcext:value-type="float">
            <text:p>0.544528933368219</text:p>
          </table:table-cell>
          <table:table-cell table:style-name="ce1"/>
          <table:table-cell table:style-name="ce1" office:value-type="float" office:value="0.178173512994942" calcext:value-type="float">
            <text:p>0.178173512994942</text:p>
          </table:table-cell>
          <table:table-cell table:style-name="ce1" table:number-columns-repeated="5"/>
          <table:table-cell table:style-name="ce1" office:value-type="float" office:value="0.189826406814662" calcext:value-type="float">
            <text:p>0.189826406814662</text:p>
          </table:table-cell>
          <table:table-cell table:style-name="ce1" office:value-type="float" office:value="0.334992975061468" calcext:value-type="float">
            <text:p>0.334992975061468</text:p>
          </table:table-cell>
          <table:table-cell table:style-name="ce1" office:value-type="float" office:value="4.97310126752201" calcext:value-type="float">
            <text:p>4.97310126752201</text:p>
          </table:table-cell>
          <table:table-cell table:style-name="ce1" office:value-type="float" office:value="0.0166525381481484" calcext:value-type="float">
            <text:p>0.0166525381481484</text:p>
          </table:table-cell>
          <table:table-cell table:style-name="ce1" office:value-type="float" office:value="0.0644975896671336" calcext:value-type="float">
            <text:p>0.0644975896671336</text:p>
          </table:table-cell>
          <table:table-cell table:style-name="ce1" office:value-type="float" office:value="0.0115709993809831" calcext:value-type="float">
            <text:p>0.0115709993809831</text:p>
          </table:table-cell>
          <table:table-cell table:style-name="ce1" office:value-type="float" office:value="0.016910657153368" calcext:value-type="float">
            <text:p>0.016910657153368</text:p>
          </table:table-cell>
          <table:table-cell table:style-name="ce1" office:value-type="float" office:value="0.0352519727794834" calcext:value-type="float">
            <text:p>0.0352519727794834</text:p>
          </table:table-cell>
          <table:table-cell table:style-name="ce1" office:value-type="float" office:value="0.0375835457699782" calcext:value-type="float">
            <text:p>0.0375835457699782</text:p>
          </table:table-cell>
          <table:table-cell table:style-name="ce1" office:value-type="float" office:value="0.049027772993389" calcext:value-type="float">
            <text:p>0.049027772993389</text:p>
          </table:table-cell>
          <table:table-cell table:style-name="ce1"/>
          <table:table-cell table:style-name="ce1" office:value-type="float" office:value="0.0160422155981997" calcext:value-type="float">
            <text:p>0.0160422155981997</text:p>
          </table:table-cell>
          <table:table-cell table:style-name="ce1" table:number-columns-repeated="3"/>
          <table:table-cell table:style-name="ce1" office:value-type="float" office:value="0.02563711148614" calcext:value-type="float">
            <text:p>0.02563711148614</text:p>
          </table:table-cell>
          <table:table-cell table:style-name="ce1" office:value-type="float" office:value="0.0452426635094545" calcext:value-type="float">
            <text:p>0.0452426635094545</text:p>
          </table:table-cell>
          <table:table-cell table:style-name="ce5" office:value-type="float" office:value="0.0000346427330128206" calcext:value-type="float">
            <text:p>3.46E-05</text:p>
          </table:table-cell>
          <table:table-cell table:style-name="ce5" office:value-type="float" office:value="0.00000194847021497021" calcext:value-type="float">
            <text:p>1.95E-06</text:p>
          </table:table-cell>
          <table:table-cell table:style-name="ce5" office:value-type="float" office:value="0.00000168484361564361" calcext:value-type="float">
            <text:p>1.68E-06</text:p>
          </table:table-cell>
          <table:table-cell table:style-name="ce5" office:value-type="float" office:value="0.00000000157429368471" calcext:value-type="float">
            <text:p>1.57E-09</text:p>
          </table:table-cell>
          <table:table-cell table:style-name="ce5" office:value-type="float" office:value="0.0000003819297210891" calcext:value-type="float">
            <text:p>3.82E-07</text:p>
          </table:table-cell>
          <table:table-cell table:style-name="ce5" office:value-type="float" office:value="0.00000018225602984978" calcext:value-type="float">
            <text:p>1.82E-07</text:p>
          </table:table-cell>
          <table:table-cell table:style-name="ce5" office:value-type="float" office:value="0.0000003886209649918" calcext:value-type="float">
            <text:p>3.89E-07</text:p>
          </table:table-cell>
          <table:table-cell table:style-name="ce5" office:value-type="float" office:value="0.00000000108229111596" calcext:value-type="float">
            <text:p>1.08E-09</text:p>
          </table:table-cell>
          <table:table-cell table:style-name="ce5" office:value-type="float" office:value="0.0000029350109508547" calcext:value-type="float">
            <text:p>2.94E-06</text:p>
          </table:table-cell>
          <table:table-cell/>
          <table:table-cell table:style-name="ce5" office:value-type="float" office:value="0.00000069844017094017" calcext:value-type="float">
            <text:p>6.98E-07</text:p>
          </table:table-cell>
          <table:table-cell table:number-columns-repeated="5"/>
          <table:table-cell table:style-name="ce5" office:value-type="float" office:value="0.00000005580896360351" calcext:value-type="float">
            <text:p>5.58E-08</text:p>
          </table:table-cell>
          <table:table-cell table:style-name="ce5" office:value-type="float" office:value="0.00000484232345451352" calcext:value-type="float">
            <text:p>4.84E-06</text:p>
          </table:table-cell>
          <table:table-cell table:style-name="ce5" office:value-type="float" office:value="0.0000477630936840777" calcext:value-type="float">
            <text:p>4.78E-05</text:p>
          </table:table-cell>
          <table:table-cell table:style-name="ce5" office:value-type="float" office:value="0.00000000077587871482" calcext:value-type="float">
            <text:p>7.76E-10</text:p>
          </table:table-cell>
          <table:table-cell office:value-type="float" office:value="0.85039517430026" calcext:value-type="float">
            <text:p>0.85039517430026</text:p>
          </table:table-cell>
          <table:table-cell office:value-type="float" office:value="0.502511408408864" calcext:value-type="float">
            <text:p>0.502511408408864</text:p>
          </table:table-cell>
          <table:table-cell office:value-type="float" office:value="1.51198782950029" calcext:value-type="float">
            <text:p>1.51198782950029</text:p>
          </table:table-cell>
          <table:table-cell office:value-type="float" office:value="0.504738210545717" calcext:value-type="float">
            <text:p>0.504738210545717</text:p>
          </table:table-cell>
          <table:table-cell office:value-type="float" office:value="7.6064509090909" calcext:value-type="float">
            <text:p>7.6064509090909</text:p>
          </table:table-cell>
          <table:table-cell office:value-type="float" office:value="7.48580240669294" calcext:value-type="float">
            <text:p>7.48580240669294</text:p>
          </table:table-cell>
          <table:table-cell office:value-type="float" office:value="7.72709941148887" calcext:value-type="float">
            <text:p>7.72709941148887</text:p>
          </table:table-cell>
          <table:table-cell office:value-type="float" office:value="0.888200793712623" calcext:value-type="float">
            <text:p>0.888200793712623</text:p>
          </table:table-cell>
          <table:table-cell office:value-type="float" office:value="0.909999075360272" calcext:value-type="float">
            <text:p>0.90999907536027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2.0631387166667" calcext:value-type="float">
            <text:p>32.0631387166667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5T16:40:00" calcext:value-type="date">
            <text:p>2010-07-25 16:40</text:p>
          </table:table-cell>
          <table:table-cell office:value-type="string" calcext:value-type="string">
            <text:p>Red oak</text:p>
          </table:table-cell>
          <table:table-cell office:value-type="float" office:value="15.39" calcext:value-type="float">
            <text:p>15.39</text:p>
          </table:table-cell>
          <table:table-cell office:value-type="float" office:value="60" calcext:value-type="float">
            <text:p>60</text:p>
          </table:table-cell>
          <table:table-cell office:value-type="float" office:value="99.4420695334759" calcext:value-type="float">
            <text:p>99.4420695334759</text:p>
          </table:table-cell>
          <table:table-cell table:style-name="ce1"/>
          <table:table-cell table:style-name="ce1" office:value-type="float" office:value="0.266288418371752" calcext:value-type="float">
            <text:p>0.266288418371752</text:p>
          </table:table-cell>
          <table:table-cell table:style-name="ce1" table:number-columns-repeated="2"/>
          <table:table-cell table:style-name="ce1" office:value-type="float" office:value="0.122600470517137" calcext:value-type="float">
            <text:p>0.122600470517137</text:p>
          </table:table-cell>
          <table:table-cell table:style-name="ce1" office:value-type="float" office:value="0.189253108003108" calcext:value-type="float">
            <text:p>0.189253108003108</text:p>
          </table:table-cell>
          <table:table-cell table:style-name="ce1" office:value-type="float" office:value="0.469318332011631" calcext:value-type="float">
            <text:p>0.469318332011631</text:p>
          </table:table-cell>
          <table:table-cell table:style-name="ce1" office:value-type="float" office:value="0.432009855224141" calcext:value-type="float">
            <text:p>0.432009855224141</text:p>
          </table:table-cell>
          <table:table-cell table:style-name="ce1" table:number-columns-repeated="7"/>
          <table:table-cell table:style-name="ce1" office:value-type="float" office:value="0.0800342740778983" calcext:value-type="float">
            <text:p>0.0800342740778983</text:p>
          </table:table-cell>
          <table:table-cell table:style-name="ce1" office:value-type="float" office:value="0.187498170588924" calcext:value-type="float">
            <text:p>0.187498170588924</text:p>
          </table:table-cell>
          <table:table-cell table:style-name="ce1" office:value-type="float" office:value="4.47673476313078" calcext:value-type="float">
            <text:p>4.47673476313078</text:p>
          </table:table-cell>
          <table:table-cell table:style-name="ce1"/>
          <table:table-cell table:style-name="ce1" office:value-type="float" office:value="0.0239758207997196" calcext:value-type="float">
            <text:p>0.0239758207997196</text:p>
          </table:table-cell>
          <table:table-cell table:style-name="ce1" table:number-columns-repeated="2"/>
          <table:table-cell table:style-name="ce1" office:value-type="float" office:value="0.0110385833865916" calcext:value-type="float">
            <text:p>0.0110385833865916</text:p>
          </table:table-cell>
          <table:table-cell table:style-name="ce1" office:value-type="float" office:value="0.0170397895297794" calcext:value-type="float">
            <text:p>0.0170397895297794</text:p>
          </table:table-cell>
          <table:table-cell table:style-name="ce1" office:value-type="float" office:value="0.0388968883284545" calcext:value-type="float">
            <text:p>0.0388968883284545</text:p>
          </table:table-cell>
          <table:table-cell table:style-name="ce1" table:number-columns-repeated="5"/>
          <table:table-cell table:style-name="ce1" office:value-type="float" office:value="0.0108090736250974" calcext:value-type="float">
            <text:p>0.0108090736250974</text:p>
          </table:table-cell>
          <table:table-cell table:style-name="ce1" office:value-type="float" office:value="0.0253226702411788" calcext:value-type="float">
            <text:p>0.0253226702411788</text:p>
          </table:table-cell>
          <table:table-cell table:style-name="ce5" office:value-type="float" office:value="0.000031185033005698" calcext:value-type="float">
            <text:p>3.12E-05</text:p>
          </table:table-cell>
          <table:table-cell/>
          <table:table-cell table:style-name="ce5" office:value-type="float" office:value="0.00000062631036001036" calcext:value-type="float">
            <text:p>6.26E-07</text:p>
          </table:table-cell>
          <table:table-cell table:number-columns-repeated="2"/>
          <table:table-cell table:style-name="ce5" office:value-type="float" office:value="0.00000005707051902573" calcext:value-type="float">
            <text:p>5.71E-08</text:p>
          </table:table-cell>
          <table:table-cell table:style-name="ce5" office:value-type="float" office:value="0.00000017619464355089" calcext:value-type="float">
            <text:p>1.76E-07</text:p>
          </table:table-cell>
          <table:table-cell table:style-name="ce5" office:value-type="float" office:value="0.00000000057491495671" calcext:value-type="float">
            <text:p>5.75E-10</text:p>
          </table:table-cell>
          <table:table-cell table:style-name="ce5" office:value-type="float" office:value="0.00000232853311965812" calcext:value-type="float">
            <text:p>2.33E-06</text:p>
          </table:table-cell>
          <table:table-cell table:number-columns-repeated="7"/>
          <table:table-cell table:style-name="ce5" office:value-type="float" office:value="0.0000000235300765789" calcext:value-type="float">
            <text:p>2.35E-08</text:p>
          </table:table-cell>
          <table:table-cell table:style-name="ce5" office:value-type="float" office:value="0.00000271028605586289" calcext:value-type="float">
            <text:p>2.71E-06</text:p>
          </table:table-cell>
          <table:table-cell table:style-name="ce5" office:value-type="float" office:value="0.0000371075326953416" calcext:value-type="float">
            <text:p>3.71E-05</text:p>
          </table:table-cell>
          <table:table-cell table:style-name="ce5" office:value-type="float" office:value="0.00000000060278643105" calcext:value-type="float">
            <text:p>6.03E-10</text:p>
          </table:table-cell>
          <table:table-cell office:value-type="float" office:value="0.6602174425187" calcext:value-type="float">
            <text:p>0.6602174425187</text:p>
          </table:table-cell>
          <table:table-cell office:value-type="float" office:value="0.416940579767128" calcext:value-type="float">
            <text:p>0.416940579767128</text:p>
          </table:table-cell>
          <table:table-cell office:value-type="float" office:value="1.01271797877393" calcext:value-type="float">
            <text:p>1.01271797877393</text:p>
          </table:table-cell>
          <table:table-cell office:value-type="float" office:value="0.297888699503403" calcext:value-type="float">
            <text:p>0.297888699503403</text:p>
          </table:table-cell>
          <table:table-cell office:value-type="float" office:value="2.8740988" calcext:value-type="float">
            <text:p>2.8740988</text:p>
          </table:table-cell>
          <table:table-cell office:value-type="float" office:value="2.77078159509536" calcext:value-type="float">
            <text:p>2.77078159509536</text:p>
          </table:table-cell>
          <table:table-cell office:value-type="float" office:value="2.97741600490463" calcext:value-type="float">
            <text:p>2.97741600490463</text:p>
          </table:table-cell>
          <table:table-cell office:value-type="float" office:value="0.770287144436823" calcext:value-type="float">
            <text:p>0.770287144436823</text:p>
          </table:table-cell>
          <table:table-cell office:value-type="float" office:value="0.7964964462763" calcext:value-type="float">
            <text:p>0.796496446276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6.2602706277778" calcext:value-type="float">
            <text:p>26.2602706277778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5T17:45:00" calcext:value-type="date">
            <text:p>2010-07-25 17:45</text:p>
          </table:table-cell>
          <table:table-cell office:value-type="string" calcext:value-type="string">
            <text:p>Red oak</text:p>
          </table:table-cell>
          <table:table-cell office:value-type="float" office:value="15.39" calcext:value-type="float">
            <text:p>15.39</text:p>
          </table:table-cell>
          <table:table-cell office:value-type="float" office:value="60" calcext:value-type="float">
            <text:p>60</text:p>
          </table:table-cell>
          <table:table-cell office:value-type="float" office:value="91.7659254807693" calcext:value-type="float">
            <text:p>91.7659254807693</text:p>
          </table:table-cell>
          <table:table-cell table:style-name="ce1"/>
          <table:table-cell table:style-name="ce1" office:value-type="float" office:value="0.206321225071225" calcext:value-type="float">
            <text:p>0.206321225071225</text:p>
          </table:table-cell>
          <table:table-cell table:style-name="ce1" table:number-columns-repeated="5"/>
          <table:table-cell table:style-name="ce1" office:value-type="float" office:value="0.23215157858015" calcext:value-type="float">
            <text:p>0.23215157858015</text:p>
          </table:table-cell>
          <table:table-cell table:style-name="ce1" table:number-columns-repeated="8"/>
          <table:table-cell table:style-name="ce1" office:value-type="float" office:value="0.114502473363775" calcext:value-type="float">
            <text:p>0.114502473363775</text:p>
          </table:table-cell>
          <table:table-cell table:style-name="ce1" office:value-type="float" office:value="4.13116612111873" calcext:value-type="float">
            <text:p>4.13116612111873</text:p>
          </table:table-cell>
          <table:table-cell table:style-name="ce1"/>
          <table:table-cell table:style-name="ce1" office:value-type="float" office:value="0.0185765522576368" calcext:value-type="float">
            <text:p>0.0185765522576368</text:p>
          </table:table-cell>
          <table:table-cell table:style-name="ce1" table:number-columns-repeated="4"/>
          <table:table-cell table:style-name="ce1" office:value-type="float" office:value="0.0209022408125886" calcext:value-type="float">
            <text:p>0.0209022408125886</text:p>
          </table:table-cell>
          <table:table-cell table:style-name="ce1" table:number-columns-repeated="6"/>
          <table:table-cell table:style-name="ce1" office:value-type="float" office:value="0.0154641955475245" calcext:value-type="float">
            <text:p>0.0154641955475245</text:p>
          </table:table-cell>
          <table:table-cell table:style-name="ce5" office:value-type="float" office:value="0.0000287777942307692" calcext:value-type="float">
            <text:p>2.88E-05</text:p>
          </table:table-cell>
          <table:table-cell/>
          <table:table-cell table:style-name="ce5" office:value-type="float" office:value="0.00000048526752136752" calcext:value-type="float">
            <text:p>4.85E-07</text:p>
          </table:table-cell>
          <table:table-cell table:number-columns-repeated="5"/>
          <table:table-cell table:style-name="ce5" office:value-type="float" office:value="0.000001251297008547" calcext:value-type="float">
            <text:p>1.25E-06</text:p>
          </table:table-cell>
          <table:table-cell table:number-columns-repeated="8"/>
          <table:table-cell table:style-name="ce5" office:value-type="float" office:value="0.00000165513325247336" calcext:value-type="float">
            <text:p>1.66E-06</text:p>
          </table:table-cell>
          <table:table-cell table:style-name="ce5" office:value-type="float" office:value="0.0000321694920131571" calcext:value-type="float">
            <text:p>3.22E-05</text:p>
          </table:table-cell>
          <table:table-cell table:style-name="ce5" office:value-type="float" office:value="0.00000000052257134524" calcext:value-type="float">
            <text:p>5.23E-10</text:p>
          </table:table-cell>
          <table:table-cell office:value-type="float" office:value="0.572315551500793" calcext:value-type="float">
            <text:p>0.572315551500793</text:p>
          </table:table-cell>
          <table:table-cell office:value-type="float" office:value="0.367189693111811" calcext:value-type="float">
            <text:p>0.367189693111811</text:p>
          </table:table-cell>
          <table:table-cell office:value-type="float" office:value="0.858750101328325" calcext:value-type="float">
            <text:p>0.858750101328325</text:p>
          </table:table-cell>
          <table:table-cell office:value-type="float" office:value="0.245780204108257" calcext:value-type="float">
            <text:p>0.245780204108257</text:p>
          </table:table-cell>
          <table:table-cell office:value-type="float" office:value="3.31643593333333" calcext:value-type="float">
            <text:p>3.31643593333333</text:p>
          </table:table-cell>
          <table:table-cell office:value-type="float" office:value="3.2131187284287" calcext:value-type="float">
            <text:p>3.2131187284287</text:p>
          </table:table-cell>
          <table:table-cell office:value-type="float" office:value="3.41975313823796" calcext:value-type="float">
            <text:p>3.41975313823796</text:p>
          </table:table-cell>
          <table:table-cell office:value-type="float" office:value="0.827430542001888" calcext:value-type="float">
            <text:p>0.827430542001888</text:p>
          </table:table-cell>
          <table:table-cell office:value-type="float" office:value="0.857968419566241" calcext:value-type="float">
            <text:p>0.857968419566241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5.2452080555555" calcext:value-type="float">
            <text:p>25.2452080555555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5T19:00:00" calcext:value-type="date">
            <text:p>2010-07-25 19:00</text:p>
          </table:table-cell>
          <table:table-cell office:value-type="string" calcext:value-type="string">
            <text:p>Red oak</text:p>
          </table:table-cell>
          <table:table-cell office:value-type="float" office:value="15.39" calcext:value-type="float">
            <text:p>15.39</text:p>
          </table:table-cell>
          <table:table-cell office:value-type="float" office:value="60" calcext:value-type="float">
            <text:p>60</text:p>
          </table:table-cell>
          <table:table-cell office:value-type="float" office:value="13.4688713051994" calcext:value-type="float">
            <text:p>13.4688713051994</text:p>
          </table:table-cell>
          <table:table-cell table:style-name="ce1" table:number-columns-repeated="7"/>
          <table:table-cell table:style-name="ce1" office:value-type="float" office:value="0.87464678178964" calcext:value-type="float">
            <text:p>0.87464678178964</text:p>
          </table:table-cell>
          <table:table-cell table:style-name="ce1" table:number-columns-repeated="8"/>
          <table:table-cell table:style-name="ce1" office:value-type="float" office:value="0.102228588572767" calcext:value-type="float">
            <text:p>0.102228588572767</text:p>
          </table:table-cell>
          <table:table-cell table:style-name="ce1" office:value-type="float" office:value="0.60634864776042" calcext:value-type="float">
            <text:p>0.60634864776042</text:p>
          </table:table-cell>
          <table:table-cell table:style-name="ce1" table:number-columns-repeated="6"/>
          <table:table-cell table:style-name="ce1" office:value-type="float" office:value="0.0787506066972997" calcext:value-type="float">
            <text:p>0.0787506066972997</text:p>
          </table:table-cell>
          <table:table-cell table:style-name="ce1" table:number-columns-repeated="6"/>
          <table:table-cell table:style-name="ce1" office:value-type="float" office:value="0.01380653917592" calcext:value-type="float">
            <text:p>0.01380653917592</text:p>
          </table:table-cell>
          <table:table-cell table:style-name="ce5" office:value-type="float" office:value="0.00000422383804131053" calcext:value-type="float">
            <text:p>4.22E-06</text:p>
          </table:table-cell>
          <table:table-cell/>
          <table:table-cell table:style-name="ce4"/>
          <table:table-cell table:number-columns-repeated="5"/>
          <table:table-cell table:style-name="ce5" office:value-type="float" office:value="0.00000471434615384616" calcext:value-type="float">
            <text:p>4.71E-06</text:p>
          </table:table-cell>
          <table:table-cell table:number-columns-repeated="8"/>
          <table:table-cell table:style-name="ce5" office:value-type="float" office:value="0.00000147771424781934" calcext:value-type="float">
            <text:p>1.48E-06</text:p>
          </table:table-cell>
          <table:table-cell table:style-name="ce5" office:value-type="float" office:value="0.000010415898442976" calcext:value-type="float">
            <text:p>1.04E-05</text:p>
          </table:table-cell>
          <table:table-cell table:style-name="ce5" office:value-type="float" office:value="0.00000000016919913" calcext:value-type="float">
            <text:p>1.69E-10</text:p>
          </table:table-cell>
          <table:table-cell office:value-type="float" office:value="0.180698472708201" calcext:value-type="float">
            <text:p>0.180698472708201</text:p>
          </table:table-cell>
          <table:table-cell office:value-type="float" office:value="0.103615869002837" calcext:value-type="float">
            <text:p>0.103615869002837</text:p>
          </table:table-cell>
          <table:table-cell office:value-type="float" office:value="0.29898185866952" calcext:value-type="float">
            <text:p>0.29898185866952</text:p>
          </table:table-cell>
          <table:table-cell office:value-type="float" office:value="0.0976829948333417" calcext:value-type="float">
            <text:p>0.0976829948333417</text:p>
          </table:table-cell>
          <table:table-cell office:value-type="float" office:value="1.95571074999999" calcext:value-type="float">
            <text:p>1.95571074999999</text:p>
          </table:table-cell>
          <table:table-cell office:value-type="float" office:value="1.75563784301383" calcext:value-type="float">
            <text:p>1.75563784301383</text:p>
          </table:table-cell>
          <table:table-cell office:value-type="float" office:value="2.15578365698616" calcext:value-type="float">
            <text:p>2.15578365698616</text:p>
          </table:table-cell>
          <table:table-cell office:value-type="float" office:value="0.907604704474728" calcext:value-type="float">
            <text:p>0.907604704474728</text:p>
          </table:table-cell>
          <table:table-cell office:value-type="float" office:value="0.820645582557199" calcext:value-type="float">
            <text:p>0.82064558255719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3.03932845" calcext:value-type="float">
            <text:p>23.03932845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5T20:30:00" calcext:value-type="date">
            <text:p>2010-07-25 20:30</text:p>
          </table:table-cell>
          <table:table-cell office:value-type="string" calcext:value-type="string">
            <text:p>Red oak</text:p>
          </table:table-cell>
          <table:table-cell office:value-type="float" office:value="15.39" calcext:value-type="float">
            <text:p>15.39</text:p>
          </table:table-cell>
          <table:table-cell office:value-type="float" office:value="60" calcext:value-type="float">
            <text:p>60</text:p>
          </table:table-cell>
          <table:table-cell office:value-type="float" office:value="7.35087695868947" calcext:value-type="float">
            <text:p>7.35087695868947</text:p>
          </table:table-cell>
          <table:table-cell table:style-name="ce1" table:number-columns-repeated="7"/>
          <table:table-cell table:style-name="ce1" office:value-type="float" office:value="0.177842098377813" calcext:value-type="float">
            <text:p>0.177842098377813</text:p>
          </table:table-cell>
          <table:table-cell table:style-name="ce1" table:number-columns-repeated="9"/>
          <table:table-cell table:style-name="ce1" office:value-type="float" office:value="0.330925598942651" calcext:value-type="float">
            <text:p>0.330925598942651</text:p>
          </table:table-cell>
          <table:table-cell table:style-name="ce1" table:number-columns-repeated="6"/>
          <table:table-cell table:style-name="ce1" office:value-type="float" office:value="0.0160123760072806" calcext:value-type="float">
            <text:p>0.0160123760072806</text:p>
          </table:table-cell>
          <table:table-cell table:style-name="ce1" table:number-columns-repeated="7"/>
          <table:table-cell table:style-name="ce5" office:value-type="float" office:value="0.00000230523501424501" calcext:value-type="float">
            <text:p>2.31E-06</text:p>
          </table:table-cell>
          <table:table-cell/>
          <table:table-cell table:style-name="ce4"/>
          <table:table-cell table:number-columns-repeated="5"/>
          <table:table-cell table:style-name="ce5" office:value-type="float" office:value="0.00000095856891025641" calcext:value-type="float">
            <text:p>9.59E-07</text:p>
          </table:table-cell>
          <table:table-cell table:number-columns-repeated="9"/>
          <table:table-cell table:style-name="ce5" office:value-type="float" office:value="0.00000326380392450143" calcext:value-type="float">
            <text:p>3.26E-06</text:p>
          </table:table-cell>
          <table:table-cell table:style-name="ce5" office:value-type="float" office:value="0.00000000005301825738" calcext:value-type="float">
            <text:p>5.30E-11</text:p>
          </table:table-cell>
          <table:table-cell office:value-type="float" office:value="0.058184048562822" calcext:value-type="float">
            <text:p>0.058184048562822</text:p>
          </table:table-cell>
          <table:table-cell office:value-type="float" office:value="0.036907020000612" calcext:value-type="float">
            <text:p>0.036907020000612</text:p>
          </table:table-cell>
          <table:table-cell office:value-type="float" office:value="0.086816244096866" calcext:value-type="float">
            <text:p>0.086816244096866</text:p>
          </table:table-cell>
          <table:table-cell office:value-type="float" office:value="0.0249546120481269" calcext:value-type="float">
            <text:p>0.0249546120481269</text:p>
          </table:table-cell>
          <table:table-cell office:value-type="float" office:value="1.02657787499999" calcext:value-type="float">
            <text:p>1.02657787499999</text:p>
          </table:table-cell>
          <table:table-cell office:value-type="float" office:value="0.885104965738373" calcext:value-type="float">
            <text:p>0.885104965738373</text:p>
          </table:table-cell>
          <table:table-cell office:value-type="float" office:value="1.16805078426162" calcext:value-type="float">
            <text:p>1.16805078426162</text:p>
          </table:table-cell>
          <table:table-cell office:value-type="float" office:value="0.9433223236349" calcext:value-type="float">
            <text:p>0.9433223236349</text:p>
          </table:table-cell>
          <table:table-cell office:value-type="float" office:value="0.824343051192814" calcext:value-type="float">
            <text:p>0.82434305119281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1.1923820111111" calcext:value-type="float">
            <text:p>21.1923820111111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6T03:00:00" calcext:value-type="date">
            <text:p>2010-07-26 03:00</text:p>
          </table:table-cell>
          <table:table-cell office:value-type="string" calcext:value-type="string">
            <text:p>Red oak</text:p>
          </table:table-cell>
          <table:table-cell office:value-type="float" office:value="15.39" calcext:value-type="float">
            <text:p>15.39</text:p>
          </table:table-cell>
          <table:table-cell office:value-type="float" office:value="480" calcext:value-type="float">
            <text:p>480</text:p>
          </table:table-cell>
          <table:table-cell office:value-type="float" office:value="0.729269052706553" calcext:value-type="float">
            <text:p>0.729269052706553</text:p>
          </table:table-cell>
          <table:table-cell table:style-name="ce1" table:number-columns-repeated="7"/>
          <table:table-cell table:style-name="ce1" office:value-type="float" office:value="0.0402654451203558" calcext:value-type="float">
            <text:p>0.0402654451203558</text:p>
          </table:table-cell>
          <table:table-cell table:style-name="ce1" table:number-columns-repeated="8"/>
          <table:table-cell table:style-name="ce1" office:value-type="float" office:value="0.024080172110994" calcext:value-type="float">
            <text:p>0.024080172110994</text:p>
          </table:table-cell>
          <table:table-cell table:style-name="ce1" office:value-type="float" office:value="0.0328306131926171" calcext:value-type="float">
            <text:p>0.0328306131926171</text:p>
          </table:table-cell>
          <table:table-cell table:style-name="ce1" table:number-columns-repeated="6"/>
          <table:table-cell table:style-name="ce1" office:value-type="float" office:value="0.00362538146619223" calcext:value-type="float">
            <text:p>0.00362538146619223</text:p>
          </table:table-cell>
          <table:table-cell table:style-name="ce1" table:number-columns-repeated="6"/>
          <table:table-cell table:style-name="ce1" office:value-type="float" office:value="0.00325216110537109" calcext:value-type="float">
            <text:p>0.00325216110537109</text:p>
          </table:table-cell>
          <table:table-cell table:style-name="ce5" office:value-type="float" office:value="0.00000022869877492878" calcext:value-type="float">
            <text:p>2.29E-07</text:p>
          </table:table-cell>
          <table:table-cell/>
          <table:table-cell table:style-name="ce4"/>
          <table:table-cell table:number-columns-repeated="5"/>
          <table:table-cell table:style-name="ce5" office:value-type="float" office:value="0.00000021703074919872" calcext:value-type="float">
            <text:p>2.17E-07</text:p>
          </table:table-cell>
          <table:table-cell table:number-columns-repeated="8"/>
          <table:table-cell table:style-name="ce5" office:value-type="float" office:value="0.00000034807888786442" calcext:value-type="float">
            <text:p>3.48E-07</text:p>
          </table:table-cell>
          <table:table-cell table:style-name="ce5" office:value-type="float" office:value="0.00000079380841199191" calcext:value-type="float">
            <text:p>7.94E-07</text:p>
          </table:table-cell>
          <table:table-cell table:style-name="ce5" office:value-type="float" office:value="0.00000000001289487349" calcext:value-type="float">
            <text:p>1.29E-11</text:p>
          </table:table-cell>
          <table:table-cell office:value-type="float" office:value="0.0133799713419051" calcext:value-type="float">
            <text:p>0.0133799713419051</text:p>
          </table:table-cell>
          <table:table-cell office:value-type="float" office:value="0.00660068353207066" calcext:value-type="float">
            <text:p>0.00660068353207066</text:p>
          </table:table-cell>
          <table:table-cell office:value-type="float" office:value="0.0256804026089412" calcext:value-type="float">
            <text:p>0.0256804026089412</text:p>
          </table:table-cell>
          <table:table-cell office:value-type="float" office:value="0.00953985953843528" calcext:value-type="float">
            <text:p>0.00953985953843528</text:p>
          </table:table-cell>
          <table:table-cell office:value-type="float" office:value="-0.340687357142857" calcext:value-type="float">
            <text:p>-0.340687357142857</text:p>
          </table:table-cell>
          <table:table-cell office:value-type="float" office:value="-0.447630824331162" calcext:value-type="float">
            <text:p>-0.447630824331162</text:p>
          </table:table-cell>
          <table:table-cell office:value-type="float" office:value="-0.233743889954551" calcext:value-type="float">
            <text:p>-0.23374388995455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" office:value-type="float" office:value="17.4421038888889" calcext:value-type="float">
            <text:p>17.4421038888889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6T05:30:00" calcext:value-type="date">
            <text:p>2010-07-26 05:30</text:p>
          </table:table-cell>
          <table:table-cell office:value-type="string" calcext:value-type="string">
            <text:p>Red oak</text:p>
          </table:table-cell>
          <table:table-cell office:value-type="float" office:value="15.39" calcext:value-type="float">
            <text:p>15.39</text:p>
          </table:table-cell>
          <table:table-cell office:value-type="float" office:value="60" calcext:value-type="float">
            <text:p>60</text:p>
          </table:table-cell>
          <table:table-cell office:value-type="float" office:value="0.683745103276354" calcext:value-type="float">
            <text:p>0.683745103276354</text:p>
          </table:table-cell>
          <table:table-cell table:style-name="ce1" table:number-columns-repeated="7"/>
          <table:table-cell table:style-name="ce1" office:value-type="float" office:value="0.665183477237049" calcext:value-type="float">
            <text:p>0.665183477237049</text:p>
          </table:table-cell>
          <table:table-cell table:style-name="ce1" table:number-columns-repeated="9"/>
          <table:table-cell table:style-name="ce1" office:value-type="float" office:value="0.0307811923798234" calcext:value-type="float">
            <text:p>0.0307811923798234</text:p>
          </table:table-cell>
          <table:table-cell table:style-name="ce1" table:number-columns-repeated="6"/>
          <table:table-cell table:style-name="ce1" office:value-type="float" office:value="0.0598911509058016" calcext:value-type="float">
            <text:p>0.0598911509058016</text:p>
          </table:table-cell>
          <table:table-cell table:style-name="ce1" table:number-columns-repeated="7"/>
          <table:table-cell table:style-name="ce5" office:value-type="float" office:value="0.00000021442246438746" calcext:value-type="float">
            <text:p>2.14E-07</text:p>
          </table:table-cell>
          <table:table-cell/>
          <table:table-cell table:style-name="ce4"/>
          <table:table-cell table:number-columns-repeated="5"/>
          <table:table-cell table:style-name="ce5" office:value-type="float" office:value="0.00000358533894230769" calcext:value-type="float">
            <text:p>3.59E-06</text:p>
          </table:table-cell>
          <table:table-cell table:number-columns-repeated="9"/>
          <table:table-cell table:style-name="ce5" office:value-type="float" office:value="0.00000379976140669515" calcext:value-type="float">
            <text:p>3.80E-06</text:p>
          </table:table-cell>
          <table:table-cell table:style-name="ce5" office:value-type="float" office:value="0.00000000006172451928" calcext:value-type="float">
            <text:p>6.17E-11</text:p>
          </table:table-cell>
          <table:table-cell office:value-type="float" office:value="0.0655444732697105" calcext:value-type="float">
            <text:p>0.0655444732697105</text:p>
          </table:table-cell>
          <table:table-cell office:value-type="float" office:value="0.0372492806941977" calcext:value-type="float">
            <text:p>0.0372492806941977</text:p>
          </table:table-cell>
          <table:table-cell office:value-type="float" office:value="0.105273799274016" calcext:value-type="float">
            <text:p>0.105273799274016</text:p>
          </table:table-cell>
          <table:table-cell office:value-type="float" office:value="0.0340122592899092" calcext:value-type="float">
            <text:p>0.0340122592899092</text:p>
          </table:table-cell>
          <table:table-cell office:value-type="float" office:value="-0.960446076923076" calcext:value-type="float">
            <text:p>-0.960446076923076</text:p>
          </table:table-cell>
          <table:table-cell office:value-type="float" office:value="-1.07142655768765" calcext:value-type="float">
            <text:p>-1.07142655768765</text:p>
          </table:table-cell>
          <table:table-cell office:value-type="float" office:value="-0.849465596158496" calcext:value-type="float">
            <text:p>-0.84946559615849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" office:value-type="float" office:value="13.9369389611111" calcext:value-type="float">
            <text:p>13.9369389611111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6T07:30:00" calcext:value-type="date">
            <text:p>2010-07-26 07:30</text:p>
          </table:table-cell>
          <table:table-cell office:value-type="string" calcext:value-type="string">
            <text:p>Red oak</text:p>
          </table:table-cell>
          <table:table-cell office:value-type="float" office:value="15.39" calcext:value-type="float">
            <text:p>15.39</text:p>
          </table:table-cell>
          <table:table-cell office:value-type="float" office:value="60" calcext:value-type="float">
            <text:p>60</text:p>
          </table:table-cell>
          <table:table-cell office:value-type="float" office:value="4.63295940170941" calcext:value-type="float">
            <text:p>4.63295940170941</text:p>
          </table:table-cell>
          <table:table-cell table:style-name="ce1" table:number-columns-repeated="7"/>
          <table:table-cell table:style-name="ce1" office:value-type="float" office:value="0.354983211233212" calcext:value-type="float">
            <text:p>0.354983211233212</text:p>
          </table:table-cell>
          <table:table-cell table:style-name="ce1" table:number-columns-repeated="9"/>
          <table:table-cell table:style-name="ce1" office:value-type="float" office:value="0.20856897394743" calcext:value-type="float">
            <text:p>0.20856897394743</text:p>
          </table:table-cell>
          <table:table-cell table:style-name="ce1" table:number-columns-repeated="6"/>
          <table:table-cell table:style-name="ce1" office:value-type="float" office:value="0.0319616373535055" calcext:value-type="float">
            <text:p>0.0319616373535055</text:p>
          </table:table-cell>
          <table:table-cell table:style-name="ce1" table:number-columns-repeated="7"/>
          <table:table-cell table:style-name="ce5" office:value-type="float" office:value="0.00000145289606837607" calcext:value-type="float">
            <text:p>1.45E-06</text:p>
          </table:table-cell>
          <table:table-cell/>
          <table:table-cell table:style-name="ce4"/>
          <table:table-cell table:number-columns-repeated="5"/>
          <table:table-cell table:style-name="ce5" office:value-type="float" office:value="0.00000191335950854701" calcext:value-type="float">
            <text:p>1.91E-06</text:p>
          </table:table-cell>
          <table:table-cell table:number-columns-repeated="9"/>
          <table:table-cell table:style-name="ce5" office:value-type="float" office:value="0.00000336625557692308" calcext:value-type="float">
            <text:p>3.37E-06</text:p>
          </table:table-cell>
          <table:table-cell table:style-name="ce5" office:value-type="float" office:value="0.00000000005468251425" calcext:value-type="float">
            <text:p>5.47E-11</text:p>
          </table:table-cell>
          <table:table-cell office:value-type="float" office:value="0.0586421494854079" calcext:value-type="float">
            <text:p>0.0586421494854079</text:p>
          </table:table-cell>
          <table:table-cell office:value-type="float" office:value="0.0355870188301281" calcext:value-type="float">
            <text:p>0.0355870188301281</text:p>
          </table:table-cell>
          <table:table-cell office:value-type="float" office:value="0.0902857591434838" calcext:value-type="float">
            <text:p>0.0902857591434838</text:p>
          </table:table-cell>
          <table:table-cell office:value-type="float" office:value="0.0273493701566778" calcext:value-type="float">
            <text:p>0.0273493701566778</text:p>
          </table:table-cell>
          <table:table-cell office:value-type="float" office:value="-0.537462846153846" calcext:value-type="float">
            <text:p>-0.537462846153846</text:p>
          </table:table-cell>
          <table:table-cell office:value-type="float" office:value="-0.648443326918426" calcext:value-type="float">
            <text:p>-0.648443326918426</text:p>
          </table:table-cell>
          <table:table-cell office:value-type="float" office:value="-0.426482365389265" calcext:value-type="float">
            <text:p>-0.42648236538926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" office:value-type="float" office:value="14.3964778666667" calcext:value-type="float">
            <text:p>14.3964778666667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6T09:00:00" calcext:value-type="date">
            <text:p>2010-07-26 09:00</text:p>
          </table:table-cell>
          <table:table-cell office:value-type="string" calcext:value-type="string">
            <text:p>Red oak</text:p>
          </table:table-cell>
          <table:table-cell office:value-type="float" office:value="15.39" calcext:value-type="float">
            <text:p>15.39</text:p>
          </table:table-cell>
          <table:table-cell office:value-type="float" office:value="60" calcext:value-type="float">
            <text:p>60</text:p>
          </table:table-cell>
          <table:table-cell office:value-type="float" office:value="11.4181201032764" calcext:value-type="float">
            <text:p>11.4181201032764</text:p>
          </table:table-cell>
          <table:table-cell table:style-name="ce1" table:number-columns-repeated="17"/>
          <table:table-cell table:style-name="ce1" office:value-type="float" office:value="0.51402686444224" calcext:value-type="float">
            <text:p>0.51402686444224</text:p>
          </table:table-cell>
          <table:table-cell table:style-name="ce1" table:number-columns-repeated="14"/>
          <table:table-cell table:style-name="ce5" office:value-type="float" office:value="0.00000358072246438747" calcext:value-type="float">
            <text:p>3.58E-06</text:p>
          </table:table-cell>
          <table:table-cell/>
          <table:table-cell table:style-name="ce4"/>
          <table:table-cell table:number-columns-repeated="15"/>
          <table:table-cell table:style-name="ce5" office:value-type="float" office:value="0.00000358072246438747" calcext:value-type="float">
            <text:p>3.58E-06</text:p>
          </table:table-cell>
          <table:table-cell table:style-name="ce5" office:value-type="float" office:value="0.00000000005816638181" calcext:value-type="float">
            <text:p>5.82E-11</text:p>
          </table:table-cell>
          <table:table-cell office:value-type="float" office:value="0.0652341057031407" calcext:value-type="float">
            <text:p>0.0652341057031407</text:p>
          </table:table-cell>
          <table:table-cell office:value-type="float" office:value="0.0432435410367304" calcext:value-type="float">
            <text:p>0.0432435410367304</text:p>
          </table:table-cell>
          <table:table-cell office:value-type="float" office:value="0.094113639078742" calcext:value-type="float">
            <text:p>0.094113639078742</text:p>
          </table:table-cell>
          <table:table-cell office:value-type="float" office:value="0.0254350490210057" calcext:value-type="float">
            <text:p>0.0254350490210057</text:p>
          </table:table-cell>
          <table:table-cell office:value-type="float" office:value="1.862293375" calcext:value-type="float">
            <text:p>1.862293375</text:p>
          </table:table-cell>
          <table:table-cell office:value-type="float" office:value="1.72082046573837" calcext:value-type="float">
            <text:p>1.72082046573837</text:p>
          </table:table-cell>
          <table:table-cell office:value-type="float" office:value="2.00376628426162" calcext:value-type="float">
            <text:p>2.00376628426162</text:p>
          </table:table-cell>
          <table:table-cell office:value-type="float" office:value="0.964971090710591" calcext:value-type="float">
            <text:p>0.964971090710591</text:p>
          </table:table-cell>
          <table:table-cell office:value-type="float" office:value="0.905204883585235" calcext:value-type="float">
            <text:p>0.90520488358523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8.28912795" calcext:value-type="float">
            <text:p>18.28912795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6T12:00:00" calcext:value-type="date">
            <text:p>2010-07-26 12:00</text:p>
          </table:table-cell>
          <table:table-cell office:value-type="string" calcext:value-type="string">
            <text:p>Red oak</text:p>
          </table:table-cell>
          <table:table-cell office:value-type="float" office:value="15.39" calcext:value-type="float">
            <text:p>15.39</text:p>
          </table:table-cell>
          <table:table-cell office:value-type="float" office:value="60" calcext:value-type="float">
            <text:p>60</text:p>
          </table:table-cell>
          <table:table-cell office:value-type="float" office:value="61.816036769943" calcext:value-type="float">
            <text:p>61.816036769943</text:p>
          </table:table-cell>
          <table:table-cell table:style-name="ce1"/>
          <table:table-cell table:style-name="ce1" office:value-type="float" office:value="0.193388478805145" calcext:value-type="float">
            <text:p>0.193388478805145</text:p>
          </table:table-cell>
          <table:table-cell table:style-name="ce1"/>
          <table:table-cell table:style-name="ce1" office:value-type="float" office:value="0.135869917119917" calcext:value-type="float">
            <text:p>0.135869917119917</text:p>
          </table:table-cell>
          <table:table-cell table:style-name="ce1" office:value-type="float" office:value="0.158944142277476" calcext:value-type="float">
            <text:p>0.158944142277476</text:p>
          </table:table-cell>
          <table:table-cell table:style-name="ce1" office:value-type="float" office:value="0.26892752309419" calcext:value-type="float">
            <text:p>0.26892752309419</text:p>
          </table:table-cell>
          <table:table-cell table:style-name="ce1" office:value-type="float" office:value="0.220908780509296" calcext:value-type="float">
            <text:p>0.220908780509296</text:p>
          </table:table-cell>
          <table:table-cell table:style-name="ce1" office:value-type="float" office:value="0.169727346066632" calcext:value-type="float">
            <text:p>0.169727346066632</text:p>
          </table:table-cell>
          <table:table-cell table:style-name="ce1" table:number-columns-repeated="8"/>
          <table:table-cell table:style-name="ce1" office:value-type="float" office:value="0.198136195995785" calcext:value-type="float">
            <text:p>0.198136195995785</text:p>
          </table:table-cell>
          <table:table-cell table:style-name="ce1" office:value-type="float" office:value="2.78286646713256" calcext:value-type="float">
            <text:p>2.78286646713256</text:p>
          </table:table-cell>
          <table:table-cell table:style-name="ce1"/>
          <table:table-cell table:style-name="ce1" office:value-type="float" office:value="0.0174121260733523" calcext:value-type="float">
            <text:p>0.0174121260733523</text:p>
          </table:table-cell>
          <table:table-cell table:style-name="ce1"/>
          <table:table-cell table:style-name="ce1" office:value-type="float" office:value="0.0122333250723361" calcext:value-type="float">
            <text:p>0.0122333250723361</text:p>
          </table:table-cell>
          <table:table-cell table:style-name="ce1" office:value-type="float" office:value="0.0143108599905002" calcext:value-type="float">
            <text:p>0.0143108599905002</text:p>
          </table:table-cell>
          <table:table-cell table:style-name="ce1" office:value-type="float" office:value="0.0242134379754261" calcext:value-type="float">
            <text:p>0.0242134379754261</text:p>
          </table:table-cell>
          <table:table-cell table:style-name="ce1" office:value-type="float" office:value="0.0152817477342351" calcext:value-type="float">
            <text:p>0.0152817477342351</text:p>
          </table:table-cell>
          <table:table-cell table:style-name="ce1" table:number-columns-repeated="6"/>
          <table:table-cell table:style-name="ce1" office:value-type="float" office:value="0.0267593947092048" calcext:value-type="float">
            <text:p>0.0267593947092048</text:p>
          </table:table-cell>
          <table:table-cell table:style-name="ce5" office:value-type="float" office:value="0.0000193855091310541" calcext:value-type="float">
            <text:p>1.94E-05</text:p>
          </table:table-cell>
          <table:table-cell/>
          <table:table-cell table:style-name="ce5" office:value-type="float" office:value="0.0000004548497021497" calcext:value-type="float">
            <text:p>4.55E-07</text:p>
          </table:table-cell>
          <table:table-cell/>
          <table:table-cell table:style-name="ce5" office:value-type="float" office:value="0.00000027629147646335" calcext:value-type="float">
            <text:p>2.76E-07</text:p>
          </table:table-cell>
          <table:table-cell table:style-name="ce5" office:value-type="float" office:value="0.00000007398849823017" calcext:value-type="float">
            <text:p>7.40E-08</text:p>
          </table:table-cell>
          <table:table-cell table:style-name="ce5" office:value-type="float" office:value="0.00000025037152400069" calcext:value-type="float">
            <text:p>2.50E-07</text:p>
          </table:table-cell>
          <table:table-cell table:style-name="ce5" office:value-type="float" office:value="0.00000000027061325612" calcext:value-type="float">
            <text:p>2.71E-10</text:p>
          </table:table-cell>
          <table:table-cell table:style-name="ce5" office:value-type="float" office:value="0.00000091483039529915" calcext:value-type="float">
            <text:p>9.15E-07</text:p>
          </table:table-cell>
          <table:table-cell table:number-columns-repeated="8"/>
          <table:table-cell table:style-name="ce5" office:value-type="float" office:value="0.00000286405871311907" calcext:value-type="float">
            <text:p>2.86E-06</text:p>
          </table:table-cell>
          <table:table-cell table:style-name="ce5" office:value-type="float" office:value="0.0000242201700535723" calcext:value-type="float">
            <text:p>2.42E-05</text:p>
          </table:table-cell>
          <table:table-cell table:style-name="ce5" office:value-type="float" office:value="0.00000000039344005935" calcext:value-type="float">
            <text:p>3.93E-10</text:p>
          </table:table-cell>
          <table:table-cell office:value-type="float" office:value="0.421740601854978" calcext:value-type="float">
            <text:p>0.421740601854978</text:p>
          </table:table-cell>
          <table:table-cell office:value-type="float" office:value="0.260319277592472" calcext:value-type="float">
            <text:p>0.260319277592472</text:p>
          </table:table-cell>
          <table:table-cell office:value-type="float" office:value="0.662907479525856" calcext:value-type="float">
            <text:p>0.662907479525856</text:p>
          </table:table-cell>
          <table:table-cell office:value-type="float" office:value="0.0254350490210057" calcext:value-type="float">
            <text:p>0.0254350490210057</text:p>
          </table:table-cell>
          <table:table-cell office:value-type="float" office:value="3.41340885714285" calcext:value-type="float">
            <text:p>3.41340885714285</text:p>
          </table:table-cell>
          <table:table-cell office:value-type="float" office:value="3.26216795543795" calcext:value-type="float">
            <text:p>3.26216795543795</text:p>
          </table:table-cell>
          <table:table-cell office:value-type="float" office:value="3.56464975884776" calcext:value-type="float">
            <text:p>3.56464975884776</text:p>
          </table:table-cell>
          <table:table-cell office:value-type="float" office:value="0.876445916822284" calcext:value-type="float">
            <text:p>0.876445916822284</text:p>
          </table:table-cell>
          <table:table-cell office:value-type="float" office:value="0.868851815531248" calcext:value-type="float">
            <text:p>0.86885181553124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6.5141834" calcext:value-type="float">
            <text:p>26.5141834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6T13:15:00" calcext:value-type="date">
            <text:p>2010-07-26 13:15</text:p>
          </table:table-cell>
          <table:table-cell office:value-type="string" calcext:value-type="string">
            <text:p>Red oak</text:p>
          </table:table-cell>
          <table:table-cell office:value-type="float" office:value="15.39" calcext:value-type="float">
            <text:p>15.39</text:p>
          </table:table-cell>
          <table:table-cell office:value-type="float" office:value="60" calcext:value-type="float">
            <text:p>60</text:p>
          </table:table-cell>
          <table:table-cell office:value-type="float" office:value="92.0002014334046" calcext:value-type="float">
            <text:p>92.0002014334046</text:p>
          </table:table-cell>
          <table:table-cell table:style-name="ce1" office:value-type="float" office:value="0.252843067426401" calcext:value-type="float">
            <text:p>0.252843067426401</text:p>
          </table:table-cell>
          <table:table-cell table:style-name="ce1" office:value-type="float" office:value="0.685050289216957" calcext:value-type="float">
            <text:p>0.685050289216957</text:p>
          </table:table-cell>
          <table:table-cell table:style-name="ce1" office:value-type="float" office:value="0.180754662004662" calcext:value-type="float">
            <text:p>0.180754662004662</text:p>
          </table:table-cell>
          <table:table-cell table:style-name="ce1" office:value-type="float" office:value="0.454818483985151" calcext:value-type="float">
            <text:p>0.454818483985151</text:p>
          </table:table-cell>
          <table:table-cell table:style-name="ce1" office:value-type="float" office:value="0.608202754036088" calcext:value-type="float">
            <text:p>0.608202754036088</text:p>
          </table:table-cell>
          <table:table-cell table:style-name="ce1" office:value-type="float" office:value="0.509532828282829" calcext:value-type="float">
            <text:p>0.509532828282829</text:p>
          </table:table-cell>
          <table:table-cell table:style-name="ce1" office:value-type="float" office:value="0.763697792757072" calcext:value-type="float">
            <text:p>0.763697792757072</text:p>
          </table:table-cell>
          <table:table-cell table:style-name="ce1" office:value-type="float" office:value="0.69065879556951" calcext:value-type="float">
            <text:p>0.69065879556951</text:p>
          </table:table-cell>
          <table:table-cell table:style-name="ce1" office:value-type="float" office:value="0.119431778130232" calcext:value-type="float">
            <text:p>0.119431778130232</text:p>
          </table:table-cell>
          <table:table-cell table:style-name="ce1" office:value-type="float" office:value="0.245997405372406" calcext:value-type="float">
            <text:p>0.245997405372406</text:p>
          </table:table-cell>
          <table:table-cell table:style-name="ce1" office:value-type="float" office:value="0.1798094154949" calcext:value-type="float">
            <text:p>0.1798094154949</text:p>
          </table:table-cell>
          <table:table-cell table:style-name="ce1" table:number-columns-repeated="4"/>
          <table:table-cell table:style-name="ce1" office:value-type="float" office:value="0.155537629782596" calcext:value-type="float">
            <text:p>0.155537629782596</text:p>
          </table:table-cell>
          <table:table-cell table:style-name="ce1" office:value-type="float" office:value="0.459842597471023" calcext:value-type="float">
            <text:p>0.459842597471023</text:p>
          </table:table-cell>
          <table:table-cell table:style-name="ce1" office:value-type="float" office:value="4.14171287770021" calcext:value-type="float">
            <text:p>4.14171287770021</text:p>
          </table:table-cell>
          <table:table-cell table:style-name="ce1" office:value-type="float" office:value="0.0227652412077636" calcext:value-type="float">
            <text:p>0.0227652412077636</text:p>
          </table:table-cell>
          <table:table-cell table:style-name="ce1" office:value-type="float" office:value="0.061679899837522" calcext:value-type="float">
            <text:p>0.061679899837522</text:p>
          </table:table-cell>
          <table:table-cell table:style-name="ce1" office:value-type="float" office:value="0.0162746146131205" calcext:value-type="float">
            <text:p>0.0162746146131205</text:p>
          </table:table-cell>
          <table:table-cell table:style-name="ce1" office:value-type="float" office:value="0.0409505097334149" calcext:value-type="float">
            <text:p>0.0409505097334149</text:p>
          </table:table-cell>
          <table:table-cell table:style-name="ce1" office:value-type="float" office:value="0.0547607752895499" calcext:value-type="float">
            <text:p>0.0547607752895499</text:p>
          </table:table-cell>
          <table:table-cell table:style-name="ce1" office:value-type="float" office:value="0.0458768273032009" calcext:value-type="float">
            <text:p>0.0458768273032009</text:p>
          </table:table-cell>
          <table:table-cell table:style-name="ce1" office:value-type="float" office:value="0.0621848731446043" calcext:value-type="float">
            <text:p>0.0621848731446043</text:p>
          </table:table-cell>
          <table:table-cell table:style-name="ce1" office:value-type="float" office:value="0.0107532837055074" calcext:value-type="float">
            <text:p>0.0107532837055074</text:p>
          </table:table-cell>
          <table:table-cell table:style-name="ce1" office:value-type="float" office:value="0.0221488780641255" calcext:value-type="float">
            <text:p>0.0221488780641255</text:p>
          </table:table-cell>
          <table:table-cell table:style-name="ce1" office:value-type="float" office:value="0.0183296500213486" calcext:value-type="float">
            <text:p>0.0183296500213486</text:p>
          </table:table-cell>
          <table:table-cell table:style-name="ce1" table:number-columns-repeated="2"/>
          <table:table-cell table:style-name="ce1" office:value-type="float" office:value="0.0210062215364991" calcext:value-type="float">
            <text:p>0.0210062215364991</text:p>
          </table:table-cell>
          <table:table-cell table:style-name="ce1" office:value-type="float" office:value="0.0621042990554581" calcext:value-type="float">
            <text:p>0.0621042990554581</text:p>
          </table:table-cell>
          <table:table-cell table:style-name="ce5" office:value-type="float" office:value="0.0000288512631695156" calcext:value-type="float">
            <text:p>2.89E-05</text:p>
          </table:table-cell>
          <table:table-cell table:style-name="ce5" office:value-type="float" office:value="0.00000266370171533713" calcext:value-type="float">
            <text:p>2.66E-06</text:p>
          </table:table-cell>
          <table:table-cell table:style-name="ce5" office:value-type="float" office:value="0.00000161123828023828" calcext:value-type="float">
            <text:p>1.61E-06</text:p>
          </table:table-cell>
          <table:table-cell table:style-name="ce5" office:value-type="float" office:value="0.00000000221424460956" calcext:value-type="float">
            <text:p>2.21E-09</text:p>
          </table:table-cell>
          <table:table-cell table:style-name="ce5" office:value-type="float" office:value="0.0000009248733871838" calcext:value-type="float">
            <text:p>9.25E-07</text:p>
          </table:table-cell>
          <table:table-cell table:style-name="ce5" office:value-type="float" office:value="0.0000002831183820038" calcext:value-type="float">
            <text:p>2.83E-07</text:p>
          </table:table-cell>
          <table:table-cell table:style-name="ce5" office:value-type="float" office:value="0.00000047437506313131" calcext:value-type="float">
            <text:p>4.74E-07</text:p>
          </table:table-cell>
          <table:table-cell table:style-name="ce5" office:value-type="float" office:value="0.00000000093552979613" calcext:value-type="float">
            <text:p>9.36E-10</text:p>
          </table:table-cell>
          <table:table-cell table:style-name="ce5" office:value-type="float" office:value="0.00000372265090811965" calcext:value-type="float">
            <text:p>3.72E-06</text:p>
          </table:table-cell>
          <table:table-cell table:style-name="ce5" office:value-type="float" office:value="0.00000160934321030487" calcext:value-type="float">
            <text:p>1.61E-06</text:p>
          </table:table-cell>
          <table:table-cell table:style-name="ce5" office:value-type="float" office:value="0.00000096430982905983" calcext:value-type="float">
            <text:p>9.64E-07</text:p>
          </table:table-cell>
          <table:table-cell table:style-name="ce5" office:value-type="float" office:value="0.00000189429219223877" calcext:value-type="float">
            <text:p>1.89E-06</text:p>
          </table:table-cell>
          <table:table-cell table:number-columns-repeated="4"/>
          <table:table-cell table:style-name="ce5" office:value-type="float" office:value="0.00000004572806315608" calcext:value-type="float">
            <text:p>4.57E-08</text:p>
          </table:table-cell>
          <table:table-cell table:style-name="ce5" office:value-type="float" office:value="0.00000664702474644363" calcext:value-type="float">
            <text:p>6.65E-06</text:p>
          </table:table-cell>
          <table:table-cell table:style-name="ce5" office:value-type="float" office:value="0.0000496950687211385" calcext:value-type="float">
            <text:p>4.97E-05</text:p>
          </table:table-cell>
          <table:table-cell table:style-name="ce5" office:value-type="float" office:value="0.0000000008072623249" calcext:value-type="float">
            <text:p>8.07E-10</text:p>
          </table:table-cell>
          <table:table-cell office:value-type="float" office:value="0.85716712596789" calcext:value-type="float">
            <text:p>0.85716712596789</text:p>
          </table:table-cell>
          <table:table-cell office:value-type="float" office:value="0.467525515207924" calcext:value-type="float">
            <text:p>0.467525515207924</text:p>
          </table:table-cell>
          <table:table-cell office:value-type="float" office:value="1.76807655862073" calcext:value-type="float">
            <text:p>1.76807655862073</text:p>
          </table:table-cell>
          <table:table-cell office:value-type="float" office:value="0.650275521706404" calcext:value-type="float">
            <text:p>0.650275521706404</text:p>
          </table:table-cell>
          <table:table-cell office:value-type="float" office:value="5.04114945454545" calcext:value-type="float">
            <text:p>5.04114945454545</text:p>
          </table:table-cell>
          <table:table-cell office:value-type="float" office:value="4.92050095214749" calcext:value-type="float">
            <text:p>4.92050095214749</text:p>
          </table:table-cell>
          <table:table-cell office:value-type="float" office:value="5.16179795694341" calcext:value-type="float">
            <text:p>5.16179795694341</text:p>
          </table:table-cell>
          <table:table-cell office:value-type="float" office:value="0.829965936599041" calcext:value-type="float">
            <text:p>0.829965936599041</text:p>
          </table:table-cell>
          <table:table-cell office:value-type="float" office:value="0.845853852067975" calcext:value-type="float">
            <text:p>0.84585385206797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0.1840783444444" calcext:value-type="float">
            <text:p>30.1840783444444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6T15:45:00" calcext:value-type="date">
            <text:p>2010-07-26 15:45</text:p>
          </table:table-cell>
          <table:table-cell office:value-type="string" calcext:value-type="string">
            <text:p>Red oak</text:p>
          </table:table-cell>
          <table:table-cell office:value-type="float" office:value="15.39" calcext:value-type="float">
            <text:p>15.39</text:p>
          </table:table-cell>
          <table:table-cell office:value-type="float" office:value="60.0000000000001" calcext:value-type="float">
            <text:p>60.0000000000001</text:p>
          </table:table-cell>
          <table:table-cell office:value-type="float" office:value="132.813975694444" calcext:value-type="float">
            <text:p>132.813975694444</text:p>
          </table:table-cell>
          <table:table-cell table:style-name="ce1" office:value-type="float" office:value="0.556337412587412" calcext:value-type="float">
            <text:p>0.556337412587412</text:p>
          </table:table-cell>
          <table:table-cell table:style-name="ce1" office:value-type="float" office:value="1.37421976171976" calcext:value-type="float">
            <text:p>1.37421976171976</text:p>
          </table:table-cell>
          <table:table-cell table:style-name="ce1" office:value-type="float" office:value="0.240377061210394" calcext:value-type="float">
            <text:p>0.240377061210394</text:p>
          </table:table-cell>
          <table:table-cell table:style-name="ce1" office:value-type="float" office:value="0.817839722006387" calcext:value-type="float">
            <text:p>0.817839722006387</text:p>
          </table:table-cell>
          <table:table-cell table:style-name="ce1" office:value-type="float" office:value="1.12870532245532" calcext:value-type="float">
            <text:p>1.12870532245532</text:p>
          </table:table-cell>
          <table:table-cell table:style-name="ce1" office:value-type="float" office:value="0.721462488129154" calcext:value-type="float">
            <text:p>0.721462488129154</text:p>
          </table:table-cell>
          <table:table-cell table:style-name="ce1" office:value-type="float" office:value="1.58358390607102" calcext:value-type="float">
            <text:p>1.58358390607102</text:p>
          </table:table-cell>
          <table:table-cell table:style-name="ce1" office:value-type="float" office:value="0.80602051718123" calcext:value-type="float">
            <text:p>0.80602051718123</text:p>
          </table:table-cell>
          <table:table-cell table:style-name="ce1" office:value-type="float" office:value="0.940474931712044" calcext:value-type="float">
            <text:p>0.940474931712044</text:p>
          </table:table-cell>
          <table:table-cell table:style-name="ce1" office:value-type="float" office:value="0.495937445491016" calcext:value-type="float">
            <text:p>0.495937445491016</text:p>
          </table:table-cell>
          <table:table-cell table:style-name="ce1" office:value-type="float" office:value="0.304737041632202" calcext:value-type="float">
            <text:p>0.304737041632202</text:p>
          </table:table-cell>
          <table:table-cell table:style-name="ce1" table:number-columns-repeated="4"/>
          <table:table-cell table:style-name="ce1" office:value-type="float" office:value="0.506554738140308" calcext:value-type="float">
            <text:p>0.506554738140308</text:p>
          </table:table-cell>
          <table:table-cell table:style-name="ce1" office:value-type="float" office:value="1.12402565566093" calcext:value-type="float">
            <text:p>1.12402565566093</text:p>
          </table:table-cell>
          <table:table-cell table:style-name="ce1" office:value-type="float" office:value="5.97908857700079" calcext:value-type="float">
            <text:p>5.97908857700079</text:p>
          </table:table-cell>
          <table:table-cell table:style-name="ce1" office:value-type="float" office:value="0.0500909735013485" calcext:value-type="float">
            <text:p>0.0500909735013485</text:p>
          </table:table-cell>
          <table:table-cell table:style-name="ce1" office:value-type="float" office:value="0.123730678742585" calcext:value-type="float">
            <text:p>0.123730678742585</text:p>
          </table:table-cell>
          <table:table-cell table:style-name="ce1" office:value-type="float" office:value="0.0216428389157273" calcext:value-type="float">
            <text:p>0.0216428389157273</text:p>
          </table:table-cell>
          <table:table-cell table:style-name="ce1" office:value-type="float" office:value="0.0736358672210194" calcext:value-type="float">
            <text:p>0.0736358672210194</text:p>
          </table:table-cell>
          <table:table-cell table:style-name="ce1" office:value-type="float" office:value="0.10162528551692" calcext:value-type="float">
            <text:p>0.10162528551692</text:p>
          </table:table-cell>
          <table:table-cell table:style-name="ce1" office:value-type="float" office:value="0.0649583464232981" calcext:value-type="float">
            <text:p>0.0649583464232981</text:p>
          </table:table-cell>
          <table:table-cell table:style-name="ce1" office:value-type="float" office:value="0.0725717010112538" calcext:value-type="float">
            <text:p>0.0725717010112538</text:p>
          </table:table-cell>
          <table:table-cell table:style-name="ce1" office:value-type="float" office:value="0.0846775784212943" calcext:value-type="float">
            <text:p>0.0846775784212943</text:p>
          </table:table-cell>
          <table:table-cell table:style-name="ce1" office:value-type="float" office:value="0.0446527392879834" calcext:value-type="float">
            <text:p>0.0446527392879834</text:p>
          </table:table-cell>
          <table:table-cell table:style-name="ce1" office:value-type="float" office:value="0.0310646876098533" calcext:value-type="float">
            <text:p>0.0310646876098533</text:p>
          </table:table-cell>
          <table:table-cell table:style-name="ce1" table:number-columns-repeated="2"/>
          <table:table-cell table:style-name="ce1" office:value-type="float" office:value="0.0684130333258379" calcext:value-type="float">
            <text:p>0.0684130333258379</text:p>
          </table:table-cell>
          <table:table-cell table:style-name="ce1" office:value-type="float" office:value="0.15180591326051" calcext:value-type="float">
            <text:p>0.15180591326051</text:p>
          </table:table-cell>
          <table:table-cell table:style-name="ce5" office:value-type="float" office:value="0.0000416504627777776" calcext:value-type="float">
            <text:p>4.17E-05</text:p>
          </table:table-cell>
          <table:table-cell table:style-name="ce5" office:value-type="float" office:value="0.00000586101464160838" calcext:value-type="float">
            <text:p>5.86E-06</text:p>
          </table:table-cell>
          <table:table-cell table:style-name="ce5" office:value-type="float" office:value="0.00000323216487956487" calcext:value-type="float">
            <text:p>3.23E-06</text:p>
          </table:table-cell>
          <table:table-cell table:style-name="ce5" office:value-type="float" office:value="0.00000000294461899983" calcext:value-type="float">
            <text:p>2.94E-09</text:p>
          </table:table-cell>
          <table:table-cell table:style-name="ce5" office:value-type="float" office:value="0.00000166307707469998" calcext:value-type="float">
            <text:p>1.66E-06</text:p>
          </table:table-cell>
          <table:table-cell table:style-name="ce5" office:value-type="float" office:value="0.00000052541232760295" calcext:value-type="float">
            <text:p>5.25E-07</text:p>
          </table:table-cell>
          <table:table-cell table:style-name="ce5" office:value-type="float" office:value="0.00000067168157644824" calcext:value-type="float">
            <text:p>6.72E-07</text:p>
          </table:table-cell>
          <table:table-cell table:style-name="ce5" office:value-type="float" office:value="0.00000000193989028494" calcext:value-type="float">
            <text:p>1.94E-09</text:p>
          </table:table-cell>
          <table:table-cell table:style-name="ce5" office:value-type="float" office:value="0.00000434445058760683" calcext:value-type="float">
            <text:p>4.34E-06</text:p>
          </table:table-cell>
          <table:table-cell table:style-name="ce5" office:value-type="float" office:value="0.0000126728997048197" calcext:value-type="float">
            <text:p>1.27E-05</text:p>
          </table:table-cell>
          <table:table-cell table:style-name="ce5" office:value-type="float" office:value="0.00000194407478632478" calcext:value-type="float">
            <text:p>1.94E-06</text:p>
          </table:table-cell>
          <table:table-cell table:style-name="ce5" office:value-type="float" office:value="0.00000321040473359524" calcext:value-type="float">
            <text:p>3.21E-06</text:p>
          </table:table-cell>
          <table:table-cell table:number-columns-repeated="4"/>
          <table:table-cell table:style-name="ce5" office:value-type="float" office:value="0.00000014892709301325" calcext:value-type="float">
            <text:p>1.49E-07</text:p>
          </table:table-cell>
          <table:table-cell table:style-name="ce5" office:value-type="float" office:value="0.0000162477908525787" calcext:value-type="float">
            <text:p>1.62E-05</text:p>
          </table:table-cell>
          <table:table-cell table:style-name="ce5" office:value-type="float" office:value="0.0000921772455449255" calcext:value-type="float">
            <text:p>9.22E-05</text:p>
          </table:table-cell>
          <table:table-cell table:style-name="ce5" office:value-type="float" office:value="0.00000000149735616545" calcext:value-type="float">
            <text:p>1.50E-09</text:p>
          </table:table-cell>
          <table:table-cell office:value-type="float" office:value="1.59426997536992" calcext:value-type="float">
            <text:p>1.59426997536992</text:p>
          </table:table-cell>
          <table:table-cell office:value-type="float" office:value="0.834594385777208" calcext:value-type="float">
            <text:p>0.834594385777208</text:p>
          </table:table-cell>
          <table:table-cell office:value-type="float" office:value="3.40817751719035" calcext:value-type="float">
            <text:p>3.40817751719035</text:p>
          </table:table-cell>
          <table:table-cell office:value-type="float" office:value="1.28679156570657" calcext:value-type="float">
            <text:p>1.28679156570657</text:p>
          </table:table-cell>
          <table:table-cell office:value-type="float" office:value="5.281867" calcext:value-type="float">
            <text:p>5.281867</text:p>
          </table:table-cell>
          <table:table-cell office:value-type="float" office:value="4.88172118602766" calcext:value-type="float">
            <text:p>4.88172118602766</text:p>
          </table:table-cell>
          <table:table-cell office:value-type="float" office:value="5.68201281397234" calcext:value-type="float">
            <text:p>5.68201281397234</text:p>
          </table:table-cell>
          <table:table-cell office:value-type="float" office:value="0.69816165848744" calcext:value-type="float">
            <text:p>0.69816165848744</text:p>
          </table:table-cell>
          <table:table-cell office:value-type="float" office:value="0.610809944314176" calcext:value-type="float">
            <text:p>0.61080994431417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3.8317076611111" calcext:value-type="float">
            <text:p>33.8317076611111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6T17:00:00" calcext:value-type="date">
            <text:p>2010-07-26 17:00</text:p>
          </table:table-cell>
          <table:table-cell office:value-type="string" calcext:value-type="string">
            <text:p>Red oak</text:p>
          </table:table-cell>
          <table:table-cell office:value-type="float" office:value="15.39" calcext:value-type="float">
            <text:p>15.39</text:p>
          </table:table-cell>
          <table:table-cell office:value-type="float" office:value="60" calcext:value-type="float">
            <text:p>60</text:p>
          </table:table-cell>
          <table:table-cell office:value-type="float" office:value="10.8162738158832" calcext:value-type="float">
            <text:p>10.8162738158832</text:p>
          </table:table-cell>
          <table:table-cell table:style-name="ce1" table:number-columns-repeated="15"/>
          <table:table-cell table:style-name="ce1" office:value-type="float" office:value="0" calcext:value-type="float">
            <text:p>0</text:p>
          </table:table-cell>
          <table:table-cell table:style-name="ce1" office:value-type="float" office:value="0.14178374897553" calcext:value-type="float">
            <text:p>0.14178374897553</text:p>
          </table:table-cell>
          <table:table-cell table:style-name="ce1" office:value-type="float" office:value="0.486932635516048" calcext:value-type="float">
            <text:p>0.486932635516048</text:p>
          </table:table-cell>
          <table:table-cell table:style-name="ce1" table:number-columns-repeated="12"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191486834756217" calcext:value-type="float">
            <text:p>0.0191486834756217</text:p>
          </table:table-cell>
          <table:table-cell table:style-name="ce5" office:value-type="float" office:value="0.00000339198346866097" calcext:value-type="float">
            <text:p>3.39E-06</text:p>
          </table:table-cell>
          <table:table-cell/>
          <table:table-cell table:style-name="ce4"/>
          <table:table-cell table:number-columns-repeated="13"/>
          <table:table-cell office:value-type="float" office:value="0" calcext:value-type="float">
            <text:p>0</text:p>
          </table:table-cell>
          <table:table-cell table:style-name="ce5" office:value-type="float" office:value="0.00000204948409144128" calcext:value-type="float">
            <text:p>2.05E-06</text:p>
          </table:table-cell>
          <table:table-cell table:style-name="ce5" office:value-type="float" office:value="0.00000544146756010225" calcext:value-type="float">
            <text:p>5.44E-06</text:p>
          </table:table-cell>
          <table:table-cell table:style-name="ce5" office:value-type="float" office:value="0.00000000008839291033" calcext:value-type="float">
            <text:p>8.84E-11</text:p>
          </table:table-cell>
          <table:table-cell office:value-type="float" office:value="0.0941725912227724" calcext:value-type="float">
            <text:p>0.0941725912227724</text:p>
          </table:table-cell>
          <table:table-cell office:value-type="float" office:value="0.0512292851282865" calcext:value-type="float">
            <text:p>0.0512292851282865</text:p>
          </table:table-cell>
          <table:table-cell office:value-type="float" office:value="0.169668885593125" calcext:value-type="float">
            <text:p>0.169668885593125</text:p>
          </table:table-cell>
          <table:table-cell office:value-type="float" office:value="0.0592198002324195" calcext:value-type="float">
            <text:p>0.0592198002324195</text:p>
          </table:table-cell>
          <table:table-cell office:value-type="float" office:value="4.305173" calcext:value-type="float">
            <text:p>4.305173</text:p>
          </table:table-cell>
          <table:table-cell office:value-type="float" office:value="4.18452449760203" calcext:value-type="float">
            <text:p>4.18452449760203</text:p>
          </table:table-cell>
          <table:table-cell office:value-type="float" office:value="4.42582150239796" calcext:value-type="float">
            <text:p>4.42582150239796</text:p>
          </table:table-cell>
          <table:table-cell office:value-type="float" office:value="0.978125712666419" calcext:value-type="float">
            <text:p>0.978125712666419</text:p>
          </table:table-cell>
          <table:table-cell office:value-type="float" office:value="0.953420855443404" calcext:value-type="float">
            <text:p>0.95342085544340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8.4347282944445" calcext:value-type="float">
            <text:p>28.4347282944445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6T18:30:00" calcext:value-type="date">
            <text:p>2010-07-26 18:30</text:p>
          </table:table-cell>
          <table:table-cell office:value-type="string" calcext:value-type="string">
            <text:p>Red oak</text:p>
          </table:table-cell>
          <table:table-cell office:value-type="float" office:value="15.39" calcext:value-type="float">
            <text:p>15.39</text:p>
          </table:table-cell>
          <table:table-cell office:value-type="float" office:value="60" calcext:value-type="float">
            <text:p>60</text:p>
          </table:table-cell>
          <table:table-cell office:value-type="float" office:value="89.4005787037038" calcext:value-type="float">
            <text:p>89.4005787037038</text:p>
          </table:table-cell>
          <table:table-cell table:style-name="ce1" office:value-type="float" office:value="0.209774561857895" calcext:value-type="float">
            <text:p>0.209774561857895</text:p>
          </table:table-cell>
          <table:table-cell table:style-name="ce1" table:number-columns-repeated="3"/>
          <table:table-cell table:style-name="ce1" office:value-type="float" office:value="0.150188314771648" calcext:value-type="float">
            <text:p>0.150188314771648</text:p>
          </table:table-cell>
          <table:table-cell table:style-name="ce1" table:number-columns-repeated="2"/>
          <table:table-cell table:style-name="ce1" office:value-type="float" office:value="0.145100187510902" calcext:value-type="float">
            <text:p>0.145100187510902</text:p>
          </table:table-cell>
          <table:table-cell table:style-name="ce1" table:number-columns-repeated="7"/>
          <table:table-cell table:style-name="ce1" office:value-type="float" office:value="0.0814547123271956" calcext:value-type="float">
            <text:p>0.0814547123271956</text:p>
          </table:table-cell>
          <table:table-cell table:style-name="ce1" office:value-type="float" office:value="0.186699449713148" calcext:value-type="float">
            <text:p>0.186699449713148</text:p>
          </table:table-cell>
          <table:table-cell table:style-name="ce1" office:value-type="float" office:value="4.0246817107135" calcext:value-type="float">
            <text:p>4.0246817107135</text:p>
          </table:table-cell>
          <table:table-cell table:style-name="ce1" office:value-type="float" office:value="0.0188874804777394" calcext:value-type="float">
            <text:p>0.0188874804777394</text:p>
          </table:table-cell>
          <table:table-cell table:style-name="ce1" table:number-columns-repeated="3"/>
          <table:table-cell table:style-name="ce1" office:value-type="float" office:value="0.0135225112049368" calcext:value-type="float">
            <text:p>0.0135225112049368</text:p>
          </table:table-cell>
          <table:table-cell table:style-name="ce1"/>
          <table:table-cell table:style-name="ce1" office:value-type="float" office:value="0.0130643912906132" calcext:value-type="float">
            <text:p>0.0130643912906132</text:p>
          </table:table-cell>
          <table:table-cell table:style-name="ce1" table:number-columns-repeated="5"/>
          <table:table-cell table:style-name="ce1" office:value-type="float" office:value="0.0110009117068874" calcext:value-type="float">
            <text:p>0.0110009117068874</text:p>
          </table:table-cell>
          <table:table-cell table:style-name="ce1" office:value-type="float" office:value="0.0252147985468124" calcext:value-type="float">
            <text:p>0.0252147985468124</text:p>
          </table:table-cell>
          <table:table-cell table:style-name="ce5" office:value-type="float" office:value="0.0000280360214814815" calcext:value-type="float">
            <text:p>2.80E-05</text:p>
          </table:table-cell>
          <table:table-cell table:style-name="ce5" office:value-type="float" office:value="0.00000220997500917292" calcext:value-type="float">
            <text:p>2.21E-06</text:p>
          </table:table-cell>
          <table:table-cell table:style-name="ce4"/>
          <table:table-cell table:number-columns-repeated="2"/>
          <table:table-cell table:style-name="ce5" office:value-type="float" office:value="0.0000000699126605262" calcext:value-type="float">
            <text:p>6.99E-08</text:p>
          </table:table-cell>
          <table:table-cell table:number-columns-repeated="2"/>
          <table:table-cell table:style-name="ce5" office:value-type="float" office:value="0.00000078209001068376" calcext:value-type="float">
            <text:p>7.82E-07</text:p>
          </table:table-cell>
          <table:table-cell table:number-columns-repeated="7"/>
          <table:table-cell table:style-name="ce5" office:value-type="float" office:value="0.0000000239476854242" calcext:value-type="float">
            <text:p>2.39E-08</text:p>
          </table:table-cell>
          <table:table-cell table:style-name="ce5" office:value-type="float" office:value="0.00000269874054560355" calcext:value-type="float">
            <text:p>2.70E-06</text:p>
          </table:table-cell>
          <table:table-cell table:style-name="ce5" office:value-type="float" office:value="0.0000338206873928921" calcext:value-type="float">
            <text:p>3.38E-05</text:p>
          </table:table-cell>
          <table:table-cell table:style-name="ce5" office:value-type="float" office:value="0.00000000054939388228" calcext:value-type="float">
            <text:p>5.49E-10</text:p>
          </table:table-cell>
          <table:table-cell office:value-type="float" office:value="0.60138957688396" calcext:value-type="float">
            <text:p>0.60138957688396</text:p>
          </table:table-cell>
          <table:table-cell office:value-type="float" office:value="0.360977429870587" calcext:value-type="float">
            <text:p>0.360977429870587</text:p>
          </table:table-cell>
          <table:table-cell office:value-type="float" office:value="1.09806757521425" calcext:value-type="float">
            <text:p>1.09806757521425</text:p>
          </table:table-cell>
          <table:table-cell office:value-type="float" office:value="0.368545072671835" calcext:value-type="float">
            <text:p>0.368545072671835</text:p>
          </table:table-cell>
          <table:table-cell office:value-type="float" office:value="3.27807918181818" calcext:value-type="float">
            <text:p>3.27807918181818</text:p>
          </table:table-cell>
          <table:table-cell office:value-type="float" office:value="3.15743067942021" calcext:value-type="float">
            <text:p>3.15743067942021</text:p>
          </table:table-cell>
          <table:table-cell office:value-type="float" office:value="3.39872768421614" calcext:value-type="float">
            <text:p>3.39872768421614</text:p>
          </table:table-cell>
          <table:table-cell office:value-type="float" office:value="0.816542083479997" calcext:value-type="float">
            <text:p>0.816542083479997</text:p>
          </table:table-cell>
          <table:table-cell office:value-type="float" office:value="0.839970067856691" calcext:value-type="float">
            <text:p>0.839970067856691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6.7632654555555" calcext:value-type="float">
            <text:p>26.7632654555555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7T01:00:00" calcext:value-type="date">
            <text:p>2010-07-27 01:00</text:p>
          </table:table-cell>
          <table:table-cell office:value-type="string" calcext:value-type="string">
            <text:p>White pine</text:p>
          </table:table-cell>
          <table:table-cell office:value-type="float" office:value="19.94" calcext:value-type="float">
            <text:p>19.94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"/>
          <table:table-cell table:style-name="ce1" office:value-type="float" office:value="0.223147338772339" calcext:value-type="float">
            <text:p>0.223147338772339</text:p>
          </table:table-cell>
          <table:table-cell table:style-name="ce1" table:number-columns-repeated="10"/>
          <table:table-cell table:style-name="ce1" office:value-type="float" office:value="0.162392568850902" calcext:value-type="float">
            <text:p>0.162392568850902</text:p>
          </table:table-cell>
          <table:table-cell table:style-name="ce1" office:value-type="float" office:value="0.102081655255739" calcext:value-type="float">
            <text:p>0.102081655255739</text:p>
          </table:table-cell>
          <table:table-cell table:style-name="ce1" table:number-columns-repeated="5"/>
          <table:table-cell table:style-name="ce1" office:value-type="float" office:value="0.0155069498903028" calcext:value-type="float">
            <text:p>0.0155069498903028</text:p>
          </table:table-cell>
          <table:table-cell table:style-name="ce1" table:number-columns-repeated="9"/>
          <table:table-cell table:style-name="ce1" office:value-type="float" office:value="0.00803161556883807" calcext:value-type="float">
            <text:p>0.00803161556883807</text:p>
          </table:table-cell>
          <table:table-cell table:style-name="ce1" table:number-columns-repeated="2"/>
          <table:table-cell table:number-columns-repeated="2"/>
          <table:table-cell table:style-name="ce5" office:value-type="float" office:value="0.00000052484254079254" calcext:value-type="float">
            <text:p>5.25E-07</text:p>
          </table:table-cell>
          <table:table-cell table:number-columns-repeated="10"/>
          <table:table-cell table:style-name="ce5" office:value-type="float" office:value="0.00000000059679269053" calcext:value-type="float">
            <text:p>5.97E-10</text:p>
          </table:table-cell>
          <table:table-cell table:style-name="ce5" office:value-type="float" office:value="0.00000105042023258155" calcext:value-type="float">
            <text:p>1.05E-06</text:p>
          </table:table-cell>
          <table:table-cell table:number-columns-repeated="3"/>
          <table:table-cell table:style-name="ce5" office:value-type="float" office:value="0.00000157585956606462" calcext:value-type="float">
            <text:p>1.58E-06</text:p>
          </table:table-cell>
          <table:table-cell table:style-name="ce5" office:value-type="float" office:value="0.00000000001975751713" calcext:value-type="float">
            <text:p>1.98E-11</text:p>
          </table:table-cell>
          <table:table-cell office:value-type="float" office:value="0.0267633730504144" calcext:value-type="float">
            <text:p>0.0267633730504144</text:p>
          </table:table-cell>
          <table:table-cell office:value-type="float" office:value="0.013374029128002" calcext:value-type="float">
            <text:p>0.013374029128002</text:p>
          </table:table-cell>
          <table:table-cell office:value-type="float" office:value="0.0473003702772985" calcext:value-type="float">
            <text:p>0.0473003702772985</text:p>
          </table:table-cell>
          <table:table-cell office:value-type="float" office:value="0.0169631705746482" calcext:value-type="float">
            <text:p>0.0169631705746482</text:p>
          </table:table-cell>
          <table:table-cell table:number-columns-repeated="6"/>
          <table:table-cell table:style-name="ce1" office:value-type="float" office:value="17.6293109305556" calcext:value-type="float">
            <text:p>17.6293109305556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7T04:30:00" calcext:value-type="date">
            <text:p>2010-07-27 04:30</text:p>
          </table:table-cell>
          <table:table-cell office:value-type="string" calcext:value-type="string">
            <text:p>White pine</text:p>
          </table:table-cell>
          <table:table-cell office:value-type="float" office:value="19.94" calcext:value-type="float">
            <text:p>19.94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"/>
          <table:table-cell table:style-name="ce1" office:value-type="float" office:value="0.32848301389968" calcext:value-type="float">
            <text:p>0.32848301389968</text:p>
          </table:table-cell>
          <table:table-cell table:style-name="ce1" table:number-columns-repeated="10"/>
          <table:table-cell table:style-name="ce1" office:value-type="float" office:value="0.223387345679012" calcext:value-type="float">
            <text:p>0.223387345679012</text:p>
          </table:table-cell>
          <table:table-cell table:style-name="ce1" table:number-columns-repeated="6"/>
          <table:table-cell table:style-name="ce1" office:value-type="float" office:value="0.0228269342775124" calcext:value-type="float">
            <text:p>0.0228269342775124</text:p>
          </table:table-cell>
          <table:table-cell table:style-name="ce1" table:number-columns-repeated="12"/>
          <table:table-cell table:number-columns-repeated="2"/>
          <table:table-cell table:style-name="ce5" office:value-type="float" office:value="0.00000077259204869205" calcext:value-type="float">
            <text:p>7.73E-07</text:p>
          </table:table-cell>
          <table:table-cell table:number-columns-repeated="10"/>
          <table:table-cell table:style-name="ce5" office:value-type="float" office:value="0.00000000082094849537" calcext:value-type="float">
            <text:p>8.21E-10</text:p>
          </table:table-cell>
          <table:table-cell table:number-columns-repeated="4"/>
          <table:table-cell table:style-name="ce5" office:value-type="float" office:value="0.00000077341299718742" calcext:value-type="float">
            <text:p>7.73E-07</text:p>
          </table:table-cell>
          <table:table-cell table:style-name="ce5" office:value-type="float" office:value="0.00000000000969675272" calcext:value-type="float">
            <text:p>9.70E-12</text:p>
          </table:table-cell>
          <table:table-cell office:value-type="float" office:value="0.0137629181748764" calcext:value-type="float">
            <text:p>0.0137629181748764</text:p>
          </table:table-cell>
          <table:table-cell office:value-type="float" office:value="0.00686036663972799" calcext:value-type="float">
            <text:p>0.00686036663972799</text:p>
          </table:table-cell>
          <table:table-cell office:value-type="float" office:value="0.025289145384761" calcext:value-type="float">
            <text:p>0.025289145384761</text:p>
          </table:table-cell>
          <table:table-cell office:value-type="float" office:value="0.0092143893725165" calcext:value-type="float">
            <text:p>0.0092143893725165</text:p>
          </table:table-cell>
          <table:table-cell table:number-columns-repeated="6"/>
          <table:table-cell table:style-name="ce1" office:value-type="float" office:value="16.6482232" calcext:value-type="float">
            <text:p>16.6482232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7T07:00:00" calcext:value-type="date">
            <text:p>2010-07-27 07:00</text:p>
          </table:table-cell>
          <table:table-cell office:value-type="string" calcext:value-type="string">
            <text:p>White pine</text:p>
          </table:table-cell>
          <table:table-cell office:value-type="float" office:value="19.94" calcext:value-type="float">
            <text:p>19.94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"/>
          <table:table-cell table:style-name="ce1" office:value-type="float" office:value="0.305063994647328" calcext:value-type="float">
            <text:p>0.305063994647328</text:p>
          </table:table-cell>
          <table:table-cell table:style-name="ce1" table:number-columns-repeated="2"/>
          <table:table-cell table:style-name="ce1" office:value-type="float" office:value="0.152989834239834" calcext:value-type="float">
            <text:p>0.152989834239834</text:p>
          </table:table-cell>
          <table:table-cell table:style-name="ce1" table:number-columns-repeated="7"/>
          <table:table-cell table:style-name="ce1" office:value-type="float" office:value="0.364199311490978" calcext:value-type="float">
            <text:p>0.364199311490978</text:p>
          </table:table-cell>
          <table:table-cell table:style-name="ce1" office:value-type="float" office:value="0.144873472949389" calcext:value-type="float">
            <text:p>0.144873472949389</text:p>
          </table:table-cell>
          <table:table-cell table:style-name="ce1" table:number-columns-repeated="5"/>
          <table:table-cell table:style-name="ce1" office:value-type="float" office:value="0.0211995003138174" calcext:value-type="float">
            <text:p>0.0211995003138174</text:p>
          </table:table-cell>
          <table:table-cell table:style-name="ce1" table:number-columns-repeated="2"/>
          <table:table-cell table:style-name="ce1" office:value-type="float" office:value="0.0106315661496785" calcext:value-type="float">
            <text:p>0.0106315661496785</text:p>
          </table:table-cell>
          <table:table-cell table:style-name="ce1" table:number-columns-repeated="6"/>
          <table:table-cell table:style-name="ce1" office:value-type="float" office:value="0.0113984049135659" calcext:value-type="float">
            <text:p>0.0113984049135659</text:p>
          </table:table-cell>
          <table:table-cell table:style-name="ce1" table:number-columns-repeated="2"/>
          <table:table-cell table:number-columns-repeated="2"/>
          <table:table-cell table:style-name="ce5" office:value-type="float" office:value="0.00000071751051541052" calcext:value-type="float">
            <text:p>7.18E-07</text:p>
          </table:table-cell>
          <table:table-cell table:number-columns-repeated="2"/>
          <table:table-cell table:style-name="ce5" office:value-type="float" office:value="0.00000007121676783864" calcext:value-type="float">
            <text:p>7.12E-08</text:p>
          </table:table-cell>
          <table:table-cell table:number-columns-repeated="7"/>
          <table:table-cell table:style-name="ce5" office:value-type="float" office:value="0.00000000133843246973" calcext:value-type="float">
            <text:p>1.34E-09</text:p>
          </table:table-cell>
          <table:table-cell table:style-name="ce5" office:value-type="float" office:value="0.00000149074803664921" calcext:value-type="float">
            <text:p>1.49E-06</text:p>
          </table:table-cell>
          <table:table-cell table:number-columns-repeated="3"/>
          <table:table-cell table:style-name="ce5" office:value-type="float" office:value="0.0000022808137523681" calcext:value-type="float">
            <text:p>2.28E-06</text:p>
          </table:table-cell>
          <table:table-cell table:style-name="ce5" office:value-type="float" office:value="0.00000000002859595978" calcext:value-type="float">
            <text:p>2.86E-11</text:p>
          </table:table-cell>
          <table:table-cell office:value-type="float" office:value="0.0387915988471547" calcext:value-type="float">
            <text:p>0.0387915988471547</text:p>
          </table:table-cell>
          <table:table-cell office:value-type="float" office:value="0.0192467732620258" calcext:value-type="float">
            <text:p>0.0192467732620258</text:p>
          </table:table-cell>
          <table:table-cell office:value-type="float" office:value="0.069320185765207" calcext:value-type="float">
            <text:p>0.069320185765207</text:p>
          </table:table-cell>
          <table:table-cell office:value-type="float" office:value="0.0250367062515906" calcext:value-type="float">
            <text:p>0.0250367062515906</text:p>
          </table:table-cell>
          <table:table-cell table:number-columns-repeated="6"/>
          <table:table-cell table:style-name="ce1" office:value-type="float" office:value="18.1313443222222" calcext:value-type="float">
            <text:p>18.1313443222222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7T08:30:00" calcext:value-type="date">
            <text:p>2010-07-27 08:30</text:p>
          </table:table-cell>
          <table:table-cell office:value-type="string" calcext:value-type="string">
            <text:p>White pine</text:p>
          </table:table-cell>
          <table:table-cell office:value-type="float" office:value="19.94" calcext:value-type="float">
            <text:p>19.94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"/>
          <table:table-cell table:style-name="ce1" office:value-type="float" office:value="0.32998305706639" calcext:value-type="float">
            <text:p>0.32998305706639</text:p>
          </table:table-cell>
          <table:table-cell table:style-name="ce1" table:number-columns-repeated="2"/>
          <table:table-cell table:style-name="ce1" office:value-type="float" office:value="0.202874902874903" calcext:value-type="float">
            <text:p>0.202874902874903</text:p>
          </table:table-cell>
          <table:table-cell table:style-name="ce1" table:number-columns-repeated="7"/>
          <table:table-cell table:style-name="ce1" office:value-type="float" office:value="0.425610161443495" calcext:value-type="float">
            <text:p>0.425610161443495</text:p>
          </table:table-cell>
          <table:table-cell table:style-name="ce1" office:value-type="float" office:value="0.195037365194433" calcext:value-type="float">
            <text:p>0.195037365194433</text:p>
          </table:table-cell>
          <table:table-cell table:style-name="ce1" table:number-columns-repeated="5"/>
          <table:table-cell table:style-name="ce1" office:value-type="float" office:value="0.0229311752438059" calcext:value-type="float">
            <text:p>0.0229311752438059</text:p>
          </table:table-cell>
          <table:table-cell table:style-name="ce1" table:number-columns-repeated="2"/>
          <table:table-cell table:style-name="ce1" office:value-type="float" office:value="0.0140981782269461" calcext:value-type="float">
            <text:p>0.0140981782269461</text:p>
          </table:table-cell>
          <table:table-cell table:style-name="ce1" table:number-columns-repeated="6"/>
          <table:table-cell table:style-name="ce1" office:value-type="float" office:value="0.0153452168744364" calcext:value-type="float">
            <text:p>0.0153452168744364</text:p>
          </table:table-cell>
          <table:table-cell table:style-name="ce1" table:number-columns-repeated="2"/>
          <table:table-cell table:number-columns-repeated="2"/>
          <table:table-cell table:style-name="ce5" office:value-type="float" office:value="0.00000077612015022015" calcext:value-type="float">
            <text:p>7.76E-07</text:p>
          </table:table-cell>
          <table:table-cell table:number-columns-repeated="2"/>
          <table:table-cell table:style-name="ce5" office:value-type="float" office:value="0.00000009443826728827" calcext:value-type="float">
            <text:p>9.44E-08</text:p>
          </table:table-cell>
          <table:table-cell table:number-columns-repeated="7"/>
          <table:table-cell table:style-name="ce5" office:value-type="float" office:value="0.0000000015641173433" calcext:value-type="float">
            <text:p>1.56E-09</text:p>
          </table:table-cell>
          <table:table-cell table:style-name="ce5" office:value-type="float" office:value="0.00000200693448785071" calcext:value-type="float">
            <text:p>2.01E-06</text:p>
          </table:table-cell>
          <table:table-cell table:number-columns-repeated="3"/>
          <table:table-cell table:style-name="ce5" office:value-type="float" office:value="0.00000287905702270243" calcext:value-type="float">
            <text:p>2.88E-06</text:p>
          </table:table-cell>
          <table:table-cell table:style-name="ce5" office:value-type="float" office:value="0.00000000003609650229" calcext:value-type="float">
            <text:p>3.61E-11</text:p>
          </table:table-cell>
          <table:table-cell office:value-type="float" office:value="0.0488132780528616" calcext:value-type="float">
            <text:p>0.0488132780528616</text:p>
          </table:table-cell>
          <table:table-cell office:value-type="float" office:value="0.0242146835219898" calcext:value-type="float">
            <text:p>0.0242146835219898</text:p>
          </table:table-cell>
          <table:table-cell office:value-type="float" office:value="0.0870348039708801" calcext:value-type="float">
            <text:p>0.0870348039708801</text:p>
          </table:table-cell>
          <table:table-cell office:value-type="float" office:value="0.0314100602244451" calcext:value-type="float">
            <text:p>0.0314100602244451</text:p>
          </table:table-cell>
          <table:table-cell table:number-columns-repeated="6"/>
          <table:table-cell table:style-name="ce1" office:value-type="float" office:value="19.9451648277778" calcext:value-type="float">
            <text:p>19.9451648277778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7T10:45:00" calcext:value-type="date">
            <text:p>2010-07-27 10:45</text:p>
          </table:table-cell>
          <table:table-cell office:value-type="string" calcext:value-type="string">
            <text:p>White pine</text:p>
          </table:table-cell>
          <table:table-cell office:value-type="float" office:value="19.94" calcext:value-type="float">
            <text:p>19.94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"/>
          <table:table-cell table:style-name="ce1" office:value-type="float" office:value="0.539883727383727" calcext:value-type="float">
            <text:p>0.539883727383727</text:p>
          </table:table-cell>
          <table:table-cell table:style-name="ce1" office:value-type="float" office:value="0.163487438487439" calcext:value-type="float">
            <text:p>0.163487438487439</text:p>
          </table:table-cell>
          <table:table-cell table:style-name="ce1"/>
          <table:table-cell table:style-name="ce1" office:value-type="float" office:value="0.396467883967884" calcext:value-type="float">
            <text:p>0.396467883967884</text:p>
          </table:table-cell>
          <table:table-cell table:style-name="ce1"/>
          <table:table-cell table:style-name="ce1" office:value-type="float" office:value="0.219632472338658" calcext:value-type="float">
            <text:p>0.219632472338658</text:p>
          </table:table-cell>
          <table:table-cell table:style-name="ce1" table:number-columns-repeated="5"/>
          <table:table-cell table:style-name="ce1" office:value-type="float" office:value="0.377069088319088" calcext:value-type="float">
            <text:p>0.377069088319088</text:p>
          </table:table-cell>
          <table:table-cell table:style-name="ce1" table:number-columns-repeated="6"/>
          <table:table-cell table:style-name="ce1" office:value-type="float" office:value="0.0375175879452035" calcext:value-type="float">
            <text:p>0.0375175879452035</text:p>
          </table:table-cell>
          <table:table-cell table:style-name="ce1" office:value-type="float" office:value="0.011361065429981" calcext:value-type="float">
            <text:p>0.011361065429981</text:p>
          </table:table-cell>
          <table:table-cell table:style-name="ce1"/>
          <table:table-cell table:style-name="ce1" office:value-type="float" office:value="0.0275513373523881" calcext:value-type="float">
            <text:p>0.0275513373523881</text:p>
          </table:table-cell>
          <table:table-cell table:style-name="ce1" table:number-columns-repeated="9"/>
          <table:table-cell table:number-columns-repeated="2"/>
          <table:table-cell table:style-name="ce5" office:value-type="float" office:value="0.00000126980652680652" calcext:value-type="float">
            <text:p>1.27E-06</text:p>
          </table:table-cell>
          <table:table-cell table:style-name="ce5" office:value-type="float" office:value="0.00000000200272112147" calcext:value-type="float">
            <text:p>2.00E-09</text:p>
          </table:table-cell>
          <table:table-cell/>
          <table:table-cell table:style-name="ce5" office:value-type="float" office:value="0.00000018455579998705" calcext:value-type="float">
            <text:p>1.85E-07</text:p>
          </table:table-cell>
          <table:table-cell/>
          <table:table-cell table:style-name="ce5" office:value-type="float" office:value="0.00000000026904977861" calcext:value-type="float">
            <text:p>2.69E-10</text:p>
          </table:table-cell>
          <table:table-cell table:number-columns-repeated="5"/>
          <table:table-cell table:style-name="ce5" office:value-type="float" office:value="0.00000000138572889957" calcext:value-type="float">
            <text:p>1.39E-09</text:p>
          </table:table-cell>
          <table:table-cell table:number-columns-repeated="4"/>
          <table:table-cell table:style-name="ce5" office:value-type="float" office:value="0.00000145801982659323" calcext:value-type="float">
            <text:p>1.46E-06</text:p>
          </table:table-cell>
          <table:table-cell table:style-name="ce5" office:value-type="float" office:value="0.0000000000182800881" calcext:value-type="float">
            <text:p>1.83E-11</text:p>
          </table:table-cell>
          <table:table-cell office:value-type="float" office:value="0.0260013274499044" calcext:value-type="float">
            <text:p>0.0260013274499044</text:p>
          </table:table-cell>
          <table:table-cell office:value-type="float" office:value="0.0126076957689207" calcext:value-type="float">
            <text:p>0.0126076957689207</text:p>
          </table:table-cell>
          <table:table-cell office:value-type="float" office:value="0.0494251055491474" calcext:value-type="float">
            <text:p>0.0494251055491474</text:p>
          </table:table-cell>
          <table:table-cell office:value-type="float" office:value="0.0184087048901133" calcext:value-type="float">
            <text:p>0.0184087048901133</text:p>
          </table:table-cell>
          <table:table-cell table:number-columns-repeated="6"/>
          <table:table-cell table:style-name="ce1" office:value-type="float" office:value="24.9409277981221" calcext:value-type="float">
            <text:p>24.9409277981221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7T11:50:00" calcext:value-type="date">
            <text:p>2010-07-27 11:50</text:p>
          </table:table-cell>
          <table:table-cell office:value-type="string" calcext:value-type="string">
            <text:p>White pine</text:p>
          </table:table-cell>
          <table:table-cell office:value-type="float" office:value="19.94" calcext:value-type="float">
            <text:p>19.94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"/>
          <table:table-cell table:style-name="ce1" office:value-type="float" office:value="0.695918048001381" calcext:value-type="float">
            <text:p>0.695918048001381</text:p>
          </table:table-cell>
          <table:table-cell table:style-name="ce1" office:value-type="float" office:value="0.168774281274281" calcext:value-type="float">
            <text:p>0.168774281274281</text:p>
          </table:table-cell>
          <table:table-cell table:style-name="ce1"/>
          <table:table-cell table:style-name="ce1" office:value-type="float" office:value="0.342703746870413" calcext:value-type="float">
            <text:p>0.342703746870413</text:p>
          </table:table-cell>
          <table:table-cell table:style-name="ce1"/>
          <table:table-cell table:style-name="ce1" office:value-type="float" office:value="0.250037998942638" calcext:value-type="float">
            <text:p>0.250037998942638</text:p>
          </table:table-cell>
          <table:table-cell table:style-name="ce1" table:number-columns-repeated="5"/>
          <table:table-cell table:style-name="ce1" office:value-type="float" office:value="0.812072649572649" calcext:value-type="float">
            <text:p>0.812072649572649</text:p>
          </table:table-cell>
          <table:table-cell table:style-name="ce1" office:value-type="float" office:value="0.272757528974806" calcext:value-type="float">
            <text:p>0.272757528974806</text:p>
          </table:table-cell>
          <table:table-cell table:style-name="ce1" table:number-columns-repeated="5"/>
          <table:table-cell table:style-name="ce1" office:value-type="float" office:value="0.0483607214743645" calcext:value-type="float">
            <text:p>0.0483607214743645</text:p>
          </table:table-cell>
          <table:table-cell table:style-name="ce1" office:value-type="float" office:value="0.01172845859104" calcext:value-type="float">
            <text:p>0.01172845859104</text:p>
          </table:table-cell>
          <table:table-cell table:style-name="ce1"/>
          <table:table-cell table:style-name="ce1" office:value-type="float" office:value="0.0238151611360254" calcext:value-type="float">
            <text:p>0.0238151611360254</text:p>
          </table:table-cell>
          <table:table-cell table:style-name="ce1" table:number-columns-repeated="6"/>
          <table:table-cell table:style-name="ce1" office:value-type="float" office:value="0.0214601106412672" calcext:value-type="float">
            <text:p>0.0214601106412672</text:p>
          </table:table-cell>
          <table:table-cell table:style-name="ce1" table:number-columns-repeated="2"/>
          <table:table-cell table:number-columns-repeated="2"/>
          <table:table-cell table:style-name="ce5" office:value-type="float" office:value="0.00000163679924889924" calcext:value-type="float">
            <text:p>1.64E-06</text:p>
          </table:table-cell>
          <table:table-cell table:style-name="ce5" office:value-type="float" office:value="0.00000000206748494561" calcext:value-type="float">
            <text:p>2.07E-09</text:p>
          </table:table-cell>
          <table:table-cell/>
          <table:table-cell table:style-name="ce5" office:value-type="float" office:value="0.00000015952859416818" calcext:value-type="float">
            <text:p>1.60E-07</text:p>
          </table:table-cell>
          <table:table-cell/>
          <table:table-cell table:style-name="ce5" office:value-type="float" office:value="0.0000000003062965487" calcext:value-type="float">
            <text:p>3.06E-10</text:p>
          </table:table-cell>
          <table:table-cell table:number-columns-repeated="5"/>
          <table:table-cell table:style-name="ce5" office:value-type="float" office:value="0.00000000298436698718" calcext:value-type="float">
            <text:p>2.98E-09</text:p>
          </table:table-cell>
          <table:table-cell table:style-name="ce5" office:value-type="float" office:value="0.00000280667497315075" calcext:value-type="float">
            <text:p>2.81E-06</text:p>
          </table:table-cell>
          <table:table-cell table:number-columns-repeated="3"/>
          <table:table-cell table:style-name="ce5" office:value-type="float" office:value="0.00000460836096469967" calcext:value-type="float">
            <text:p>4.61E-06</text:p>
          </table:table-cell>
          <table:table-cell table:style-name="ce5" office:value-type="float" office:value="0.0000000000577778456" calcext:value-type="float">
            <text:p>5.78E-11</text:p>
          </table:table-cell>
          <table:table-cell office:value-type="float" office:value="0.0786185958763496" calcext:value-type="float">
            <text:p>0.0786185958763496</text:p>
          </table:table-cell>
          <table:table-cell office:value-type="float" office:value="0.0389672116352244" calcext:value-type="float">
            <text:p>0.0389672116352244</text:p>
          </table:table-cell>
          <table:table-cell office:value-type="float" office:value="0.141089974629281" calcext:value-type="float">
            <text:p>0.141089974629281</text:p>
          </table:table-cell>
          <table:table-cell office:value-type="float" office:value="0.0510613814970284" calcext:value-type="float">
            <text:p>0.0510613814970284</text:p>
          </table:table-cell>
          <table:table-cell table:number-columns-repeated="6"/>
          <table:table-cell table:style-name="ce1" office:value-type="float" office:value="26.7125210793651" calcext:value-type="float">
            <text:p>26.7125210793651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7T13:00:00" calcext:value-type="date">
            <text:p>2010-07-27 13:00</text:p>
          </table:table-cell>
          <table:table-cell office:value-type="string" calcext:value-type="string">
            <text:p>White pine</text:p>
          </table:table-cell>
          <table:table-cell office:value-type="float" office:value="19.94" calcext:value-type="float">
            <text:p>19.94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"/>
          <table:table-cell table:style-name="ce1" office:value-type="float" office:value="0.825017266683934" calcext:value-type="float">
            <text:p>0.825017266683934</text:p>
          </table:table-cell>
          <table:table-cell table:style-name="ce1" office:value-type="float" office:value="0.240022554605888" calcext:value-type="float">
            <text:p>0.240022554605888</text:p>
          </table:table-cell>
          <table:table-cell table:style-name="ce1"/>
          <table:table-cell table:style-name="ce1" office:value-type="float" office:value="0.436325865492532" calcext:value-type="float">
            <text:p>0.436325865492532</text:p>
          </table:table-cell>
          <table:table-cell table:style-name="ce1"/>
          <table:table-cell table:style-name="ce1" office:value-type="float" office:value="0.318301722618733" calcext:value-type="float">
            <text:p>0.318301722618733</text:p>
          </table:table-cell>
          <table:table-cell table:style-name="ce1" table:number-columns-repeated="4"/>
          <table:table-cell table:style-name="ce1" office:value-type="float" office:value="0.199786875495638" calcext:value-type="float">
            <text:p>0.199786875495638</text:p>
          </table:table-cell>
          <table:table-cell table:style-name="ce1" office:value-type="float" office:value="1.00469313865147" calcext:value-type="float">
            <text:p>1.00469313865147</text:p>
          </table:table-cell>
          <table:table-cell table:style-name="ce1" office:value-type="float" office:value="0.261437217523605" calcext:value-type="float">
            <text:p>0.261437217523605</text:p>
          </table:table-cell>
          <table:table-cell table:style-name="ce1" table:number-columns-repeated="5"/>
          <table:table-cell table:style-name="ce1" office:value-type="float" office:value="0.0573320815004413" calcext:value-type="float">
            <text:p>0.0573320815004413</text:p>
          </table:table-cell>
          <table:table-cell table:style-name="ce1" office:value-type="float" office:value="0.0166796420127299" calcext:value-type="float">
            <text:p>0.0166796420127299</text:p>
          </table:table-cell>
          <table:table-cell table:style-name="ce1"/>
          <table:table-cell table:style-name="ce1" office:value-type="float" office:value="0.030321147315759" calcext:value-type="float">
            <text:p>0.030321147315759</text:p>
          </table:table-cell>
          <table:table-cell table:style-name="ce1" table:number-columns-repeated="5"/>
          <table:table-cell table:style-name="ce1" office:value-type="float" office:value="0.0138835850971621" calcext:value-type="float">
            <text:p>0.0138835850971621</text:p>
          </table:table-cell>
          <table:table-cell table:style-name="ce1" office:value-type="float" office:value="0.0205694472848807" calcext:value-type="float">
            <text:p>0.0205694472848807</text:p>
          </table:table-cell>
          <table:table-cell table:style-name="ce1" table:number-columns-repeated="2"/>
          <table:table-cell table:number-columns-repeated="2"/>
          <table:table-cell table:style-name="ce5" office:value-type="float" office:value="0.00000194044061124061" calcext:value-type="float">
            <text:p>1.94E-06</text:p>
          </table:table-cell>
          <table:table-cell table:style-name="ce5" office:value-type="float" office:value="0.00000000294027629392" calcext:value-type="float">
            <text:p>2.94E-09</text:p>
          </table:table-cell>
          <table:table-cell/>
          <table:table-cell table:style-name="ce5" office:value-type="float" office:value="0.00000020310969038677" calcext:value-type="float">
            <text:p>2.03E-07</text:p>
          </table:table-cell>
          <table:table-cell/>
          <table:table-cell table:style-name="ce5" office:value-type="float" office:value="0.00000000038991961021" calcext:value-type="float">
            <text:p>3.90E-10</text:p>
          </table:table-cell>
          <table:table-cell table:number-columns-repeated="4"/>
          <table:table-cell table:style-name="ce5" office:value-type="float" office:value="0.00000190896359536082" calcext:value-type="float">
            <text:p>1.91E-06</text:p>
          </table:table-cell>
          <table:table-cell table:style-name="ce5" office:value-type="float" office:value="0.00000000369224728454" calcext:value-type="float">
            <text:p>3.69E-09</text:p>
          </table:table-cell>
          <table:table-cell table:style-name="ce5" office:value-type="float" office:value="0.00000269018896831789" calcext:value-type="float">
            <text:p>2.69E-06</text:p>
          </table:table-cell>
          <table:table-cell table:number-columns-repeated="3"/>
          <table:table-cell table:style-name="ce5" office:value-type="float" office:value="0.00000674972530849477" calcext:value-type="float">
            <text:p>6.75E-06</text:p>
          </table:table-cell>
          <table:table-cell table:style-name="ce5" office:value-type="float" office:value="0.00000000008462544268" calcext:value-type="float">
            <text:p>8.46E-11</text:p>
          </table:table-cell>
          <table:table-cell office:value-type="float" office:value="0.114733247746372" calcext:value-type="float">
            <text:p>0.114733247746372</text:p>
          </table:table-cell>
          <table:table-cell office:value-type="float" office:value="0.0568524832671073" calcext:value-type="float">
            <text:p>0.0568524832671073</text:p>
          </table:table-cell>
          <table:table-cell office:value-type="float" office:value="0.206886613098035" calcext:value-type="float">
            <text:p>0.206886613098035</text:p>
          </table:table-cell>
          <table:table-cell office:value-type="float" office:value="0.075017064915464" calcext:value-type="float">
            <text:p>0.075017064915464</text:p>
          </table:table-cell>
          <table:table-cell table:number-columns-repeated="6"/>
          <table:table-cell table:style-name="ce1" office:value-type="float" office:value="31.086122" calcext:value-type="float">
            <text:p>31.086122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7T14:10:00" calcext:value-type="date">
            <text:p>2010-07-27 14:10</text:p>
          </table:table-cell>
          <table:table-cell office:value-type="string" calcext:value-type="string">
            <text:p>White pine</text:p>
          </table:table-cell>
          <table:table-cell office:value-type="float" office:value="19.94" calcext:value-type="float">
            <text:p>19.94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"/>
          <table:table-cell table:style-name="ce1" office:value-type="float" office:value="1.13416699041699" calcext:value-type="float">
            <text:p>1.13416699041699</text:p>
          </table:table-cell>
          <table:table-cell table:style-name="ce1" office:value-type="float" office:value="0.261883255633256" calcext:value-type="float">
            <text:p>0.261883255633256</text:p>
          </table:table-cell>
          <table:table-cell table:style-name="ce1"/>
          <table:table-cell table:style-name="ce1" office:value-type="float" office:value="0.589413364413365" calcext:value-type="float">
            <text:p>0.589413364413365</text:p>
          </table:table-cell>
          <table:table-cell table:style-name="ce1"/>
          <table:table-cell table:style-name="ce1" office:value-type="float" office:value="0.411673936029606" calcext:value-type="float">
            <text:p>0.411673936029606</text:p>
          </table:table-cell>
          <table:table-cell table:style-name="ce1" table:number-columns-repeated="4"/>
          <table:table-cell table:style-name="ce1" office:value-type="float" office:value="0.269170741915587" calcext:value-type="float">
            <text:p>0.269170741915587</text:p>
          </table:table-cell>
          <table:table-cell table:style-name="ce1" office:value-type="float" office:value="1.24190052231719" calcext:value-type="float">
            <text:p>1.24190052231719</text:p>
          </table:table-cell>
          <table:table-cell table:style-name="ce1" office:value-type="float" office:value="0.494626795543026" calcext:value-type="float">
            <text:p>0.494626795543026</text:p>
          </table:table-cell>
          <table:table-cell table:style-name="ce1" table:number-columns-repeated="5"/>
          <table:table-cell table:style-name="ce1" office:value-type="float" office:value="0.0788155072087819" calcext:value-type="float">
            <text:p>0.0788155072087819</text:p>
          </table:table-cell>
          <table:table-cell table:style-name="ce1" office:value-type="float" office:value="0.0181987853610811" calcext:value-type="float">
            <text:p>0.0181987853610811</text:p>
          </table:table-cell>
          <table:table-cell table:style-name="ce1"/>
          <table:table-cell table:style-name="ce1" office:value-type="float" office:value="0.0409595003772718" calcext:value-type="float">
            <text:p>0.0409595003772718</text:p>
          </table:table-cell>
          <table:table-cell table:style-name="ce1" table:number-columns-repeated="5"/>
          <table:table-cell table:style-name="ce1" office:value-type="float" office:value="0.0187052071953189" calcext:value-type="float">
            <text:p>0.0187052071953189</text:p>
          </table:table-cell>
          <table:table-cell table:style-name="ce1" office:value-type="float" office:value="0.0389164170770488" calcext:value-type="float">
            <text:p>0.0389164170770488</text:p>
          </table:table-cell>
          <table:table-cell table:style-name="ce1" table:number-columns-repeated="2"/>
          <table:table-cell table:number-columns-repeated="2"/>
          <table:table-cell table:style-name="ce5" office:value-type="float" office:value="0.00000266756076146076" calcext:value-type="float">
            <text:p>2.67E-06</text:p>
          </table:table-cell>
          <table:table-cell table:style-name="ce5" office:value-type="float" office:value="0.00000000320806988151" calcext:value-type="float">
            <text:p>3.21E-09</text:p>
          </table:table-cell>
          <table:table-cell/>
          <table:table-cell table:style-name="ce5" office:value-type="float" office:value="0.00000027437192113442" calcext:value-type="float">
            <text:p>2.74E-07</text:p>
          </table:table-cell>
          <table:table-cell/>
          <table:table-cell table:style-name="ce5" office:value-type="float" office:value="0.00000000050430057164" calcext:value-type="float">
            <text:p>5.04E-10</text:p>
          </table:table-cell>
          <table:table-cell table:number-columns-repeated="4"/>
          <table:table-cell table:style-name="ce5" office:value-type="float" office:value="0.00000257192643900343" calcext:value-type="float">
            <text:p>2.57E-06</text:p>
          </table:table-cell>
          <table:table-cell table:style-name="ce5" office:value-type="float" office:value="0.00000000456398441952" calcext:value-type="float">
            <text:p>4.56E-09</text:p>
          </table:table-cell>
          <table:table-cell table:style-name="ce5" office:value-type="float" office:value="0.00000508970972613773" calcext:value-type="float">
            <text:p>5.09E-06</text:p>
          </table:table-cell>
          <table:table-cell table:number-columns-repeated="3"/>
          <table:table-cell table:style-name="ce5" office:value-type="float" office:value="0.000010611845202609" calcext:value-type="float">
            <text:p>1.06E-05</text:p>
          </table:table-cell>
          <table:table-cell table:style-name="ce5" office:value-type="float" office:value="0.00000000013304720665" calcext:value-type="float">
            <text:p>1.33E-10</text:p>
          </table:table-cell>
          <table:table-cell office:value-type="float" office:value="0.179742647819566" calcext:value-type="float">
            <text:p>0.179742647819566</text:p>
          </table:table-cell>
          <table:table-cell office:value-type="float" office:value="0.089207532597328" calcext:value-type="float">
            <text:p>0.089207532597328</text:p>
          </table:table-cell>
          <table:table-cell office:value-type="float" office:value="0.322158940179704" calcext:value-type="float">
            <text:p>0.322158940179704</text:p>
          </table:table-cell>
          <table:table-cell office:value-type="float" office:value="0.116475703791188" calcext:value-type="float">
            <text:p>0.116475703791188</text:p>
          </table:table-cell>
          <table:table-cell table:number-columns-repeated="6"/>
          <table:table-cell table:style-name="ce1" office:value-type="float" office:value="34.4084765797101" calcext:value-type="float">
            <text:p>34.4084765797101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7T15:20:00" calcext:value-type="date">
            <text:p>2010-07-27 15:20</text:p>
          </table:table-cell>
          <table:table-cell office:value-type="string" calcext:value-type="string">
            <text:p>White pine</text:p>
          </table:table-cell>
          <table:table-cell office:value-type="float" office:value="19.94" calcext:value-type="float">
            <text:p>19.94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" table:number-columns-repeated="32"/>
          <table:table-cell table:number-columns-repeated="2"/>
          <table:table-cell table:style-name="ce4"/>
          <table:table-cell table:number-columns-repeated="15"/>
          <table:table-cell table:number-columns-repeated="6" office:value-type="float" office:value="0" calcext:value-type="float">
            <text:p>0</text:p>
          </table:table-cell>
          <table:table-cell table:number-columns-repeated="6"/>
          <table:table-cell table:style-name="ce1" office:value-type="float" office:value="36.9927857166667" calcext:value-type="float">
            <text:p>36.9927857166667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7T16:30:00" calcext:value-type="date">
            <text:p>2010-07-27 16:30</text:p>
          </table:table-cell>
          <table:table-cell office:value-type="string" calcext:value-type="string">
            <text:p>White pine</text:p>
          </table:table-cell>
          <table:table-cell office:value-type="float" office:value="19.94" calcext:value-type="float">
            <text:p>19.94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"/>
          <table:table-cell table:style-name="ce1" office:value-type="float" office:value="0.705479474229474" calcext:value-type="float">
            <text:p>0.705479474229474</text:p>
          </table:table-cell>
          <table:table-cell table:style-name="ce1" office:value-type="float" office:value="0.185629802296469" calcext:value-type="float">
            <text:p>0.185629802296469</text:p>
          </table:table-cell>
          <table:table-cell table:style-name="ce1"/>
          <table:table-cell table:style-name="ce1" office:value-type="float" office:value="0.325733834067167" calcext:value-type="float">
            <text:p>0.325733834067167</text:p>
          </table:table-cell>
          <table:table-cell table:style-name="ce1"/>
          <table:table-cell table:style-name="ce1" office:value-type="float" office:value="0.32230758216583" calcext:value-type="float">
            <text:p>0.32230758216583</text:p>
          </table:table-cell>
          <table:table-cell table:style-name="ce1" table:number-columns-repeated="4"/>
          <table:table-cell table:style-name="ce1" office:value-type="float" office:value="0.26196085558199" calcext:value-type="float">
            <text:p>0.26196085558199</text:p>
          </table:table-cell>
          <table:table-cell table:style-name="ce1" office:value-type="float" office:value="1.1105787037037" calcext:value-type="float">
            <text:p>1.1105787037037</text:p>
          </table:table-cell>
          <table:table-cell table:style-name="ce1" office:value-type="float" office:value="0.60545710833669" calcext:value-type="float">
            <text:p>0.60545710833669</text:p>
          </table:table-cell>
          <table:table-cell table:style-name="ce1" table:number-columns-repeated="5"/>
          <table:table-cell table:style-name="ce1" office:value-type="float" office:value="0.0490251638926096" calcext:value-type="float">
            <text:p>0.0490251638926096</text:p>
          </table:table-cell>
          <table:table-cell table:style-name="ce1" office:value-type="float" office:value="0.0128997820820751" calcext:value-type="float">
            <text:p>0.0128997820820751</text:p>
          </table:table-cell>
          <table:table-cell table:style-name="ce1"/>
          <table:table-cell table:style-name="ce1" office:value-type="float" office:value="0.0226358883338917" calcext:value-type="float">
            <text:p>0.0226358883338917</text:p>
          </table:table-cell>
          <table:table-cell table:style-name="ce1" table:number-columns-repeated="5"/>
          <table:table-cell table:style-name="ce1" office:value-type="float" office:value="0.0182041779349882" calcext:value-type="float">
            <text:p>0.0182041779349882</text:p>
          </table:table-cell>
          <table:table-cell table:style-name="ce1" office:value-type="float" office:value="0.047636362531526" calcext:value-type="float">
            <text:p>0.047636362531526</text:p>
          </table:table-cell>
          <table:table-cell table:style-name="ce1" table:number-columns-repeated="2"/>
          <table:table-cell table:number-columns-repeated="2"/>
          <table:table-cell table:style-name="ce5" office:value-type="float" office:value="0.00000165928772338772" calcext:value-type="float">
            <text:p>1.66E-06</text:p>
          </table:table-cell>
          <table:table-cell table:style-name="ce5" office:value-type="float" office:value="0.00000000227396507813" calcext:value-type="float">
            <text:p>2.27E-09</text:p>
          </table:table-cell>
          <table:table-cell/>
          <table:table-cell table:style-name="ce5" office:value-type="float" office:value="0.00000015162909975827" calcext:value-type="float">
            <text:p>1.52E-07</text:p>
          </table:table-cell>
          <table:table-cell/>
          <table:table-cell table:style-name="ce5" office:value-type="float" office:value="0.00000000039482678815" calcext:value-type="float">
            <text:p>3.95E-10</text:p>
          </table:table-cell>
          <table:table-cell table:number-columns-repeated="4"/>
          <table:table-cell table:style-name="ce5" office:value-type="float" office:value="0.00000250303597508591" calcext:value-type="float">
            <text:p>2.50E-06</text:p>
          </table:table-cell>
          <table:table-cell table:style-name="ce5" office:value-type="float" office:value="0.00000000408137673611" calcext:value-type="float">
            <text:p>4.08E-09</text:p>
          </table:table-cell>
          <table:table-cell table:style-name="ce5" office:value-type="float" office:value="0.00000623015364478454" calcext:value-type="float">
            <text:p>6.23E-06</text:p>
          </table:table-cell>
          <table:table-cell table:number-columns-repeated="3"/>
          <table:table-cell table:style-name="ce5" office:value-type="float" office:value="0.0000105508566116188" calcext:value-type="float">
            <text:p>1.06E-05</text:p>
          </table:table-cell>
          <table:table-cell table:style-name="ce5" office:value-type="float" office:value="0.00000000013228255531" calcext:value-type="float">
            <text:p>1.32E-10</text:p>
          </table:table-cell>
          <table:table-cell office:value-type="float" office:value="0.175819620451022" calcext:value-type="float">
            <text:p>0.175819620451022</text:p>
          </table:table-cell>
          <table:table-cell office:value-type="float" office:value="0.0874997400936479" calcext:value-type="float">
            <text:p>0.0874997400936479</text:p>
          </table:table-cell>
          <table:table-cell office:value-type="float" office:value="0.312182063664806" calcext:value-type="float">
            <text:p>0.312182063664806</text:p>
          </table:table-cell>
          <table:table-cell office:value-type="float" office:value="0.112341161785579" calcext:value-type="float">
            <text:p>0.112341161785579</text:p>
          </table:table-cell>
          <table:table-cell office:value-type="float" office:value="1.64810476923076" calcext:value-type="float">
            <text:p>1.64810476923076</text:p>
          </table:table-cell>
          <table:table-cell office:value-type="float" office:value="1.53707141752061" calcext:value-type="float">
            <text:p>1.53707141752061</text:p>
          </table:table-cell>
          <table:table-cell office:value-type="float" office:value="1.75913812094092" calcext:value-type="float">
            <text:p>1.75913812094092</text:p>
          </table:table-cell>
          <table:table-cell office:value-type="float" office:value="0.893320119125021" calcext:value-type="float">
            <text:p>0.893320119125021</text:p>
          </table:table-cell>
          <table:table-cell office:value-type="float" office:value="0.832603370663131" calcext:value-type="float">
            <text:p>0.832603370663131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1.3669993555556" calcext:value-type="float">
            <text:p>31.3669993555556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7T18:00:00" calcext:value-type="date">
            <text:p>2010-07-27 18:00</text:p>
          </table:table-cell>
          <table:table-cell office:value-type="string" calcext:value-type="string">
            <text:p>White pine</text:p>
          </table:table-cell>
          <table:table-cell office:value-type="float" office:value="19.94" calcext:value-type="float">
            <text:p>19.94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"/>
          <table:table-cell table:style-name="ce1" office:value-type="float" office:value="0.307632413882414" calcext:value-type="float">
            <text:p>0.307632413882414</text:p>
          </table:table-cell>
          <table:table-cell table:style-name="ce1" table:number-columns-repeated="2"/>
          <table:table-cell table:style-name="ce1" office:value-type="float" office:value="0.178900112233446" calcext:value-type="float">
            <text:p>0.178900112233446</text:p>
          </table:table-cell>
          <table:table-cell table:style-name="ce1"/>
          <table:table-cell table:style-name="ce1" office:value-type="float" office:value="0.226925830469645" calcext:value-type="float">
            <text:p>0.226925830469645</text:p>
          </table:table-cell>
          <table:table-cell table:style-name="ce1" table:number-columns-repeated="4"/>
          <table:table-cell table:style-name="ce1" office:value-type="float" office:value="0" calcext:value-type="float">
            <text:p>0</text:p>
          </table:table-cell>
          <table:table-cell table:style-name="ce1" office:value-type="float" office:value="0.710493827160494" calcext:value-type="float">
            <text:p>0.710493827160494</text:p>
          </table:table-cell>
          <table:table-cell table:style-name="ce1" office:value-type="float" office:value="0.266711974761713" calcext:value-type="float">
            <text:p>0.266711974761713</text:p>
          </table:table-cell>
          <table:table-cell table:style-name="ce1" table:number-columns-repeated="5"/>
          <table:table-cell table:style-name="ce1" office:value-type="float" office:value="0.0213779848460322" calcext:value-type="float">
            <text:p>0.0213779848460322</text:p>
          </table:table-cell>
          <table:table-cell table:style-name="ce1" table:number-columns-repeated="2"/>
          <table:table-cell table:style-name="ce1" office:value-type="float" office:value="0.0124321226102719" calcext:value-type="float">
            <text:p>0.0124321226102719</text:p>
          </table:table-cell>
          <table:table-cell table:style-name="ce1" table:number-columns-repeated="5"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209844564483714" calcext:value-type="float">
            <text:p>0.0209844564483714</text:p>
          </table:table-cell>
          <table:table-cell table:style-name="ce1" table:number-columns-repeated="2"/>
          <table:table-cell table:number-columns-repeated="2"/>
          <table:table-cell table:style-name="ce5" office:value-type="float" office:value="0.00000072355143745144" calcext:value-type="float">
            <text:p>7.24E-07</text:p>
          </table:table-cell>
          <table:table-cell table:number-columns-repeated="2"/>
          <table:table-cell table:style-name="ce5" office:value-type="float" office:value="0.00000008327800224467" calcext:value-type="float">
            <text:p>8.33E-08</text:p>
          </table:table-cell>
          <table:table-cell/>
          <table:table-cell table:style-name="ce5" office:value-type="float" office:value="0.00000000027798414233" calcext:value-type="float">
            <text:p>2.78E-1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5" office:value-type="float" office:value="0.00000000261106481481" calcext:value-type="float">
            <text:p>2.61E-09</text:p>
          </table:table-cell>
          <table:table-cell table:style-name="ce5" office:value-type="float" office:value="0.00000274446622029802" calcext:value-type="float">
            <text:p>2.74E-06</text:p>
          </table:table-cell>
          <table:table-cell table:number-columns-repeated="3"/>
          <table:table-cell table:style-name="ce5" office:value-type="float" office:value="0.00000355418470895127" calcext:value-type="float">
            <text:p>3.55E-06</text:p>
          </table:table-cell>
          <table:table-cell table:style-name="ce5" office:value-type="float" office:value="0.00000000004456099184" calcext:value-type="float">
            <text:p>4.46E-11</text:p>
          </table:table-cell>
          <table:table-cell office:value-type="float" office:value="0.0595801444524397" calcext:value-type="float">
            <text:p>0.0595801444524397</text:p>
          </table:table-cell>
          <table:table-cell office:value-type="float" office:value="0.0296128783515996" calcext:value-type="float">
            <text:p>0.0296128783515996</text:p>
          </table:table-cell>
          <table:table-cell office:value-type="float" office:value="0.105714197588184" calcext:value-type="float">
            <text:p>0.105714197588184</text:p>
          </table:table-cell>
          <table:table-cell office:value-type="float" office:value="0.0380506596182925" calcext:value-type="float">
            <text:p>0.0380506596182925</text:p>
          </table:table-cell>
          <table:table-cell office:value-type="float" office:value="1.30343061538461" calcext:value-type="float">
            <text:p>1.30343061538461</text:p>
          </table:table-cell>
          <table:table-cell office:value-type="float" office:value="1.19239726367446" calcext:value-type="float">
            <text:p>1.19239726367446</text:p>
          </table:table-cell>
          <table:table-cell office:value-type="float" office:value="1.41446396709476" calcext:value-type="float">
            <text:p>1.41446396709476</text:p>
          </table:table-cell>
          <table:table-cell office:value-type="float" office:value="0.954289746036954" calcext:value-type="float">
            <text:p>0.954289746036954</text:p>
          </table:table-cell>
          <table:table-cell office:value-type="float" office:value="0.87413476125679" calcext:value-type="float">
            <text:p>0.8741347612567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7.5045509833333" calcext:value-type="float">
            <text:p>27.5045509833333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7T19:30:00" calcext:value-type="date">
            <text:p>2010-07-27 19:30</text:p>
          </table:table-cell>
          <table:table-cell office:value-type="string" calcext:value-type="string">
            <text:p>White pine</text:p>
          </table:table-cell>
          <table:table-cell office:value-type="float" office:value="19.94" calcext:value-type="float">
            <text:p>19.94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"/>
          <table:table-cell table:style-name="ce1" office:value-type="float" office:value="0.300076620909954" calcext:value-type="float">
            <text:p>0.300076620909954</text:p>
          </table:table-cell>
          <table:table-cell table:style-name="ce1" table:number-columns-repeated="10"/>
          <table:table-cell table:style-name="ce1" office:value-type="float" office:value="0.345977564102564" calcext:value-type="float">
            <text:p>0.345977564102564</text:p>
          </table:table-cell>
          <table:table-cell table:style-name="ce1" table:number-columns-repeated="6"/>
          <table:table-cell table:style-name="ce1" office:value-type="float" office:value="0.0208529178492666" calcext:value-type="float">
            <text:p>0.0208529178492666</text:p>
          </table:table-cell>
          <table:table-cell table:style-name="ce1" table:number-columns-repeated="12"/>
          <table:table-cell table:number-columns-repeated="2"/>
          <table:table-cell table:style-name="ce5" office:value-type="float" office:value="0.00000070578021238021" calcext:value-type="float">
            <text:p>7.06E-07</text:p>
          </table:table-cell>
          <table:table-cell table:number-columns-repeated="10"/>
          <table:table-cell table:style-name="ce5" office:value-type="float" office:value="0.00000000127146754808" calcext:value-type="float">
            <text:p>1.27E-09</text:p>
          </table:table-cell>
          <table:table-cell table:number-columns-repeated="4"/>
          <table:table-cell table:style-name="ce5" office:value-type="float" office:value="0.00000070705167992829" calcext:value-type="float">
            <text:p>7.07E-07</text:p>
          </table:table-cell>
          <table:table-cell table:style-name="ce5" office:value-type="float" office:value="0.00000000000886474022" calcext:value-type="float">
            <text:p>8.86E-12</text:p>
          </table:table-cell>
          <table:table-cell office:value-type="float" office:value="0.0125314292915419" calcext:value-type="float">
            <text:p>0.0125314292915419</text:p>
          </table:table-cell>
          <table:table-cell office:value-type="float" office:value="0.0062422885844029" calcext:value-type="float">
            <text:p>0.0062422885844029</text:p>
          </table:table-cell>
          <table:table-cell office:value-type="float" office:value="0.0231325506056094" calcext:value-type="float">
            <text:p>0.0231325506056094</text:p>
          </table:table-cell>
          <table:table-cell office:value-type="float" office:value="0.00844513101060329" calcext:value-type="float">
            <text:p>0.00844513101060329</text:p>
          </table:table-cell>
          <table:table-cell office:value-type="float" office:value="0.978951214285714" calcext:value-type="float">
            <text:p>0.978951214285714</text:p>
          </table:table-cell>
          <table:table-cell office:value-type="float" office:value="0.871956799379447" calcext:value-type="float">
            <text:p>0.871956799379447</text:p>
          </table:table-cell>
          <table:table-cell office:value-type="float" office:value="1.08594562919198" calcext:value-type="float">
            <text:p>1.08594562919198</text:p>
          </table:table-cell>
          <table:table-cell office:value-type="float" office:value="0.987199127894554" calcext:value-type="float">
            <text:p>0.987199127894554</text:p>
          </table:table-cell>
          <table:table-cell office:value-type="float" office:value="0.878596878503758" calcext:value-type="float">
            <text:p>0.87859687850375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6.4881854166667" calcext:value-type="float">
            <text:p>26.4881854166667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7T21:30:00" calcext:value-type="date">
            <text:p>2010-07-27 21:30</text:p>
          </table:table-cell>
          <table:table-cell office:value-type="string" calcext:value-type="string">
            <text:p>White pine</text:p>
          </table:table-cell>
          <table:table-cell office:value-type="float" office:value="19.94" calcext:value-type="float">
            <text:p>19.94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"/>
          <table:table-cell table:style-name="ce1" office:value-type="float" office:value="0.217929292929293" calcext:value-type="float">
            <text:p>0.217929292929293</text:p>
          </table:table-cell>
          <table:table-cell table:style-name="ce1" table:number-columns-repeated="10"/>
          <table:table-cell table:style-name="ce1" office:value-type="float" office:value="0.204284781576448" calcext:value-type="float">
            <text:p>0.204284781576448</text:p>
          </table:table-cell>
          <table:table-cell table:style-name="ce1" table:number-columns-repeated="6"/>
          <table:table-cell table:style-name="ce1" office:value-type="float" office:value="0.0151443375649281" calcext:value-type="float">
            <text:p>0.0151443375649281</text:p>
          </table:table-cell>
          <table:table-cell table:style-name="ce1" table:number-columns-repeated="12"/>
          <table:table-cell table:number-columns-repeated="2"/>
          <table:table-cell table:style-name="ce5" office:value-type="float" office:value="0.0000005125696969697" calcext:value-type="float">
            <text:p>5.13E-07</text:p>
          </table:table-cell>
          <table:table-cell table:number-columns-repeated="10"/>
          <table:table-cell table:style-name="ce5" office:value-type="float" office:value="0.00000000075074657229" calcext:value-type="float">
            <text:p>7.51E-10</text:p>
          </table:table-cell>
          <table:table-cell table:number-columns-repeated="4"/>
          <table:table-cell table:style-name="ce5" office:value-type="float" office:value="0.00000051332044354199" calcext:value-type="float">
            <text:p>5.13E-07</text:p>
          </table:table-cell>
          <table:table-cell table:style-name="ce5" office:value-type="float" office:value="0.00000000000643581298" calcext:value-type="float">
            <text:p>6.44E-12</text:p>
          </table:table-cell>
          <table:table-cell office:value-type="float" office:value="0.00915502058660422" calcext:value-type="float">
            <text:p>0.00915502058660422</text:p>
          </table:table-cell>
          <table:table-cell office:value-type="float" office:value="0.00456188268266544" calcext:value-type="float">
            <text:p>0.00456188268266544</text:p>
          </table:table-cell>
          <table:table-cell office:value-type="float" office:value="0.0168640884562734" calcext:value-type="float">
            <text:p>0.0168640884562734</text:p>
          </table:table-cell>
          <table:table-cell office:value-type="float" office:value="0.00615110288680398" calcext:value-type="float">
            <text:p>0.00615110288680398</text:p>
          </table:table-cell>
          <table:table-cell office:value-type="float" office:value="1.16277363636363" calcext:value-type="float">
            <text:p>1.16277363636363</text:p>
          </table:table-cell>
          <table:table-cell office:value-type="float" office:value="1.04206765718813" calcext:value-type="float">
            <text:p>1.04206765718813</text:p>
          </table:table-cell>
          <table:table-cell office:value-type="float" office:value="1.28347961553913" calcext:value-type="float">
            <text:p>1.28347961553913</text:p>
          </table:table-cell>
          <table:table-cell office:value-type="float" office:value="0.992126566770781" calcext:value-type="float">
            <text:p>0.992126566770781</text:p>
          </table:table-cell>
          <table:table-cell office:value-type="float" office:value="0.888823662605617" calcext:value-type="float">
            <text:p>0.88882366260561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3.5707393" calcext:value-type="float">
            <text:p>23.5707393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8T02:00:00" calcext:value-type="date">
            <text:p>2010-07-28 02:00</text:p>
          </table:table-cell>
          <table:table-cell office:value-type="string" calcext:value-type="string">
            <text:p>White pine</text:p>
          </table:table-cell>
          <table:table-cell office:value-type="float" office:value="19.94" calcext:value-type="float">
            <text:p>19.94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"/>
          <table:table-cell table:style-name="ce1" office:value-type="float" office:value="0.179550041008374" calcext:value-type="float">
            <text:p>0.179550041008374</text:p>
          </table:table-cell>
          <table:table-cell table:style-name="ce1" table:number-columns-repeated="2"/>
          <table:table-cell table:style-name="ce1" office:value-type="float" office:value="0.0723452473452474" calcext:value-type="float">
            <text:p>0.0723452473452474</text:p>
          </table:table-cell>
          <table:table-cell table:style-name="ce1"/>
          <table:table-cell table:style-name="ce1" office:value-type="float" office:value="0.084613457132787" calcext:value-type="float">
            <text:p>0.084613457132787</text:p>
          </table:table-cell>
          <table:table-cell table:style-name="ce1" table:number-columns-repeated="4"/>
          <table:table-cell table:style-name="ce1" office:value-type="float" office:value="0.0871624151907657" calcext:value-type="float">
            <text:p>0.0871624151907657</text:p>
          </table:table-cell>
          <table:table-cell table:style-name="ce1" office:value-type="float" office:value="0.377115978157645" calcext:value-type="float">
            <text:p>0.377115978157645</text:p>
          </table:table-cell>
          <table:table-cell table:style-name="ce1" table:number-columns-repeated="6"/>
          <table:table-cell table:style-name="ce1" office:value-type="float" office:value="0.0124772874462073" calcext:value-type="float">
            <text:p>0.0124772874462073</text:p>
          </table:table-cell>
          <table:table-cell table:style-name="ce1" table:number-columns-repeated="2"/>
          <table:table-cell table:style-name="ce1" office:value-type="float" office:value="0.00502741431538584" calcext:value-type="float">
            <text:p>0.00502741431538584</text:p>
          </table:table-cell>
          <table:table-cell table:style-name="ce1" table:number-columns-repeated="5"/>
          <table:table-cell table:style-name="ce1" office:value-type="float" office:value="0.00605708861291836" calcext:value-type="float">
            <text:p>0.00605708861291836</text:p>
          </table:table-cell>
          <table:table-cell table:style-name="ce1" table:number-columns-repeated="3"/>
          <table:table-cell table:number-columns-repeated="2"/>
          <table:table-cell table:style-name="ce5" office:value-type="float" office:value="0.0000004223016964517" calcext:value-type="float">
            <text:p>4.22E-07</text:p>
          </table:table-cell>
          <table:table-cell table:number-columns-repeated="2"/>
          <table:table-cell table:style-name="ce5" office:value-type="float" office:value="0.00000003367671263921" calcext:value-type="float">
            <text:p>3.37E-08</text:p>
          </table:table-cell>
          <table:table-cell/>
          <table:table-cell table:style-name="ce5" office:value-type="float" office:value="0.00000000010365148499" calcext:value-type="float">
            <text:p>1.04E-10</text:p>
          </table:table-cell>
          <table:table-cell table:number-columns-repeated="4"/>
          <table:table-cell table:style-name="ce5" office:value-type="float" office:value="0.00000083283687714777" calcext:value-type="float">
            <text:p>8.33E-07</text:p>
          </table:table-cell>
          <table:table-cell table:style-name="ce5" office:value-type="float" office:value="0.00000000138590121973" calcext:value-type="float">
            <text:p>1.39E-09</text:p>
          </table:table-cell>
          <table:table-cell table:number-columns-repeated="4"/>
          <table:table-cell table:style-name="ce5" office:value-type="float" office:value="0.00000129030483894339" calcext:value-type="float">
            <text:p>1.29E-06</text:p>
          </table:table-cell>
          <table:table-cell table:style-name="ce5" office:value-type="float" office:value="0.00000000001617734251" calcext:value-type="float">
            <text:p>1.62E-11</text:p>
          </table:table-cell>
          <table:table-cell office:value-type="float" office:value="0.0219005215183187" calcext:value-type="float">
            <text:p>0.0219005215183187</text:p>
          </table:table-cell>
          <table:table-cell office:value-type="float" office:value="0.0108304909622347" calcext:value-type="float">
            <text:p>0.0108304909622347</text:p>
          </table:table-cell>
          <table:table-cell office:value-type="float" office:value="0.0402175105750757" calcext:value-type="float">
            <text:p>0.0402175105750757</text:p>
          </table:table-cell>
          <table:table-cell office:value-type="float" office:value="0.0146935098064204" calcext:value-type="float">
            <text:p>0.0146935098064204</text:p>
          </table:table-cell>
          <table:table-cell office:value-type="float" office:value="4.24841261538461" calcext:value-type="float">
            <text:p>4.24841261538461</text:p>
          </table:table-cell>
          <table:table-cell office:value-type="float" office:value="4.13737926367446" calcext:value-type="float">
            <text:p>4.13737926367446</text:p>
          </table:table-cell>
          <table:table-cell office:value-type="float" office:value="4.35944596709477" calcext:value-type="float">
            <text:p>4.35944596709477</text:p>
          </table:table-cell>
          <table:table-cell office:value-type="float" office:value="0.994845010713175" calcext:value-type="float">
            <text:p>0.994845010713175</text:p>
          </table:table-cell>
          <table:table-cell office:value-type="float" office:value="0.969469860433116" calcext:value-type="float">
            <text:p>0.96946986043311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0.7285573944444" calcext:value-type="float">
            <text:p>20.7285573944444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8T11:40:00" calcext:value-type="date">
            <text:p>2010-07-28 11:40</text:p>
          </table:table-cell>
          <table:table-cell office:value-type="string" calcext:value-type="string">
            <text:p>White pine</text:p>
          </table:table-cell>
          <table:table-cell office:value-type="float" office:value="19.94" calcext:value-type="float">
            <text:p>19.94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" table:number-columns-repeated="32"/>
          <table:table-cell table:number-columns-repeated="2"/>
          <table:table-cell table:style-name="ce4"/>
          <table:table-cell table:number-columns-repeated="15"/>
          <table:table-cell table:number-columns-repeated="6" office:value-type="float" office:value="0" calcext:value-type="float">
            <text:p>0</text:p>
          </table:table-cell>
          <table:table-cell office:value-type="float" office:value="2.03989763636363" calcext:value-type="float">
            <text:p>2.03989763636363</text:p>
          </table:table-cell>
          <table:table-cell office:value-type="float" office:value="1.91919165718813" calcext:value-type="float">
            <text:p>1.91919165718813</text:p>
          </table:table-cell>
          <table:table-cell office:value-type="float" office:value="2.16060361553913" calcext:value-type="float">
            <text:p>2.16060361553913</text:p>
          </table:table-cell>
          <table:table-cell office:value-type="float" office:value="1" calcext:value-type="float">
            <text:p>1</text:p>
          </table:table-cell>
          <table:table-cell office:value-type="float" office:value="0.940827433188915" calcext:value-type="float">
            <text:p>0.940827433188915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number-columns-repeated="956"/>
        </table:table-row>
        <table:table-row table:style-name="ro1">
          <table:table-cell table:style-name="ce6" office:value-type="date" office:date-value="2010-07-28T13:00:00" calcext:value-type="date">
            <text:p>2010-07-28 13:00</text:p>
          </table:table-cell>
          <table:table-cell office:value-type="string" calcext:value-type="string">
            <text:p>White pine</text:p>
          </table:table-cell>
          <table:table-cell office:value-type="float" office:value="19.94" calcext:value-type="float">
            <text:p>19.94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" table:number-columns-repeated="32"/>
          <table:table-cell table:number-columns-repeated="2"/>
          <table:table-cell table:style-name="ce4"/>
          <table:table-cell table:number-columns-repeated="15"/>
          <table:table-cell table:number-columns-repeated="6" office:value-type="float" office:value="0" calcext:value-type="float">
            <text:p>0</text:p>
          </table:table-cell>
          <table:table-cell office:value-type="float" office:value="2.96356216666666" calcext:value-type="float">
            <text:p>2.96356216666666</text:p>
          </table:table-cell>
          <table:table-cell office:value-type="float" office:value="2.8001254982515" calcext:value-type="float">
            <text:p>2.8001254982515</text:p>
          </table:table-cell>
          <table:table-cell office:value-type="float" office:value="3.12699883508182" calcext:value-type="float">
            <text:p>3.12699883508182</text:p>
          </table:table-cell>
          <table:table-cell office:value-type="float" office:value="1" calcext:value-type="float">
            <text:p>1</text:p>
          </table:table-cell>
          <table:table-cell office:value-type="float" office:value="0.94485127720503" calcext:value-type="float">
            <text:p>0.94485127720503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number-columns-repeated="956"/>
        </table:table-row>
        <table:table-row table:style-name="ro1">
          <table:table-cell table:style-name="ce6" office:value-type="date" office:date-value="2010-07-29T01:00:00" calcext:value-type="date">
            <text:p>2010-07-29 01:00</text:p>
          </table:table-cell>
          <table:table-cell office:value-type="string" calcext:value-type="string">
            <text:p>Red maple</text:p>
          </table:table-cell>
          <table:table-cell office:value-type="float" office:value="6.15" calcext:value-type="float">
            <text:p>6.15</text:p>
          </table:table-cell>
          <table:table-cell office:value-type="float" office:value="120" calcext:value-type="float">
            <text:p>120</text:p>
          </table:table-cell>
          <table:table-cell office:value-type="float" office:value="1.55265886759021" calcext:value-type="float">
            <text:p>1.55265886759021</text:p>
          </table:table-cell>
          <table:table-cell table:style-name="ce1" table:number-columns-repeated="7"/>
          <table:table-cell table:style-name="ce1" office:value-type="float" office:value="0.0324299017287327" calcext:value-type="float">
            <text:p>0.0324299017287327</text:p>
          </table:table-cell>
          <table:table-cell table:style-name="ce1" table:number-columns-repeated="8"/>
          <table:table-cell table:style-name="ce1" office:value-type="float" office:value="0.0193265869933625" calcext:value-type="float">
            <text:p>0.0193265869933625</text:p>
          </table:table-cell>
          <table:table-cell table:style-name="ce1" office:value-type="float" office:value="0.174916493332836" calcext:value-type="float">
            <text:p>0.174916493332836</text:p>
          </table:table-cell>
          <table:table-cell table:style-name="ce1" table:number-columns-repeated="6"/>
          <table:table-cell table:style-name="ce1" office:value-type="float" office:value="0.00730685253267818" calcext:value-type="float">
            <text:p>0.00730685253267818</text:p>
          </table:table-cell>
          <table:table-cell table:style-name="ce1" table:number-columns-repeated="6"/>
          <table:table-cell table:style-name="ce1" office:value-type="float" office:value="0.00653177377633058" calcext:value-type="float">
            <text:p>0.00653177377633058</text:p>
          </table:table-cell>
          <table:table-cell table:style-name="ce5" office:value-type="float" office:value="0.00000048691382087629" calcext:value-type="float">
            <text:p>4.87E-07</text:p>
          </table:table-cell>
          <table:table-cell/>
          <table:table-cell table:style-name="ce4"/>
          <table:table-cell table:number-columns-repeated="5"/>
          <table:table-cell table:style-name="ce5" office:value-type="float" office:value="0.00000017479717031787" calcext:value-type="float">
            <text:p>1.75E-07</text:p>
          </table:table-cell>
          <table:table-cell table:number-columns-repeated="8"/>
          <table:table-cell table:style-name="ce5" office:value-type="float" office:value="0.00000027936581498905" calcext:value-type="float">
            <text:p>2.79E-07</text:p>
          </table:table-cell>
          <table:table-cell table:style-name="ce5" office:value-type="float" office:value="0.00000094107680618321" calcext:value-type="float">
            <text:p>9.41E-07</text:p>
          </table:table-cell>
          <table:table-cell table:style-name="ce5" office:value-type="float" office:value="0.00000000003825515472" calcext:value-type="float">
            <text:p>3.83E-11</text:p>
          </table:table-cell>
          <table:table-cell office:value-type="float" office:value="0.0160268058131265" calcext:value-type="float">
            <text:p>0.0160268058131265</text:p>
          </table:table-cell>
          <table:table-cell office:value-type="float" office:value="0.00881972306831357" calcext:value-type="float">
            <text:p>0.00881972306831357</text:p>
          </table:table-cell>
          <table:table-cell office:value-type="float" office:value="0.0282045745188526" calcext:value-type="float">
            <text:p>0.0282045745188526</text:p>
          </table:table-cell>
          <table:table-cell office:value-type="float" office:value="0.00969242572526951" calcext:value-type="float">
            <text:p>0.00969242572526951</text:p>
          </table:table-cell>
          <table:table-cell office:value-type="float" office:value="0.200887615384615" calcext:value-type="float">
            <text:p>0.200887615384615</text:p>
          </table:table-cell>
          <table:table-cell office:value-type="float" office:value="0.0899421486782738" calcext:value-type="float">
            <text:p>0.0899421486782738</text:p>
          </table:table-cell>
          <table:table-cell office:value-type="float" office:value="0.311833082090956" calcext:value-type="float">
            <text:p>0.311833082090956</text:p>
          </table:table-cell>
          <table:table-cell office:value-type="float" office:value="0.920220040531409" calcext:value-type="float">
            <text:p>0.920220040531409</text:p>
          </table:table-cell>
          <table:table-cell office:value-type="float" office:value="0.33396788806957" calcext:value-type="float">
            <text:p>0.3339678880695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4.7029327277778" calcext:value-type="float">
            <text:p>14.7029327277778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9T05:30:00" calcext:value-type="date">
            <text:p>2010-07-29 05:30</text:p>
          </table:table-cell>
          <table:table-cell office:value-type="string" calcext:value-type="string">
            <text:p>Red maple</text:p>
          </table:table-cell>
          <table:table-cell office:value-type="float" office:value="6.15" calcext:value-type="float">
            <text:p>6.15</text:p>
          </table:table-cell>
          <table:table-cell office:value-type="float" office:value="60" calcext:value-type="float">
            <text:p>60</text:p>
          </table:table-cell>
          <table:table-cell office:value-type="float" office:value="2.06581785151776" calcext:value-type="float">
            <text:p>2.06581785151776</text:p>
          </table:table-cell>
          <table:table-cell table:style-name="ce1" table:number-columns-repeated="14"/>
          <table:table-cell table:style-name="ce1" office:value-type="float" office:value="0.143737547525042" calcext:value-type="float">
            <text:p>0.143737547525042</text:p>
          </table:table-cell>
          <table:table-cell table:style-name="ce1"/>
          <table:table-cell table:style-name="ce1" office:value-type="float" office:value="0.0378216500729652" calcext:value-type="float">
            <text:p>0.0378216500729652</text:p>
          </table:table-cell>
          <table:table-cell table:style-name="ce1" office:value-type="float" office:value="0.232726983366721" calcext:value-type="float">
            <text:p>0.232726983366721</text:p>
          </table:table-cell>
          <table:table-cell table:style-name="ce1" table:number-columns-repeated="13"/>
          <table:table-cell table:style-name="ce1" office:value-type="float" office:value="0.0127825188280264" calcext:value-type="float">
            <text:p>0.0127825188280264</text:p>
          </table:table-cell>
          <table:table-cell table:style-name="ce5" office:value-type="float" office:value="0.00000064784047823597" calcext:value-type="float">
            <text:p>6.48E-07</text:p>
          </table:table-cell>
          <table:table-cell/>
          <table:table-cell table:style-name="ce4"/>
          <table:table-cell table:number-columns-repeated="12"/>
          <table:table-cell table:style-name="ce5" office:value-type="float" office:value="0.00000000024650989401" calcext:value-type="float">
            <text:p>2.47E-10</text:p>
          </table:table-cell>
          <table:table-cell/>
          <table:table-cell table:style-name="ce5" office:value-type="float" office:value="0.00000054671195180471" calcext:value-type="float">
            <text:p>5.47E-07</text:p>
          </table:table-cell>
          <table:table-cell table:style-name="ce5" office:value-type="float" office:value="0.00000119479893993468" calcext:value-type="float">
            <text:p>1.19E-06</text:p>
          </table:table-cell>
          <table:table-cell table:style-name="ce5" office:value-type="float" office:value="0.0000000000485690626" calcext:value-type="float">
            <text:p>4.86E-11</text:p>
          </table:table-cell>
          <table:table-cell office:value-type="float" office:value="0.0201815318909552" calcext:value-type="float">
            <text:p>0.0201815318909552</text:p>
          </table:table-cell>
          <table:table-cell office:value-type="float" office:value="0.0104231950541588" calcext:value-type="float">
            <text:p>0.0104231950541588</text:p>
          </table:table-cell>
          <table:table-cell office:value-type="float" office:value="0.0381149624696774" calcext:value-type="float">
            <text:p>0.0381149624696774</text:p>
          </table:table-cell>
          <table:table-cell office:value-type="float" office:value="0.0138458837077592" calcext:value-type="float">
            <text:p>0.0138458837077592</text:p>
          </table:table-cell>
          <table:table-cell office:value-type="float" office:value="-0.364769818181818" calcext:value-type="float">
            <text:p>-0.364769818181818</text:p>
          </table:table-cell>
          <table:table-cell office:value-type="float" office:value="-0.485380256285409" calcext:value-type="float">
            <text:p>-0.485380256285409</text:p>
          </table:table-cell>
          <table:table-cell office:value-type="float" office:value="-0.244159380078226" calcext:value-type="float">
            <text:p>-0.24415938007822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" office:value-type="float" office:value="12.9392160444444" calcext:value-type="float">
            <text:p>12.9392160444444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9T07:30:00" calcext:value-type="date">
            <text:p>2010-07-29 07:30</text:p>
          </table:table-cell>
          <table:table-cell office:value-type="string" calcext:value-type="string">
            <text:p>Red maple</text:p>
          </table:table-cell>
          <table:table-cell office:value-type="float" office:value="6.15" calcext:value-type="float">
            <text:p>6.15</text:p>
          </table:table-cell>
          <table:table-cell office:value-type="float" office:value="60" calcext:value-type="float">
            <text:p>60</text:p>
          </table:table-cell>
          <table:table-cell office:value-type="float" office:value="3.94219040843357" calcext:value-type="float">
            <text:p>3.94219040843357</text:p>
          </table:table-cell>
          <table:table-cell table:style-name="ce1" table:number-columns-repeated="7"/>
          <table:table-cell table:style-name="ce1" office:value-type="float" office:value="0.139567005926082" calcext:value-type="float">
            <text:p>0.139567005926082</text:p>
          </table:table-cell>
          <table:table-cell table:style-name="ce1" table:number-columns-repeated="6"/>
          <table:table-cell table:style-name="ce1" office:value-type="float" office:value="0.0921054736053229" calcext:value-type="float">
            <text:p>0.0921054736053229</text:p>
          </table:table-cell>
          <table:table-cell table:style-name="ce1"/>
          <table:table-cell table:style-name="ce1" office:value-type="float" office:value="0.0404861307254155" calcext:value-type="float">
            <text:p>0.0404861307254155</text:p>
          </table:table-cell>
          <table:table-cell table:style-name="ce1" office:value-type="float" office:value="0.444111798597302" calcext:value-type="float">
            <text:p>0.444111798597302</text:p>
          </table:table-cell>
          <table:table-cell table:style-name="ce1" table:number-columns-repeated="6"/>
          <table:table-cell table:style-name="ce1" office:value-type="float" office:value="0.0314461492748148" calcext:value-type="float">
            <text:p>0.0314461492748148</text:p>
          </table:table-cell>
          <table:table-cell table:style-name="ce1" table:number-columns-repeated="6"/>
          <table:table-cell table:style-name="ce1" office:value-type="float" office:value="0.0136830288280172" calcext:value-type="float">
            <text:p>0.0136830288280172</text:p>
          </table:table-cell>
          <table:table-cell table:style-name="ce5" office:value-type="float" office:value="0.00000123627091208476" calcext:value-type="float">
            <text:p>1.24E-06</text:p>
          </table:table-cell>
          <table:table-cell/>
          <table:table-cell table:style-name="ce4"/>
          <table:table-cell table:number-columns-repeated="5"/>
          <table:table-cell table:style-name="ce5" office:value-type="float" office:value="0.00000075226616194158" calcext:value-type="float">
            <text:p>7.52E-07</text:p>
          </table:table-cell>
          <table:table-cell table:number-columns-repeated="6"/>
          <table:table-cell table:style-name="ce5" office:value-type="float" office:value="0.00000000015796088723" calcext:value-type="float">
            <text:p>1.58E-10</text:p>
          </table:table-cell>
          <table:table-cell/>
          <table:table-cell table:style-name="ce5" office:value-type="float" office:value="0.00000058522701963588" calcext:value-type="float">
            <text:p>5.85E-07</text:p>
          </table:table-cell>
          <table:table-cell table:style-name="ce5" office:value-type="float" office:value="0.00000257392205454946" calcext:value-type="float">
            <text:p>2.57E-06</text:p>
          </table:table-cell>
          <table:table-cell table:style-name="ce5" office:value-type="float" office:value="0.00000000010463097783" calcext:value-type="float">
            <text:p>1.05E-10</text:p>
          </table:table-cell>
          <table:table-cell office:value-type="float" office:value="0.044403055459611" calcext:value-type="float">
            <text:p>0.044403055459611</text:p>
          </table:table-cell>
          <table:table-cell office:value-type="float" office:value="0.0249569598775423" calcext:value-type="float">
            <text:p>0.0249569598775423</text:p>
          </table:table-cell>
          <table:table-cell office:value-type="float" office:value="0.0759523825683032" calcext:value-type="float">
            <text:p>0.0759523825683032</text:p>
          </table:table-cell>
          <table:table-cell office:value-type="float" office:value="0.0254977113453804" calcext:value-type="float">
            <text:p>0.0254977113453804</text:p>
          </table:table-cell>
          <table:table-cell office:value-type="float" office:value="-0.189088583333333" calcext:value-type="float">
            <text:p>-0.189088583333333</text:p>
          </table:table-cell>
          <table:table-cell office:value-type="float" office:value="-0.304564286252079" calcext:value-type="float">
            <text:p>-0.304564286252079</text:p>
          </table:table-cell>
          <table:table-cell office:value-type="float" office:value="-0.0736128804145867" calcext:value-type="float">
            <text:p>-0.073612880414586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" office:value-type="float" office:value="13.6239832833333" calcext:value-type="float">
            <text:p>13.6239832833333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9T09:00:00" calcext:value-type="date">
            <text:p>2010-07-29 09:00</text:p>
          </table:table-cell>
          <table:table-cell office:value-type="string" calcext:value-type="string">
            <text:p>Red maple</text:p>
          </table:table-cell>
          <table:table-cell office:value-type="float" office:value="6.15" calcext:value-type="float">
            <text:p>6.15</text:p>
          </table:table-cell>
          <table:table-cell office:value-type="float" office:value="60" calcext:value-type="float">
            <text:p>60</text:p>
          </table:table-cell>
          <table:table-cell office:value-type="float" office:value="4.23394768399199" calcext:value-type="float">
            <text:p>4.23394768399199</text:p>
          </table:table-cell>
          <table:table-cell table:style-name="ce1" table:number-columns-repeated="16"/>
          <table:table-cell table:style-name="ce1" office:value-type="float" office:value="0.128123087605329" calcext:value-type="float">
            <text:p>0.128123087605329</text:p>
          </table:table-cell>
          <table:table-cell table:style-name="ce1" office:value-type="float" office:value="0.476980035536061" calcext:value-type="float">
            <text:p>0.476980035536061</text:p>
          </table:table-cell>
          <table:table-cell table:style-name="ce1" table:number-columns-repeated="13"/>
          <table:table-cell table:style-name="ce1" office:value-type="float" office:value="0.0433015422769891" calcext:value-type="float">
            <text:p>0.0433015422769891</text:p>
          </table:table-cell>
          <table:table-cell table:style-name="ce5" office:value-type="float" office:value="0.00000132776599369988" calcext:value-type="float">
            <text:p>1.33E-06</text:p>
          </table:table-cell>
          <table:table-cell/>
          <table:table-cell table:style-name="ce4"/>
          <table:table-cell table:number-columns-repeated="14"/>
          <table:table-cell table:style-name="ce5" office:value-type="float" office:value="0.00000185201923133503" calcext:value-type="float">
            <text:p>1.85E-06</text:p>
          </table:table-cell>
          <table:table-cell table:style-name="ce5" office:value-type="float" office:value="0.00000317978522503491" calcext:value-type="float">
            <text:p>3.18E-06</text:p>
          </table:table-cell>
          <table:table-cell table:style-name="ce5" office:value-type="float" office:value="0.00000000012925956199" calcext:value-type="float">
            <text:p>1.29E-10</text:p>
          </table:table-cell>
          <table:table-cell office:value-type="float" office:value="0.0529241206603643" calcext:value-type="float">
            <text:p>0.0529241206603643</text:p>
          </table:table-cell>
          <table:table-cell office:value-type="float" office:value="0.0250782179466853" calcext:value-type="float">
            <text:p>0.0250782179466853</text:p>
          </table:table-cell>
          <table:table-cell office:value-type="float" office:value="0.106661121964691" calcext:value-type="float">
            <text:p>0.106661121964691</text:p>
          </table:table-cell>
          <table:table-cell office:value-type="float" office:value="0.0407914520090031" calcext:value-type="float">
            <text:p>0.0407914520090031</text:p>
          </table:table-cell>
          <table:table-cell office:value-type="float" office:value="0.0336348333333333" calcext:value-type="float">
            <text:p>0.0336348333333333</text:p>
          </table:table-cell>
          <table:table-cell office:value-type="float" office:value="-0.0818408695854132" calcext:value-type="float">
            <text:p>-0.0818408695854132</text:p>
          </table:table-cell>
          <table:table-cell office:value-type="float" office:value="0.149110536252079" calcext:value-type="float">
            <text:p>0.14911053625207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" office:value-type="float" office:value="17.9792158555556" calcext:value-type="float">
            <text:p>17.9792158555556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9T11:00:00" calcext:value-type="date">
            <text:p>2010-07-29 11:00</text:p>
          </table:table-cell>
          <table:table-cell office:value-type="string" calcext:value-type="string">
            <text:p>Red maple</text:p>
          </table:table-cell>
          <table:table-cell office:value-type="float" office:value="6.15" calcext:value-type="float">
            <text:p>6.15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" table:number-columns-repeated="14"/>
          <table:table-cell table:style-name="ce1" office:value-type="float" office:value="0.0834441489361702" calcext:value-type="float">
            <text:p>0.0834441489361702</text:p>
          </table:table-cell>
          <table:table-cell table:style-name="ce1"/>
          <table:table-cell table:style-name="ce1" office:value-type="float" office:value="0.15439129948689" calcext:value-type="float">
            <text:p>0.15439129948689</text:p>
          </table:table-cell>
          <table:table-cell table:style-name="ce1" table:number-columns-repeated="14"/>
          <table:table-cell table:style-name="ce1" office:value-type="float" office:value="0.0521793652251383" calcext:value-type="float">
            <text:p>0.0521793652251383</text:p>
          </table:table-cell>
          <table:table-cell table:number-columns-repeated="2"/>
          <table:table-cell table:style-name="ce4"/>
          <table:table-cell table:number-columns-repeated="12"/>
          <table:table-cell table:style-name="ce5" office:value-type="float" office:value="0.00000000014310671543" calcext:value-type="float">
            <text:p>1.43E-10</text:p>
          </table:table-cell>
          <table:table-cell/>
          <table:table-cell table:style-name="ce5" office:value-type="float" office:value="0.00000223172623408299" calcext:value-type="float">
            <text:p>2.23E-06</text:p>
          </table:table-cell>
          <table:table-cell table:style-name="ce5" office:value-type="float" office:value="0.00000223186934079842" calcext:value-type="float">
            <text:p>2.23E-06</text:p>
          </table:table-cell>
          <table:table-cell table:style-name="ce5" office:value-type="float" office:value="0.00000000009072639597" calcext:value-type="float">
            <text:p>9.07E-11</text:p>
          </table:table-cell>
          <table:table-cell office:value-type="float" office:value="0.0362674748220968" calcext:value-type="float">
            <text:p>0.0362674748220968</text:p>
          </table:table-cell>
          <table:table-cell office:value-type="float" office:value="0.011644882506232" calcext:value-type="float">
            <text:p>0.011644882506232</text:p>
          </table:table-cell>
          <table:table-cell office:value-type="float" office:value="0.0896307963445792" calcext:value-type="float">
            <text:p>0.0896307963445792</text:p>
          </table:table-cell>
          <table:table-cell office:value-type="float" office:value="0.0389929569191735" calcext:value-type="float">
            <text:p>0.0389929569191735</text:p>
          </table:table-cell>
          <table:table-cell office:value-type="float" office:value="0.87636" calcext:value-type="float">
            <text:p>0.87636</text:p>
          </table:table-cell>
          <table:table-cell office:value-type="float" office:value="0.734931725079926" calcext:value-type="float">
            <text:p>0.734931725079926</text:p>
          </table:table-cell>
          <table:table-cell office:value-type="float" office:value="1.01778827492007" calcext:value-type="float">
            <text:p>1.01778827492007</text:p>
          </table:table-cell>
          <table:table-cell office:value-type="float" office:value="0.958615780247732" calcext:value-type="float">
            <text:p>0.958615780247732</text:p>
          </table:table-cell>
          <table:table-cell office:value-type="float" office:value="0.768167668360476" calcext:value-type="float">
            <text:p>0.76816766836047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1.7855973333333" calcext:value-type="float">
            <text:p>21.7855973333333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9T12:30:00" calcext:value-type="date">
            <text:p>2010-07-29 12:30</text:p>
          </table:table-cell>
          <table:table-cell office:value-type="string" calcext:value-type="string">
            <text:p>Red maple</text:p>
          </table:table-cell>
          <table:table-cell office:value-type="float" office:value="6.15" calcext:value-type="float">
            <text:p>6.15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" table:number-columns-repeated="16"/>
          <table:table-cell table:style-name="ce1" office:value-type="float" office:value="0.086488416772584" calcext:value-type="float">
            <text:p>0.086488416772584</text:p>
          </table:table-cell>
          <table:table-cell table:style-name="ce1" table:number-columns-repeated="14"/>
          <table:table-cell table:style-name="ce1" office:value-type="float" office:value="0.0292303432999076" calcext:value-type="float">
            <text:p>0.0292303432999076</text:p>
          </table:table-cell>
          <table:table-cell table:number-columns-repeated="2"/>
          <table:table-cell table:style-name="ce4"/>
          <table:table-cell table:number-columns-repeated="14"/>
          <table:table-cell table:number-columns-repeated="2" table:style-name="ce5" office:value-type="float" office:value="0.0000012501900644477" calcext:value-type="float">
            <text:p>1.25E-06</text:p>
          </table:table-cell>
          <table:table-cell table:style-name="ce5" office:value-type="float" office:value="0.00000000005082073433" calcext:value-type="float">
            <text:p>5.08E-11</text:p>
          </table:table-cell>
          <table:table-cell office:value-type="float" office:value="0.0196642888964078" calcext:value-type="float">
            <text:p>0.0196642888964078</text:p>
          </table:table-cell>
          <table:table-cell office:value-type="float" office:value="0.00629954167897039" calcext:value-type="float">
            <text:p>0.00629954167897039</text:p>
          </table:table-cell>
          <table:table-cell office:value-type="float" office:value="0.048794591088253" calcext:value-type="float">
            <text:p>0.048794591088253</text:p>
          </table:table-cell>
          <table:table-cell office:value-type="float" office:value="0.0212475247046413" calcext:value-type="float">
            <text:p>0.0212475247046413</text:p>
          </table:table-cell>
          <table:table-cell office:value-type="float" office:value="1.266239375" calcext:value-type="float">
            <text:p>1.266239375</text:p>
          </table:table-cell>
          <table:table-cell office:value-type="float" office:value="1.12481110007992" calcext:value-type="float">
            <text:p>1.12481110007992</text:p>
          </table:table-cell>
          <table:table-cell office:value-type="float" office:value="1.40766764992007" calcext:value-type="float">
            <text:p>1.40766764992007</text:p>
          </table:table-cell>
          <table:table-cell office:value-type="float" office:value="0.984470322685702" calcext:value-type="float">
            <text:p>0.984470322685702</text:p>
          </table:table-cell>
          <table:table-cell office:value-type="float" office:value="0.86317825615701" calcext:value-type="float">
            <text:p>0.86317825615701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4.6285401444444" calcext:value-type="float">
            <text:p>24.6285401444444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9T14:00:00" calcext:value-type="date">
            <text:p>2010-07-29 14:00</text:p>
          </table:table-cell>
          <table:table-cell office:value-type="string" calcext:value-type="string">
            <text:p>Red maple</text:p>
          </table:table-cell>
          <table:table-cell office:value-type="float" office:value="6.15" calcext:value-type="float">
            <text:p>6.15</text:p>
          </table:table-cell>
          <table:table-cell office:value-type="float" office:value="60" calcext:value-type="float">
            <text:p>60</text:p>
          </table:table-cell>
          <table:table-cell office:value-type="float" office:value="1.72441249642039" calcext:value-type="float">
            <text:p>1.72441249642039</text:p>
          </table:table-cell>
          <table:table-cell table:style-name="ce1" table:number-columns-repeated="7"/>
          <table:table-cell table:style-name="ce1" office:value-type="float" office:value="0.378119740164107" calcext:value-type="float">
            <text:p>0.378119740164107</text:p>
          </table:table-cell>
          <table:table-cell table:style-name="ce1" office:value-type="float" office:value="0.277200796223474" calcext:value-type="float">
            <text:p>0.277200796223474</text:p>
          </table:table-cell>
          <table:table-cell table:style-name="ce1" table:number-columns-repeated="5"/>
          <table:table-cell table:style-name="ce1" office:value-type="float" office:value="0.333248222380639" calcext:value-type="float">
            <text:p>0.333248222380639</text:p>
          </table:table-cell>
          <table:table-cell table:style-name="ce1"/>
          <table:table-cell table:style-name="ce1" office:value-type="float" office:value="0.228479675657864" calcext:value-type="float">
            <text:p>0.228479675657864</text:p>
          </table:table-cell>
          <table:table-cell table:style-name="ce1" office:value-type="float" office:value="0.19426558739288" calcext:value-type="float">
            <text:p>0.19426558739288</text:p>
          </table:table-cell>
          <table:table-cell table:style-name="ce1" table:number-columns-repeated="6"/>
          <table:table-cell table:style-name="ce1" office:value-type="float" office:value="0.0851949908508616" calcext:value-type="float">
            <text:p>0.0851949908508616</text:p>
          </table:table-cell>
          <table:table-cell table:style-name="ce1" office:value-type="float" office:value="0.0624567214815625" calcext:value-type="float">
            <text:p>0.0624567214815625</text:p>
          </table:table-cell>
          <table:table-cell table:style-name="ce1" table:number-columns-repeated="5"/>
          <table:table-cell table:style-name="ce1" office:value-type="float" office:value="0.0772188878667037" calcext:value-type="float">
            <text:p>0.0772188878667037</text:p>
          </table:table-cell>
          <table:table-cell table:style-name="ce5" office:value-type="float" office:value="0.00000054077575887743" calcext:value-type="float">
            <text:p>5.41E-07</text:p>
          </table:table-cell>
          <table:table-cell/>
          <table:table-cell table:style-name="ce4"/>
          <table:table-cell table:number-columns-repeated="5"/>
          <table:table-cell table:style-name="ce5" office:value-type="float" office:value="0.00000203806539948453" calcext:value-type="float">
            <text:p>2.04E-06</text:p>
          </table:table-cell>
          <table:table-cell table:style-name="ce5" office:value-type="float" office:value="0.00000373528072911131" calcext:value-type="float">
            <text:p>3.74E-06</text:p>
          </table:table-cell>
          <table:table-cell table:number-columns-repeated="5"/>
          <table:table-cell table:style-name="ce5" office:value-type="float" office:value="0.00000000057152070138" calcext:value-type="float">
            <text:p>5.72E-10</text:p>
          </table:table-cell>
          <table:table-cell/>
          <table:table-cell table:style-name="ce5" office:value-type="float" office:value="0.00000330267371163442" calcext:value-type="float">
            <text:p>3.30E-06</text:p>
          </table:table-cell>
          <table:table-cell table:style-name="ce5" office:value-type="float" office:value="0.00000961736711980909" calcext:value-type="float">
            <text:p>9.62E-06</text:p>
          </table:table-cell>
          <table:table-cell table:style-name="ce5" office:value-type="float" office:value="0.00000000039094988292" calcext:value-type="float">
            <text:p>3.91E-10</text:p>
          </table:table-cell>
          <table:table-cell office:value-type="float" office:value="0.155571218448415" calcext:value-type="float">
            <text:p>0.155571218448415</text:p>
          </table:table-cell>
          <table:table-cell office:value-type="float" office:value="0.0786227949335653" calcext:value-type="float">
            <text:p>0.0786227949335653</text:p>
          </table:table-cell>
          <table:table-cell office:value-type="float" office:value="0.285708186349239" calcext:value-type="float">
            <text:p>0.285708186349239</text:p>
          </table:table-cell>
          <table:table-cell office:value-type="float" office:value="0.103542695707837" calcext:value-type="float">
            <text:p>0.103542695707837</text:p>
          </table:table-cell>
          <table:table-cell office:value-type="float" office:value="1.8005443076923" calcext:value-type="float">
            <text:p>1.8005443076923</text:p>
          </table:table-cell>
          <table:table-cell office:value-type="float" office:value="1.68959884098596" calcext:value-type="float">
            <text:p>1.68959884098596</text:p>
          </table:table-cell>
          <table:table-cell office:value-type="float" office:value="1.91148977439864" calcext:value-type="float">
            <text:p>1.91148977439864</text:p>
          </table:table-cell>
          <table:table-cell office:value-type="float" office:value="0.913597672779402" calcext:value-type="float">
            <text:p>0.913597672779402</text:p>
          </table:table-cell>
          <table:table-cell office:value-type="float" office:value="0.853515353383215" calcext:value-type="float">
            <text:p>0.85351535338321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7.7112233166667" calcext:value-type="float">
            <text:p>27.7112233166667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9T15:30:00" calcext:value-type="date">
            <text:p>2010-07-29 15:30</text:p>
          </table:table-cell>
          <table:table-cell office:value-type="string" calcext:value-type="string">
            <text:p>Red maple</text:p>
          </table:table-cell>
          <table:table-cell office:value-type="float" office:value="6.15" calcext:value-type="float">
            <text:p>6.15</text:p>
          </table:table-cell>
          <table:table-cell office:value-type="float" office:value="60" calcext:value-type="float">
            <text:p>60</text:p>
          </table:table-cell>
          <table:table-cell office:value-type="float" office:value="2.21747028923253" calcext:value-type="float">
            <text:p>2.21747028923253</text:p>
          </table:table-cell>
          <table:table-cell table:style-name="ce1" table:number-columns-repeated="7"/>
          <table:table-cell table:style-name="ce1" office:value-type="float" office:value="0.271642581001473" calcext:value-type="float">
            <text:p>0.271642581001473</text:p>
          </table:table-cell>
          <table:table-cell table:style-name="ce1" office:value-type="float" office:value="0.436939255854324" calcext:value-type="float">
            <text:p>0.436939255854324</text:p>
          </table:table-cell>
          <table:table-cell table:style-name="ce1" table:number-columns-repeated="5"/>
          <table:table-cell table:style-name="ce1" office:value-type="float" office:value="0.214951995137823" calcext:value-type="float">
            <text:p>0.214951995137823</text:p>
          </table:table-cell>
          <table:table-cell table:style-name="ce1"/>
          <table:table-cell table:style-name="ce1" office:value-type="float" office:value="0.592113431483313" calcext:value-type="float">
            <text:p>0.592113431483313</text:p>
          </table:table-cell>
          <table:table-cell table:style-name="ce1" office:value-type="float" office:value="0.249811555621549" calcext:value-type="float">
            <text:p>0.249811555621549</text:p>
          </table:table-cell>
          <table:table-cell table:style-name="ce1" table:number-columns-repeated="6"/>
          <table:table-cell table:style-name="ce1" office:value-type="float" office:value="0.0612043877769535" calcext:value-type="float">
            <text:p>0.0612043877769535</text:p>
          </table:table-cell>
          <table:table-cell table:style-name="ce1" office:value-type="float" office:value="0.0984477453854576" calcext:value-type="float">
            <text:p>0.0984477453854576</text:p>
          </table:table-cell>
          <table:table-cell table:style-name="ce1" table:number-columns-repeated="5"/>
          <table:table-cell table:style-name="ce1" office:value-type="float" office:value="0.200115570623209" calcext:value-type="float">
            <text:p>0.200115570623209</text:p>
          </table:table-cell>
          <table:table-cell table:style-name="ce5" office:value-type="float" office:value="0.00000069539868270332" calcext:value-type="float">
            <text:p>6.95E-07</text:p>
          </table:table-cell>
          <table:table-cell/>
          <table:table-cell table:style-name="ce4"/>
          <table:table-cell table:number-columns-repeated="5"/>
          <table:table-cell table:style-name="ce5" office:value-type="float" office:value="0.00000146415351159793" calcext:value-type="float">
            <text:p>1.46E-06</text:p>
          </table:table-cell>
          <table:table-cell table:style-name="ce5" office:value-type="float" office:value="0.00000588775647263701" calcext:value-type="float">
            <text:p>5.89E-06</text:p>
          </table:table-cell>
          <table:table-cell table:number-columns-repeated="5"/>
          <table:table-cell table:style-name="ce5" office:value-type="float" office:value="0.00000000036864267166" calcext:value-type="float">
            <text:p>3.69E-10</text:p>
          </table:table-cell>
          <table:table-cell/>
          <table:table-cell table:style-name="ce5" office:value-type="float" office:value="0.00000855899965209129" calcext:value-type="float">
            <text:p>8.56E-06</text:p>
          </table:table-cell>
          <table:table-cell table:style-name="ce5" office:value-type="float" office:value="0.0000166066769617012" calcext:value-type="float">
            <text:p>1.66E-05</text:p>
          </table:table-cell>
          <table:table-cell table:style-name="ce5" office:value-type="float" office:value="0.00000000067506816917" calcext:value-type="float">
            <text:p>6.75E-10</text:p>
          </table:table-cell>
          <table:table-cell office:value-type="float" office:value="0.26944613033541" calcext:value-type="float">
            <text:p>0.26944613033541</text:p>
          </table:table-cell>
          <table:table-cell office:value-type="float" office:value="0.124214090446059" calcext:value-type="float">
            <text:p>0.124214090446059</text:p>
          </table:table-cell>
          <table:table-cell office:value-type="float" office:value="0.53595013176924" calcext:value-type="float">
            <text:p>0.53595013176924</text:p>
          </table:table-cell>
          <table:table-cell office:value-type="float" office:value="0.20586802066159" calcext:value-type="float">
            <text:p>0.20586802066159</text:p>
          </table:table-cell>
          <table:table-cell office:value-type="float" office:value="2.43695566666666" calcext:value-type="float">
            <text:p>2.43695566666666</text:p>
          </table:table-cell>
          <table:table-cell office:value-type="float" office:value="2.32147996374791" calcext:value-type="float">
            <text:p>2.32147996374791</text:p>
          </table:table-cell>
          <table:table-cell office:value-type="float" office:value="2.55243136958541" calcext:value-type="float">
            <text:p>2.55243136958541</text:p>
          </table:table-cell>
          <table:table-cell office:value-type="float" office:value="0.889433306472921" calcext:value-type="float">
            <text:p>0.889433306472921</text:p>
          </table:table-cell>
          <table:table-cell office:value-type="float" office:value="0.823806226704684" calcext:value-type="float">
            <text:p>0.82380622670468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1.7025968277778" calcext:value-type="float">
            <text:p>31.7025968277778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9T17:00:00" calcext:value-type="date">
            <text:p>2010-07-29 17:00</text:p>
          </table:table-cell>
          <table:table-cell office:value-type="string" calcext:value-type="string">
            <text:p>Red maple</text:p>
          </table:table-cell>
          <table:table-cell office:value-type="float" office:value="6.15" calcext:value-type="float">
            <text:p>6.15</text:p>
          </table:table-cell>
          <table:table-cell office:value-type="float" office:value="60" calcext:value-type="float">
            <text:p>60</text:p>
          </table:table-cell>
          <table:table-cell office:value-type="float" office:value="1.32001718213059" calcext:value-type="float">
            <text:p>1.32001718213059</text:p>
          </table:table-cell>
          <table:table-cell table:style-name="ce1" table:number-columns-repeated="7"/>
          <table:table-cell table:style-name="ce1" office:value-type="float" office:value="0.293069837471071" calcext:value-type="float">
            <text:p>0.293069837471071</text:p>
          </table:table-cell>
          <table:table-cell table:style-name="ce1" office:value-type="float" office:value="0.316538132816098" calcext:value-type="float">
            <text:p>0.316538132816098</text:p>
          </table:table-cell>
          <table:table-cell table:style-name="ce1" table:number-columns-repeated="5"/>
          <table:table-cell table:style-name="ce1" office:value-type="float" office:value="0.388843382137896" calcext:value-type="float">
            <text:p>0.388843382137896</text:p>
          </table:table-cell>
          <table:table-cell table:style-name="ce1"/>
          <table:table-cell table:style-name="ce1" office:value-type="float" office:value="0.620415033775833" calcext:value-type="float">
            <text:p>0.620415033775833</text:p>
          </table:table-cell>
          <table:table-cell table:style-name="ce1" office:value-type="float" office:value="0.148707988249685" calcext:value-type="float">
            <text:p>0.148707988249685</text:p>
          </table:table-cell>
          <table:table-cell table:style-name="ce1" table:number-columns-repeated="6"/>
          <table:table-cell table:style-name="ce1" office:value-type="float" office:value="0.0660322100908433" calcext:value-type="float">
            <text:p>0.0660322100908433</text:p>
          </table:table-cell>
          <table:table-cell table:style-name="ce1" office:value-type="float" office:value="0.0713199033658285" calcext:value-type="float">
            <text:p>0.0713199033658285</text:p>
          </table:table-cell>
          <table:table-cell table:style-name="ce1" table:number-columns-repeated="5"/>
          <table:table-cell table:style-name="ce1" office:value-type="float" office:value="0.209680615074456" calcext:value-type="float">
            <text:p>0.209680615074456</text:p>
          </table:table-cell>
          <table:table-cell table:style-name="ce5" office:value-type="float" office:value="0.00000041395738831615" calcext:value-type="float">
            <text:p>4.14E-07</text:p>
          </table:table-cell>
          <table:table-cell/>
          <table:table-cell table:style-name="ce4"/>
          <table:table-cell table:number-columns-repeated="5"/>
          <table:table-cell table:style-name="ce5" office:value-type="float" office:value="0.00000157964642396907" calcext:value-type="float">
            <text:p>1.58E-06</text:p>
          </table:table-cell>
          <table:table-cell table:style-name="ce5" office:value-type="float" office:value="0.00000426535133969692" calcext:value-type="float">
            <text:p>4.27E-06</text:p>
          </table:table-cell>
          <table:table-cell table:number-columns-repeated="5"/>
          <table:table-cell table:style-name="ce5" office:value-type="float" office:value="0.00000000066686640037" calcext:value-type="float">
            <text:p>6.67E-10</text:p>
          </table:table-cell>
          <table:table-cell/>
          <table:table-cell table:style-name="ce5" office:value-type="float" office:value="0.00000896809931322966" calcext:value-type="float">
            <text:p>8.97E-06</text:p>
          </table:table-cell>
          <table:table-cell table:style-name="ce5" office:value-type="float" office:value="0.0000152277213316121" calcext:value-type="float">
            <text:p>1.52E-05</text:p>
          </table:table-cell>
          <table:table-cell table:style-name="ce5" office:value-type="float" office:value="0.00000000061901306226" calcext:value-type="float">
            <text:p>6.19E-10</text:p>
          </table:table-cell>
          <table:table-cell office:value-type="float" office:value="0.246398269169162" calcext:value-type="float">
            <text:p>0.246398269169162</text:p>
          </table:table-cell>
          <table:table-cell office:value-type="float" office:value="0.10797612543871" calcext:value-type="float">
            <text:p>0.10797612543871</text:p>
          </table:table-cell>
          <table:table-cell office:value-type="float" office:value="0.509200220153218" calcext:value-type="float">
            <text:p>0.509200220153218</text:p>
          </table:table-cell>
          <table:table-cell office:value-type="float" office:value="0.200612047357253" calcext:value-type="float">
            <text:p>0.200612047357253</text:p>
          </table:table-cell>
          <table:table-cell office:value-type="float" office:value="1.93724466666666" calcext:value-type="float">
            <text:p>1.93724466666666</text:p>
          </table:table-cell>
          <table:table-cell office:value-type="float" office:value="1.7739373614744" calcext:value-type="float">
            <text:p>1.7739373614744</text:p>
          </table:table-cell>
          <table:table-cell office:value-type="float" office:value="2.10055197185892" calcext:value-type="float">
            <text:p>2.10055197185892</text:p>
          </table:table-cell>
          <table:table-cell office:value-type="float" office:value="0.872809938048182" calcext:value-type="float">
            <text:p>0.872809938048182</text:p>
          </table:table-cell>
          <table:table-cell office:value-type="float" office:value="0.74807390577538" calcext:value-type="float">
            <text:p>0.7480739057753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5.8589678555555" calcext:value-type="float">
            <text:p>25.8589678555555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9T18:30:00" calcext:value-type="date">
            <text:p>2010-07-29 18:30</text:p>
          </table:table-cell>
          <table:table-cell office:value-type="string" calcext:value-type="string">
            <text:p>Red maple</text:p>
          </table:table-cell>
          <table:table-cell office:value-type="float" office:value="6.15" calcext:value-type="float">
            <text:p>6.15</text:p>
          </table:table-cell>
          <table:table-cell office:value-type="float" office:value="60" calcext:value-type="float">
            <text:p>60</text:p>
          </table:table-cell>
          <table:table-cell office:value-type="float" office:value="1.22443486898626" calcext:value-type="float">
            <text:p>1.22443486898626</text:p>
          </table:table-cell>
          <table:table-cell table:style-name="ce1" table:number-columns-repeated="7"/>
          <table:table-cell table:style-name="ce1" office:value-type="float" office:value="0.177624110211095" calcext:value-type="float">
            <text:p>0.177624110211095</text:p>
          </table:table-cell>
          <table:table-cell table:style-name="ce1" office:value-type="float" office:value="0.47041285825628" calcext:value-type="float">
            <text:p>0.47041285825628</text:p>
          </table:table-cell>
          <table:table-cell table:style-name="ce1" table:number-columns-repeated="5"/>
          <table:table-cell table:style-name="ce1" office:value-type="float" office:value="0.202634898003948" calcext:value-type="float">
            <text:p>0.202634898003948</text:p>
          </table:table-cell>
          <table:table-cell table:style-name="ce1"/>
          <table:table-cell table:style-name="ce1" office:value-type="float" office:value="0.494107985571718" calcext:value-type="float">
            <text:p>0.494107985571718</text:p>
          </table:table-cell>
          <table:table-cell table:style-name="ce1" office:value-type="float" office:value="0.137940057580023" calcext:value-type="float">
            <text:p>0.137940057580023</text:p>
          </table:table-cell>
          <table:table-cell table:style-name="ce1" table:number-columns-repeated="6"/>
          <table:table-cell table:style-name="ce1" office:value-type="float" office:value="0.040020879200221" calcext:value-type="float">
            <text:p>0.040020879200221</text:p>
          </table:table-cell>
          <table:table-cell table:style-name="ce1" office:value-type="float" office:value="0.105989756413875" calcext:value-type="float">
            <text:p>0.105989756413875</text:p>
          </table:table-cell>
          <table:table-cell table:style-name="ce1" table:number-columns-repeated="5"/>
          <table:table-cell table:style-name="ce1" office:value-type="float" office:value="0.166992836549014" calcext:value-type="float">
            <text:p>0.166992836549014</text:p>
          </table:table-cell>
          <table:table-cell table:style-name="ce5" office:value-type="float" office:value="0.00000038398277491409" calcext:value-type="float">
            <text:p>3.84E-07</text:p>
          </table:table-cell>
          <table:table-cell/>
          <table:table-cell table:style-name="ce4"/>
          <table:table-cell table:number-columns-repeated="5"/>
          <table:table-cell table:style-name="ce5" office:value-type="float" office:value="0.0000009573939540378" calcext:value-type="float">
            <text:p>9.57E-07</text:p>
          </table:table-cell>
          <table:table-cell table:style-name="ce5" office:value-type="float" office:value="0.00000633881326500337" calcext:value-type="float">
            <text:p>6.34E-06</text:p>
          </table:table-cell>
          <table:table-cell table:number-columns-repeated="5"/>
          <table:table-cell table:style-name="ce5" office:value-type="float" office:value="0.00000000034751885008" calcext:value-type="float">
            <text:p>3.48E-10</text:p>
          </table:table-cell>
          <table:table-cell/>
          <table:table-cell table:style-name="ce5" office:value-type="float" office:value="0.00000714233093143918" calcext:value-type="float">
            <text:p>7.14E-06</text:p>
          </table:table-cell>
          <table:table-cell table:style-name="ce5" office:value-type="float" office:value="0.0000148228684442445" calcext:value-type="float">
            <text:p>1.48E-05</text:p>
          </table:table-cell>
          <table:table-cell table:style-name="ce5" office:value-type="float" office:value="0.00000000060255562781" calcext:value-type="float">
            <text:p>6.03E-10</text:p>
          </table:table-cell>
          <table:table-cell office:value-type="float" office:value="0.24062724244645" calcext:value-type="float">
            <text:p>0.24062724244645</text:p>
          </table:table-cell>
          <table:table-cell office:value-type="float" office:value="0.113156109709009" calcext:value-type="float">
            <text:p>0.113156109709009</text:p>
          </table:table-cell>
          <table:table-cell office:value-type="float" office:value="0.47008234185013" calcext:value-type="float">
            <text:p>0.47008234185013</text:p>
          </table:table-cell>
          <table:table-cell office:value-type="float" office:value="0.17846311607056" calcext:value-type="float">
            <text:p>0.17846311607056</text:p>
          </table:table-cell>
          <table:table-cell office:value-type="float" office:value="0.843543749999999" calcext:value-type="float">
            <text:p>0.843543749999999</text:p>
          </table:table-cell>
          <table:table-cell office:value-type="float" office:value="0.702115475079926" calcext:value-type="float">
            <text:p>0.702115475079926</text:p>
          </table:table-cell>
          <table:table-cell office:value-type="float" office:value="0.984972024920073" calcext:value-type="float">
            <text:p>0.984972024920073</text:p>
          </table:table-cell>
          <table:table-cell office:value-type="float" office:value="0.714742427471663" calcext:value-type="float">
            <text:p>0.714742427471663</text:p>
          </table:table-cell>
          <table:table-cell office:value-type="float" office:value="0.384973778179609" calcext:value-type="float">
            <text:p>0.38497377817960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3.9838563777778" calcext:value-type="float">
            <text:p>23.9838563777778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29T20:00:00" calcext:value-type="date">
            <text:p>2010-07-29 20:00</text:p>
          </table:table-cell>
          <table:table-cell office:value-type="string" calcext:value-type="string">
            <text:p>Red maple</text:p>
          </table:table-cell>
          <table:table-cell office:value-type="float" office:value="6.15" calcext:value-type="float">
            <text:p>6.15</text:p>
          </table:table-cell>
          <table:table-cell office:value-type="float" office:value="60" calcext:value-type="float">
            <text:p>60</text:p>
          </table:table-cell>
          <table:table-cell office:value-type="float" office:value="0.637248979810997" calcext:value-type="float">
            <text:p>0.637248979810997</text:p>
          </table:table-cell>
          <table:table-cell table:style-name="ce1" table:number-columns-repeated="16"/>
          <table:table-cell table:style-name="ce1" office:value-type="float" office:value="0.212250800263616" calcext:value-type="float">
            <text:p>0.212250800263616</text:p>
          </table:table-cell>
          <table:table-cell table:style-name="ce1" office:value-type="float" office:value="0.0717899850734536" calcext:value-type="float">
            <text:p>0.0717899850734536</text:p>
          </table:table-cell>
          <table:table-cell table:style-name="ce1" table:number-columns-repeated="13"/>
          <table:table-cell table:style-name="ce1" office:value-type="float" office:value="0.0717340424174844" calcext:value-type="float">
            <text:p>0.0717340424174844</text:p>
          </table:table-cell>
          <table:table-cell table:style-name="ce5" office:value-type="float" office:value="0.00000019984128006873" calcext:value-type="float">
            <text:p>2.00E-07</text:p>
          </table:table-cell>
          <table:table-cell/>
          <table:table-cell table:style-name="ce4"/>
          <table:table-cell table:number-columns-repeated="14"/>
          <table:table-cell table:style-name="ce5" office:value-type="float" office:value="0.00000306808531781056" calcext:value-type="float">
            <text:p>3.07E-06</text:p>
          </table:table-cell>
          <table:table-cell table:style-name="ce5" office:value-type="float" office:value="0.00000326792659787929" calcext:value-type="float">
            <text:p>3.27E-06</text:p>
          </table:table-cell>
          <table:table-cell table:style-name="ce5" office:value-type="float" office:value="0.00000000013284254463" calcext:value-type="float">
            <text:p>1.33E-10</text:p>
          </table:table-cell>
          <table:table-cell office:value-type="float" office:value="0.0524317922376411" calcext:value-type="float">
            <text:p>0.0524317922376411</text:p>
          </table:table-cell>
          <table:table-cell office:value-type="float" office:value="0.0180457284819937" calcext:value-type="float">
            <text:p>0.0180457284819937</text:p>
          </table:table-cell>
          <table:table-cell office:value-type="float" office:value="0.126152533634765" calcext:value-type="float">
            <text:p>0.126152533634765</text:p>
          </table:table-cell>
          <table:table-cell office:value-type="float" office:value="0.0540534025763861" calcext:value-type="float">
            <text:p>0.0540534025763861</text:p>
          </table:table-cell>
          <table:table-cell office:value-type="float" office:value="0.491957333333333" calcext:value-type="float">
            <text:p>0.491957333333333</text:p>
          </table:table-cell>
          <table:table-cell office:value-type="float" office:value="0.376481630414586" calcext:value-type="float">
            <text:p>0.376481630414586</text:p>
          </table:table-cell>
          <table:table-cell office:value-type="float" office:value="0.607433036252079" calcext:value-type="float">
            <text:p>0.607433036252079</text:p>
          </table:table-cell>
          <table:table-cell office:value-type="float" office:value="0.893422074059997" calcext:value-type="float">
            <text:p>0.893422074059997</text:p>
          </table:table-cell>
          <table:table-cell office:value-type="float" office:value="0.569543913547724" calcext:value-type="float">
            <text:p>0.56954391354772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1.8498918944444" calcext:value-type="float">
            <text:p>21.8498918944444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30" calcext:value-type="date">
            <text:p>2010-07-30 00:00</text:p>
          </table:table-cell>
          <table:table-cell office:value-type="string" calcext:value-type="string">
            <text:p>Red maple</text:p>
          </table:table-cell>
          <table:table-cell office:value-type="float" office:value="6.15" calcext:value-type="float">
            <text:p>6.15</text:p>
          </table:table-cell>
          <table:table-cell office:value-type="float" office:value="120" calcext:value-type="float">
            <text:p>120</text:p>
          </table:table-cell>
          <table:table-cell office:value-type="float" office:value="0.824219868628293" calcext:value-type="float">
            <text:p>0.824219868628293</text:p>
          </table:table-cell>
          <table:table-cell table:style-name="ce1" table:number-columns-repeated="14"/>
          <table:table-cell table:style-name="ce1" office:value-type="float" office:value="0.0358859764568253" calcext:value-type="float">
            <text:p>0.0358859764568253</text:p>
          </table:table-cell>
          <table:table-cell table:style-name="ce1"/>
          <table:table-cell table:style-name="ce1" office:value-type="float" office:value="0.0399940568657911" calcext:value-type="float">
            <text:p>0.0399940568657911</text:p>
          </table:table-cell>
          <table:table-cell table:style-name="ce1" office:value-type="float" office:value="0.0928533963029938" calcext:value-type="float">
            <text:p>0.0928533963029938</text:p>
          </table:table-cell>
          <table:table-cell table:style-name="ce1" table:number-columns-repeated="13"/>
          <table:table-cell table:style-name="ce1" office:value-type="float" office:value="0.0135167234615592" calcext:value-type="float">
            <text:p>0.0135167234615592</text:p>
          </table:table-cell>
          <table:table-cell table:style-name="ce5" office:value-type="float" office:value="0.00000025847535080183" calcext:value-type="float">
            <text:p>2.58E-07</text:p>
          </table:table-cell>
          <table:table-cell/>
          <table:table-cell table:style-name="ce4"/>
          <table:table-cell table:number-columns-repeated="12"/>
          <table:table-cell table:style-name="ce5" office:value-type="float" office:value="0.00000000006154444962" calcext:value-type="float">
            <text:p>6.15E-11</text:p>
          </table:table-cell>
          <table:table-cell/>
          <table:table-cell table:style-name="ce5" office:value-type="float" office:value="0.00000057811409199501" calcext:value-type="float">
            <text:p>5.78E-07</text:p>
          </table:table-cell>
          <table:table-cell table:style-name="ce5" office:value-type="float" office:value="0.00000083665098724647" calcext:value-type="float">
            <text:p>8.37E-07</text:p>
          </table:table-cell>
          <table:table-cell table:style-name="ce5" office:value-type="float" office:value="0.00000000003401020273" calcext:value-type="float">
            <text:p>3.40E-11</text:p>
          </table:table-cell>
          <table:table-cell office:value-type="float" office:value="0.0137704387449701" calcext:value-type="float">
            <text:p>0.0137704387449701</text:p>
          </table:table-cell>
          <table:table-cell office:value-type="float" office:value="0.00599703685472263" calcext:value-type="float">
            <text:p>0.00599703685472263</text:p>
          </table:table-cell>
          <table:table-cell office:value-type="float" office:value="0.0293610469389307" calcext:value-type="float">
            <text:p>0.0293610469389307</text:p>
          </table:table-cell>
          <table:table-cell office:value-type="float" office:value="0.011682005042104" calcext:value-type="float">
            <text:p>0.011682005042104</text:p>
          </table:table-cell>
          <table:table-cell office:value-type="float" office:value="-0.443399999999999" calcext:value-type="float">
            <text:p>-0.443399999999999</text:p>
          </table:table-cell>
          <table:table-cell office:value-type="float" office:value="-0.569897294664725" calcext:value-type="float">
            <text:p>-0.569897294664725</text:p>
          </table:table-cell>
          <table:table-cell office:value-type="float" office:value="-0.316902705335274" calcext:value-type="float">
            <text:p>-0.31690270533527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" office:value-type="float" office:value="17.6170397944444" calcext:value-type="float">
            <text:p>17.6170397944444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30T05:30:00" calcext:value-type="date">
            <text:p>2010-07-30 05:30</text:p>
          </table:table-cell>
          <table:table-cell office:value-type="string" calcext:value-type="string">
            <text:p>Red maple</text:p>
          </table:table-cell>
          <table:table-cell office:value-type="float" office:value="6.15" calcext:value-type="float">
            <text:p>6.15</text:p>
          </table:table-cell>
          <table:table-cell office:value-type="float" office:value="60" calcext:value-type="float">
            <text:p>60</text:p>
          </table:table-cell>
          <table:table-cell office:value-type="float" office:value="2.04401690471077" calcext:value-type="float">
            <text:p>2.04401690471077</text:p>
          </table:table-cell>
          <table:table-cell table:style-name="ce1" table:number-columns-repeated="7"/>
          <table:table-cell table:style-name="ce1" office:value-type="float" office:value="0.19535742776492" calcext:value-type="float">
            <text:p>0.19535742776492</text:p>
          </table:table-cell>
          <table:table-cell table:style-name="ce1" office:value-type="float" office:value="0.207158150883906" calcext:value-type="float">
            <text:p>0.207158150883906</text:p>
          </table:table-cell>
          <table:table-cell table:style-name="ce1" table:number-columns-repeated="5"/>
          <table:table-cell table:style-name="ce1" office:value-type="float" office:value="0.0806229207794107" calcext:value-type="float">
            <text:p>0.0806229207794107</text:p>
          </table:table-cell>
          <table:table-cell table:style-name="ce1"/>
          <table:table-cell table:style-name="ce1" office:value-type="float" office:value="0.062641590759309" calcext:value-type="float">
            <text:p>0.062641590759309</text:p>
          </table:table-cell>
          <table:table-cell table:style-name="ce1" office:value-type="float" office:value="0.230270973713594" calcext:value-type="float">
            <text:p>0.230270973713594</text:p>
          </table:table-cell>
          <table:table-cell table:style-name="ce1" table:number-columns-repeated="6"/>
          <table:table-cell table:style-name="ce1" office:value-type="float" office:value="0.0440164120070981" calcext:value-type="float">
            <text:p>0.0440164120070981</text:p>
          </table:table-cell>
          <table:table-cell table:style-name="ce1" office:value-type="float" office:value="0.0466752589049597" calcext:value-type="float">
            <text:p>0.0466752589049597</text:p>
          </table:table-cell>
          <table:table-cell table:style-name="ce1" table:number-columns-repeated="5"/>
          <table:table-cell table:style-name="ce1" office:value-type="float" office:value="0.021170872020487" calcext:value-type="float">
            <text:p>0.021170872020487</text:p>
          </table:table-cell>
          <table:table-cell table:style-name="ce5" office:value-type="float" office:value="0.0000006410037013173" calcext:value-type="float">
            <text:p>6.41E-07</text:p>
          </table:table-cell>
          <table:table-cell/>
          <table:table-cell table:style-name="ce4"/>
          <table:table-cell table:number-columns-repeated="5"/>
          <table:table-cell table:style-name="ce5" office:value-type="float" office:value="0.00000105297653565291" calcext:value-type="float">
            <text:p>1.05E-06</text:p>
          </table:table-cell>
          <table:table-cell table:style-name="ce5" office:value-type="float" office:value="0.00000279145608316063" calcext:value-type="float">
            <text:p>2.79E-06</text:p>
          </table:table-cell>
          <table:table-cell table:number-columns-repeated="5"/>
          <table:table-cell table:style-name="ce5" office:value-type="float" office:value="0.00000000013826830914" calcext:value-type="float">
            <text:p>1.38E-10</text:p>
          </table:table-cell>
          <table:table-cell/>
          <table:table-cell table:style-name="ce5" office:value-type="float" office:value="0.00000090548419442581" calcext:value-type="float">
            <text:p>9.05E-07</text:p>
          </table:table-cell>
          <table:table-cell table:style-name="ce5" office:value-type="float" office:value="0.00000539105878286579" calcext:value-type="float">
            <text:p>5.39E-06</text:p>
          </table:table-cell>
          <table:table-cell table:style-name="ce5" office:value-type="float" office:value="0.00000000021914873101" calcext:value-type="float">
            <text:p>2.19E-10</text:p>
          </table:table-cell>
          <table:table-cell office:value-type="float" office:value="0.0885425203701117" calcext:value-type="float">
            <text:p>0.0885425203701117</text:p>
          </table:table-cell>
          <table:table-cell office:value-type="float" office:value="0.0495399177175954" calcext:value-type="float">
            <text:p>0.0495399177175954</text:p>
          </table:table-cell>
          <table:table-cell office:value-type="float" office:value="0.146709873003985" calcext:value-type="float">
            <text:p>0.146709873003985</text:p>
          </table:table-cell>
          <table:table-cell office:value-type="float" office:value="0.0485849776431948" calcext:value-type="float">
            <text:p>0.0485849776431948</text:p>
          </table:table-cell>
          <table:table-cell office:value-type="float" office:value="-0.685586076923076" calcext:value-type="float">
            <text:p>-0.685586076923076</text:p>
          </table:table-cell>
          <table:table-cell office:value-type="float" office:value="-0.796531543629418" calcext:value-type="float">
            <text:p>-0.796531543629418</text:p>
          </table:table-cell>
          <table:table-cell office:value-type="float" office:value="-0.574640610216735" calcext:value-type="float">
            <text:p>-0.57464061021673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" office:value-type="float" office:value="12.5202477277778" calcext:value-type="float">
            <text:p>12.5202477277778</text:p>
          </table:table-cell>
          <table:table-cell table:number-columns-repeated="956"/>
        </table:table-row>
        <table:table-row table:style-name="ro1">
          <table:table-cell table:style-name="ce6" office:value-type="date" office:date-value="2010-07-30T08:00:00" calcext:value-type="date">
            <text:p>2010-07-30 08:00</text:p>
          </table:table-cell>
          <table:table-cell office:value-type="string" calcext:value-type="string">
            <text:p>Red maple</text:p>
          </table:table-cell>
          <table:table-cell office:value-type="float" office:value="6.15" calcext:value-type="float">
            <text:p>6.15</text:p>
          </table:table-cell>
          <table:table-cell office:value-type="float" office:value="60" calcext:value-type="float">
            <text:p>60</text:p>
          </table:table-cell>
          <table:table-cell office:value-type="float" office:value="3.32333055913517" calcext:value-type="float">
            <text:p>3.32333055913517</text:p>
          </table:table-cell>
          <table:table-cell table:style-name="ce1" table:number-columns-repeated="14"/>
          <table:table-cell table:style-name="ce1" office:value-type="float" office:value="0.0918187239526212" calcext:value-type="float">
            <text:p>0.0918187239526212</text:p>
          </table:table-cell>
          <table:table-cell table:style-name="ce1"/>
          <table:table-cell table:style-name="ce1" office:value-type="float" office:value="0.0731825630796027" calcext:value-type="float">
            <text:p>0.0731825630796027</text:p>
          </table:table-cell>
          <table:table-cell table:style-name="ce1" office:value-type="float" office:value="0.374393461257839" calcext:value-type="float">
            <text:p>0.374393461257839</text:p>
          </table:table-cell>
          <table:table-cell table:style-name="ce1" table:number-columns-repeated="13"/>
          <table:table-cell table:style-name="ce1" office:value-type="float" office:value="0.0247333865297673" calcext:value-type="float">
            <text:p>0.0247333865297673</text:p>
          </table:table-cell>
          <table:table-cell table:style-name="ce5" office:value-type="float" office:value="0.00000104219646334478" calcext:value-type="float">
            <text:p>1.04E-06</text:p>
          </table:table-cell>
          <table:table-cell/>
          <table:table-cell table:style-name="ce4"/>
          <table:table-cell table:number-columns-repeated="12"/>
          <table:table-cell table:style-name="ce5" office:value-type="float" office:value="0.00000000015746911158" calcext:value-type="float">
            <text:p>1.57E-10</text:p>
          </table:table-cell>
          <table:table-cell/>
          <table:table-cell table:style-name="ce5" office:value-type="float" office:value="0.00000105785394931565" calcext:value-type="float">
            <text:p>1.06E-06</text:p>
          </table:table-cell>
          <table:table-cell table:style-name="ce5" office:value-type="float" office:value="0.00000210020788177202" calcext:value-type="float">
            <text:p>2.10E-06</text:p>
          </table:table-cell>
          <table:table-cell table:style-name="ce5" office:value-type="float" office:value="0.00000000008537430414" calcext:value-type="float">
            <text:p>8.54E-11</text:p>
          </table:table-cell>
          <table:table-cell office:value-type="float" office:value="0.0354312908118146" calcext:value-type="float">
            <text:p>0.0354312908118146</text:p>
          </table:table-cell>
          <table:table-cell office:value-type="float" office:value="0.0177514562507354" calcext:value-type="float">
            <text:p>0.0177514562507354</text:p>
          </table:table-cell>
          <table:table-cell office:value-type="float" office:value="0.0685080399046142" calcext:value-type="float">
            <text:p>0.0685080399046142</text:p>
          </table:table-cell>
          <table:table-cell office:value-type="float" office:value="0.0253782918269394" calcext:value-type="float">
            <text:p>0.0253782918269394</text:p>
          </table:table-cell>
          <table:table-cell office:value-type="float" office:value="0.153822749999999" calcext:value-type="float">
            <text:p>0.153822749999999</text:p>
          </table:table-cell>
          <table:table-cell office:value-type="float" office:value="0.0383470470812534" calcext:value-type="float">
            <text:p>0.0383470470812534</text:p>
          </table:table-cell>
          <table:table-cell office:value-type="float" office:value="0.269298452918746" calcext:value-type="float">
            <text:p>0.26929845291874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" office:value-type="float" office:value="15.2789134277778" calcext:value-type="float">
            <text:p>15.2789134277778</text:p>
          </table:table-cell>
          <table:table-cell table:number-columns-repeated="956"/>
        </table:table-row>
        <table:table-row table:style-name="ro1">
          <table:table-cell table:number-columns-repeated="16"/>
          <table:table-cell table:style-name="ce1" table:number-columns-repeated="2"/>
          <table:table-cell table:number-columns-repeated="4"/>
          <table:table-cell table:style-name="ce1" table:number-columns-repeated="15"/>
          <table:table-cell table:number-columns-repeated="987"/>
        </table:table-row>
        <table:table-row table:style-name="ro1" table:number-rows-repeated="2">
          <table:table-cell table:number-columns-repeated="16"/>
          <table:table-cell table:style-name="ce1"/>
          <table:table-cell table:number-columns-repeated="5"/>
          <table:table-cell table:style-name="ce1" table:number-columns-repeated="15"/>
          <table:table-cell table:number-columns-repeated="987"/>
        </table:table-row>
        <table:table-row table:style-name="ro1" table:number-rows-repeated="2">
          <table:table-cell table:number-columns-repeated="16"/>
          <table:table-cell table:style-name="ce1"/>
          <table:table-cell table:number-columns-repeated="5"/>
          <table:table-cell table:style-name="ce1" table:number-columns-repeated="13"/>
          <table:table-cell table:number-columns-repeated="989"/>
        </table:table-row>
        <table:table-row table:style-name="ro1" table:number-rows-repeated="8">
          <table:table-cell table:number-columns-repeated="16"/>
          <table:table-cell table:style-name="ce1"/>
          <table:table-cell table:number-columns-repeated="5"/>
          <table:table-cell table:style-name="ce1" table:number-columns-repeated="11"/>
          <table:table-cell table:number-columns-repeated="991"/>
        </table:table-row>
        <table:table-row table:style-name="ro1" table:number-rows-repeated="5">
          <table:table-cell table:number-columns-repeated="22"/>
          <table:table-cell table:style-name="ce1" table:number-columns-repeated="11"/>
          <table:table-cell table:number-columns-repeated="99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 Narrow" svg:font-family="'Aptos Narrow'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iberation Sans21" svg:font-family="'Liberation Sans2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1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12">
      <number:number number:decimal-places="4" number:min-decimal-places="4" number:min-integer-digits="1"/>
    </number:number-style>
    <number:number-style style:name="N111">
      <number:scientific-number number:decimal-places="4" number:min-decimal-places="4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Thomas, Steven J</meta:initial-creator>
    <meta:creation-date>2026-02-12T15:46:40Z</meta:creation-date>
    <dc:date>2026-03-10T17:02:22.256772588</dc:date>
    <meta:editing-duration>PT16M1S</meta:editing-duration>
    <meta:editing-cycles>2</meta:editing-cycles>
    <meta:document-statistic meta:table-count="3" meta:cell-count="13466" meta:object-count="0"/>
  </office:meta>
</office:document-meta>
</file>