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1" svg:font-family="&quot;Liberation Sans1&quot;"/>
    <style:font-face style:name="Liberation Sans21" svg:font-family="&quot;Liberation Sans21&quot;"/>
    <style:font-face style:name="Liberation Sans2" svg:font-family="&quot;Liberation Sans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15"/>
    <style:style style:name="ce6" style:family="table-cell" style:parent-style-name="Default" style:data-style-name="N37"/>
    <style:style style:name="ce7" style:family="table-cell" style:parent-style-name="Default" style:data-style-name="N38"/>
    <style:style style:name="ce8" style:family="table-cell" style:parent-style-name="Default" style:data-style-name="N2"/>
    <style:style style:name="ce9" style:family="table-cell" style:parent-style-name="Default" style:data-style-name="N39"/>
    <style:style style:name="ce10" style:family="table-cell" style:parent-style-name="Default" style:data-style-name="N45"/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21" style:font-name-asian="Liberation Sans21" style:font-name-complex="Liberation Sans2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2" style:font-name-asian="Liberation Sans2" style:font-name-complex="Liberation Sans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Liberation Sans2" style:font-name-asian="Liberation Sans2" style:font-name-complex="Liberation Sans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6.98625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9.5779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3.518958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4.02166666666667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3.70416666666667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1.95791666666667cm"/>
    </style:style>
    <style:style style:name="co46" style:family="table-column">
      <style:table-column-properties fo:break-before="auto" style:column-width="4.524375cm"/>
    </style:style>
    <style:style style:name="co47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escrip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Branch-level emissions, ozone reactivity, and related data from red oak, white pine, red maple, and bigtooth aspen during the Community Atmosphere-Biosphere Interactions Experiment (CABINEX) at the Program for Research of Oxidants: PHotochemistry, Emissions, and Transport (PROPHET) site of the University of Michigan Biological Station (UMBS) in summer 2010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ite name</text:p>
          </table:table-cell>
          <table:table-cell office:value-type="string" table:style-name="ce1">
            <text:p>Program for Research on Oxidants: PHotochemistry, Emissions, and Transport (PROPHET) site at University of Michigan Biological Sta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ite location</text:p>
          </table:table-cell>
          <table:table-cell office:value-type="string" table:style-name="ce1">
            <text:p>Pellston, Michigan, United States of Amer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ype</text:p>
          </table:table-cell>
          <table:table-cell office:value-type="string" table:style-name="ce1">
            <text:p>temperate mixed forest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Latitude</text:p>
          </table:table-cell>
          <table:table-cell office:value-type="string" table:style-name="ce1">
            <text:p>45.5592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ngitude</text:p>
          </table:table-cell>
          <table:table-cell office:value-type="string" table:style-name="ce3">
            <text:p>-84.7147<text:span text:style-name="T2">°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ite reference</text:p>
          </table:table-cell>
          <table:table-cell office:value-type="string" table:style-name="ce1">
            <text:p>Carroll et al. (2001), J. Geophys. Res. Atmos., 106, 24 275–24 288, doi:10.1029/2001JD900189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Variable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Formula</text:p>
          </table:table-cell>
          <table:table-cell office:value-type="string" table:style-name="ce1">
            <text:p>Comments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Tab ‘O3reactivity’</text:p>
          </table:table-cell>
          <table:table-cell office:value-type="string" table:style-name="ce1">
            <text:p>timestamp</text:p>
          </table:table-cell>
          <table:table-cell table:style-name="ce1"/>
          <table:table-cell office:value-type="string" table:style-name="ce1">
            <text:p>local summer time (UTC-4) in format yyyy-mm-dd HH:MM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tree</text:p>
          </table:table-cell>
          <table:table-cell table:style-name="ce1"/>
          <table:table-cell office:value-type="string" table:style-name="ce1">
            <text:p>tree species measured (no value means that the enclosure was empty, i.e. background measurement)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<text:span text:style-name="T2">Δ</text:span>[O<text:span text:style-name="T3">3</text:span>]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recorded differential ozone signal from the total ozone reactivity monitor (TORM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Δ[O3]<text:span text:style-name="T4">TORM</text:span>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differential ozone signal fromTORM corrected for wall losses</text:p>
          </table:table-cell>
          <table:table-cell office:value-type="string" table:style-name="ce1">
            <text:p>Δ[O<text:span text:style-name="T3">3</text:span>] - Δ[O<text:span text:style-name="T3">3</text:span>]<text:span text:style-name="T3">wl</text:span></text:p>
          </table:table-cell>
          <table:table-cell office:value-type="string" table:style-name="ce1">
            <text:p>ozone wall losses in the reactor (measured by introducing clean/zero air into the reactor) Δ[O3]<text:span text:style-name="T4">wl</text:span><text:s/>= 3 ppb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[O<text:span text:style-name="T3">3</text:span>]<text:span text:style-name="T3">0</text:span>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recorded ozone concentration of air going to TORM’s reacto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R<text:span text:style-name="T3">sample</text:span></text:p>
          </table:table-cell>
          <table:table-cell office:value-type="string" table:style-name="ce1">
            <text:p>s<text:span text:style-name="T5">-1</text:span></text:p>
          </table:table-cell>
          <table:table-cell office:value-type="string" table:style-name="ce1">
            <text:p>calculated ozone reactivity in TORM’s reactor (same as ozone reactivity of the sample, dilution negligible)</text:p>
          </table:table-cell>
          <table:table-cell office:value-type="string" table:style-name="ce1">
            <text:p>Δ[O3]<text:span text:style-name="T4">TORM</text:span><text:s/>/ ([O3]<text:span text:style-name="T3">0</text:span>*Δt)</text:p>
          </table:table-cell>
          <table:table-cell office:value-type="string" table:style-name="ce1">
            <text:p><text:span text:style-name="T2">Δ</text:span>t = 180 s (estimated residence time inside TORM reactor)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m<text:span text:style-name="T3">dry</text:span></text:p>
          </table:table-cell>
          <table:table-cell office:value-type="string" table:style-name="ce1">
            <text:p>g</text:p>
          </table:table-cell>
          <table:table-cell office:value-type="string" table:style-name="ce1">
            <text:p>measured dry mass of the leaves inside the branch enclosure during measurement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TOZRE</text:p>
          </table:table-cell>
          <table:table-cell office:value-type="string" table:style-name="ce1">
            <text:p>m<text:span text:style-name="T5">3</text:span><text:s/>s<text:span text:style-name="T5">-2</text:span><text:s/>g<text:span text:style-name="T5">-1</text:span></text:p>
          </table:table-cell>
          <table:table-cell office:value-type="string" table:style-name="ce1">
            <text:p>total ozone reactivity of the emissions</text:p>
          </table:table-cell>
          <table:table-cell office:value-type="string" table:style-name="ce1">
            <text:p>R<text:span text:style-name="T3">sample</text:span><text:s/>* f / m<text:span text:style-name="T4">dry</text:span></text:p>
          </table:table-cell>
          <table:table-cell office:value-type="string" table:style-name="ce1">
            <text:p>f = 15 L/min (total flow through the enclosure)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2">
            <text:p>U<text:span text:style-name="T4">Δ[O3]TORM</text:span>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uncertainty of differential ozone signal</text:p>
          </table:table-cell>
          <table:table-cell office:value-type="string" table:style-name="ce1">
            <text:p>U<text:span text:style-name="T4">Δ[O3]TORM</text:span>=U/SQRT(N)</text:p>
          </table:table-cell>
          <table:table-cell office:value-type="string" table:style-name="ce1">
            <text:p>U=SQRT(2)*U<text:span text:style-name="T4">bg</text:span>; N is the number of valid data points.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Δ[O3]<text:span text:style-name="T4">TORM_high</text:span>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upper bound estimate of differential ozone signal</text:p>
          </table:table-cell>
          <table:table-cell office:value-type="string" table:style-name="ce1">
            <text:p>Δ[O3]<text:span text:style-name="T4">TORM</text:span>+U<text:span text:style-name="T4">Δ[O3]TORM</text:span>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">
            <text:p>Δ[O3]<text:span text:style-name="T4">TORM_low</text:span>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lower bound estimate of differential ozone signal</text:p>
          </table:table-cell>
          <table:table-cell office:value-type="string" table:style-name="ce1">
            <text:p>Δ[O3]<text:span text:style-name="T4">TORM</text:span>-U<text:span text:style-name="T4">Δ[O3]TORM</text:span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PAR</text:p>
          </table:table-cell>
          <table:table-cell office:value-type="string" table:style-name="ce1">
            <text:p>μmol m⁻² s⁻¹</text:p>
          </table:table-cell>
          <table:table-cell office:value-type="string" table:style-name="ce1">
            <text:p>photosynthetically active radiation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T<text:span text:style-name="T3">ambient</text:span>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ambient temperature (outside the enclosure)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T<text:span text:style-name="T3">enclosure</text:span>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temperature inside the enclosure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T<text:span text:style-name="T3">leaf_1</text:span>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leaf temperature (first sensor)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T<text:span text:style-name="T3">leaf_2</text:span>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leaf temperature (second sensor)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Tab ‘Emissions’</text:p>
          </table:table-cell>
          <table:table-cell office:value-type="string" table:style-name="ce1">
            <text:p>timestamp</text:p>
          </table:table-cell>
          <table:table-cell table:style-name="ce1"/>
          <table:table-cell office:value-type="string" table:style-name="ce1">
            <text:p>local summer time (UTC-4) for the middle of the sampling period in format yyyy-mm-dd HH:MM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tree</text:p>
          </table:table-cell>
          <table:table-cell table:style-name="ce1"/>
          <table:table-cell office:value-type="string" table:style-name="ce1">
            <text:p>tree species measured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m<text:span text:style-name="T3">dry</text:span></text:p>
          </table:table-cell>
          <table:table-cell office:value-type="string" table:style-name="ce1">
            <text:p>g</text:p>
          </table:table-cell>
          <table:table-cell office:value-type="string" table:style-name="ce1">
            <text:p>measured dry mass of the leaves inside the branch enclosure during measurement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samplingtime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total sampling time for collecting BVOCs on cartridges</text:p>
          </table:table-cell>
          <table:table-cell table:style-name="ce1"/>
          <table:table-cell office:value-type="string" table:style-name="ce1">
            <text:p>BVOC = biogenic volatile organic compou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soprene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 isoprene</text:p>
          </table:table-cell>
          <table:table-cell table:style-name="ce1"/>
          <table:table-cell office:value-type="string" table:style-name="ce1">
            <text:p>offline TD-GC-MS analys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α-thujene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 α-thujene</text:p>
          </table:table-cell>
          <table:table-cell table:style-name="ce1"/>
          <table:table-cell office:value-type="string" table:style-name="ce1">
            <text:p>offline TD-GC-MS analys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α-pinene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 α-pinene</text:p>
          </table:table-cell>
          <table:table-cell table:style-name="ce1"/>
          <table:table-cell office:value-type="string" table:style-name="ce1">
            <text:p>offline TD-GC-MS analys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mphene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 camphene</text:p>
          </table:table-cell>
          <table:table-cell table:style-name="ce1"/>
          <table:table-cell office:value-type="string" table:style-name="ce1">
            <text:p>offline TD-GC-MS analys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abinene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 sabinene</text:p>
          </table:table-cell>
          <table:table-cell table:style-name="ce1"/>
          <table:table-cell office:value-type="string" table:style-name="ce1">
            <text:p>offline TD-GC-MS analys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pan text:style-name="T2">β</text:span>-pinene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 β-pinene</text:p>
          </table:table-cell>
          <table:table-cell table:style-name="ce1"/>
          <table:table-cell office:value-type="string" table:style-name="ce1">
            <text:p>offline TD-GC-MS analys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4-carene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 4-carene</text:p>
          </table:table-cell>
          <table:table-cell table:style-name="ce1"/>
          <table:table-cell office:value-type="string" table:style-name="ce1">
            <text:p>offline TD-GC-MS analys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pan text:style-name="T6">p</text:span>-cymene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<text:s/><text:span text:style-name="T6">p</text:span>-cymene</text:p>
          </table:table-cell>
          <table:table-cell table:style-name="ce1"/>
          <table:table-cell office:value-type="string" table:style-name="ce1">
            <text:p>offline TD-GC-MS analysis, does not react with ozo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imonene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 D-limonene</text:p>
          </table:table-cell>
          <table:table-cell table:style-name="ce1"/>
          <table:table-cell office:value-type="string" table:style-name="ce1">
            <text:p>offline TD-GC-MS analys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rans-ocimene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 trans-ocimene</text:p>
          </table:table-cell>
          <table:table-cell table:style-name="ce1"/>
          <table:table-cell office:value-type="string" table:style-name="ce1">
            <text:p>offline TD-GC-MS analys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pan text:style-name="T2">γ</text:span>-terpinene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 γ-terpinene</text:p>
          </table:table-cell>
          <table:table-cell table:style-name="ce1"/>
          <table:table-cell office:value-type="string" table:style-name="ce1">
            <text:p>offline TD-GC-MS analys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4-terpineol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 4-terpineol</text:p>
          </table:table-cell>
          <table:table-cell table:style-name="ce1"/>
          <table:table-cell office:value-type="string" table:style-name="ce1">
            <text:p>offline TD-GC-MS analys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yrcene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 myrcene</text:p>
          </table:table-cell>
          <table:table-cell table:style-name="ce1"/>
          <table:table-cell office:value-type="string" table:style-name="ce1">
            <text:p>offline TD-GC-MS analys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,8-cineole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 1,8-cineole</text:p>
          </table:table-cell>
          <table:table-cell table:style-name="ce1"/>
          <table:table-cell office:value-type="string" table:style-name="ce1">
            <text:p>offline TD-GC-MS analysis, does not react with ozo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inalool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 <text:s/>linalool</text:p>
          </table:table-cell>
          <table:table-cell table:style-name="ce1"/>
          <table:table-cell office:value-type="string" table:style-name="ce1">
            <text:p>offline TD-GC-MS analys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mphor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 <text:s/>camphor</text:p>
          </table:table-cell>
          <table:table-cell table:style-name="ce1"/>
          <table:table-cell office:value-type="string" table:style-name="ce1">
            <text:p>offline TD-GC-MS analysis, does not react with ozo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romadendrene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 aromadendrene</text:p>
          </table:table-cell>
          <table:table-cell table:style-name="ce1"/>
          <table:table-cell office:value-type="string" table:style-name="ce1">
            <text:p>offline TD-GC-MS analys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α-farnesene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ixing ratio in the enclosure for BVOC α-farnesene</text:p>
          </table:table-cell>
          <table:table-cell table:style-name="ce1"/>
          <table:table-cell office:value-type="string" table:style-name="ce1">
            <text:p>offline TD-GC-MS analysi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">
            <text:p>ERisoprene</text:p>
          </table:table-cell>
          <table:table-cell office:value-type="string" table:style-name="ce1">
            <text:p>ng g<text:span text:style-name="T5">-1<text:s/></text:span>s<text:span text:style-name="T5">-1</text:span></text:p>
          </table:table-cell>
          <table:table-cell office:value-type="string" table:style-name="ce1">
            <text:p>emission rate for BVOC isoprene</text:p>
          </table:table-cell>
          <table:table-cell office:value-type="string" table:style-name="ce1">
            <text:p>BVOC concentration (ng m-3) * f / m<text:span text:style-name="T3">dry</text:span></text:p>
          </table:table-cell>
          <table:table-cell office:value-type="string" table:style-name="ce1">
            <text:p>BVOC concentration derived from BVOC mixing ration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">
            <text:p>ERα-thujene</text:p>
          </table:table-cell>
          <table:table-cell office:value-type="string" table:style-name="ce1">
            <text:p>ng g<text:span text:style-name="T5">-1<text:s/></text:span>s<text:span text:style-name="T5">-1</text:span></text:p>
          </table:table-cell>
          <table:table-cell office:value-type="string" table:style-name="ce1">
            <text:p>emission rate for BVOC α-thujene</text:p>
          </table:table-cell>
          <table:table-cell office:value-type="string" table:style-name="ce1">
            <text:p>BVOC concentration (ng m-3) * f / m<text:span text:style-name="T3">dry</text:span></text:p>
          </table:table-cell>
          <table:table-cell office:value-type="string" table:style-name="ce1">
            <text:p>BVOC concentration derived from BVOC mixing ration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">
            <text:p>ERα-pinene</text:p>
          </table:table-cell>
          <table:table-cell office:value-type="string" table:style-name="ce1">
            <text:p>ng g<text:span text:style-name="T5">-1<text:s/></text:span>s<text:span text:style-name="T5">-1</text:span></text:p>
          </table:table-cell>
          <table:table-cell office:value-type="string" table:style-name="ce1">
            <text:p>emission rate for BVOC α-pinene</text:p>
          </table:table-cell>
          <table:table-cell office:value-type="string" table:style-name="ce1">
            <text:p>BVOC concentration (ng m-3) * f / m<text:span text:style-name="T3">dry</text:span></text:p>
          </table:table-cell>
          <table:table-cell office:value-type="string" table:style-name="ce1">
            <text:p>BVOC concentration derived from BVOC mixing ration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">
            <text:p>ERcamphene</text:p>
          </table:table-cell>
          <table:table-cell office:value-type="string" table:style-name="ce1">
            <text:p>ng g<text:span text:style-name="T5">-1<text:s/></text:span>s<text:span text:style-name="T5">-1</text:span></text:p>
          </table:table-cell>
          <table:table-cell office:value-type="string" table:style-name="ce1">
            <text:p>emission rate for BVOC camphene</text:p>
          </table:table-cell>
          <table:table-cell office:value-type="string" table:style-name="ce1">
            <text:p>BVOC concentration (ng m-3) * f / m<text:span text:style-name="T3">dry</text:span></text:p>
          </table:table-cell>
          <table:table-cell office:value-type="string" table:style-name="ce1">
            <text:p>BVOC concentration derived from BVOC mixing ration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">
            <text:p>ERsabinene</text:p>
          </table:table-cell>
          <table:table-cell office:value-type="string" table:style-name="ce1">
            <text:p>ng g<text:span text:style-name="T5">-1<text:s/></text:span>s<text:span text:style-name="T5">-1</text:span></text:p>
          </table:table-cell>
          <table:table-cell office:value-type="string" table:style-name="ce1">
            <text:p>emission rate for BVOC sabinene</text:p>
          </table:table-cell>
          <table:table-cell office:value-type="string" table:style-name="ce1">
            <text:p>BVOC concentration (ng m-3) * f / m<text:span text:style-name="T3">dry</text:span></text:p>
          </table:table-cell>
          <table:table-cell office:value-type="string" table:style-name="ce1">
            <text:p>BVOC concentration derived from BVOC mixing ration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">
            <text:p>ERβ-pinene</text:p>
          </table:table-cell>
          <table:table-cell office:value-type="string" table:style-name="ce1">
            <text:p>ng g<text:span text:style-name="T5">-1<text:s/></text:span>s<text:span text:style-name="T5">-1</text:span></text:p>
          </table:table-cell>
          <table:table-cell office:value-type="string" table:style-name="ce1">
            <text:p>emission rate for BVOC β-pinene</text:p>
          </table:table-cell>
          <table:table-cell office:value-type="string" table:style-name="ce1">
            <text:p>BVOC concentration (ng m-3) * f / m<text:span text:style-name="T3">dry</text:span></text:p>
          </table:table-cell>
          <table:table-cell office:value-type="string" table:style-name="ce1">
            <text:p>BVOC concentration derived from BVOC mixing ration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">
            <text:p>ER4-carene</text:p>
          </table:table-cell>
          <table:table-cell office:value-type="string" table:style-name="ce1">
            <text:p>ng g<text:span text:style-name="T5">-1<text:s/></text:span>s<text:span text:style-name="T5">-1</text:span></text:p>
          </table:table-cell>
          <table:table-cell office:value-type="string" table:style-name="ce1">
            <text:p>emission rate for BVOC 4-carene</text:p>
          </table:table-cell>
          <table:table-cell office:value-type="string" table:style-name="ce1">
            <text:p>BVOC concentration (ng m-3) * f / m<text:span text:style-name="T3">dry</text:span></text:p>
          </table:table-cell>
          <table:table-cell office:value-type="string" table:style-name="ce1">
            <text:p>BVOC concentration derived from BVOC mixing ration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">
            <text:p>ERlimonene</text:p>
          </table:table-cell>
          <table:table-cell office:value-type="string" table:style-name="ce1">
            <text:p>ng g<text:span text:style-name="T5">-1<text:s/></text:span>s<text:span text:style-name="T5">-1</text:span></text:p>
          </table:table-cell>
          <table:table-cell office:value-type="string" table:style-name="ce1">
            <text:p>emission rate for BVOC limonene</text:p>
          </table:table-cell>
          <table:table-cell office:value-type="string" table:style-name="ce1">
            <text:p>BVOC concentration (ng m-3) * f / m<text:span text:style-name="T3">dry</text:span></text:p>
          </table:table-cell>
          <table:table-cell office:value-type="string" table:style-name="ce1">
            <text:p>BVOC concentration derived from BVOC mixing ration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">
            <text:p>ERtrans-ocimene</text:p>
          </table:table-cell>
          <table:table-cell office:value-type="string" table:style-name="ce1">
            <text:p>ng g<text:span text:style-name="T5">-1<text:s/></text:span>s<text:span text:style-name="T5">-1</text:span></text:p>
          </table:table-cell>
          <table:table-cell office:value-type="string" table:style-name="ce1">
            <text:p>emission rate for BVOC trans-ocimene</text:p>
          </table:table-cell>
          <table:table-cell office:value-type="string" table:style-name="ce1">
            <text:p>BVOC concentration (ng m-3) * f / m<text:span text:style-name="T3">dry</text:span></text:p>
          </table:table-cell>
          <table:table-cell office:value-type="string" table:style-name="ce1">
            <text:p>BVOC concentration derived from BVOC mixing ration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">
            <text:p>ERγ-terpinene</text:p>
          </table:table-cell>
          <table:table-cell office:value-type="string" table:style-name="ce1">
            <text:p>ng g<text:span text:style-name="T5">-1<text:s/></text:span>s<text:span text:style-name="T5">-1</text:span></text:p>
          </table:table-cell>
          <table:table-cell office:value-type="string" table:style-name="ce1">
            <text:p>emission rate for BVOC γ-terpinene</text:p>
          </table:table-cell>
          <table:table-cell office:value-type="string" table:style-name="ce1">
            <text:p>BVOC concentration (ng m-3) * f / m<text:span text:style-name="T3">dry</text:span></text:p>
          </table:table-cell>
          <table:table-cell office:value-type="string" table:style-name="ce1">
            <text:p>BVOC concentration derived from BVOC mixing ration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">
            <text:p>ER4-terpineol</text:p>
          </table:table-cell>
          <table:table-cell office:value-type="string" table:style-name="ce1">
            <text:p>ng g<text:span text:style-name="T5">-1<text:s/></text:span>s<text:span text:style-name="T5">-1</text:span></text:p>
          </table:table-cell>
          <table:table-cell office:value-type="string" table:style-name="ce1">
            <text:p>emission rate for BVOC 4-terpineol</text:p>
          </table:table-cell>
          <table:table-cell office:value-type="string" table:style-name="ce1">
            <text:p>BVOC concentration (ng m-3) * f / m<text:span text:style-name="T3">dry</text:span></text:p>
          </table:table-cell>
          <table:table-cell office:value-type="string" table:style-name="ce1">
            <text:p>BVOC concentration derived from BVOC mixing ration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">
            <text:p>ERmyrcene</text:p>
          </table:table-cell>
          <table:table-cell office:value-type="string" table:style-name="ce1">
            <text:p>ng g<text:span text:style-name="T5">-1<text:s/></text:span>s<text:span text:style-name="T5">-1</text:span></text:p>
          </table:table-cell>
          <table:table-cell office:value-type="string" table:style-name="ce1">
            <text:p>emission rate for BVOC myrcene</text:p>
          </table:table-cell>
          <table:table-cell office:value-type="string" table:style-name="ce1">
            <text:p>BVOC concentration (ng m-3) * f / m<text:span text:style-name="T3">dry</text:span></text:p>
          </table:table-cell>
          <table:table-cell office:value-type="string" table:style-name="ce1">
            <text:p>BVOC concentration derived from BVOC mixing ration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">
            <text:p>ERlinalool</text:p>
          </table:table-cell>
          <table:table-cell office:value-type="string" table:style-name="ce1">
            <text:p>ng g<text:span text:style-name="T5">-1<text:s/></text:span>s<text:span text:style-name="T5">-1</text:span></text:p>
          </table:table-cell>
          <table:table-cell office:value-type="string" table:style-name="ce1">
            <text:p>emission rate for BVOC linalool</text:p>
          </table:table-cell>
          <table:table-cell office:value-type="string" table:style-name="ce1">
            <text:p>BVOC concentration (ng m-3) * f / m<text:span text:style-name="T3">dry</text:span></text:p>
          </table:table-cell>
          <table:table-cell office:value-type="string" table:style-name="ce1">
            <text:p>BVOC concentration derived from BVOC mixing ration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">
            <text:p>ERaromadendrene</text:p>
          </table:table-cell>
          <table:table-cell office:value-type="string" table:style-name="ce1">
            <text:p>ng g<text:span text:style-name="T5">-1<text:s/></text:span>s<text:span text:style-name="T5">-1</text:span></text:p>
          </table:table-cell>
          <table:table-cell office:value-type="string" table:style-name="ce1">
            <text:p>emission rate for BVOC aromadendrene</text:p>
          </table:table-cell>
          <table:table-cell office:value-type="string" table:style-name="ce1">
            <text:p>BVOC concentration (ng m-3) * f / m<text:span text:style-name="T3">dry</text:span></text:p>
          </table:table-cell>
          <table:table-cell office:value-type="string" table:style-name="ce1">
            <text:p>BVOC concentration derived from BVOC mixing ration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">
            <text:p>ERα-farnesene</text:p>
          </table:table-cell>
          <table:table-cell office:value-type="string" table:style-name="ce1">
            <text:p>ng g<text:span text:style-name="T5">-1<text:s/></text:span>s<text:span text:style-name="T5">-1</text:span></text:p>
          </table:table-cell>
          <table:table-cell office:value-type="string" table:style-name="ce1">
            <text:p>emission rate for BVOC α-farnesene</text:p>
          </table:table-cell>
          <table:table-cell office:value-type="string" table:style-name="ce1">
            <text:p>BVOC concentration (ng m-3) * f / m<text:span text:style-name="T3">dry</text:span></text:p>
          </table:table-cell>
          <table:table-cell office:value-type="string" table:style-name="ce1">
            <text:p>BVOC concentration derived from BVOC mixing ration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O3Risoprene</text:p>
          </table:table-cell>
          <table:table-cell office:value-type="string" table:style-name="ce1">
            <text:p>s<text:span text:style-name="T5">-1</text:span></text:p>
          </table:table-cell>
          <table:table-cell office:value-type="string" table:style-name="ce1">
            <text:p>calculated ozone reactivity for isoprene</text:p>
          </table:table-cell>
          <table:table-cell office:value-type="string" table:style-name="ce1">
            <text:p>BVOC concentration (in cm-3) * kO3</text:p>
          </table:table-cell>
          <table:table-cell office:value-type="string" table:style-name="ce1">
            <text:p>kO3 = 1.05e-14 * exp(-2000/Tenclosure) cm<text:span text:style-name="T7">3</text:span><text:s/>s<text:span text:style-name="T7">-1</text:span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O3Rα-thujene</text:p>
          </table:table-cell>
          <table:table-cell office:value-type="string" table:style-name="ce1">
            <text:p>s<text:span text:style-name="T5">-1</text:span></text:p>
          </table:table-cell>
          <table:table-cell office:value-type="string" table:style-name="ce1">
            <text:p>calculated ozone reactivity for α-thujene</text:p>
          </table:table-cell>
          <table:table-cell office:value-type="string" table:style-name="ce1">
            <text:p>BVOC concentration (in cm-3) * kO3</text:p>
          </table:table-cell>
          <table:table-cell office:value-type="string" table:style-name="ce1">
            <text:p>kO3 = 4.3e-16 cm3 s-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O3Rα-pinene</text:p>
          </table:table-cell>
          <table:table-cell office:value-type="string" table:style-name="ce1">
            <text:p>s<text:span text:style-name="T5">-1</text:span></text:p>
          </table:table-cell>
          <table:table-cell office:value-type="string" table:style-name="ce1">
            <text:p>calculated ozone reactivity for α-pinene</text:p>
          </table:table-cell>
          <table:table-cell office:value-type="string" table:style-name="ce1">
            <text:p>BVOC concentration (in cm-3) * kO3</text:p>
          </table:table-cell>
          <table:table-cell office:value-type="string" table:style-name="ce1">
            <text:p>kO3 = 8.2e-16 * exp(-640/Tenclosure) cm3 s-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O3Rcamphene</text:p>
          </table:table-cell>
          <table:table-cell office:value-type="string" table:style-name="ce1">
            <text:p>s<text:span text:style-name="T5">-1</text:span></text:p>
          </table:table-cell>
          <table:table-cell office:value-type="string" table:style-name="ce1">
            <text:p>calculated ozone reactivity for camphene</text:p>
          </table:table-cell>
          <table:table-cell office:value-type="string" table:style-name="ce1">
            <text:p>BVOC concentration (in cm-3) * kO3</text:p>
          </table:table-cell>
          <table:table-cell office:value-type="string" table:style-name="ce1">
            <text:p>kO3 = 9.0e-18 * exp(-860/Tenclosure) cm3 s-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O3Rsabinene</text:p>
          </table:table-cell>
          <table:table-cell office:value-type="string" table:style-name="ce1">
            <text:p>s<text:span text:style-name="T5">-1</text:span></text:p>
          </table:table-cell>
          <table:table-cell office:value-type="string" table:style-name="ce1">
            <text:p>calculated ozone reactivity for sabinene</text:p>
          </table:table-cell>
          <table:table-cell office:value-type="string" table:style-name="ce1">
            <text:p>BVOC concentration (in cm-3) * kO3</text:p>
          </table:table-cell>
          <table:table-cell office:value-type="string" table:style-name="ce1">
            <text:p>kO3 = 8.3e-17 cm3 s-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O3Rβ-pinene</text:p>
          </table:table-cell>
          <table:table-cell office:value-type="string" table:style-name="ce1">
            <text:p>s<text:span text:style-name="T5">-1</text:span></text:p>
          </table:table-cell>
          <table:table-cell office:value-type="string" table:style-name="ce1">
            <text:p>calculated ozone reactivity for β-pinene</text:p>
          </table:table-cell>
          <table:table-cell office:value-type="string" table:style-name="ce1">
            <text:p>BVOC concentration (in cm-3) * kO3</text:p>
          </table:table-cell>
          <table:table-cell office:value-type="string" table:style-name="ce1">
            <text:p>kO3 = 1.4e-15 * exp(-1280/Tenclosure) cm3 s-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O3R4-carene</text:p>
          </table:table-cell>
          <table:table-cell office:value-type="string" table:style-name="ce1">
            <text:p>s<text:span text:style-name="T5">-1</text:span></text:p>
          </table:table-cell>
          <table:table-cell office:value-type="string" table:style-name="ce1">
            <text:p>calculated ozone reactivity for 4-carene</text:p>
          </table:table-cell>
          <table:table-cell office:value-type="string" table:style-name="ce1">
            <text:p>BVOC concentration (in cm-3) * kO3</text:p>
          </table:table-cell>
          <table:table-cell office:value-type="string" table:style-name="ce1">
            <text:p>kO3 = 3.8e-17 cm3 s-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O3Rlimonene</text:p>
          </table:table-cell>
          <table:table-cell office:value-type="string" table:style-name="ce1">
            <text:p>s<text:span text:style-name="T5">-1</text:span></text:p>
          </table:table-cell>
          <table:table-cell office:value-type="string" table:style-name="ce1">
            <text:p>calculated ozone reactivity for limonene</text:p>
          </table:table-cell>
          <table:table-cell office:value-type="string" table:style-name="ce1">
            <text:p>BVOC concentration (in cm-3) * kO3</text:p>
          </table:table-cell>
          <table:table-cell office:value-type="string" table:style-name="ce1">
            <text:p>kO3 = 2.91e-15 * exp(-770/Tenclosure) cm3 s-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O3Rtrans-ocimene</text:p>
          </table:table-cell>
          <table:table-cell office:value-type="string" table:style-name="ce1">
            <text:p>s<text:span text:style-name="T5">-1</text:span></text:p>
          </table:table-cell>
          <table:table-cell office:value-type="string" table:style-name="ce1">
            <text:p>calculated ozone reactivity for trans-ocimene</text:p>
          </table:table-cell>
          <table:table-cell office:value-type="string" table:style-name="ce1">
            <text:p>BVOC concentration (in cm-3) * kO3</text:p>
          </table:table-cell>
          <table:table-cell office:value-type="string" table:style-name="ce1">
            <text:p>kO3 = 5.5e-16 cm3 s-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O3Rγ-terpinene</text:p>
          </table:table-cell>
          <table:table-cell office:value-type="string" table:style-name="ce1">
            <text:p>s<text:span text:style-name="T5">-1</text:span></text:p>
          </table:table-cell>
          <table:table-cell office:value-type="string" table:style-name="ce1">
            <text:p>calculated ozone reactivity for γ-terpinene</text:p>
          </table:table-cell>
          <table:table-cell office:value-type="string" table:style-name="ce1">
            <text:p>BVOC concentration (in cm-3) * kO3</text:p>
          </table:table-cell>
          <table:table-cell office:value-type="string" table:style-name="ce1">
            <text:p>kO3 = 1.6e-16 cm3 s-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O3R4-terpineol</text:p>
          </table:table-cell>
          <table:table-cell office:value-type="string" table:style-name="ce1">
            <text:p>s<text:span text:style-name="T5">-1</text:span></text:p>
          </table:table-cell>
          <table:table-cell office:value-type="string" table:style-name="ce1">
            <text:p>calculated ozone reactivity for 4-terpineol</text:p>
          </table:table-cell>
          <table:table-cell office:value-type="string" table:style-name="ce1">
            <text:p>BVOC concentration (in cm-3) * kO3</text:p>
          </table:table-cell>
          <table:table-cell office:value-type="string" table:style-name="ce1">
            <text:p>kO3 = 4.3e-16 cm3 s-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O3Rmyrcene</text:p>
          </table:table-cell>
          <table:table-cell office:value-type="string" table:style-name="ce1">
            <text:p>s<text:span text:style-name="T5">-1</text:span></text:p>
          </table:table-cell>
          <table:table-cell office:value-type="string" table:style-name="ce1">
            <text:p>calculated ozone reactivity for myrcene</text:p>
          </table:table-cell>
          <table:table-cell office:value-type="string" table:style-name="ce1">
            <text:p>BVOC concentration (in cm-3) * kO3</text:p>
          </table:table-cell>
          <table:table-cell office:value-type="string" table:style-name="ce1">
            <text:p>kO3 = 2.21e-15 * exp(-520/Tenclosure) cm3 s-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O3Rlinalool</text:p>
          </table:table-cell>
          <table:table-cell office:value-type="string" table:style-name="ce1">
            <text:p>s<text:span text:style-name="T5">-1</text:span></text:p>
          </table:table-cell>
          <table:table-cell office:value-type="string" table:style-name="ce1">
            <text:p>calculated ozone reactivity for linalool</text:p>
          </table:table-cell>
          <table:table-cell office:value-type="string" table:style-name="ce1">
            <text:p>BVOC concentration (in cm-3) * kO3</text:p>
          </table:table-cell>
          <table:table-cell office:value-type="string" table:style-name="ce1">
            <text:p>kO3 = 1.6e-15 * exp(-396/Tenclosure) cm3 s-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O3Raromadendrene</text:p>
          </table:table-cell>
          <table:table-cell office:value-type="string" table:style-name="ce1">
            <text:p>s<text:span text:style-name="T5">-1</text:span></text:p>
          </table:table-cell>
          <table:table-cell office:value-type="string" table:style-name="ce1">
            <text:p>calculated ozone reactivity for aromadendrene</text:p>
          </table:table-cell>
          <table:table-cell office:value-type="string" table:style-name="ce1">
            <text:p>BVOC concentration (in cm-3) * kO3</text:p>
          </table:table-cell>
          <table:table-cell office:value-type="string" table:style-name="ce1">
            <text:p>kO3 = 1.2e-17 cm3 s-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O3Rα-farnesene</text:p>
          </table:table-cell>
          <table:table-cell office:value-type="string" table:style-name="ce1">
            <text:p>s<text:span text:style-name="T5">-1</text:span></text:p>
          </table:table-cell>
          <table:table-cell office:value-type="string" table:style-name="ce1">
            <text:p>calculated ozone reactivity for α-farnesene</text:p>
          </table:table-cell>
          <table:table-cell office:value-type="string" table:style-name="ce1">
            <text:p>BVOC concentration (in cm-3) * kO3</text:p>
          </table:table-cell>
          <table:table-cell office:value-type="string" table:style-name="ce1">
            <text:p>kO3 = 3.5e-12 * exp(-2590/Tenclosure) cm3 s-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O<text:span text:style-name="T4">3</text:span>R</text:p>
          </table:table-cell>
          <table:table-cell office:value-type="string" table:style-name="ce1">
            <text:p>s<text:span text:style-name="T5">-1</text:span></text:p>
          </table:table-cell>
          <table:table-cell office:value-type="string" table:style-name="ce1">
            <text:p>total ozone reactivity for identified emissions</text:p>
          </table:table-cell>
          <table:table-cell office:value-type="string" table:style-name="ce1">
            <text:p>sum of all O<text:span text:style-name="T4">3</text:span>R variables in this tab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COZRE</text:p>
          </table:table-cell>
          <table:table-cell office:value-type="string" table:style-name="ce1">
            <text:p>m<text:span text:style-name="T5">3</text:span><text:s/>s<text:span text:style-name="T5">-2</text:span><text:s/>g<text:span text:style-name="T5">-1</text:span></text:p>
          </table:table-cell>
          <table:table-cell office:value-type="string" table:style-name="ce1">
            <text:p>calculated ozone reactivity of the emissions</text:p>
          </table:table-cell>
          <table:table-cell office:value-type="string" table:style-name="ce1">
            <text:p>O<text:span text:style-name="T4">3</text:span>R * f / mdr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Δ[O3]<text:span text:style-name="T4">VOC</text:span>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modelled differential ozone signal from emissions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Δ[O3]<text:span text:style-name="T4">VOC_low</text:span>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lower bound of modelled differential ozone signal from emissions</text:p>
          </table:table-cell>
          <table:table-cell table:style-name="ce1"/>
          <table:table-cell office:value-type="string" table:style-name="ce1">
            <text:p>Modelled using lower bound values of reaction rate coefficients and concentration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Δ[O3]<text:span text:style-name="T4">VOC_high</text:span>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upper bound of modelled differential ozone signal from emissions</text:p>
          </table:table-cell>
          <table:table-cell table:style-name="ce1"/>
          <table:table-cell office:value-type="string" table:style-name="ce1">
            <text:p>Modelled using upper bound values of reaction rate coefficients and concentration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U<text:span text:style-name="T4">Δ[O3]VOC</text:span>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uncertainty of modelled differential ozone signal from emissions</text:p>
          </table:table-cell>
          <table:table-cell office:value-type="string" table:style-name="ce1">
            <text:p>(Δ[O3]<text:span text:style-name="T4">VOC_high</text:span>-Δ[O3]<text:span text:style-name="T4">VOC_low</text:span>)/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Δ[O3]<text:span text:style-name="T4">TORM</text:span>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wall loss corrected differential ozone loss signal from TORM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Δ[O3]<text:span text:style-name="T4">TORM_low</text:span>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lower bound estimate of differential ozone signal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Δ[O3]<text:span text:style-name="T4">TORM_high</text:span></text:p>
          </table:table-cell>
          <table:table-cell office:value-type="string" table:style-name="ce1">
            <text:p>ppbv</text:p>
          </table:table-cell>
          <table:table-cell office:value-type="string" table:style-name="ce1">
            <text:p>upper bound estimate of differential ozone signal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f<text:span text:style-name="T4">unexplained</text:span></text:p>
          </table:table-cell>
          <table:table-cell table:style-name="ce1"/>
          <table:table-cell office:value-type="string" table:style-name="ce1">
            <text:p>fraction of unexplained total ozone loss</text:p>
          </table:table-cell>
          <table:table-cell office:value-type="string" table:style-name="ce1">
            <text:p>(Δ[O3]<text:span text:style-name="T4">TORM</text:span><text:s/>- Δ[O3]<text:span text:style-name="T4">VOC</text:span>) / Δ[O3]<text:span text:style-name="T4">TORM</text:span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f<text:span text:style-name="T4">unexplained_low</text:span></text:p>
          </table:table-cell>
          <table:table-cell table:style-name="ce1"/>
          <table:table-cell office:value-type="string" table:style-name="ce1">
            <text:p>lower bound fraction of unexplained total ozone loss</text:p>
          </table:table-cell>
          <table:table-cell office:value-type="string" table:style-name="ce1">
            <text:p>(Δ[O3]<text:span text:style-name="T4">TORM_low</text:span><text:s/>- Δ[O3]<text:span text:style-name="T4">VOC_high</text:span>) / (Δ[O3]<text:span text:style-name="T4">TORM</text:span><text:s/>- Δ[O3]<text:span text:style-name="T4">VOC</text:span>)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f<text:span text:style-name="T4">unexplained_high</text:span></text:p>
          </table:table-cell>
          <table:table-cell table:style-name="ce1"/>
          <table:table-cell office:value-type="string" table:style-name="ce1">
            <text:p>upper bound fraction of unexplained total ozone loss</text:p>
          </table:table-cell>
          <table:table-cell office:value-type="string" table:style-name="ce1">
            <text:p>(Δ[O3]<text:span text:style-name="T4">TORM_high</text:span><text:s/>- Δ[O3]<text:span text:style-name="T4">VOC_low</text:span>) / (Δ[O3]<text:span text:style-name="T4">TORM</text:span><text:s/>- Δ[O3]<text:span text:style-name="T4">VOC</text:span>)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">
            <text:p>T<text:span text:style-name="T3">enclosure,avg</text:span>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averaged temperature in the enclosure (T<text:span text:style-name="T3">enclosure</text:span>) from ‘O3reactitivy’ tab for the BVOC sampling period</text:p>
          </table:table-cell>
          <table:table-cell table:number-columns-repeated="16380" table:style-name="ce1"/>
        </table:table-row>
        <table:table-row table:number-rows-repeated="1048483" table:style-name="ro6">
          <table:table-cell table:number-columns-repeated="16384"/>
        </table:table-row>
      </table:table>
      <table:table table:name="O3reactivity" table:style-name="ta2"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9" table:number-columns-repeated="16373" table:default-cell-style-name="ce1"/>
        <table:table-row table:style-name="ro3">
          <table:table-cell office:value-type="string" table:style-name="ce1">
            <text:p>timestamp</text:p>
          </table:table-cell>
          <table:table-cell office:value-type="string" table:style-name="ce1">
            <text:p>tree</text:p>
          </table:table-cell>
          <table:table-cell office:value-type="string" table:style-name="ce1">
            <text:p>[O<text:span text:style-name="T3">3</text:span>]<text:span text:style-name="T3">0</text:span></text:p>
          </table:table-cell>
          <table:table-cell office:value-type="string" table:style-name="ce1">
            <text:p>Δ[O3]</text:p>
          </table:table-cell>
          <table:table-cell office:value-type="string" table:style-name="ce1">
            <text:p>Δ[O3]<text:span text:style-name="T4">TORM</text:span></text:p>
          </table:table-cell>
          <table:table-cell office:value-type="string" table:style-name="ce1">
            <text:p>R<text:span text:style-name="T3">sample</text:span></text:p>
          </table:table-cell>
          <table:table-cell office:value-type="string" table:style-name="ce1">
            <text:p>m<text:span text:style-name="T3">dry</text:span></text:p>
          </table:table-cell>
          <table:table-cell office:value-type="string" table:style-name="ce1">
            <text:p>TOZRE</text:p>
          </table:table-cell>
          <table:table-cell office:value-type="string" table:style-name="ce2">
            <text:p>U<text:span text:style-name="T4">Δ[O3]TORM</text:span></text:p>
          </table:table-cell>
          <table:table-cell office:value-type="string" table:style-name="ce1">
            <text:p>Δ[O3]<text:span text:style-name="T4">TORM_high</text:span></text:p>
          </table:table-cell>
          <table:table-cell office:value-type="string" table:style-name="ce1">
            <text:p>Δ[O3]<text:span text:style-name="T4">TORM_low</text:span></text:p>
          </table:table-cell>
          <table:table-cell office:value-type="string" table:style-name="ce1">
            <text:p>PAR</text:p>
          </table:table-cell>
          <table:table-cell office:value-type="string" table:style-name="ce1">
            <text:p>T<text:span text:style-name="T3">ambient</text:span></text:p>
          </table:table-cell>
          <table:table-cell office:value-type="string" table:style-name="ce1">
            <text:p>T<text:span text:style-name="T3">enclosure</text:span></text:p>
          </table:table-cell>
          <table:table-cell office:value-type="string" table:style-name="ce1">
            <text:p>T<text:span text:style-name="T3">leaf_1</text:span></text:p>
          </table:table-cell>
          <table:table-cell office:value-type="string" table:style-name="ce1">
            <text:p>T<text:span text:style-name="T3">leaf_2</text:span></text:p>
          </table:table-cell>
          <table:table-cell table:number-columns-repeated="16368"/>
        </table:table-row>
        <table:table-row table:style-name="ro1">
          <table:table-cell office:value-type="date" office:date-value="2010-07-23T18:30:00" table:style-name="ce4">
            <text:p>23/07/2010 18:30</text:p>
          </table:table-cell>
          <table:table-cell office:value-type="string" table:style-name="ce1">
            <text:p>Red Oak</text:p>
          </table:table-cell>
          <table:table-cell office:value-type="float" office:value="99.066578833333296" table:style-name="ce1">
            <text:p>99.06657883</text:p>
          </table:table-cell>
          <table:table-cell office:value-type="float" office:value="5.8503311666666598" table:style-name="ce1">
            <text:p>5.850331167</text:p>
          </table:table-cell>
          <table:table-cell office:value-type="float" office:value="2.8503311666666602" table:style-name="ce1">
            <text:p>2.850331167</text:p>
          </table:table-cell>
          <table:table-cell office:value-type="float" office:value="1.5984374684815494E-4" table:formula="of:=[.E2]/([.C2]*180)" table:style-name="ce10">
            <text:p>0.00015984</text:p>
          </table:table-cell>
          <table:table-cell office:value-type="float" office:value="15.39" table:style-name="ce1">
            <text:p>15.39</text:p>
          </table:table-cell>
          <table:table-cell office:value-type="float" office:value="2.5965520930499503E-9" table:formula="of:=[.F2]*(0.00025/[.G2])" table:style-name="ce5">
            <text:p>2.60E-09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3.0812712743425101" table:style-name="ce1">
            <text:p>3.081271274</text:p>
          </table:table-cell>
          <table:table-cell office:value-type="float" office:value="2.6193910589908098" table:style-name="ce1">
            <text:p>2.619391059</text:p>
          </table:table-cell>
          <table:table-cell office:value-type="float" office:value="86.359034399999999" table:style-name="ce1">
            <text:p>86.3590344</text:p>
          </table:table-cell>
          <table:table-cell office:value-type="float" office:value="23.390920999999999" table:style-name="ce1">
            <text:p>23.390921</text:p>
          </table:table-cell>
          <table:table-cell office:value-type="float" office:value="23.404444533333301" table:style-name="ce1">
            <text:p>23.40444453</text:p>
          </table:table-cell>
          <table:table-cell office:value-type="float" office:value="23.3957631333333" table:style-name="ce1">
            <text:p>23.39576313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3T18:45:00" table:style-name="ce4">
            <text:p>23/07/2010 18:45</text:p>
          </table:table-cell>
          <table:table-cell office:value-type="string" table:style-name="ce1">
            <text:p>Red Oak</text:p>
          </table:table-cell>
          <table:table-cell office:value-type="float" office:value="99.596755000000002" table:style-name="ce1">
            <text:p>99.596755</text:p>
          </table:table-cell>
          <table:table-cell office:value-type="float" office:value="5.1936725384615299" table:style-name="ce1">
            <text:p>5.193672538</text:p>
          </table:table-cell>
          <table:table-cell office:value-type="float" office:value="2.1936725384615299" table:style-name="ce1">
            <text:p>2.193672538</text:p>
          </table:table-cell>
          <table:table-cell office:value-type="float" office:value="1.2236412379218188E-4" table:formula="of:=[.E3]/([.C3]*180)" table:style-name="ce10">
            <text:p>0.00012236</text:p>
          </table:table-cell>
          <table:table-cell office:value-type="float" office:value="15.39" table:style-name="ce1">
            <text:p>15.39</text:p>
          </table:table-cell>
          <table:table-cell office:value-type="float" office:value="1.9877213091647478E-9" table:formula="of:=[.F3]*(0.00025/[.G3])" table:style-name="ce5">
            <text:p>1.99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3505654465720802" table:style-name="ce1">
            <text:p>2.350565447</text:p>
          </table:table-cell>
          <table:table-cell office:value-type="float" office:value="2.0367796303509902" table:style-name="ce1">
            <text:p>2.03677963</text:p>
          </table:table-cell>
          <table:table-cell office:value-type="float" office:value="69.579857599999997" table:style-name="ce1">
            <text:p>69.5798576</text:p>
          </table:table-cell>
          <table:table-cell office:value-type="float" office:value="23.447159399999901" table:style-name="ce1">
            <text:p>23.4471594</text:p>
          </table:table-cell>
          <table:table-cell office:value-type="float" office:value="23.305214133333301" table:style-name="ce1">
            <text:p>23.30521413</text:p>
          </table:table-cell>
          <table:table-cell office:value-type="float" office:value="23.303484666666598" table:style-name="ce1">
            <text:p>23.30348467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3T19:00:00" table:style-name="ce4">
            <text:p>23/07/2010 19:00</text:p>
          </table:table-cell>
          <table:table-cell office:value-type="string" table:style-name="ce1">
            <text:p>Red Oak</text:p>
          </table:table-cell>
          <table:table-cell office:value-type="float" office:value="99.796165625" table:style-name="ce1">
            <text:p>99.79616563</text:p>
          </table:table-cell>
          <table:table-cell office:value-type="float" office:value="4.7751136250000004" table:style-name="ce1">
            <text:p>4.775113625</text:p>
          </table:table-cell>
          <table:table-cell office:value-type="float" office:value="1.7751136249999999" table:style-name="ce1">
            <text:p>1.775113625</text:p>
          </table:table-cell>
          <table:table-cell office:value-type="float" office:value="9.8818850397200427E-5" table:formula="of:=[.E4]/([.C4]*180)" table:style-name="ce10">
            <text:p>0.00009882</text:p>
          </table:table-cell>
          <table:table-cell office:value-type="float" office:value="15.39" table:style-name="ce1">
            <text:p>15.39</text:p>
          </table:table-cell>
          <table:table-cell office:value-type="float" office:value="1.6052444833853219E-9" table:formula="of:=[.F4]*(0.00025/[.G4])" table:style-name="ce5">
            <text:p>1.61E-09</text:p>
          </table:table-cell>
          <table:table-cell office:value-type="float" office:value="0.2" table:style-name="ce1">
            <text:p>0.2</text:p>
          </table:table-cell>
          <table:table-cell office:value-type="float" office:value="1.9751136249999901" table:style-name="ce1">
            <text:p>1.975113625</text:p>
          </table:table-cell>
          <table:table-cell office:value-type="float" office:value="1.575113625" table:style-name="ce1">
            <text:p>1.575113625</text:p>
          </table:table-cell>
          <table:table-cell office:value-type="float" office:value="54.895261933333302" table:style-name="ce1">
            <text:p>54.89526193</text:p>
          </table:table-cell>
          <table:table-cell office:value-type="float" office:value="23.468188733333299" table:style-name="ce1">
            <text:p>23.46818873</text:p>
          </table:table-cell>
          <table:table-cell office:value-type="float" office:value="23.334163400000001" table:style-name="ce1">
            <text:p>23.3341634</text:p>
          </table:table-cell>
          <table:table-cell office:value-type="float" office:value="23.3311198" table:style-name="ce1">
            <text:p>23.3311198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3T19:15:00" table:style-name="ce4">
            <text:p>23/07/2010 19:15</text:p>
          </table:table-cell>
          <table:table-cell office:value-type="string" table:style-name="ce1">
            <text:p>Red Oak</text:p>
          </table:table-cell>
          <table:table-cell office:value-type="float" office:value="99.748414571428498" table:style-name="ce1">
            <text:p>99.74841457</text:p>
          </table:table-cell>
          <table:table-cell office:value-type="float" office:value="4.90387942857142" table:style-name="ce1">
            <text:p>4.903879429</text:p>
          </table:table-cell>
          <table:table-cell office:value-type="float" office:value="1.90387942857142" table:style-name="ce1">
            <text:p>1.903879429</text:p>
          </table:table-cell>
          <table:table-cell office:value-type="float" office:value="1.0603785515742473E-4" table:formula="of:=[.E5]/([.C5]*180)" table:style-name="ce10">
            <text:p>0.00010604</text:p>
          </table:table-cell>
          <table:table-cell office:value-type="float" office:value="15.39" table:style-name="ce1">
            <text:p>15.39</text:p>
          </table:table-cell>
          <table:table-cell office:value-type="float" office:value="1.7225122670146965E-9" table:formula="of:=[.F5]*(0.00025/[.G5])" table:style-name="ce5">
            <text:p>1.72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2.1176884221013599" table:style-name="ce1">
            <text:p>2.117688422</text:p>
          </table:table-cell>
          <table:table-cell office:value-type="float" office:value="1.6900704350414799" table:style-name="ce1">
            <text:p>1.690070435</text:p>
          </table:table-cell>
          <table:table-cell office:value-type="float" office:value="47.811327466666597" table:style-name="ce1">
            <text:p>47.81132747</text:p>
          </table:table-cell>
          <table:table-cell office:value-type="float" office:value="23.311508799999999" table:style-name="ce1">
            <text:p>23.3115088</text:p>
          </table:table-cell>
          <table:table-cell office:value-type="float" office:value="23.010013066666598" table:style-name="ce1">
            <text:p>23.01001307</text:p>
          </table:table-cell>
          <table:table-cell office:value-type="float" office:value="22.991197866666599" table:style-name="ce1">
            <text:p>22.99119787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3T19:30:00" table:style-name="ce4">
            <text:p>23/07/2010 19:30</text:p>
          </table:table-cell>
          <table:table-cell office:value-type="string" table:style-name="ce1">
            <text:p>Red Oak</text:p>
          </table:table-cell>
          <table:table-cell office:value-type="float" office:value="100.38969280000001" table:style-name="ce1">
            <text:p>100.3896928</text:p>
          </table:table-cell>
          <table:table-cell office:value-type="float" office:value="4.4638479999999996" table:style-name="ce1">
            <text:p>4.463848</text:p>
          </table:table-cell>
          <table:table-cell office:value-type="float" office:value="1.46384799999999" table:style-name="ce1">
            <text:p>1.463848</text:p>
          </table:table-cell>
          <table:table-cell office:value-type="float" office:value="8.1009201861895061E-5" table:formula="of:=[.E6]/([.C6]*180)" table:style-name="ce10">
            <text:p>0.00008101</text:p>
          </table:table-cell>
          <table:table-cell office:value-type="float" office:value="15.39" table:style-name="ce1">
            <text:p>15.39</text:p>
          </table:table-cell>
          <table:table-cell office:value-type="float" office:value="1.3159389516227267E-9" table:formula="of:=[.F6]*(0.00025/[.G6])" table:style-name="ce5">
            <text:p>1.32E-09</text:p>
          </table:table-cell>
          <table:table-cell office:value-type="float" office:value="0.25298221281347" table:style-name="ce1">
            <text:p>0.252982213</text:p>
          </table:table-cell>
          <table:table-cell office:value-type="float" office:value="1.71683021281347" table:style-name="ce1">
            <text:p>1.716830213</text:p>
          </table:table-cell>
          <table:table-cell office:value-type="float" office:value="1.21086578718652" table:style-name="ce1">
            <text:p>1.210865787</text:p>
          </table:table-cell>
          <table:table-cell office:value-type="float" office:value="32.805041466666601" table:style-name="ce1">
            <text:p>32.80504147</text:p>
          </table:table-cell>
          <table:table-cell office:value-type="float" office:value="23.2743622666666" table:style-name="ce1">
            <text:p>23.27436227</text:p>
          </table:table-cell>
          <table:table-cell office:value-type="float" office:value="22.965914333333298" table:style-name="ce1">
            <text:p>22.96591433</text:p>
          </table:table-cell>
          <table:table-cell office:value-type="float" office:value="22.929840200000001" table:style-name="ce1">
            <text:p>22.9298402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3T19:45:00" table:style-name="ce4">
            <text:p>23/07/2010 19:45</text:p>
          </table:table-cell>
          <table:table-cell office:value-type="string" table:style-name="ce1">
            <text:p>Red Oak</text:p>
          </table:table-cell>
          <table:table-cell office:value-type="float" office:value="99.755875285714197" table:style-name="ce1">
            <text:p>99.75587529</text:p>
          </table:table-cell>
          <table:table-cell office:value-type="float" office:value="4.1568452857142804" table:style-name="ce1">
            <text:p>4.156845286</text:p>
          </table:table-cell>
          <table:table-cell office:value-type="float" office:value="1.1568452857142799" table:style-name="ce1">
            <text:p>1.156845286</text:p>
          </table:table-cell>
          <table:table-cell office:value-type="float" office:value="6.4426463459527235E-5" table:formula="of:=[.E7]/([.C7]*180)" table:style-name="ce10">
            <text:p>0.00006443</text:p>
          </table:table-cell>
          <table:table-cell office:value-type="float" office:value="15.39" table:style-name="ce1">
            <text:p>15.39</text:p>
          </table:table-cell>
          <table:table-cell office:value-type="float" office:value="1.0465637339104488E-9" table:formula="of:=[.F7]*(0.00025/[.G7])" table:style-name="ce5">
            <text:p>1.05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1.37065427924422" table:style-name="ce1">
            <text:p>1.370654279</text:p>
          </table:table-cell>
          <table:table-cell office:value-type="float" office:value="0.94303629218434604" table:style-name="ce1">
            <text:p>0.943036292</text:p>
          </table:table-cell>
          <table:table-cell office:value-type="float" office:value="31.239135999999998" table:style-name="ce1">
            <text:p>31.239136</text:p>
          </table:table-cell>
          <table:table-cell office:value-type="float" office:value="23.187894400000001" table:style-name="ce1">
            <text:p>23.1878944</text:p>
          </table:table-cell>
          <table:table-cell office:value-type="float" office:value="23.026926" table:style-name="ce1">
            <text:p>23.026926</text:p>
          </table:table-cell>
          <table:table-cell office:value-type="float" office:value="22.989917999999999" table:style-name="ce1">
            <text:p>22.989918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3T20:00:00" table:style-name="ce4">
            <text:p>23/07/2010 20:00</text:p>
          </table:table-cell>
          <table:table-cell office:value-type="string" table:style-name="ce1">
            <text:p>Red Oak</text:p>
          </table:table-cell>
          <table:table-cell office:value-type="float" office:value="100.09444227272699" table:style-name="ce1">
            <text:p>100.0944423</text:p>
          </table:table-cell>
          <table:table-cell office:value-type="float" office:value="4.3321867272727204" table:style-name="ce1">
            <text:p>4.332186727</text:p>
          </table:table-cell>
          <table:table-cell office:value-type="float" office:value="1.3321867272727199" table:style-name="ce1">
            <text:p>1.332186727</text:p>
          </table:table-cell>
          <table:table-cell office:value-type="float" office:value="7.3940542608467232E-5" table:formula="of:=[.E8]/([.C8]*180)" table:style-name="ce10">
            <text:p>0.00007394</text:p>
          </table:table-cell>
          <table:table-cell office:value-type="float" office:value="15.39" table:style-name="ce1">
            <text:p>15.39</text:p>
          </table:table-cell>
          <table:table-cell office:value-type="float" office:value="1.2011134276879015E-9" table:formula="of:=[.F8]*(0.00025/[.G8])" table:style-name="ce5">
            <text:p>1.20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50274730035721" table:style-name="ce1">
            <text:p>1.5027473</text:p>
          </table:table-cell>
          <table:table-cell office:value-type="float" office:value="1.16162615418823" table:style-name="ce1">
            <text:p>1.161626154</text:p>
          </table:table-cell>
          <table:table-cell office:value-type="float" office:value="20.312929066666602" table:style-name="ce1">
            <text:p>20.31292907</text:p>
          </table:table-cell>
          <table:table-cell office:value-type="float" office:value="23.2623605333333" table:style-name="ce1">
            <text:p>23.26236053</text:p>
          </table:table-cell>
          <table:table-cell office:value-type="float" office:value="22.765516999999999" table:style-name="ce1">
            <text:p>22.765517</text:p>
          </table:table-cell>
          <table:table-cell office:value-type="float" office:value="22.695097199999999" table:style-name="ce1">
            <text:p>22.6950972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3T20:15:00" table:style-name="ce4">
            <text:p>23/07/2010 20:15</text:p>
          </table:table-cell>
          <table:table-cell office:value-type="string" table:style-name="ce1">
            <text:p>Red Oak</text:p>
          </table:table-cell>
          <table:table-cell office:value-type="float" office:value="100.133115727272" table:style-name="ce1">
            <text:p>100.1331157</text:p>
          </table:table-cell>
          <table:table-cell office:value-type="float" office:value="4.1239711818181801" table:style-name="ce1">
            <text:p>4.123971182</text:p>
          </table:table-cell>
          <table:table-cell office:value-type="float" office:value="1.1239711818181799" table:style-name="ce1">
            <text:p>1.123971182</text:p>
          </table:table-cell>
          <table:table-cell office:value-type="float" office:value="6.2359832689533052E-5" table:formula="of:=[.E9]/([.C9]*180)" table:style-name="ce10">
            <text:p>0.00006236</text:p>
          </table:table-cell>
          <table:table-cell office:value-type="float" office:value="15.39" table:style-name="ce1">
            <text:p>15.39</text:p>
          </table:table-cell>
          <table:table-cell office:value-type="float" office:value="1.0129927337481001E-9" table:formula="of:=[.F9]*(0.00025/[.G9])" table:style-name="ce5">
            <text:p>1.01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29453175490267" table:style-name="ce1">
            <text:p>1.294531755</text:p>
          </table:table-cell>
          <table:table-cell office:value-type="float" office:value="0.95341060873369299" table:style-name="ce1">
            <text:p>0.953410609</text:p>
          </table:table-cell>
          <table:table-cell office:value-type="float" office:value="13.5249972" table:style-name="ce1">
            <text:p>13.5249972</text:p>
          </table:table-cell>
          <table:table-cell office:value-type="float" office:value="23.261115400000001" table:style-name="ce1">
            <text:p>23.2611154</text:p>
          </table:table-cell>
          <table:table-cell office:value-type="float" office:value="22.844375200000002" table:style-name="ce1">
            <text:p>22.8443752</text:p>
          </table:table-cell>
          <table:table-cell office:value-type="float" office:value="22.7627152666666" table:style-name="ce1">
            <text:p>22.76271527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3T20:30:00" table:style-name="ce4">
            <text:p>23/07/2010 20:30</text:p>
          </table:table-cell>
          <table:table-cell office:value-type="string" table:style-name="ce1">
            <text:p>Red Oak</text:p>
          </table:table-cell>
          <table:table-cell office:value-type="float" office:value="99.947703750000002" table:style-name="ce1">
            <text:p>99.94770375</text:p>
          </table:table-cell>
          <table:table-cell office:value-type="float" office:value="3.6762985000000001" table:style-name="ce1">
            <text:p>3.6762985</text:p>
          </table:table-cell>
          <table:table-cell office:value-type="float" office:value="0.67629850000000002" table:style-name="ce1">
            <text:p>0.6762985</text:p>
          </table:table-cell>
          <table:table-cell office:value-type="float" office:value="3.7591797989545001E-5" table:formula="of:=[.E10]/([.C10]*180)" table:style-name="ce10">
            <text:p>0.00003759</text:p>
          </table:table-cell>
          <table:table-cell office:value-type="float" office:value="15.39" table:style-name="ce1">
            <text:p>15.39</text:p>
          </table:table-cell>
          <table:table-cell office:value-type="float" office:value="6.1065298878403182E-10" table:formula="of:=[.F10]*(0.00025/[.G10])" table:style-name="ce5">
            <text:p>6.11E-10</text:p>
          </table:table-cell>
          <table:table-cell office:value-type="float" office:value="0.2" table:style-name="ce1">
            <text:p>0.2</text:p>
          </table:table-cell>
          <table:table-cell office:value-type="float" office:value="0.87629849999999998" table:style-name="ce1">
            <text:p>0.8762985</text:p>
          </table:table-cell>
          <table:table-cell office:value-type="float" office:value="0.47629850000000001" table:style-name="ce1">
            <text:p>0.4762985</text:p>
          </table:table-cell>
          <table:table-cell office:value-type="float" office:value="7.8458825999999897" table:style-name="ce1">
            <text:p>7.8458826</text:p>
          </table:table-cell>
          <table:table-cell office:value-type="float" office:value="23.124842333333302" table:style-name="ce1">
            <text:p>23.12484233</text:p>
          </table:table-cell>
          <table:table-cell office:value-type="float" office:value="22.674241266666598" table:style-name="ce1">
            <text:p>22.67424127</text:p>
          </table:table-cell>
          <table:table-cell office:value-type="float" office:value="22.549935333333298" table:style-name="ce1">
            <text:p>22.54993533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3T20:45:00" table:style-name="ce4">
            <text:p>23/07/2010 20:45</text:p>
          </table:table-cell>
          <table:table-cell office:value-type="string" table:style-name="ce1">
            <text:p>Red Oak</text:p>
          </table:table-cell>
          <table:table-cell office:value-type="float" office:value="99.752732222222207" table:style-name="ce1">
            <text:p>99.75273222</text:p>
          </table:table-cell>
          <table:table-cell office:value-type="float" office:value="3.7946439999999999" table:style-name="ce1">
            <text:p>3.794644</text:p>
          </table:table-cell>
          <table:table-cell office:value-type="float" office:value="0.79464399999999902" table:style-name="ce1">
            <text:p>0.794644</text:p>
          </table:table-cell>
          <table:table-cell office:value-type="float" office:value="4.4256320509137999E-5" table:formula="of:=[.E11]/([.C11]*180)" table:style-name="ce10">
            <text:p>0.00004426</text:p>
          </table:table-cell>
          <table:table-cell office:value-type="float" office:value="15.39" table:style-name="ce1">
            <text:p>15.39</text:p>
          </table:table-cell>
          <table:table-cell office:value-type="float" office:value="7.1891358851751131E-10" table:formula="of:=[.F11]*(0.00025/[.G11])" table:style-name="ce5">
            <text:p>7.19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98320580831641202" table:style-name="ce1">
            <text:p>0.983205808</text:p>
          </table:table-cell>
          <table:table-cell office:value-type="float" office:value="0.60608219168358701" table:style-name="ce1">
            <text:p>0.606082192</text:p>
          </table:table-cell>
          <table:table-cell office:value-type="float" office:value="3.7917057999999999" table:style-name="ce1">
            <text:p>3.7917058</text:p>
          </table:table-cell>
          <table:table-cell office:value-type="float" office:value="23.0249201333333" table:style-name="ce1">
            <text:p>23.02492013</text:p>
          </table:table-cell>
          <table:table-cell office:value-type="float" office:value="22.594414066666602" table:style-name="ce1">
            <text:p>22.59441407</text:p>
          </table:table-cell>
          <table:table-cell office:value-type="float" office:value="22.440778266666602" table:style-name="ce1">
            <text:p>22.44077827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3T21:00:00" table:style-name="ce4">
            <text:p>23/07/2010 21:00</text:p>
          </table:table-cell>
          <table:table-cell office:value-type="string" table:style-name="ce1">
            <text:p>Red Oak</text:p>
          </table:table-cell>
          <table:table-cell office:value-type="float" office:value="100.00883658333299" table:style-name="ce1">
            <text:p>100.0088366</text:p>
          </table:table-cell>
          <table:table-cell office:value-type="float" office:value="3.8117580833333302" table:style-name="ce1">
            <text:p>3.811758083</text:p>
          </table:table-cell>
          <table:table-cell office:value-type="float" office:value="0.81175808333333299" table:style-name="ce1">
            <text:p>0.811758083</text:p>
          </table:table-cell>
          <table:table-cell office:value-type="float" office:value="4.5093686555105915E-5" table:formula="of:=[.E12]/([.C12]*180)" table:style-name="ce10">
            <text:p>0.00004509</text:p>
          </table:table-cell>
          <table:table-cell office:value-type="float" office:value="15.39" table:style-name="ce1">
            <text:p>15.39</text:p>
          </table:table-cell>
          <table:table-cell office:value-type="float" office:value="7.3251602591140202E-10" table:formula="of:=[.F12]*(0.00025/[.G12])" table:style-name="ce5">
            <text:p>7.33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97505739951887804" table:style-name="ce1">
            <text:p>0.9750574</text:p>
          </table:table-cell>
          <table:table-cell office:value-type="float" office:value="0.64845876714778805" table:style-name="ce1">
            <text:p>0.648458767</text:p>
          </table:table-cell>
          <table:table-cell office:value-type="float" office:value="0.68552500000000005" table:style-name="ce1">
            <text:p>0.685525</text:p>
          </table:table-cell>
          <table:table-cell office:value-type="float" office:value="22.751785666666599" table:style-name="ce1">
            <text:p>22.75178567</text:p>
          </table:table-cell>
          <table:table-cell office:value-type="float" office:value="22.380666000000002" table:style-name="ce1">
            <text:p>22.380666</text:p>
          </table:table-cell>
          <table:table-cell office:value-type="float" office:value="22.190886466666601" table:style-name="ce1">
            <text:p>22.19088647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3T21:15:00" table:style-name="ce4">
            <text:p>23/07/2010 21:15</text:p>
          </table:table-cell>
          <table:table-cell office:value-type="string" table:style-name="ce1">
            <text:p>Red Oak</text:p>
          </table:table-cell>
          <table:table-cell office:value-type="float" office:value="100.15836937500001" table:style-name="ce1">
            <text:p>100.1583694</text:p>
          </table:table-cell>
          <table:table-cell office:value-type="float" office:value="3.49598275" table:style-name="ce1">
            <text:p>3.49598275</text:p>
          </table:table-cell>
          <table:table-cell office:value-type="float" office:value="0.49598275000000003" table:style-name="ce1">
            <text:p>0.49598275</text:p>
          </table:table-cell>
          <table:table-cell office:value-type="float" office:value="2.7511028178839319E-5" table:formula="of:=[.E13]/([.C13]*180)" table:style-name="ce10">
            <text:p>0.00002751</text:p>
          </table:table-cell>
          <table:table-cell office:value-type="float" office:value="15.39" table:style-name="ce1">
            <text:p>15.39</text:p>
          </table:table-cell>
          <table:table-cell office:value-type="float" office:value="4.4689779367835147E-10" table:formula="of:=[.F13]*(0.00025/[.G13])" table:style-name="ce5">
            <text:p>4.47E-10</text:p>
          </table:table-cell>
          <table:table-cell office:value-type="float" office:value="0.2" table:style-name="ce1">
            <text:p>0.2</text:p>
          </table:table-cell>
          <table:table-cell office:value-type="float" office:value="0.69598274999999998" table:style-name="ce1">
            <text:p>0.69598275</text:p>
          </table:table-cell>
          <table:table-cell office:value-type="float" office:value="0.29598274999999902" table:style-name="ce1">
            <text:p>0.29598275</text:p>
          </table:table-cell>
          <table:table-cell office:value-type="float" office:value="-1.6588766666666599" table:style-name="ce1">
            <text:p>-1.658876667</text:p>
          </table:table-cell>
          <table:table-cell office:value-type="float" office:value="22.1042456666666" table:style-name="ce1">
            <text:p>22.10424567</text:p>
          </table:table-cell>
          <table:table-cell office:value-type="float" office:value="21.909105" table:style-name="ce1">
            <text:p>21.909105</text:p>
          </table:table-cell>
          <table:table-cell office:value-type="float" office:value="21.698815466666598" table:style-name="ce1">
            <text:p>21.69881547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3T21:30:00" table:style-name="ce4">
            <text:p>23/07/2010 21:30</text:p>
          </table:table-cell>
          <table:table-cell office:value-type="string" table:style-name="ce1">
            <text:p>Red Oak</text:p>
          </table:table-cell>
          <table:table-cell office:value-type="float" office:value="100.492817166666" table:style-name="ce1">
            <text:p>100.4928172</text:p>
          </table:table-cell>
          <table:table-cell office:value-type="float" office:value="3.1620974999999998" table:style-name="ce1">
            <text:p>3.1620975</text:p>
          </table:table-cell>
          <table:table-cell office:value-type="float" office:value="0.16209749999999901" table:style-name="ce1">
            <text:p>0.1620975</text:p>
          </table:table-cell>
          <table:table-cell office:value-type="float" office:value="8.9612540682696232E-6" table:formula="of:=[.E14]/([.C14]*180)" table:style-name="ce10">
            <text:p>0.00000896</text:p>
          </table:table-cell>
          <table:table-cell office:value-type="float" office:value="15.39" table:style-name="ce1">
            <text:p>15.39</text:p>
          </table:table-cell>
          <table:table-cell office:value-type="float" office:value="1.4556942930912318E-10" table:formula="of:=[.F14]*(0.00025/[.G14])" table:style-name="ce5">
            <text:p>1.46E-10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0.39303760767585" table:style-name="ce1">
            <text:p>0.393037608</text:p>
          </table:table-cell>
          <table:table-cell office:value-type="float" office:value="-6.8842607675850404E-2" table:style-name="ce1">
            <text:p>-0.068842608</text:p>
          </table:table-cell>
          <table:table-cell office:value-type="float" office:value="-2.7548910000000002" table:style-name="ce1">
            <text:p>-2.754891</text:p>
          </table:table-cell>
          <table:table-cell office:value-type="float" office:value="21.663259999999902" table:style-name="ce1">
            <text:p>21.66326</text:p>
          </table:table-cell>
          <table:table-cell office:value-type="float" office:value="21.611621599999999" table:style-name="ce1">
            <text:p>21.6116216</text:p>
          </table:table-cell>
          <table:table-cell office:value-type="float" office:value="21.368265999999998" table:style-name="ce1">
            <text:p>21.368266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3T21:45:00" table:style-name="ce4">
            <text:p>23/07/2010 21:45</text:p>
          </table:table-cell>
          <table:table-cell office:value-type="string" table:style-name="ce1">
            <text:p>Red Oak</text:p>
          </table:table-cell>
          <table:table-cell office:value-type="float" office:value="101.156817375" table:style-name="ce1">
            <text:p>101.1568174</text:p>
          </table:table-cell>
          <table:table-cell office:value-type="float" office:value="3.1827567499999998" table:style-name="ce1">
            <text:p>3.18275675</text:p>
          </table:table-cell>
          <table:table-cell office:value-type="float" office:value="0.18275675" table:style-name="ce1">
            <text:p>0.18275675</text:p>
          </table:table-cell>
          <table:table-cell office:value-type="float" office:value="1.0037042525902003E-5" table:formula="of:=[.E15]/([.C15]*180)" table:style-name="ce10">
            <text:p>0.00001004</text:p>
          </table:table-cell>
          <table:table-cell office:value-type="float" office:value="15.39" table:style-name="ce1">
            <text:p>15.39</text:p>
          </table:table-cell>
          <table:table-cell office:value-type="float" office:value="1.6304487533953871E-10" table:formula="of:=[.F15]*(0.00025/[.G15])" table:style-name="ce5">
            <text:p>1.63E-10</text:p>
          </table:table-cell>
          <table:table-cell office:value-type="float" office:value="0.2" table:style-name="ce1">
            <text:p>0.2</text:p>
          </table:table-cell>
          <table:table-cell office:value-type="float" office:value="0.38275674999999998" table:style-name="ce1">
            <text:p>0.38275675</text:p>
          </table:table-cell>
          <table:table-cell office:value-type="float" office:value="-1.7243249999999901E-2" table:style-name="ce1">
            <text:p>-0.01724325</text:p>
          </table:table-cell>
          <table:table-cell office:value-type="float" office:value="-3.5166701333333301" table:style-name="ce1">
            <text:p>-3.516670133</text:p>
          </table:table-cell>
          <table:table-cell office:value-type="float" office:value="21.626597466666599" table:style-name="ce1">
            <text:p>21.62659747</text:p>
          </table:table-cell>
          <table:table-cell office:value-type="float" office:value="21.773212066666598" table:style-name="ce1">
            <text:p>21.77321207</text:p>
          </table:table-cell>
          <table:table-cell office:value-type="float" office:value="21.496169399999999" table:style-name="ce1">
            <text:p>21.4961694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3T22:00:00" table:style-name="ce4">
            <text:p>23/07/2010 22:00</text:p>
          </table:table-cell>
          <table:table-cell office:value-type="string" table:style-name="ce1">
            <text:p>Red Oak</text:p>
          </table:table-cell>
          <table:table-cell office:value-type="float" office:value="99.998040615384596" table:style-name="ce1">
            <text:p>99.99804062</text:p>
          </table:table-cell>
          <table:table-cell office:value-type="float" office:value="2.9999210769230702" table:style-name="ce1">
            <text:p>2.999921077</text:p>
          </table:table-cell>
          <table:table-cell office:value-type="float" office:value="-7.8923076923040504E-5" table:style-name="ce5">
            <text:p>-7.89E-05</text:p>
          </table:table-cell>
          <table:table-cell office:value-type="float" office:value="-4.3847012977760207E-9" table:formula="of:=[.E16]/([.C16]*180)" table:style-name="ce10">
            <text:p>0.00000000</text:p>
          </table:table-cell>
          <table:table-cell office:value-type="float" office:value="15.39" table:style-name="ce1">
            <text:p>15.39</text:p>
          </table:table-cell>
          <table:table-cell office:value-type="float" office:value="-7.1226466825471418E-14" table:formula="of:=[.F16]*(0.00025/[.G16])" table:style-name="ce5">
            <text:p>-7.12E-14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15681398503362401" table:style-name="ce1">
            <text:p>0.156813985</text:p>
          </table:table-cell>
          <table:table-cell office:value-type="float" office:value="-0.15697183118746999" table:style-name="ce1">
            <text:p>-0.156971831</text:p>
          </table:table-cell>
          <table:table-cell office:value-type="float" office:value="-2.9919584000000001" table:style-name="ce1">
            <text:p>-2.9919584</text:p>
          </table:table-cell>
          <table:table-cell office:value-type="float" office:value="21.691309999999898" table:style-name="ce1">
            <text:p>21.69131</text:p>
          </table:table-cell>
          <table:table-cell office:value-type="float" office:value="21.963995199999999" table:style-name="ce1">
            <text:p>21.9639952</text:p>
          </table:table-cell>
          <table:table-cell office:value-type="float" office:value="21.669588666666598" table:style-name="ce1">
            <text:p>21.66958867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3T22:15:00" table:style-name="ce4">
            <text:p>23/07/2010 22:15</text:p>
          </table:table-cell>
          <table:table-cell office:value-type="string" table:style-name="ce1">
            <text:p>Red Oak</text:p>
          </table:table-cell>
          <table:table-cell office:value-type="float" office:value="99.980799615384598" table:style-name="ce1">
            <text:p>99.98079962</text:p>
          </table:table-cell>
          <table:table-cell office:value-type="float" office:value="3.16438892307692" table:style-name="ce1">
            <text:p>3.164388923</text:p>
          </table:table-cell>
          <table:table-cell office:value-type="float" office:value="0.16438892307692299" table:style-name="ce1">
            <text:p>0.164388923</text:p>
          </table:table-cell>
          <table:table-cell office:value-type="float" office:value="9.1344718024365959E-6" table:formula="of:=[.E17]/([.C17]*180)" table:style-name="ce10">
            <text:p>0.00000913</text:p>
          </table:table-cell>
          <table:table-cell office:value-type="float" office:value="15.39" table:style-name="ce1">
            <text:p>15.39</text:p>
          </table:table-cell>
          <table:table-cell office:value-type="float" office:value="1.4838323265816431E-10" table:formula="of:=[.F17]*(0.00025/[.G17])" table:style-name="ce5">
            <text:p>1.48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32128183118747" table:style-name="ce1">
            <text:p>0.321281831</text:p>
          </table:table-cell>
          <table:table-cell office:value-type="float" office:value="7.4960149663758002E-3" table:style-name="ce1">
            <text:p>0.007496015</text:p>
          </table:table-cell>
          <table:table-cell office:value-type="float" office:value="-2.8946201999999999" table:style-name="ce1">
            <text:p>-2.8946202</text:p>
          </table:table-cell>
          <table:table-cell office:value-type="float" office:value="21.6757797333333" table:style-name="ce1">
            <text:p>21.67577973</text:p>
          </table:table-cell>
          <table:table-cell office:value-type="float" office:value="21.932970333333301" table:style-name="ce1">
            <text:p>21.93297033</text:p>
          </table:table-cell>
          <table:table-cell office:value-type="float" office:value="21.6470728" table:style-name="ce1">
            <text:p>21.6470728</text:p>
          </table:table-cell>
          <table:table-cell table:number-columns-repeated="16369"/>
        </table:table-row>
        <table:table-row table:style-name="ro1">
          <table:table-cell office:value-type="date" office:date-value="2010-07-23T22:30:00" table:style-name="ce4">
            <text:p>23/07/2010 22:30</text:p>
          </table:table-cell>
          <table:table-cell office:value-type="string" table:style-name="ce1">
            <text:p>Red Oak</text:p>
          </table:table-cell>
          <table:table-cell office:value-type="float" office:value="99.8739518" table:style-name="ce1">
            <text:p>99.8739518</text:p>
          </table:table-cell>
          <table:table-cell office:value-type="float" office:value="3.0617390000000002" table:style-name="ce1">
            <text:p>3.061739</text:p>
          </table:table-cell>
          <table:table-cell office:value-type="float" office:value="6.1739000000000002E-2" table:style-name="ce1">
            <text:p>0.061739</text:p>
          </table:table-cell>
          <table:table-cell office:value-type="float" office:value="3.4342732841021365E-6" table:formula="of:=[.E18]/([.C18]*180)" table:style-name="ce10">
            <text:p>0.00000343</text:p>
          </table:table-cell>
          <table:table-cell office:value-type="float" office:value="15.39" table:style-name="ce1">
            <text:p>15.39</text:p>
          </table:table-cell>
          <table:table-cell office:value-type="float" office:value="5.5787415271314752E-11" table:formula="of:=[.F18]*(0.00025/[.G18])" table:style-name="ce5">
            <text:p>5.58E-11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0.240624438199983" table:style-name="ce1">
            <text:p>0.240624438</text:p>
          </table:table-cell>
          <table:table-cell office:value-type="float" office:value="-0.11714643819998299" table:style-name="ce1">
            <text:p>-0.117146438</text:p>
          </table:table-cell>
          <table:table-cell office:value-type="float" office:value="4.1843999999997498E-3" table:style-name="ce1">
            <text:p>0.0041844</text:p>
          </table:table-cell>
          <table:table-cell office:value-type="float" office:value="21.6879201333333" table:style-name="ce1">
            <text:p>21.68792013</text:p>
          </table:table-cell>
          <table:table-cell office:value-type="float" office:value="21.9541722666666" table:style-name="ce1">
            <text:p>21.95417227</text:p>
          </table:table-cell>
          <table:table-cell office:value-type="float" office:value="21.6621873333333" table:style-name="ce1">
            <text:p>21.66218733</text:p>
          </table:table-cell>
          <table:table-cell table:number-columns-repeated="16369"/>
        </table:table-row>
        <table:table-row table:style-name="ro1">
          <table:table-cell office:value-type="date" office:date-value="2010-07-23T22:45:00" table:style-name="ce4">
            <text:p>23/07/2010 22:45</text:p>
          </table:table-cell>
          <table:table-cell office:value-type="string" table:style-name="ce1">
            <text:p>Red Oak</text:p>
          </table:table-cell>
          <table:table-cell office:value-type="float" office:value="99.914075846153807" table:style-name="ce1">
            <text:p>99.91407585</text:p>
          </table:table-cell>
          <table:table-cell office:value-type="float" office:value="2.8798412307692298" table:style-name="ce1">
            <text:p>2.879841231</text:p>
          </table:table-cell>
          <table:table-cell office:value-type="float" office:value="-0.120158769230769" table:style-name="ce1">
            <text:p>-0.120158769</text:p>
          </table:table-cell>
          <table:table-cell office:value-type="float" office:value="-6.6812279680852796E-6" table:formula="of:=[.E19]/([.C19]*180)" table:style-name="ce10">
            <text:p>-0.00000668</text:p>
          </table:table-cell>
          <table:table-cell office:value-type="float" office:value="15.39" table:style-name="ce1">
            <text:p>15.39</text:p>
          </table:table-cell>
          <table:table-cell office:value-type="float" office:value="-1.0853196829248341E-10" table:formula="of:=[.F19]*(0.00025/[.G19])" table:style-name="ce5">
            <text:p>-1.09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3.6734138879778E-2" table:style-name="ce1">
            <text:p>0.036734139</text:p>
          </table:table-cell>
          <table:table-cell office:value-type="float" office:value="-0.27705167734131603" table:style-name="ce1">
            <text:p>-0.277051677</text:p>
          </table:table-cell>
          <table:table-cell office:value-type="float" office:value="-9.0688426" table:style-name="ce1">
            <text:p>-9.0688426</text:p>
          </table:table-cell>
          <table:table-cell office:value-type="float" office:value="21.380406066666598" table:style-name="ce1">
            <text:p>21.38040607</text:p>
          </table:table-cell>
          <table:table-cell office:value-type="float" office:value="21.629225866666602" table:style-name="ce1">
            <text:p>21.62922587</text:p>
          </table:table-cell>
          <table:table-cell office:value-type="float" office:value="21.344712399999999" table:style-name="ce1">
            <text:p>21.3447124</text:p>
          </table:table-cell>
          <table:table-cell table:number-columns-repeated="16369"/>
        </table:table-row>
        <table:table-row table:style-name="ro1">
          <table:table-cell office:value-type="date" office:date-value="2010-07-23T23:00:00" table:style-name="ce4">
            <text:p>23/07/2010 23:00</text:p>
          </table:table-cell>
          <table:table-cell office:value-type="string" table:style-name="ce1">
            <text:p>Red Oak</text:p>
          </table:table-cell>
          <table:table-cell office:value-type="float" office:value="100.117220533333" table:style-name="ce1">
            <text:p>100.1172205</text:p>
          </table:table-cell>
          <table:table-cell office:value-type="float" office:value="2.9805282000000002" table:style-name="ce1">
            <text:p>2.9805282</text:p>
          </table:table-cell>
          <table:table-cell office:value-type="float" office:value="-1.94717999999999E-2" table:style-name="ce1">
            <text:p>-0.0194718</text:p>
          </table:table-cell>
          <table:table-cell office:value-type="float" office:value="-1.0805000986883151E-6" table:formula="of:=[.E20]/([.C20]*180)" table:style-name="ce10">
            <text:p>-0.00000108</text:p>
          </table:table-cell>
          <table:table-cell office:value-type="float" office:value="15.39" table:style-name="ce1">
            <text:p>15.39</text:p>
          </table:table-cell>
          <table:table-cell office:value-type="float" office:value="-1.7551983409491795E-11" table:formula="of:=[.F20]*(0.00025/[.G20])" table:style-name="ce5">
            <text:p>-1.76E-11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0.126587548668044" table:style-name="ce1">
            <text:p>0.126587549</text:p>
          </table:table-cell>
          <table:table-cell office:value-type="float" office:value="-0.165531148668044" table:style-name="ce1">
            <text:p>-0.165531149</text:p>
          </table:table-cell>
          <table:table-cell office:value-type="float" office:value="-2.5517702" table:style-name="ce1">
            <text:p>-2.5517702</text:p>
          </table:table-cell>
          <table:table-cell office:value-type="float" office:value="21.260942199999999" table:style-name="ce1">
            <text:p>21.2609422</text:p>
          </table:table-cell>
          <table:table-cell office:value-type="float" office:value="21.482819133333301" table:style-name="ce1">
            <text:p>21.48281913</text:p>
          </table:table-cell>
          <table:table-cell office:value-type="float" office:value="21.2076092" table:style-name="ce1">
            <text:p>21.2076092</text:p>
          </table:table-cell>
          <table:table-cell table:number-columns-repeated="16369"/>
        </table:table-row>
        <table:table-row table:style-name="ro1">
          <table:table-cell office:value-type="date" office:date-value="2010-07-23T23:15:00" table:style-name="ce4">
            <text:p>23/07/2010 23:15</text:p>
          </table:table-cell>
          <table:table-cell office:value-type="string" table:style-name="ce1">
            <text:p>Red Oak</text:p>
          </table:table-cell>
          <table:table-cell office:value-type="float" office:value="99.731758833333302" table:style-name="ce1">
            <text:p>99.73175883</text:p>
          </table:table-cell>
          <table:table-cell office:value-type="float" office:value="3.1987439166666598" table:style-name="ce1">
            <text:p>3.198743917</text:p>
          </table:table-cell>
          <table:table-cell office:value-type="float" office:value="0.19874391666666599" table:style-name="ce1">
            <text:p>0.198743917</text:p>
          </table:table-cell>
          <table:table-cell office:value-type="float" office:value="1.1071025752343725E-5" table:formula="of:=[.E21]/([.C21]*180)" table:style-name="ce10">
            <text:p>0.00001107</text:p>
          </table:table-cell>
          <table:table-cell office:value-type="float" office:value="15.39" table:style-name="ce1">
            <text:p>15.39</text:p>
          </table:table-cell>
          <table:table-cell office:value-type="float" office:value="1.79841224047169E-10" table:formula="of:=[.F21]*(0.00025/[.G21])" table:style-name="ce5">
            <text:p>1.80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36204323285221102" table:style-name="ce1">
            <text:p>0.362043233</text:p>
          </table:table-cell>
          <table:table-cell office:value-type="float" office:value="3.5444600481121399E-2" table:style-name="ce1">
            <text:p>0.0354446</text:p>
          </table:table-cell>
          <table:table-cell office:value-type="float" office:value="-1.71393159999999" table:style-name="ce1">
            <text:p>-1.7139316</text:p>
          </table:table-cell>
          <table:table-cell office:value-type="float" office:value="21.0832682666666" table:style-name="ce1">
            <text:p>21.08326827</text:p>
          </table:table-cell>
          <table:table-cell office:value-type="float" office:value="21.3302896" table:style-name="ce1">
            <text:p>21.3302896</text:p>
          </table:table-cell>
          <table:table-cell office:value-type="float" office:value="21.049338266666599" table:style-name="ce1">
            <text:p>21.04933827</text:p>
          </table:table-cell>
          <table:table-cell table:number-columns-repeated="16369"/>
        </table:table-row>
        <table:table-row table:style-name="ro1">
          <table:table-cell office:value-type="date" office:date-value="2010-07-23T23:30:00" table:style-name="ce4">
            <text:p>23/07/2010 23:30</text:p>
          </table:table-cell>
          <table:table-cell office:value-type="string" table:style-name="ce1">
            <text:p>Red Oak</text:p>
          </table:table-cell>
          <table:table-cell office:value-type="float" office:value="99.766038909090895" table:style-name="ce1">
            <text:p>99.76603891</text:p>
          </table:table-cell>
          <table:table-cell office:value-type="float" office:value="3.1227156363636301" table:style-name="ce1">
            <text:p>3.122715636</text:p>
          </table:table-cell>
          <table:table-cell office:value-type="float" office:value="0.122715636363636" table:style-name="ce1">
            <text:p>0.122715636</text:p>
          </table:table-cell>
          <table:table-cell office:value-type="float" office:value="6.8335231388184386E-6" table:formula="of:=[.E22]/([.C22]*180)" table:style-name="ce10">
            <text:p>0.00000683</text:p>
          </table:table-cell>
          <table:table-cell office:value-type="float" office:value="15.39" table:style-name="ce1">
            <text:p>15.39</text:p>
          </table:table-cell>
          <table:table-cell office:value-type="float" office:value="1.1100589894117021E-10" table:formula="of:=[.F22]*(0.00025/[.G22])" table:style-name="ce5">
            <text:p>1.11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29327620944812399" table:style-name="ce1">
            <text:p>0.293276209</text:p>
          </table:table-cell>
          <table:table-cell office:value-type="float" office:value="-4.7844936720852001E-2" table:style-name="ce1">
            <text:p>-0.047844937</text:p>
          </table:table-cell>
          <table:table-cell office:value-type="float" office:value="-2.8776486666666599" table:style-name="ce1">
            <text:p>-2.877648667</text:p>
          </table:table-cell>
          <table:table-cell office:value-type="float" office:value="20.818123533333299" table:style-name="ce1">
            <text:p>20.81812353</text:p>
          </table:table-cell>
          <table:table-cell office:value-type="float" office:value="21.064902533333299" table:style-name="ce1">
            <text:p>21.06490253</text:p>
          </table:table-cell>
          <table:table-cell office:value-type="float" office:value="20.788274733333299" table:style-name="ce1">
            <text:p>20.78827473</text:p>
          </table:table-cell>
          <table:table-cell table:number-columns-repeated="16369"/>
        </table:table-row>
        <table:table-row table:style-name="ro1">
          <table:table-cell office:value-type="date" office:date-value="2010-07-23T23:45:00" table:style-name="ce4">
            <text:p>23/07/2010 23:45</text:p>
          </table:table-cell>
          <table:table-cell office:value-type="string" table:style-name="ce1">
            <text:p>Red Oak</text:p>
          </table:table-cell>
          <table:table-cell office:value-type="float" office:value="100.310757833333" table:style-name="ce1">
            <text:p>100.3107578</text:p>
          </table:table-cell>
          <table:table-cell office:value-type="float" office:value="2.9004429166666599" table:style-name="ce1">
            <text:p>2.900442917</text:p>
          </table:table-cell>
          <table:table-cell office:value-type="float" office:value="-9.9557083333333296E-2" table:style-name="ce1">
            <text:p>-0.099557083</text:p>
          </table:table-cell>
          <table:table-cell office:value-type="float" office:value="-5.5138144637126369E-6" table:formula="of:=[.E23]/([.C23]*180)" table:style-name="ce10">
            <text:p>-0.00000551</text:p>
          </table:table-cell>
          <table:table-cell office:value-type="float" office:value="15.39" table:style-name="ce1">
            <text:p>15.39</text:p>
          </table:table-cell>
          <table:table-cell office:value-type="float" office:value="-8.9568136187664654E-11" table:formula="of:=[.F23]*(0.00025/[.G23])" table:style-name="ce5">
            <text:p>-8.96E-11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6.3742232852211894E-2" table:style-name="ce1">
            <text:p>0.063742233</text:p>
          </table:table-cell>
          <table:table-cell office:value-type="float" office:value="-0.26285639951887801" table:style-name="ce1">
            <text:p>-0.2628564</text:p>
          </table:table-cell>
          <table:table-cell office:value-type="float" office:value="-2.3825369333333302" table:style-name="ce1">
            <text:p>-2.382536933</text:p>
          </table:table-cell>
          <table:table-cell office:value-type="float" office:value="20.494146133333299" table:style-name="ce1">
            <text:p>20.49414613</text:p>
          </table:table-cell>
          <table:table-cell office:value-type="float" office:value="20.7007348666666" table:style-name="ce1">
            <text:p>20.70073487</text:p>
          </table:table-cell>
          <table:table-cell office:value-type="float" office:value="20.430367466666599" table:style-name="ce1">
            <text:p>20.43036747</text:p>
          </table:table-cell>
          <table:table-cell table:number-columns-repeated="16369"/>
        </table:table-row>
        <table:table-row table:style-name="ro1">
          <table:table-cell office:value-type="date" office:date-value="2010-07-24T00:00:00" table:style-name="ce4">
            <text:p>24/07/2010 00:00</text:p>
          </table:table-cell>
          <table:table-cell office:value-type="string" table:style-name="ce1">
            <text:p>Red Oak</text:p>
          </table:table-cell>
          <table:table-cell office:value-type="float" office:value="100.131257142857" table:style-name="ce1">
            <text:p>100.1312571</text:p>
          </table:table-cell>
          <table:table-cell office:value-type="float" office:value="2.8125609999999899" table:style-name="ce1">
            <text:p>2.812561</text:p>
          </table:table-cell>
          <table:table-cell office:value-type="float" office:value="-0.18743899999999999" table:style-name="ce1">
            <text:p>-0.187439</text:p>
          </table:table-cell>
          <table:table-cell office:value-type="float" office:value="-1.0399627523822239E-5" table:formula="of:=[.E24]/([.C24]*180)" table:style-name="ce10">
            <text:p>-0.00001040</text:p>
          </table:table-cell>
          <table:table-cell office:value-type="float" office:value="15.39" table:style-name="ce1">
            <text:p>15.39</text:p>
          </table:table-cell>
          <table:table-cell office:value-type="float" office:value="-1.6893482007508509E-10" table:formula="of:=[.F24]*(0.00025/[.G24])" table:style-name="ce5">
            <text:p>-1.69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3.6253210796308999E-2" table:style-name="ce1">
            <text:p>-0.036253211</text:p>
          </table:table-cell>
          <table:table-cell office:value-type="float" office:value="-0.33862478920368999" table:style-name="ce1">
            <text:p>-0.338624789</text:p>
          </table:table-cell>
          <table:table-cell office:value-type="float" office:value="-2.7464667999999999" table:style-name="ce1">
            <text:p>-2.7464668</text:p>
          </table:table-cell>
          <table:table-cell office:value-type="float" office:value="20.192892133333299" table:style-name="ce1">
            <text:p>20.19289213</text:p>
          </table:table-cell>
          <table:table-cell office:value-type="float" office:value="20.3216255333333" table:style-name="ce1">
            <text:p>20.32162553</text:p>
          </table:table-cell>
          <table:table-cell office:value-type="float" office:value="20.066995200000001" table:style-name="ce1">
            <text:p>20.0669952</text:p>
          </table:table-cell>
          <table:table-cell table:number-columns-repeated="16369"/>
        </table:table-row>
        <table:table-row table:style-name="ro1">
          <table:table-cell office:value-type="date" office:date-value="2010-07-24T00:15:00" table:style-name="ce4">
            <text:p>24/07/2010 00:15</text:p>
          </table:table-cell>
          <table:table-cell office:value-type="string" table:style-name="ce1">
            <text:p>Red Oak</text:p>
          </table:table-cell>
          <table:table-cell office:value-type="float" office:value="99.960483076922998" table:style-name="ce1">
            <text:p>99.96048308</text:p>
          </table:table-cell>
          <table:table-cell office:value-type="float" office:value="2.7445175384615301" table:style-name="ce1">
            <text:p>2.744517538</text:p>
          </table:table-cell>
          <table:table-cell office:value-type="float" office:value="-0.25548246153846099" table:style-name="ce1">
            <text:p>-0.255482462</text:p>
          </table:table-cell>
          <table:table-cell office:value-type="float" office:value="-1.4199081125436034E-5" table:formula="of:=[.E25]/([.C25]*180)" table:style-name="ce10">
            <text:p>-0.00001420</text:p>
          </table:table-cell>
          <table:table-cell office:value-type="float" office:value="15.39" table:style-name="ce1">
            <text:p>15.39</text:p>
          </table:table-cell>
          <table:table-cell office:value-type="float" office:value="-2.3065433926959117E-10" table:formula="of:=[.F25]*(0.00025/[.G25])" table:style-name="ce5">
            <text:p>-2.31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9.8589553427914201E-2" table:style-name="ce1">
            <text:p>-0.098589553</text:p>
          </table:table-cell>
          <table:table-cell office:value-type="float" office:value="-0.41237536964900801" table:style-name="ce1">
            <text:p>-0.41237537</text:p>
          </table:table-cell>
          <table:table-cell office:value-type="float" office:value="-3.1527121999999999" table:style-name="ce1">
            <text:p>-3.1527122</text:p>
          </table:table-cell>
          <table:table-cell office:value-type="float" office:value="20.040639800000001" table:style-name="ce1">
            <text:p>20.0406398</text:p>
          </table:table-cell>
          <table:table-cell office:value-type="float" office:value="20.2363337333333" table:style-name="ce1">
            <text:p>20.23633373</text:p>
          </table:table-cell>
          <table:table-cell office:value-type="float" office:value="19.971534999999999" table:style-name="ce1">
            <text:p>19.971535</text:p>
          </table:table-cell>
          <table:table-cell table:number-columns-repeated="16369"/>
        </table:table-row>
        <table:table-row table:style-name="ro1">
          <table:table-cell office:value-type="date" office:date-value="2010-07-24T00:30:00" table:style-name="ce4">
            <text:p>24/07/2010 00:30</text:p>
          </table:table-cell>
          <table:table-cell office:value-type="string" table:style-name="ce1">
            <text:p>Red Oak</text:p>
          </table:table-cell>
          <table:table-cell office:value-type="float" office:value="100.311138399999" table:style-name="ce1">
            <text:p>100.3111384</text:p>
          </table:table-cell>
          <table:table-cell office:value-type="float" office:value="2.8024597999999998" table:style-name="ce1">
            <text:p>2.8024598</text:p>
          </table:table-cell>
          <table:table-cell office:value-type="float" office:value="-0.197540199999999" table:style-name="ce1">
            <text:p>-0.1975402</text:p>
          </table:table-cell>
          <table:table-cell office:value-type="float" office:value="-1.0940415721127546E-5" table:formula="of:=[.E26]/([.C26]*180)" table:style-name="ce10">
            <text:p>-0.00001094</text:p>
          </table:table-cell>
          <table:table-cell office:value-type="float" office:value="15.39" table:style-name="ce1">
            <text:p>15.39</text:p>
          </table:table-cell>
          <table:table-cell office:value-type="float" office:value="-1.7771955362455401E-10" table:formula="of:=[.F26]*(0.00025/[.G26])" table:style-name="ce5">
            <text:p>-1.78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1.8654761800016701E-2" table:style-name="ce1">
            <text:p>-0.018654762</text:p>
          </table:table-cell>
          <table:table-cell office:value-type="float" office:value="-0.37642563819998298" table:style-name="ce1">
            <text:p>-0.376425638</text:p>
          </table:table-cell>
          <table:table-cell office:value-type="float" office:value="-2.5517780666666598" table:style-name="ce1">
            <text:p>-2.551778067</text:p>
          </table:table-cell>
          <table:table-cell office:value-type="float" office:value="19.870574933333302" table:style-name="ce1">
            <text:p>19.87057493</text:p>
          </table:table-cell>
          <table:table-cell office:value-type="float" office:value="19.978037333333301" table:style-name="ce1">
            <text:p>19.97803733</text:p>
          </table:table-cell>
          <table:table-cell office:value-type="float" office:value="19.738728866666602" table:style-name="ce1">
            <text:p>19.73872887</text:p>
          </table:table-cell>
          <table:table-cell table:number-columns-repeated="16369"/>
        </table:table-row>
        <table:table-row table:style-name="ro1">
          <table:table-cell office:value-type="date" office:date-value="2010-07-24T00:45:00" table:style-name="ce4">
            <text:p>24/07/2010 00:45</text:p>
          </table:table-cell>
          <table:table-cell office:value-type="string" table:style-name="ce1">
            <text:p>Red Oak</text:p>
          </table:table-cell>
          <table:table-cell office:value-type="float" office:value="100.1926275" table:style-name="ce1">
            <text:p>100.1926275</text:p>
          </table:table-cell>
          <table:table-cell office:value-type="float" office:value="2.5062788" table:style-name="ce1">
            <text:p>2.5062788</text:p>
          </table:table-cell>
          <table:table-cell office:value-type="float" office:value="-0.49372119999999903" table:style-name="ce1">
            <text:p>-0.4937212</text:p>
          </table:table-cell>
          <table:table-cell office:value-type="float" office:value="-2.7376221424630771E-5" table:formula="of:=[.E27]/([.C27]*180)" table:style-name="ce10">
            <text:p>-0.00002738</text:p>
          </table:table-cell>
          <table:table-cell office:value-type="float" office:value="15.39" table:style-name="ce1">
            <text:p>15.39</text:p>
          </table:table-cell>
          <table:table-cell office:value-type="float" office:value="-4.4470795036762132E-10" table:formula="of:=[.F27]*(0.00025/[.G27])" table:style-name="ce5">
            <text:p>-4.45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0.31483576180001599" table:style-name="ce1">
            <text:p>-0.314835762</text:p>
          </table:table-cell>
          <table:table-cell office:value-type="float" office:value="-0.67260663819998301" table:style-name="ce1">
            <text:p>-0.672606638</text:p>
          </table:table-cell>
          <table:table-cell office:value-type="float" office:value="-2.83111333333333" table:style-name="ce1">
            <text:p>-2.831113333</text:p>
          </table:table-cell>
          <table:table-cell office:value-type="float" office:value="19.490289266666601" table:style-name="ce1">
            <text:p>19.49028927</text:p>
          </table:table-cell>
          <table:table-cell office:value-type="float" office:value="19.518616266666601" table:style-name="ce1">
            <text:p>19.51861627</text:p>
          </table:table-cell>
          <table:table-cell office:value-type="float" office:value="19.293834666666601" table:style-name="ce1">
            <text:p>19.29383467</text:p>
          </table:table-cell>
          <table:table-cell table:number-columns-repeated="16369"/>
        </table:table-row>
        <table:table-row table:style-name="ro1">
          <table:table-cell office:value-type="date" office:date-value="2010-07-24T01:00:00" table:style-name="ce4">
            <text:p>24/07/2010 01:00</text:p>
          </table:table-cell>
          <table:table-cell office:value-type="string" table:style-name="ce1">
            <text:p>Red Oak</text:p>
          </table:table-cell>
          <table:table-cell office:value-type="float" office:value="100.266882230769" table:style-name="ce1">
            <text:p>100.2668822</text:p>
          </table:table-cell>
          <table:table-cell office:value-type="float" office:value="2.3510920769230701" table:style-name="ce1">
            <text:p>2.351092077</text:p>
          </table:table-cell>
          <table:table-cell office:value-type="float" office:value="-0.64890792307692302" table:style-name="ce1">
            <text:p>-0.648907923</text:p>
          </table:table-cell>
          <table:table-cell office:value-type="float" office:value="-3.5954484041867747E-5" table:formula="of:=[.E28]/([.C28]*180)" table:style-name="ce10">
            <text:p>-0.00003595</text:p>
          </table:table-cell>
          <table:table-cell office:value-type="float" office:value="15.39" table:style-name="ce1">
            <text:p>15.39</text:p>
          </table:table-cell>
          <table:table-cell office:value-type="float" office:value="-5.840559460992161E-10" table:formula="of:=[.F28]*(0.00025/[.G28])" table:style-name="ce5">
            <text:p>-5.84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49201501496637501" table:style-name="ce1">
            <text:p>-0.492015015</text:p>
          </table:table-cell>
          <table:table-cell office:value-type="float" office:value="-0.80580083118747003" table:style-name="ce1">
            <text:p>-0.805800831</text:p>
          </table:table-cell>
          <table:table-cell office:value-type="float" office:value="-2.7803222666666598" table:style-name="ce1">
            <text:p>-2.780322267</text:p>
          </table:table-cell>
          <table:table-cell office:value-type="float" office:value="19.031422133333301" table:style-name="ce1">
            <text:p>19.03142213</text:p>
          </table:table-cell>
          <table:table-cell office:value-type="float" office:value="19.062308533333301" table:style-name="ce1">
            <text:p>19.06230853</text:p>
          </table:table-cell>
          <table:table-cell office:value-type="float" office:value="18.850635599999901" table:style-name="ce1">
            <text:p>18.8506356</text:p>
          </table:table-cell>
          <table:table-cell table:number-columns-repeated="16369"/>
        </table:table-row>
        <table:table-row table:style-name="ro1">
          <table:table-cell office:value-type="date" office:date-value="2010-07-24T01:15:00" table:style-name="ce4">
            <text:p>24/07/2010 01:15</text:p>
          </table:table-cell>
          <table:table-cell office:value-type="string" table:style-name="ce1">
            <text:p>Red Oak</text:p>
          </table:table-cell>
          <table:table-cell office:value-type="float" office:value="100.163061692307" table:style-name="ce1">
            <text:p>100.1630617</text:p>
          </table:table-cell>
          <table:table-cell office:value-type="float" office:value="2.61369323076923" table:style-name="ce1">
            <text:p>2.613693231</text:p>
          </table:table-cell>
          <table:table-cell office:value-type="float" office:value="-0.38630676923076901" table:style-name="ce1">
            <text:p>-0.386306769</text:p>
          </table:table-cell>
          <table:table-cell office:value-type="float" office:value="-2.142654868659582E-5" table:formula="of:=[.E29]/([.C29]*180)" table:style-name="ce10">
            <text:p>-0.00002143</text:p>
          </table:table-cell>
          <table:table-cell office:value-type="float" office:value="15.39" table:style-name="ce1">
            <text:p>15.39</text:p>
          </table:table-cell>
          <table:table-cell office:value-type="float" office:value="-3.4805959529882747E-10" table:formula="of:=[.F29]*(0.00025/[.G29])" table:style-name="ce5">
            <text:p>-3.48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229413861120221" table:style-name="ce1">
            <text:p>-0.229413861</text:p>
          </table:table-cell>
          <table:table-cell office:value-type="float" office:value="-0.54319967734131602" table:style-name="ce1">
            <text:p>-0.543199677</text:p>
          </table:table-cell>
          <table:table-cell office:value-type="float" office:value="-2.7591666666666601" table:style-name="ce1">
            <text:p>-2.759166667</text:p>
          </table:table-cell>
          <table:table-cell office:value-type="float" office:value="18.774405333333299" table:style-name="ce1">
            <text:p>18.77440533</text:p>
          </table:table-cell>
          <table:table-cell office:value-type="float" office:value="18.790799666666601" table:style-name="ce1">
            <text:p>18.79079967</text:p>
          </table:table-cell>
          <table:table-cell office:value-type="float" office:value="18.587461866666601" table:style-name="ce1">
            <text:p>18.58746187</text:p>
          </table:table-cell>
          <table:table-cell table:number-columns-repeated="16369"/>
        </table:table-row>
        <table:table-row table:style-name="ro1">
          <table:table-cell office:value-type="date" office:date-value="2010-07-24T01:30:00" table:style-name="ce4">
            <text:p>24/07/2010 01:30</text:p>
          </table:table-cell>
          <table:table-cell office:value-type="string" table:style-name="ce1">
            <text:p>Red Oak</text:p>
          </table:table-cell>
          <table:table-cell office:value-type="float" office:value="99.813644384615301" table:style-name="ce1">
            <text:p>99.81364438</text:p>
          </table:table-cell>
          <table:table-cell office:value-type="float" office:value="2.5491696923076899" table:style-name="ce1">
            <text:p>2.549169692</text:p>
          </table:table-cell>
          <table:table-cell office:value-type="float" office:value="-0.45083030769230698" table:style-name="ce1">
            <text:p>-0.450830308</text:p>
          </table:table-cell>
          <table:table-cell office:value-type="float" office:value="-2.5092890215106332E-5" table:formula="of:=[.E30]/([.C30]*180)" table:style-name="ce10">
            <text:p>-0.00002509</text:p>
          </table:table-cell>
          <table:table-cell office:value-type="float" office:value="15.39" table:style-name="ce1">
            <text:p>15.39</text:p>
          </table:table-cell>
          <table:table-cell office:value-type="float" office:value="-4.0761680011543745E-10" table:formula="of:=[.F30]*(0.00025/[.G30])" table:style-name="ce5">
            <text:p>-4.08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29393739958176002" table:style-name="ce1">
            <text:p>-0.2939374</text:p>
          </table:table-cell>
          <table:table-cell office:value-type="float" office:value="-0.60772321580285404" table:style-name="ce1">
            <text:p>-0.607723216</text:p>
          </table:table-cell>
          <table:table-cell office:value-type="float" office:value="-3.5673975333333301" table:style-name="ce1">
            <text:p>-3.567397533</text:p>
          </table:table-cell>
          <table:table-cell office:value-type="float" office:value="18.466095800000002" table:style-name="ce1">
            <text:p>18.4660958</text:p>
          </table:table-cell>
          <table:table-cell office:value-type="float" office:value="18.495149066666599" table:style-name="ce1">
            <text:p>18.49514907</text:p>
          </table:table-cell>
          <table:table-cell office:value-type="float" office:value="18.293886333333301" table:style-name="ce1">
            <text:p>18.29388633</text:p>
          </table:table-cell>
          <table:table-cell table:number-columns-repeated="16369"/>
        </table:table-row>
        <table:table-row table:style-name="ro1">
          <table:table-cell office:value-type="date" office:date-value="2010-07-24T01:45:00" table:style-name="ce4">
            <text:p>24/07/2010 01:45</text:p>
          </table:table-cell>
          <table:table-cell office:value-type="string" table:style-name="ce1">
            <text:p>Red Oak</text:p>
          </table:table-cell>
          <table:table-cell office:value-type="float" office:value="100.00094887500001" table:style-name="ce1">
            <text:p>100.0009489</text:p>
          </table:table-cell>
          <table:table-cell office:value-type="float" office:value="2.3890042500000002" table:style-name="ce1">
            <text:p>2.38900425</text:p>
          </table:table-cell>
          <table:table-cell office:value-type="float" office:value="-0.61099574999999995" table:style-name="ce1">
            <text:p>-0.61099575</text:p>
          </table:table-cell>
          <table:table-cell office:value-type="float" office:value="-3.3943886248282684E-5" table:formula="of:=[.E31]/([.C31]*180)" table:style-name="ce10">
            <text:p>-0.00003394</text:p>
          </table:table-cell>
          <table:table-cell office:value-type="float" office:value="15.39" table:style-name="ce1">
            <text:p>15.39</text:p>
          </table:table-cell>
          <table:table-cell office:value-type="float" office:value="-5.5139516322746398E-10" table:formula="of:=[.F31]*(0.00025/[.G31])" table:style-name="ce5">
            <text:p>-5.51E-10</text:p>
          </table:table-cell>
          <table:table-cell office:value-type="float" office:value="0.2" table:style-name="ce1">
            <text:p>0.2</text:p>
          </table:table-cell>
          <table:table-cell office:value-type="float" office:value="-0.41099574999999999" table:style-name="ce1">
            <text:p>-0.41099575</text:p>
          </table:table-cell>
          <table:table-cell office:value-type="float" office:value="-0.81099575000000002" table:style-name="ce1">
            <text:p>-0.81099575</text:p>
          </table:table-cell>
          <table:table-cell office:value-type="float" office:value="-3.22889093333333" table:style-name="ce1">
            <text:p>-3.228890933</text:p>
          </table:table-cell>
          <table:table-cell office:value-type="float" office:value="18.2785643333333" table:style-name="ce1">
            <text:p>18.27856433</text:p>
          </table:table-cell>
          <table:table-cell office:value-type="float" office:value="18.301046199999998" table:style-name="ce1">
            <text:p>18.3010462</text:p>
          </table:table-cell>
          <table:table-cell office:value-type="float" office:value="18.094318733333299" table:style-name="ce1">
            <text:p>18.09431873</text:p>
          </table:table-cell>
          <table:table-cell table:number-columns-repeated="16369"/>
        </table:table-row>
        <table:table-row table:style-name="ro1">
          <table:table-cell office:value-type="date" office:date-value="2010-07-24T02:00:00" table:style-name="ce4">
            <text:p>24/07/2010 02:00</text:p>
          </table:table-cell>
          <table:table-cell office:value-type="string" table:style-name="ce1">
            <text:p>Red Oak</text:p>
          </table:table-cell>
          <table:table-cell office:value-type="float" office:value="100.018599111111" table:style-name="ce1">
            <text:p>100.0185991</text:p>
          </table:table-cell>
          <table:table-cell office:value-type="float" office:value="2.5257463333333301" table:style-name="ce1">
            <text:p>2.525746333</text:p>
          </table:table-cell>
          <table:table-cell office:value-type="float" office:value="-0.47425366666666602" table:style-name="ce1">
            <text:p>-0.474253667</text:p>
          </table:table-cell>
          <table:table-cell office:value-type="float" office:value="-2.634252645016198E-5" table:formula="of:=[.E32]/([.C32]*180)" table:style-name="ce10">
            <text:p>-0.00002634</text:p>
          </table:table-cell>
          <table:table-cell office:value-type="float" office:value="15.39" table:style-name="ce1">
            <text:p>15.39</text:p>
          </table:table-cell>
          <table:table-cell office:value-type="float" office:value="-4.2791628411569166E-10" table:formula="of:=[.F32]*(0.00025/[.G32])" table:style-name="ce5">
            <text:p>-4.28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-0.28569185835025401" table:style-name="ce1">
            <text:p>-0.285691858</text:p>
          </table:table-cell>
          <table:table-cell office:value-type="float" office:value="-0.66281547498307902" table:style-name="ce1">
            <text:p>-0.662815475</text:p>
          </table:table-cell>
          <table:table-cell office:value-type="float" office:value="-2.8564770666666601" table:style-name="ce1">
            <text:p>-2.856477067</text:p>
          </table:table-cell>
          <table:table-cell office:value-type="float" office:value="17.9863724" table:style-name="ce1">
            <text:p>17.9863724</text:p>
          </table:table-cell>
          <table:table-cell office:value-type="float" office:value="18.055581399999902" table:style-name="ce1">
            <text:p>18.0555814</text:p>
          </table:table-cell>
          <table:table-cell office:value-type="float" office:value="17.860613733333299" table:style-name="ce1">
            <text:p>17.86061373</text:p>
          </table:table-cell>
          <table:table-cell table:number-columns-repeated="16369"/>
        </table:table-row>
        <table:table-row table:style-name="ro1">
          <table:table-cell office:value-type="date" office:date-value="2010-07-24T02:15:00" table:style-name="ce4">
            <text:p>24/07/2010 02:15</text:p>
          </table:table-cell>
          <table:table-cell office:value-type="string" table:style-name="ce1">
            <text:p>Red Oak</text:p>
          </table:table-cell>
          <table:table-cell office:value-type="float" office:value="99.921573272727201" table:style-name="ce1">
            <text:p>99.92157327</text:p>
          </table:table-cell>
          <table:table-cell office:value-type="float" office:value="2.3126279090908999" table:style-name="ce1">
            <text:p>2.312627909</text:p>
          </table:table-cell>
          <table:table-cell office:value-type="float" office:value="-0.68737209090909002" table:style-name="ce1">
            <text:p>-0.687372091</text:p>
          </table:table-cell>
          <table:table-cell office:value-type="float" office:value="-3.8217310970083841E-5" table:formula="of:=[.E33]/([.C33]*180)" table:style-name="ce10">
            <text:p>-0.00003822</text:p>
          </table:table-cell>
          <table:table-cell office:value-type="float" office:value="15.39" table:style-name="ce1">
            <text:p>15.39</text:p>
          </table:table-cell>
          <table:table-cell office:value-type="float" office:value="-6.2081401835743723E-10" table:formula="of:=[.F33]*(0.00025/[.G33])" table:style-name="ce5">
            <text:p>-6.21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0.516811517824602" table:style-name="ce1">
            <text:p>-0.516811518</text:p>
          </table:table-cell>
          <table:table-cell office:value-type="float" office:value="-0.85793266399357904" table:style-name="ce1">
            <text:p>-0.857932664</text:p>
          </table:table-cell>
          <table:table-cell office:value-type="float" office:value="-3.8043538666666601" table:style-name="ce1">
            <text:p>-3.804353867</text:p>
          </table:table-cell>
          <table:table-cell office:value-type="float" office:value="17.796592999999898" table:style-name="ce1">
            <text:p>17.796593</text:p>
          </table:table-cell>
          <table:table-cell office:value-type="float" office:value="17.861616666666599" table:style-name="ce1">
            <text:p>17.86161667</text:p>
          </table:table-cell>
          <table:table-cell office:value-type="float" office:value="17.674949866666601" table:style-name="ce1">
            <text:p>17.67494987</text:p>
          </table:table-cell>
          <table:table-cell table:number-columns-repeated="16369"/>
        </table:table-row>
        <table:table-row table:style-name="ro1">
          <table:table-cell office:value-type="date" office:date-value="2010-07-24T02:30:00" table:style-name="ce4">
            <text:p>24/07/2010 02:30</text:p>
          </table:table-cell>
          <table:table-cell office:value-type="string" table:style-name="ce1">
            <text:p>Red Oak</text:p>
          </table:table-cell>
          <table:table-cell office:value-type="float" office:value="100.28724200000001" table:style-name="ce1">
            <text:p>100.287242</text:p>
          </table:table-cell>
          <table:table-cell office:value-type="float" office:value="2.364773" table:style-name="ce1">
            <text:p>2.364773</text:p>
          </table:table-cell>
          <table:table-cell office:value-type="float" office:value="-0.63522699999999999" table:style-name="ce1">
            <text:p>-0.635227</text:p>
          </table:table-cell>
          <table:table-cell office:value-type="float" office:value="-3.5189310409881336E-5" table:formula="of:=[.E34]/([.C34]*180)" table:style-name="ce10">
            <text:p>-0.00003519</text:p>
          </table:table-cell>
          <table:table-cell office:value-type="float" office:value="15.39" table:style-name="ce1">
            <text:p>15.39</text:p>
          </table:table-cell>
          <table:table-cell office:value-type="float" office:value="-5.7162622498182804E-10" table:formula="of:=[.F34]*(0.00025/[.G34])" table:style-name="ce5">
            <text:p>-5.72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0.46466642691551102" table:style-name="ce1">
            <text:p>-0.464666427</text:p>
          </table:table-cell>
          <table:table-cell office:value-type="float" office:value="-0.80578757308448801" table:style-name="ce1">
            <text:p>-0.805787573</text:p>
          </table:table-cell>
          <table:table-cell office:value-type="float" office:value="-3.8721800666666599" table:style-name="ce1">
            <text:p>-3.872180067</text:p>
          </table:table-cell>
          <table:table-cell office:value-type="float" office:value="17.491569066666599" table:style-name="ce1">
            <text:p>17.49156907</text:p>
          </table:table-cell>
          <table:table-cell office:value-type="float" office:value="17.534111533333299" table:style-name="ce1">
            <text:p>17.53411153</text:p>
          </table:table-cell>
          <table:table-cell office:value-type="float" office:value="17.3480326" table:style-name="ce1">
            <text:p>17.3480326</text:p>
          </table:table-cell>
          <table:table-cell table:number-columns-repeated="16369"/>
        </table:table-row>
        <table:table-row table:style-name="ro1">
          <table:table-cell office:value-type="date" office:date-value="2010-07-24T02:45:00" table:style-name="ce4">
            <text:p>24/07/2010 02:45</text:p>
          </table:table-cell>
          <table:table-cell office:value-type="string" table:style-name="ce1">
            <text:p>Red Oak</text:p>
          </table:table-cell>
          <table:table-cell office:value-type="float" office:value="99.839652142857105" table:style-name="ce1">
            <text:p>99.83965214</text:p>
          </table:table-cell>
          <table:table-cell office:value-type="float" office:value="2.4333067142857101" table:style-name="ce1">
            <text:p>2.433306714</text:p>
          </table:table-cell>
          <table:table-cell office:value-type="float" office:value="-0.56669328571428501" table:style-name="ce1">
            <text:p>-0.566693286</text:p>
          </table:table-cell>
          <table:table-cell office:value-type="float" office:value="-3.1533523646909747E-5" table:formula="of:=[.E35]/([.C35]*180)" table:style-name="ce10">
            <text:p>-0.00003153</text:p>
          </table:table-cell>
          <table:table-cell office:value-type="float" office:value="15.39" table:style-name="ce1">
            <text:p>15.39</text:p>
          </table:table-cell>
          <table:table-cell office:value-type="float" office:value="-5.1224047509599972E-10" table:formula="of:=[.F35]*(0.00025/[.G35])" table:style-name="ce5">
            <text:p>-5.12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41550749651059399" table:style-name="ce1">
            <text:p>-0.415507497</text:p>
          </table:table-cell>
          <table:table-cell office:value-type="float" office:value="-0.71787907491797598" table:style-name="ce1">
            <text:p>-0.717879075</text:p>
          </table:table-cell>
          <table:table-cell office:value-type="float" office:value="-2.9750108666666599" table:style-name="ce1">
            <text:p>-2.975010867</text:p>
          </table:table-cell>
          <table:table-cell office:value-type="float" office:value="17.329908999999901" table:style-name="ce1">
            <text:p>17.329909</text:p>
          </table:table-cell>
          <table:table-cell office:value-type="float" office:value="17.383657466666602" table:style-name="ce1">
            <text:p>17.38365747</text:p>
          </table:table-cell>
          <table:table-cell office:value-type="float" office:value="17.2086464666666" table:style-name="ce1">
            <text:p>17.20864647</text:p>
          </table:table-cell>
          <table:table-cell table:number-columns-repeated="16369"/>
        </table:table-row>
        <table:table-row table:style-name="ro1">
          <table:table-cell office:value-type="date" office:date-value="2010-07-24T03:00:00" table:style-name="ce4">
            <text:p>24/07/2010 03:00</text:p>
          </table:table-cell>
          <table:table-cell office:value-type="string" table:style-name="ce1">
            <text:p>Red Oak</text:p>
          </table:table-cell>
          <table:table-cell office:value-type="float" office:value="100.295081454545" table:style-name="ce1">
            <text:p>100.2950815</text:p>
          </table:table-cell>
          <table:table-cell office:value-type="float" office:value="2.2232977272727199" table:style-name="ce1">
            <text:p>2.223297727</text:p>
          </table:table-cell>
          <table:table-cell office:value-type="float" office:value="-0.77670227272727199" table:style-name="ce1">
            <text:p>-0.776702273</text:p>
          </table:table-cell>
          <table:table-cell office:value-type="float" office:value="-4.3023172858364346E-5" table:formula="of:=[.E36]/([.C36]*180)" table:style-name="ce10">
            <text:p>-0.00004302</text:p>
          </table:table-cell>
          <table:table-cell office:value-type="float" office:value="15.39" table:style-name="ce1">
            <text:p>15.39</text:p>
          </table:table-cell>
          <table:table-cell office:value-type="float" office:value="-6.9888195026582749E-10" table:formula="of:=[.F36]*(0.00025/[.G36])" table:style-name="ce5">
            <text:p>-6.99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0.60614169964278397" table:style-name="ce1">
            <text:p>-0.6061417</text:p>
          </table:table-cell>
          <table:table-cell office:value-type="float" office:value="-0.94726284581176101" table:style-name="ce1">
            <text:p>-0.947262846</text:p>
          </table:table-cell>
          <table:table-cell office:value-type="float" office:value="-3.44051919999999" table:style-name="ce1">
            <text:p>-3.4405192</text:p>
          </table:table-cell>
          <table:table-cell office:value-type="float" office:value="17.0865883333333" table:style-name="ce1">
            <text:p>17.08658833</text:p>
          </table:table-cell>
          <table:table-cell office:value-type="float" office:value="17.156592733333301" table:style-name="ce1">
            <text:p>17.15659273</text:p>
          </table:table-cell>
          <table:table-cell office:value-type="float" office:value="16.9830002666666" table:style-name="ce1">
            <text:p>16.98300027</text:p>
          </table:table-cell>
          <table:table-cell table:number-columns-repeated="16369"/>
        </table:table-row>
        <table:table-row table:style-name="ro1">
          <table:table-cell office:value-type="date" office:date-value="2010-07-24T03:15:00" table:style-name="ce4">
            <text:p>24/07/2010 03:15</text:p>
          </table:table-cell>
          <table:table-cell office:value-type="string" table:style-name="ce1">
            <text:p>Red Oak</text:p>
          </table:table-cell>
          <table:table-cell office:value-type="float" office:value="100.06737149999999" table:style-name="ce1">
            <text:p>100.0673715</text:p>
          </table:table-cell>
          <table:table-cell office:value-type="float" office:value="2.3130862999999899" table:style-name="ce1">
            <text:p>2.3130863</text:p>
          </table:table-cell>
          <table:table-cell office:value-type="float" office:value="-0.68691369999999996" table:style-name="ce1">
            <text:p>-0.6869137</text:p>
          </table:table-cell>
          <table:table-cell office:value-type="float" office:value="-3.8136179306180955E-5" table:formula="of:=[.E37]/([.C37]*180)" table:style-name="ce10">
            <text:p>-0.00003814</text:p>
          </table:table-cell>
          <table:table-cell office:value-type="float" office:value="15.39" table:style-name="ce1">
            <text:p>15.39</text:p>
          </table:table-cell>
          <table:table-cell office:value-type="float" office:value="-6.1949609009390758E-10" table:formula="of:=[.F37]*(0.00025/[.G37])" table:style-name="ce5">
            <text:p>-6.19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0.50802826180001603" table:style-name="ce1">
            <text:p>-0.508028262</text:p>
          </table:table-cell>
          <table:table-cell office:value-type="float" office:value="-0.865799138199983" table:style-name="ce1">
            <text:p>-0.865799138</text:p>
          </table:table-cell>
          <table:table-cell office:value-type="float" office:value="-4.0879606666666604" table:style-name="ce1">
            <text:p>-4.087960667</text:p>
          </table:table-cell>
          <table:table-cell office:value-type="float" office:value="17.044599666666599" table:style-name="ce1">
            <text:p>17.04459967</text:p>
          </table:table-cell>
          <table:table-cell office:value-type="float" office:value="17.103432333333298" table:style-name="ce1">
            <text:p>17.10343233</text:p>
          </table:table-cell>
          <table:table-cell office:value-type="float" office:value="16.933367400000002" table:style-name="ce1">
            <text:p>16.9333674</text:p>
          </table:table-cell>
          <table:table-cell table:number-columns-repeated="16369"/>
        </table:table-row>
        <table:table-row table:style-name="ro1">
          <table:table-cell office:value-type="date" office:date-value="2010-07-24T03:30:00" table:style-name="ce4">
            <text:p>24/07/2010 03:30</text:p>
          </table:table-cell>
          <table:table-cell office:value-type="string" table:style-name="ce1">
            <text:p>Red Oak</text:p>
          </table:table-cell>
          <table:table-cell office:value-type="float" office:value="100.3914872" table:style-name="ce1">
            <text:p>100.3914872</text:p>
          </table:table-cell>
          <table:table-cell office:value-type="float" office:value="2.2622805999999902" table:style-name="ce1">
            <text:p>2.2622806</text:p>
          </table:table-cell>
          <table:table-cell office:value-type="float" office:value="-0.73771940000000003" table:style-name="ce1">
            <text:p>-0.7377194</text:p>
          </table:table-cell>
          <table:table-cell office:value-type="float" office:value="-4.0824588074347317E-5" table:formula="of:=[.E38]/([.C38]*180)" table:style-name="ce10">
            <text:p>-0.00004082</text:p>
          </table:table-cell>
          <table:table-cell office:value-type="float" office:value="15.39" table:style-name="ce1">
            <text:p>15.39</text:p>
          </table:table-cell>
          <table:table-cell office:value-type="float" office:value="-6.6316744760148332E-10" table:formula="of:=[.F38]*(0.00025/[.G38])" table:style-name="ce5">
            <text:p>-6.63E-10</text:p>
          </table:table-cell>
          <table:table-cell office:value-type="float" office:value="0.25298221281347" table:style-name="ce1">
            <text:p>0.252982213</text:p>
          </table:table-cell>
          <table:table-cell office:value-type="float" office:value="-0.48473718718652897" table:style-name="ce1">
            <text:p>-0.484737187</text:p>
          </table:table-cell>
          <table:table-cell office:value-type="float" office:value="-0.99070161281347002" table:style-name="ce1">
            <text:p>-0.990701613</text:p>
          </table:table-cell>
          <table:table-cell office:value-type="float" office:value="-3.7409941333333299" table:style-name="ce1">
            <text:p>-3.740994133</text:p>
          </table:table-cell>
          <table:table-cell office:value-type="float" office:value="16.8465892" table:style-name="ce1">
            <text:p>16.8465892</text:p>
          </table:table-cell>
          <table:table-cell office:value-type="float" office:value="16.9581661333333" table:style-name="ce1">
            <text:p>16.95816613</text:p>
          </table:table-cell>
          <table:table-cell office:value-type="float" office:value="16.817259466666599" table:style-name="ce1">
            <text:p>16.81725947</text:p>
          </table:table-cell>
          <table:table-cell table:number-columns-repeated="16369"/>
        </table:table-row>
        <table:table-row table:style-name="ro1">
          <table:table-cell office:value-type="date" office:date-value="2010-07-24T03:45:00" table:style-name="ce4">
            <text:p>24/07/2010 03:45</text:p>
          </table:table-cell>
          <table:table-cell office:value-type="string" table:style-name="ce1">
            <text:p>Red Oak</text:p>
          </table:table-cell>
          <table:table-cell office:value-type="float" office:value="100.30370858333301" table:style-name="ce1">
            <text:p>100.3037086</text:p>
          </table:table-cell>
          <table:table-cell office:value-type="float" office:value="2.2692841666666599" table:style-name="ce1">
            <text:p>2.269284167</text:p>
          </table:table-cell>
          <table:table-cell office:value-type="float" office:value="-0.73071583333333301" table:style-name="ce1">
            <text:p>-0.730715833</text:p>
          </table:table-cell>
          <table:table-cell office:value-type="float" office:value="-4.0472405903463857E-5" table:formula="of:=[.E39]/([.C39]*180)" table:style-name="ce10">
            <text:p>-0.00004047</text:p>
          </table:table-cell>
          <table:table-cell office:value-type="float" office:value="15.39" table:style-name="ce1">
            <text:p>15.39</text:p>
          </table:table-cell>
          <table:table-cell office:value-type="float" office:value="-6.5744648965990667E-10" table:formula="of:=[.F39]*(0.00025/[.G39])" table:style-name="ce5">
            <text:p>-6.57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0.56741651714778796" table:style-name="ce1">
            <text:p>-0.567416517</text:p>
          </table:table-cell>
          <table:table-cell office:value-type="float" office:value="-0.89401514951887795" table:style-name="ce1">
            <text:p>-0.89401515</text:p>
          </table:table-cell>
          <table:table-cell office:value-type="float" office:value="-3.7578862666666599" table:style-name="ce1">
            <text:p>-3.757886267</text:p>
          </table:table-cell>
          <table:table-cell office:value-type="float" office:value="16.851811266666601" table:style-name="ce1">
            <text:p>16.85181127</text:p>
          </table:table-cell>
          <table:table-cell office:value-type="float" office:value="16.9749414666666" table:style-name="ce1">
            <text:p>16.97494147</text:p>
          </table:table-cell>
          <table:table-cell office:value-type="float" office:value="16.8152880666666" table:style-name="ce1">
            <text:p>16.81528807</text:p>
          </table:table-cell>
          <table:table-cell table:number-columns-repeated="16369"/>
        </table:table-row>
        <table:table-row table:style-name="ro1">
          <table:table-cell office:value-type="date" office:date-value="2010-07-24T04:00:00" table:style-name="ce4">
            <text:p>24/07/2010 04:00</text:p>
          </table:table-cell>
          <table:table-cell office:value-type="string" table:style-name="ce1">
            <text:p>Red Oak</text:p>
          </table:table-cell>
          <table:table-cell office:value-type="float" office:value="99.785461230769201" table:style-name="ce1">
            <text:p>99.78546123</text:p>
          </table:table-cell>
          <table:table-cell office:value-type="float" office:value="2.2595559999999999" table:style-name="ce1">
            <text:p>2.259556</text:p>
          </table:table-cell>
          <table:table-cell office:value-type="float" office:value="-0.74044399999999999" table:style-name="ce1">
            <text:p>-0.740444</text:p>
          </table:table-cell>
          <table:table-cell office:value-type="float" office:value="-4.1224219711371557E-5" table:formula="of:=[.E40]/([.C40]*180)" table:style-name="ce10">
            <text:p>-0.00004122</text:p>
          </table:table-cell>
          <table:table-cell office:value-type="float" office:value="15.39" table:style-name="ce1">
            <text:p>15.39</text:p>
          </table:table-cell>
          <table:table-cell office:value-type="float" office:value="-6.6965918959343003E-10" table:formula="of:=[.F40]*(0.00025/[.G40])" table:style-name="ce5">
            <text:p>-6.70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58355109188945198" table:style-name="ce1">
            <text:p>-0.583551092</text:p>
          </table:table-cell>
          <table:table-cell office:value-type="float" office:value="-0.897336908110547" table:style-name="ce1">
            <text:p>-0.897336908</text:p>
          </table:table-cell>
          <table:table-cell office:value-type="float" office:value="-4.25303773333333" table:style-name="ce1">
            <text:p>-4.253037733</text:p>
          </table:table-cell>
          <table:table-cell office:value-type="float" office:value="16.663934133333299" table:style-name="ce1">
            <text:p>16.66393413</text:p>
          </table:table-cell>
          <table:table-cell office:value-type="float" office:value="16.792840533333301" table:style-name="ce1">
            <text:p>16.79284053</text:p>
          </table:table-cell>
          <table:table-cell office:value-type="float" office:value="16.6387893333333" table:style-name="ce1">
            <text:p>16.63878933</text:p>
          </table:table-cell>
          <table:table-cell table:number-columns-repeated="16369"/>
        </table:table-row>
        <table:table-row table:style-name="ro1">
          <table:table-cell office:value-type="date" office:date-value="2010-07-24T04:15:00" table:style-name="ce4">
            <text:p>24/07/2010 04:15</text:p>
          </table:table-cell>
          <table:table-cell office:value-type="string" table:style-name="ce1">
            <text:p>Red Oak</text:p>
          </table:table-cell>
          <table:table-cell office:value-type="float" office:value="99.997032399999995" table:style-name="ce1">
            <text:p>99.9970324</text:p>
          </table:table-cell>
          <table:table-cell office:value-type="float" office:value="2.5472782999999999" table:style-name="ce1">
            <text:p>2.5472783</text:p>
          </table:table-cell>
          <table:table-cell office:value-type="float" office:value="-0.4527217" table:style-name="ce1">
            <text:p>-0.4527217</text:p>
          </table:table-cell>
          <table:table-cell office:value-type="float" office:value="-2.5151951964882069E-5" table:formula="of:=[.E41]/([.C41]*180)" table:style-name="ce10">
            <text:p>-0.00002515</text:p>
          </table:table-cell>
          <table:table-cell office:value-type="float" office:value="15.39" table:style-name="ce1">
            <text:p>15.39</text:p>
          </table:table-cell>
          <table:table-cell office:value-type="float" office:value="-4.0857621775312001E-10" table:formula="of:=[.F41]*(0.00025/[.G41])" table:style-name="ce5">
            <text:p>-4.09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0.27383626180001602" table:style-name="ce1">
            <text:p>-0.273836262</text:p>
          </table:table-cell>
          <table:table-cell office:value-type="float" office:value="-0.63160713819998304" table:style-name="ce1">
            <text:p>-0.631607138</text:p>
          </table:table-cell>
          <table:table-cell office:value-type="float" office:value="-3.4192960666666599" table:style-name="ce1">
            <text:p>-3.419296067</text:p>
          </table:table-cell>
          <table:table-cell office:value-type="float" office:value="16.642282933333298" table:style-name="ce1">
            <text:p>16.64228293</text:p>
          </table:table-cell>
          <table:table-cell office:value-type="float" office:value="16.7545185333333" table:style-name="ce1">
            <text:p>16.75451853</text:p>
          </table:table-cell>
          <table:table-cell office:value-type="float" office:value="16.610427933333298" table:style-name="ce1">
            <text:p>16.61042793</text:p>
          </table:table-cell>
          <table:table-cell table:number-columns-repeated="16369"/>
        </table:table-row>
        <table:table-row table:style-name="ro1">
          <table:table-cell office:value-type="date" office:date-value="2010-07-24T04:30:00" table:style-name="ce4">
            <text:p>24/07/2010 04:30</text:p>
          </table:table-cell>
          <table:table-cell office:value-type="string" table:style-name="ce1">
            <text:p>Red Oak</text:p>
          </table:table-cell>
          <table:table-cell office:value-type="float" office:value="100.697894214285" table:style-name="ce1">
            <text:p>100.6978942</text:p>
          </table:table-cell>
          <table:table-cell office:value-type="float" office:value="2.4571727857142802" table:style-name="ce1">
            <text:p>2.457172786</text:p>
          </table:table-cell>
          <table:table-cell office:value-type="float" office:value="-0.54282721428571401" table:style-name="ce1">
            <text:p>-0.542827214</text:p>
          </table:table-cell>
          <table:table-cell office:value-type="float" office:value="-2.9948061670627632E-5" table:formula="of:=[.E42]/([.C42]*180)" table:style-name="ce10">
            <text:p>-0.00002995</text:p>
          </table:table-cell>
          <table:table-cell office:value-type="float" office:value="15.39" table:style-name="ce1">
            <text:p>15.39</text:p>
          </table:table-cell>
          <table:table-cell office:value-type="float" office:value="-4.8648573214144947E-10" table:formula="of:=[.F42]*(0.00025/[.G42])" table:style-name="ce5">
            <text:p>-4.86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39164142508202299" table:style-name="ce1">
            <text:p>-0.391641425</text:p>
          </table:table-cell>
          <table:table-cell office:value-type="float" office:value="-0.69401300348940498" table:style-name="ce1">
            <text:p>-0.694013003</text:p>
          </table:table-cell>
          <table:table-cell office:value-type="float" office:value="-3.8509846666666601" table:style-name="ce1">
            <text:p>-3.850984667</text:p>
          </table:table-cell>
          <table:table-cell office:value-type="float" office:value="16.550246399999999" table:style-name="ce1">
            <text:p>16.5502464</text:p>
          </table:table-cell>
          <table:table-cell office:value-type="float" office:value="16.6691221333333" table:style-name="ce1">
            <text:p>16.66912213</text:p>
          </table:table-cell>
          <table:table-cell office:value-type="float" office:value="16.5406998666666" table:style-name="ce1">
            <text:p>16.54069987</text:p>
          </table:table-cell>
          <table:table-cell table:number-columns-repeated="16369"/>
        </table:table-row>
        <table:table-row table:style-name="ro1">
          <table:table-cell office:value-type="date" office:date-value="2010-07-24T04:45:00" table:style-name="ce4">
            <text:p>24/07/2010 04:45</text:p>
          </table:table-cell>
          <table:table-cell office:value-type="string" table:style-name="ce1">
            <text:p>Red Oak</text:p>
          </table:table-cell>
          <table:table-cell office:value-type="float" office:value="100.03119599999999" table:style-name="ce1">
            <text:p>100.031196</text:p>
          </table:table-cell>
          <table:table-cell office:value-type="float" office:value="2.3607133999999999" table:style-name="ce1">
            <text:p>2.3607134</text:p>
          </table:table-cell>
          <table:table-cell office:value-type="float" office:value="-0.63928660000000004" table:style-name="ce1">
            <text:p>-0.6392866</text:p>
          </table:table-cell>
          <table:table-cell office:value-type="float" office:value="-3.550484613042338E-5" table:formula="of:=[.E43]/([.C43]*180)" table:style-name="ce10">
            <text:p>-0.00003550</text:p>
          </table:table-cell>
          <table:table-cell office:value-type="float" office:value="15.39" table:style-name="ce1">
            <text:p>15.39</text:p>
          </table:table-cell>
          <table:table-cell office:value-type="float" office:value="-5.7675188645911922E-10" table:formula="of:=[.F43]*(0.00025/[.G43])" table:style-name="ce5">
            <text:p>-5.77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-0.493227251331955" table:style-name="ce1">
            <text:p>-0.493227251</text:p>
          </table:table-cell>
          <table:table-cell office:value-type="float" office:value="-0.78534594866804397" table:style-name="ce1">
            <text:p>-0.785345949</text:p>
          </table:table-cell>
          <table:table-cell office:value-type="float" office:value="-2.9453396000000001" table:style-name="ce1">
            <text:p>-2.9453396</text:p>
          </table:table-cell>
          <table:table-cell office:value-type="float" office:value="16.549450799999999" table:style-name="ce1">
            <text:p>16.5494508</text:p>
          </table:table-cell>
          <table:table-cell office:value-type="float" office:value="16.7008738" table:style-name="ce1">
            <text:p>16.7008738</text:p>
          </table:table-cell>
          <table:table-cell office:value-type="float" office:value="16.572244133333299" table:style-name="ce1">
            <text:p>16.57224413</text:p>
          </table:table-cell>
          <table:table-cell table:number-columns-repeated="16369"/>
        </table:table-row>
        <table:table-row table:style-name="ro1">
          <table:table-cell office:value-type="date" office:date-value="2010-07-24T05:00:00" table:style-name="ce4">
            <text:p>24/07/2010 05:00</text:p>
          </table:table-cell>
          <table:table-cell office:value-type="string" table:style-name="ce1">
            <text:p>Red Oak</text:p>
          </table:table-cell>
          <table:table-cell office:value-type="float" office:value="99.519588200000001" table:style-name="ce1">
            <text:p>99.5195882</text:p>
          </table:table-cell>
          <table:table-cell office:value-type="float" office:value="2.5737746000000001" table:style-name="ce1">
            <text:p>2.5737746</text:p>
          </table:table-cell>
          <table:table-cell office:value-type="float" office:value="-0.42622539999999898" table:style-name="ce1">
            <text:p>-0.4262254</text:p>
          </table:table-cell>
          <table:table-cell office:value-type="float" office:value="-2.3793495649622105E-5" table:formula="of:=[.E44]/([.C44]*180)" table:style-name="ce10">
            <text:p>-0.00002379</text:p>
          </table:table-cell>
          <table:table-cell office:value-type="float" office:value="15.39" table:style-name="ce1">
            <text:p>15.39</text:p>
          </table:table-cell>
          <table:table-cell office:value-type="float" office:value="-3.8650902614720763E-10" table:formula="of:=[.F44]*(0.00025/[.G44])" table:style-name="ce5">
            <text:p>-3.87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0.24733996180001599" table:style-name="ce1">
            <text:p>-0.247339962</text:p>
          </table:table-cell>
          <table:table-cell office:value-type="float" office:value="-0.60511083819998301" table:style-name="ce1">
            <text:p>-0.605110838</text:p>
          </table:table-cell>
          <table:table-cell office:value-type="float" office:value="-3.4658630666666599" table:style-name="ce1">
            <text:p>-3.465863067</text:p>
          </table:table-cell>
          <table:table-cell office:value-type="float" office:value="16.544608466666599" table:style-name="ce1">
            <text:p>16.54460847</text:p>
          </table:table-cell>
          <table:table-cell office:value-type="float" office:value="16.690082333333301" table:style-name="ce1">
            <text:p>16.69008233</text:p>
          </table:table-cell>
          <table:table-cell office:value-type="float" office:value="16.572036799999999" table:style-name="ce1">
            <text:p>16.5720368</text:p>
          </table:table-cell>
          <table:table-cell table:number-columns-repeated="16369"/>
        </table:table-row>
        <table:table-row table:style-name="ro1">
          <table:table-cell office:value-type="date" office:date-value="2010-07-24T05:15:00" table:style-name="ce4">
            <text:p>24/07/2010 05:15</text:p>
          </table:table-cell>
          <table:table-cell office:value-type="string" table:style-name="ce1">
            <text:p>Red Oak</text:p>
          </table:table-cell>
          <table:table-cell office:value-type="float" office:value="99.994801699999996" table:style-name="ce1">
            <text:p>99.9948017</text:p>
          </table:table-cell>
          <table:table-cell office:value-type="float" office:value="2.8699355999999998" table:style-name="ce1">
            <text:p>2.8699356</text:p>
          </table:table-cell>
          <table:table-cell office:value-type="float" office:value="-0.130064399999999" table:style-name="ce1">
            <text:p>-0.1300644</text:p>
          </table:table-cell>
          <table:table-cell office:value-type="float" office:value="-7.2261756382881491E-6" table:formula="of:=[.E45]/([.C45]*180)" table:style-name="ce10">
            <text:p>-0.00000723</text:p>
          </table:table-cell>
          <table:table-cell office:value-type="float" office:value="15.39" table:style-name="ce1">
            <text:p>15.39</text:p>
          </table:table-cell>
          <table:table-cell office:value-type="float" office:value="-1.1738426962781268E-10" table:formula="of:=[.F45]*(0.00025/[.G45])" table:style-name="ce5">
            <text:p>-1.17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4.8821038199983201E-2" table:style-name="ce1">
            <text:p>0.048821038</text:p>
          </table:table-cell>
          <table:table-cell office:value-type="float" office:value="-0.30894983819998301" table:style-name="ce1">
            <text:p>-0.308949838</text:p>
          </table:table-cell>
          <table:table-cell office:value-type="float" office:value="-3.92716333333333" table:style-name="ce1">
            <text:p>-3.927163333</text:p>
          </table:table-cell>
          <table:table-cell office:value-type="float" office:value="16.547133200000001" table:style-name="ce1">
            <text:p>16.5471332</text:p>
          </table:table-cell>
          <table:table-cell office:value-type="float" office:value="16.6921580666666" table:style-name="ce1">
            <text:p>16.69215807</text:p>
          </table:table-cell>
          <table:table-cell office:value-type="float" office:value="16.583346866666599" table:style-name="ce1">
            <text:p>16.58334687</text:p>
          </table:table-cell>
          <table:table-cell table:number-columns-repeated="16369"/>
        </table:table-row>
        <table:table-row table:style-name="ro1">
          <table:table-cell office:value-type="date" office:date-value="2010-07-24T05:30:00" table:style-name="ce4">
            <text:p>24/07/2010 05:30</text:p>
          </table:table-cell>
          <table:table-cell office:value-type="string" table:style-name="ce1">
            <text:p>Red Oak</text:p>
          </table:table-cell>
          <table:table-cell office:value-type="float" office:value="100.449921" table:style-name="ce1">
            <text:p>100.449921</text:p>
          </table:table-cell>
          <table:table-cell office:value-type="float" office:value="2.79526875" table:style-name="ce1">
            <text:p>2.79526875</text:p>
          </table:table-cell>
          <table:table-cell office:value-type="float" office:value="-0.204731249999999" table:style-name="ce1">
            <text:p>-0.20473125</text:p>
          </table:table-cell>
          <table:table-cell office:value-type="float" office:value="-1.1323013716788566E-5" table:formula="of:=[.E46]/([.C46]*180)" table:style-name="ce10">
            <text:p>-0.00001132</text:p>
          </table:table-cell>
          <table:table-cell office:value-type="float" office:value="15.39" table:style-name="ce1">
            <text:p>15.39</text:p>
          </table:table-cell>
          <table:table-cell office:value-type="float" office:value="-1.8393459578928794E-10" table:formula="of:=[.F46]*(0.00025/[.G46])" table:style-name="ce5">
            <text:p>-1.84E-10</text:p>
          </table:table-cell>
          <table:table-cell office:value-type="float" office:value="0.2" table:style-name="ce1">
            <text:p>0.2</text:p>
          </table:table-cell>
          <table:table-cell office:value-type="float" office:value="-4.7312499999998796E-3" table:style-name="ce1">
            <text:p>-0.00473125</text:p>
          </table:table-cell>
          <table:table-cell office:value-type="float" office:value="-0.40473124999999899" table:style-name="ce1">
            <text:p>-0.40473125</text:p>
          </table:table-cell>
          <table:table-cell office:value-type="float" office:value="-3.5842935333333301" table:style-name="ce1">
            <text:p>-3.584293533</text:p>
          </table:table-cell>
          <table:table-cell office:value-type="float" office:value="16.576982133333299" table:style-name="ce1">
            <text:p>16.57698213</text:p>
          </table:table-cell>
          <table:table-cell office:value-type="float" office:value="16.7217642666666" table:style-name="ce1">
            <text:p>16.72176427</text:p>
          </table:table-cell>
          <table:table-cell office:value-type="float" office:value="16.620977133333302" table:style-name="ce1">
            <text:p>16.62097713</text:p>
          </table:table-cell>
          <table:table-cell table:number-columns-repeated="16369"/>
        </table:table-row>
        <table:table-row table:style-name="ro1">
          <table:table-cell office:value-type="date" office:date-value="2010-07-24T05:45:00" table:style-name="ce4">
            <text:p>24/07/2010 05:45</text:p>
          </table:table-cell>
          <table:table-cell office:value-type="string" table:style-name="ce1">
            <text:p>Red Oak</text:p>
          </table:table-cell>
          <table:table-cell office:value-type="float" office:value="100.036546875" table:style-name="ce1">
            <text:p>100.0365469</text:p>
          </table:table-cell>
          <table:table-cell office:value-type="float" office:value="2.4581278750000002" table:style-name="ce1">
            <text:p>2.458127875</text:p>
          </table:table-cell>
          <table:table-cell office:value-type="float" office:value="-0.54187212500000004" table:style-name="ce1">
            <text:p>-0.541872125</text:p>
          </table:table-cell>
          <table:table-cell office:value-type="float" office:value="-3.0093008890101642E-5" table:formula="of:=[.E47]/([.C47]*180)" table:style-name="ce10">
            <text:p>-0.00003009</text:p>
          </table:table-cell>
          <table:table-cell office:value-type="float" office:value="15.39" table:style-name="ce1">
            <text:p>15.39</text:p>
          </table:table-cell>
          <table:table-cell office:value-type="float" office:value="-4.8884030035902599E-10" table:formula="of:=[.F47]*(0.00025/[.G47])" table:style-name="ce5">
            <text:p>-4.89E-10</text:p>
          </table:table-cell>
          <table:table-cell office:value-type="float" office:value="0.2" table:style-name="ce1">
            <text:p>0.2</text:p>
          </table:table-cell>
          <table:table-cell office:value-type="float" office:value="-0.34187212500000003" table:style-name="ce1">
            <text:p>-0.341872125</text:p>
          </table:table-cell>
          <table:table-cell office:value-type="float" office:value="-0.74187212499999999" table:style-name="ce1">
            <text:p>-0.741872125</text:p>
          </table:table-cell>
          <table:table-cell office:value-type="float" office:value="-3.2160918666666598" table:style-name="ce1">
            <text:p>-3.216091867</text:p>
          </table:table-cell>
          <table:table-cell office:value-type="float" office:value="16.5699267333333" table:style-name="ce1">
            <text:p>16.56992673</text:p>
          </table:table-cell>
          <table:table-cell office:value-type="float" office:value="16.712737333333301" table:style-name="ce1">
            <text:p>16.71273733</text:p>
          </table:table-cell>
          <table:table-cell office:value-type="float" office:value="16.622256933333301" table:style-name="ce1">
            <text:p>16.62225693</text:p>
          </table:table-cell>
          <table:table-cell table:number-columns-repeated="16369"/>
        </table:table-row>
        <table:table-row table:style-name="ro1">
          <table:table-cell office:value-type="date" office:date-value="2010-07-24T06:00:00" table:style-name="ce4">
            <text:p>24/07/2010 06:00</text:p>
          </table:table-cell>
          <table:table-cell office:value-type="string" table:style-name="ce1">
            <text:p>Red Oak</text:p>
          </table:table-cell>
          <table:table-cell office:value-type="float" office:value="99.713799538461501" table:style-name="ce1">
            <text:p>99.71379954</text:p>
          </table:table-cell>
          <table:table-cell office:value-type="float" office:value="2.6253233076922999" table:style-name="ce1">
            <text:p>2.625323308</text:p>
          </table:table-cell>
          <table:table-cell office:value-type="float" office:value="-0.37467669230769202" table:style-name="ce1">
            <text:p>-0.374676692</text:p>
          </table:table-cell>
          <table:table-cell office:value-type="float" office:value="-2.0875116474568694E-5" table:formula="of:=[.E48]/([.C48]*180)" table:style-name="ce10">
            <text:p>-0.00002088</text:p>
          </table:table-cell>
          <table:table-cell office:value-type="float" office:value="15.39" table:style-name="ce1">
            <text:p>15.39</text:p>
          </table:table-cell>
          <table:table-cell office:value-type="float" office:value="-3.3910195702678189E-10" table:formula="of:=[.F48]*(0.00025/[.G48])" table:style-name="ce5">
            <text:p>-3.39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217783784197145" table:style-name="ce1">
            <text:p>-0.217783784</text:p>
          </table:table-cell>
          <table:table-cell office:value-type="float" office:value="-0.53156960041823897" table:style-name="ce1">
            <text:p>-0.5315696</text:p>
          </table:table-cell>
          <table:table-cell office:value-type="float" office:value="-3.60555646666666" table:style-name="ce1">
            <text:p>-3.605556467</text:p>
          </table:table-cell>
          <table:table-cell office:value-type="float" office:value="16.648681666666601" table:style-name="ce1">
            <text:p>16.64868167</text:p>
          </table:table-cell>
          <table:table-cell office:value-type="float" office:value="16.791180733333299" table:style-name="ce1">
            <text:p>16.79118073</text:p>
          </table:table-cell>
          <table:table-cell office:value-type="float" office:value="16.693506199999899" table:style-name="ce1">
            <text:p>16.6935062</text:p>
          </table:table-cell>
          <table:table-cell table:number-columns-repeated="16369"/>
        </table:table-row>
        <table:table-row table:style-name="ro1">
          <table:table-cell office:value-type="date" office:date-value="2010-07-24T06:15:00" table:style-name="ce4">
            <text:p>24/07/2010 06:15</text:p>
          </table:table-cell>
          <table:table-cell office:value-type="string" table:style-name="ce1">
            <text:p>Red Oak</text:p>
          </table:table-cell>
          <table:table-cell office:value-type="float" office:value="99.533251999999905" table:style-name="ce1">
            <text:p>99.533252</text:p>
          </table:table-cell>
          <table:table-cell office:value-type="float" office:value="2.5421015333333301" table:style-name="ce1">
            <text:p>2.542101533</text:p>
          </table:table-cell>
          <table:table-cell office:value-type="float" office:value="-0.457898466666666" table:style-name="ce1">
            <text:p>-0.457898467</text:p>
          </table:table-cell>
          <table:table-cell office:value-type="float" office:value="-2.5558095603772384E-5" table:formula="of:=[.E49]/([.C49]*180)" table:style-name="ce10">
            <text:p>-0.00002556</text:p>
          </table:table-cell>
          <table:table-cell office:value-type="float" office:value="15.39" table:style-name="ce1">
            <text:p>15.39</text:p>
          </table:table-cell>
          <table:table-cell office:value-type="float" office:value="-4.1517374275133826E-10" table:formula="of:=[.F49]*(0.00025/[.G49])" table:style-name="ce5">
            <text:p>-4.15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-0.31183911799862202" table:style-name="ce1">
            <text:p>-0.311839118</text:p>
          </table:table-cell>
          <table:table-cell office:value-type="float" office:value="-0.60395781533471005" table:style-name="ce1">
            <text:p>-0.603957815</text:p>
          </table:table-cell>
          <table:table-cell office:value-type="float" office:value="-3.2204746666666599" table:style-name="ce1">
            <text:p>-3.220474667</text:p>
          </table:table-cell>
          <table:table-cell office:value-type="float" office:value="16.6139904666666" table:style-name="ce1">
            <text:p>16.61399047</text:p>
          </table:table-cell>
          <table:table-cell office:value-type="float" office:value="16.783986466666601" table:style-name="ce1">
            <text:p>16.78398647</text:p>
          </table:table-cell>
          <table:table-cell office:value-type="float" office:value="16.680328533333299" table:style-name="ce1">
            <text:p>16.68032853</text:p>
          </table:table-cell>
          <table:table-cell table:number-columns-repeated="16369"/>
        </table:table-row>
        <table:table-row table:style-name="ro1">
          <table:table-cell office:value-type="date" office:date-value="2010-07-24T06:30:00" table:style-name="ce4">
            <text:p>24/07/2010 06:30</text:p>
          </table:table-cell>
          <table:table-cell office:value-type="string" table:style-name="ce1">
            <text:p>Red Oak</text:p>
          </table:table-cell>
          <table:table-cell office:value-type="float" office:value="100.277828133333" table:style-name="ce1">
            <text:p>100.2778281</text:p>
          </table:table-cell>
          <table:table-cell office:value-type="float" office:value="2.4755231333333301" table:style-name="ce1">
            <text:p>2.475523133</text:p>
          </table:table-cell>
          <table:table-cell office:value-type="float" office:value="-0.52447686666666604" table:style-name="ce1">
            <text:p>-0.524476867</text:p>
          </table:table-cell>
          <table:table-cell office:value-type="float" office:value="-2.9056875528817063E-5" table:formula="of:=[.E50]/([.C50]*180)" table:style-name="ce10">
            <text:p>-0.00002906</text:p>
          </table:table-cell>
          <table:table-cell office:value-type="float" office:value="15.39" table:style-name="ce1">
            <text:p>15.39</text:p>
          </table:table-cell>
          <table:table-cell office:value-type="float" office:value="-4.7200902418481258E-10" table:formula="of:=[.F50]*(0.00025/[.G50])" table:style-name="ce5">
            <text:p>-4.72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-0.378417517998622" table:style-name="ce1">
            <text:p>-0.378417518</text:p>
          </table:table-cell>
          <table:table-cell office:value-type="float" office:value="-0.67053621533471097" table:style-name="ce1">
            <text:p>-0.670536215</text:p>
          </table:table-cell>
          <table:table-cell office:value-type="float" office:value="-0.67288079999999995" table:style-name="ce1">
            <text:p>-0.6728808</text:p>
          </table:table-cell>
          <table:table-cell office:value-type="float" office:value="16.651621466666601" table:style-name="ce1">
            <text:p>16.65162147</text:p>
          </table:table-cell>
          <table:table-cell office:value-type="float" office:value="16.817052" table:style-name="ce1">
            <text:p>16.817052</text:p>
          </table:table-cell>
          <table:table-cell office:value-type="float" office:value="16.7254994" table:style-name="ce1">
            <text:p>16.7254994</text:p>
          </table:table-cell>
          <table:table-cell table:number-columns-repeated="16369"/>
        </table:table-row>
        <table:table-row table:style-name="ro1">
          <table:table-cell office:value-type="date" office:date-value="2010-07-24T06:45:00" table:style-name="ce4">
            <text:p>24/07/2010 06:45</text:p>
          </table:table-cell>
          <table:table-cell office:value-type="string" table:style-name="ce1">
            <text:p>Red Oak</text:p>
          </table:table-cell>
          <table:table-cell office:value-type="float" office:value="99.941833933333299" table:style-name="ce1">
            <text:p>99.94183393</text:p>
          </table:table-cell>
          <table:table-cell office:value-type="float" office:value="2.6307592666666602" table:style-name="ce1">
            <text:p>2.630759267</text:p>
          </table:table-cell>
          <table:table-cell office:value-type="float" office:value="-0.36924073333333302" table:style-name="ce1">
            <text:p>-0.369240733</text:p>
          </table:table-cell>
          <table:table-cell office:value-type="float" office:value="-2.052531284122483E-5" table:formula="of:=[.E51]/([.C51]*180)" table:style-name="ce10">
            <text:p>-0.00002053</text:p>
          </table:table-cell>
          <table:table-cell office:value-type="float" office:value="15.39" table:style-name="ce1">
            <text:p>15.39</text:p>
          </table:table-cell>
          <table:table-cell office:value-type="float" office:value="-3.334196367970245E-10" table:formula="of:=[.F51]*(0.00025/[.G51])" table:style-name="ce5">
            <text:p>-3.33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-0.223181384665288" table:style-name="ce1">
            <text:p>-0.223181385</text:p>
          </table:table-cell>
          <table:table-cell office:value-type="float" office:value="-0.515300082001377" table:style-name="ce1">
            <text:p>-0.515300082</text:p>
          </table:table-cell>
          <table:table-cell office:value-type="float" office:value="1.12568926666666" table:style-name="ce1">
            <text:p>1.125689267</text:p>
          </table:table-cell>
          <table:table-cell office:value-type="float" office:value="16.794293066666601" table:style-name="ce1">
            <text:p>16.79429307</text:p>
          </table:table-cell>
          <table:table-cell office:value-type="float" office:value="16.9692342666666" table:style-name="ce1">
            <text:p>16.96923427</text:p>
          </table:table-cell>
          <table:table-cell office:value-type="float" office:value="16.886053133333299" table:style-name="ce1">
            <text:p>16.88605313</text:p>
          </table:table-cell>
          <table:table-cell table:number-columns-repeated="16369"/>
        </table:table-row>
        <table:table-row table:style-name="ro1">
          <table:table-cell office:value-type="date" office:date-value="2010-07-24T07:00:00" table:style-name="ce4">
            <text:p>24/07/2010 07:00</text:p>
          </table:table-cell>
          <table:table-cell office:value-type="string" table:style-name="ce1">
            <text:p>Red Oak</text:p>
          </table:table-cell>
          <table:table-cell office:value-type="float" office:value="99.797997285714203" table:style-name="ce1">
            <text:p>99.79799729</text:p>
          </table:table-cell>
          <table:table-cell office:value-type="float" office:value="2.5291806428571402" table:style-name="ce1">
            <text:p>2.529180643</text:p>
          </table:table-cell>
          <table:table-cell office:value-type="float" office:value="-0.470819357142857" table:style-name="ce1">
            <text:p>-0.470819357</text:p>
          </table:table-cell>
          <table:table-cell office:value-type="float" office:value="-2.6209575005294412E-5" table:formula="of:=[.E52]/([.C52]*180)" table:style-name="ce10">
            <text:p>-0.00002621</text:p>
          </table:table-cell>
          <table:table-cell office:value-type="float" office:value="15.39" table:style-name="ce1">
            <text:p>15.39</text:p>
          </table:table-cell>
          <table:table-cell office:value-type="float" office:value="-4.2575657903337245E-10" table:formula="of:=[.F52]*(0.00025/[.G52])" table:style-name="ce5">
            <text:p>-4.26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31963356793916597" table:style-name="ce1">
            <text:p>-0.319633568</text:p>
          </table:table-cell>
          <table:table-cell office:value-type="float" office:value="-0.62200514634654802" table:style-name="ce1">
            <text:p>-0.622005146</text:p>
          </table:table-cell>
          <table:table-cell office:value-type="float" office:value="4.0836890666666603" table:style-name="ce1">
            <text:p>4.083689067</text:p>
          </table:table-cell>
          <table:table-cell office:value-type="float" office:value="17.0637956666666" table:style-name="ce1">
            <text:p>17.06379567</text:p>
          </table:table-cell>
          <table:table-cell office:value-type="float" office:value="17.256688" table:style-name="ce1">
            <text:p>17.256688</text:p>
          </table:table-cell>
          <table:table-cell office:value-type="float" office:value="17.178382800000001" table:style-name="ce1">
            <text:p>17.1783828</text:p>
          </table:table-cell>
          <table:table-cell table:number-columns-repeated="16369"/>
        </table:table-row>
        <table:table-row table:style-name="ro1">
          <table:table-cell office:value-type="date" office:date-value="2010-07-24T07:15:00" table:style-name="ce4">
            <text:p>24/07/2010 07:15</text:p>
          </table:table-cell>
          <table:table-cell office:value-type="string" table:style-name="ce1">
            <text:p>Red Oak</text:p>
          </table:table-cell>
          <table:table-cell office:value-type="float" office:value="99.753952428571395" table:style-name="ce1">
            <text:p>99.75395243</text:p>
          </table:table-cell>
          <table:table-cell office:value-type="float" office:value="2.9202772142857101" table:style-name="ce1">
            <text:p>2.920277214</text:p>
          </table:table-cell>
          <table:table-cell office:value-type="float" office:value="-7.9722785714285593E-2" table:style-name="ce1">
            <text:p>-0.079722786</text:p>
          </table:table-cell>
          <table:table-cell office:value-type="float" office:value="-4.4399680844376082E-6" table:formula="of:=[.E53]/([.C53]*180)" table:style-name="ce10">
            <text:p>-0.00000444</text:p>
          </table:table-cell>
          <table:table-cell office:value-type="float" office:value="15.39" table:style-name="ce1">
            <text:p>15.39</text:p>
          </table:table-cell>
          <table:table-cell office:value-type="float" office:value="-7.2124237888850031E-11" table:formula="of:=[.F53]*(0.00025/[.G53])" table:style-name="ce5">
            <text:p>-7.21E-11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7.1463003489405194E-2" table:style-name="ce1">
            <text:p>0.071463003</text:p>
          </table:table-cell>
          <table:table-cell office:value-type="float" office:value="-0.23090857491797601" table:style-name="ce1">
            <text:p>-0.230908575</text:p>
          </table:table-cell>
          <table:table-cell office:value-type="float" office:value="6.4324379333333299" table:style-name="ce1">
            <text:p>6.432437933</text:p>
          </table:table-cell>
          <table:table-cell office:value-type="float" office:value="17.178936066666601" table:style-name="ce1">
            <text:p>17.17893607</text:p>
          </table:table-cell>
          <table:table-cell office:value-type="float" office:value="17.3658799333333" table:style-name="ce1">
            <text:p>17.36587993</text:p>
          </table:table-cell>
          <table:table-cell office:value-type="float" office:value="17.315727933333299" table:style-name="ce1">
            <text:p>17.31572793</text:p>
          </table:table-cell>
          <table:table-cell table:number-columns-repeated="16369"/>
        </table:table-row>
        <table:table-row table:style-name="ro1">
          <table:table-cell office:value-type="date" office:date-value="2010-07-24T07:30:00" table:style-name="ce4">
            <text:p>24/07/2010 07:30</text:p>
          </table:table-cell>
          <table:table-cell office:value-type="string" table:style-name="ce1">
            <text:p>Red Oak</text:p>
          </table:table-cell>
          <table:table-cell office:value-type="float" office:value="100.21711733333299" table:style-name="ce1">
            <text:p>100.2171173</text:p>
          </table:table-cell>
          <table:table-cell office:value-type="float" office:value="2.8256932666666601" table:style-name="ce1">
            <text:p>2.825693267</text:p>
          </table:table-cell>
          <table:table-cell office:value-type="float" office:value="-0.17430673333333299" table:style-name="ce1">
            <text:p>-0.174306733</text:p>
          </table:table-cell>
          <table:table-cell office:value-type="float" office:value="-9.6627279501547908E-6" table:formula="of:=[.E54]/([.C54]*180)" table:style-name="ce10">
            <text:p>-0.00000966</text:p>
          </table:table-cell>
          <table:table-cell office:value-type="float" office:value="15.39" table:style-name="ce1">
            <text:p>15.39</text:p>
          </table:table-cell>
          <table:table-cell office:value-type="float" office:value="-1.569643916529368E-10" table:formula="of:=[.F54]*(0.00025/[.G54])" table:style-name="ce5">
            <text:p>-1.57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-2.8247384665289001E-2" table:style-name="ce1">
            <text:p>-0.028247385</text:p>
          </table:table-cell>
          <table:table-cell office:value-type="float" office:value="-0.32036608200137701" table:style-name="ce1">
            <text:p>-0.320366082</text:p>
          </table:table-cell>
          <table:table-cell office:value-type="float" office:value="9.9109847999999996" table:style-name="ce1">
            <text:p>9.9109848</text:p>
          </table:table-cell>
          <table:table-cell office:value-type="float" office:value="17.190349666666599" table:style-name="ce1">
            <text:p>17.19034967</text:p>
          </table:table-cell>
          <table:table-cell office:value-type="float" office:value="17.358063266666601" table:style-name="ce1">
            <text:p>17.35806327</text:p>
          </table:table-cell>
          <table:table-cell office:value-type="float" office:value="17.314448266666599" table:style-name="ce1">
            <text:p>17.31444827</text:p>
          </table:table-cell>
          <table:table-cell table:number-columns-repeated="16369"/>
        </table:table-row>
        <table:table-row table:style-name="ro1">
          <table:table-cell office:value-type="date" office:date-value="2010-07-24T07:45:00" table:style-name="ce4">
            <text:p>24/07/2010 07:45</text:p>
          </table:table-cell>
          <table:table-cell office:value-type="string" table:style-name="ce1">
            <text:p>Red Oak</text:p>
          </table:table-cell>
          <table:table-cell office:value-type="float" office:value="99.395066785714207" table:style-name="ce1">
            <text:p>99.39506679</text:p>
          </table:table-cell>
          <table:table-cell office:value-type="float" office:value="3.0122679285714198" table:style-name="ce1">
            <text:p>3.012267929</text:p>
          </table:table-cell>
          <table:table-cell office:value-type="float" office:value="1.22679285714286E-2" table:style-name="ce1">
            <text:p>0.012267929</text:p>
          </table:table-cell>
          <table:table-cell office:value-type="float" office:value="6.8569961200483489E-7" table:formula="of:=[.E55]/([.C55]*180)" table:style-name="ce10">
            <text:p>0.00000069</text:p>
          </table:table-cell>
          <table:table-cell office:value-type="float" office:value="15.39" table:style-name="ce1">
            <text:p>15.39</text:p>
          </table:table-cell>
          <table:table-cell office:value-type="float" office:value="1.1138720143028507E-11" table:formula="of:=[.F55]*(0.00025/[.G55])" table:style-name="ce5">
            <text:p>1.11E-11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0.163453717775119" table:style-name="ce1">
            <text:p>0.163453718</text:p>
          </table:table-cell>
          <table:table-cell office:value-type="float" office:value="-0.138917860632262" table:style-name="ce1">
            <text:p>-0.138917861</text:p>
          </table:table-cell>
          <table:table-cell office:value-type="float" office:value="18.002418599999999" table:style-name="ce1">
            <text:p>18.0024186</text:p>
          </table:table-cell>
          <table:table-cell office:value-type="float" office:value="17.324928466666599" table:style-name="ce1">
            <text:p>17.32492847</text:p>
          </table:table-cell>
          <table:table-cell office:value-type="float" office:value="17.544280000000001" table:style-name="ce1">
            <text:p>17.54428</text:p>
          </table:table-cell>
          <table:table-cell office:value-type="float" office:value="17.513808600000001" table:style-name="ce1">
            <text:p>17.5138086</text:p>
          </table:table-cell>
          <table:table-cell table:number-columns-repeated="16369"/>
        </table:table-row>
        <table:table-row table:style-name="ro1">
          <table:table-cell office:value-type="date" office:date-value="2010-07-24T08:00:00" table:style-name="ce4">
            <text:p>24/07/2010 08:00</text:p>
          </table:table-cell>
          <table:table-cell office:value-type="string" table:style-name="ce1">
            <text:p>Red Oak</text:p>
          </table:table-cell>
          <table:table-cell office:value-type="float" office:value="100.1271034" table:style-name="ce1">
            <text:p>100.1271034</text:p>
          </table:table-cell>
          <table:table-cell office:value-type="float" office:value="3.24699773333333" table:style-name="ce1">
            <text:p>3.246997733</text:p>
          </table:table-cell>
          <table:table-cell office:value-type="float" office:value="0.246997733333333" table:style-name="ce1">
            <text:p>0.246997733</text:p>
          </table:table-cell>
          <table:table-cell office:value-type="float" office:value="1.3704677185634312E-5" table:formula="of:=[.E56]/([.C56]*180)" table:style-name="ce10">
            <text:p>0.00001370</text:p>
          </table:table-cell>
          <table:table-cell office:value-type="float" office:value="15.39" table:style-name="ce1">
            <text:p>15.39</text:p>
          </table:table-cell>
          <table:table-cell office:value-type="float" office:value="2.2262308618639232E-10" table:formula="of:=[.F56]*(0.00025/[.G56])" table:style-name="ce5">
            <text:p>2.23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0.39305708200137701" table:style-name="ce1">
            <text:p>0.393057082</text:p>
          </table:table-cell>
          <table:table-cell office:value-type="float" office:value="0.100938384665289" table:style-name="ce1">
            <text:p>0.100938385</text:p>
          </table:table-cell>
          <table:table-cell office:value-type="float" office:value="27.6085575333333" table:style-name="ce1">
            <text:p>27.60855753</text:p>
          </table:table-cell>
          <table:table-cell office:value-type="float" office:value="17.595468733333298" table:style-name="ce1">
            <text:p>17.59546873</text:p>
          </table:table-cell>
          <table:table-cell office:value-type="float" office:value="17.841106466666599" table:style-name="ce1">
            <text:p>17.84110647</text:p>
          </table:table-cell>
          <table:table-cell office:value-type="float" office:value="17.831698800000002" table:style-name="ce1">
            <text:p>17.8316988</text:p>
          </table:table-cell>
          <table:table-cell table:number-columns-repeated="16369"/>
        </table:table-row>
        <table:table-row table:style-name="ro1">
          <table:table-cell office:value-type="date" office:date-value="2010-07-24T08:15:00" table:style-name="ce4">
            <text:p>24/07/2010 08:15</text:p>
          </table:table-cell>
          <table:table-cell office:value-type="string" table:style-name="ce1">
            <text:p>Red Oak</text:p>
          </table:table-cell>
          <table:table-cell office:value-type="float" office:value="99.935233666666605" table:style-name="ce1">
            <text:p>99.93523367</text:p>
          </table:table-cell>
          <table:table-cell office:value-type="float" office:value="2.9352673999999999" table:style-name="ce1">
            <text:p>2.9352674</text:p>
          </table:table-cell>
          <table:table-cell office:value-type="float" office:value="-6.4732599999999904E-2" table:style-name="ce1">
            <text:p>-0.0647326</text:p>
          </table:table-cell>
          <table:table-cell office:value-type="float" office:value="-3.5985862279072064E-6" table:formula="of:=[.E57]/([.C57]*180)" table:style-name="ce10">
            <text:p>-0.00000360</text:p>
          </table:table-cell>
          <table:table-cell office:value-type="float" office:value="15.39" table:style-name="ce1">
            <text:p>15.39</text:p>
          </table:table-cell>
          <table:table-cell office:value-type="float" office:value="-5.8456566405250264E-11" table:formula="of:=[.F57]*(0.00025/[.G57])" table:style-name="ce5">
            <text:p>-5.85E-11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8.1326748668044305E-2" table:style-name="ce1">
            <text:p>0.081326749</text:p>
          </table:table-cell>
          <table:table-cell office:value-type="float" office:value="-0.21079194866804399" table:style-name="ce1">
            <text:p>-0.210791949</text:p>
          </table:table-cell>
          <table:table-cell office:value-type="float" office:value="22.6656358" table:style-name="ce1">
            <text:p>22.6656358</text:p>
          </table:table-cell>
          <table:table-cell office:value-type="float" office:value="17.785698066666601" table:style-name="ce1">
            <text:p>17.78569807</text:p>
          </table:table-cell>
          <table:table-cell office:value-type="float" office:value="17.992702066666599" table:style-name="ce1">
            <text:p>17.99270207</text:p>
          </table:table-cell>
          <table:table-cell office:value-type="float" office:value="17.998616466666601" table:style-name="ce1">
            <text:p>17.99861647</text:p>
          </table:table-cell>
          <table:table-cell table:number-columns-repeated="16369"/>
        </table:table-row>
        <table:table-row table:style-name="ro1">
          <table:table-cell office:value-type="date" office:date-value="2010-07-24T08:30:00" table:style-name="ce4">
            <text:p>24/07/2010 08:30</text:p>
          </table:table-cell>
          <table:table-cell office:value-type="string" table:style-name="ce1">
            <text:p>Red Oak</text:p>
          </table:table-cell>
          <table:table-cell office:value-type="float" office:value="99.415972071428499" table:style-name="ce1">
            <text:p>99.41597207</text:p>
          </table:table-cell>
          <table:table-cell office:value-type="float" office:value="3.5026044999999999" table:style-name="ce1">
            <text:p>3.5026045</text:p>
          </table:table-cell>
          <table:table-cell office:value-type="float" office:value="0.50260450000000001" table:style-name="ce1">
            <text:p>0.5026045</text:p>
          </table:table-cell>
          <table:table-cell office:value-type="float" office:value="2.8086505257083292E-5" table:formula="of:=[.E58]/([.C58]*180)" table:style-name="ce10">
            <text:p>0.00002809</text:p>
          </table:table-cell>
          <table:table-cell office:value-type="float" office:value="15.39" table:style-name="ce1">
            <text:p>15.39</text:p>
          </table:table-cell>
          <table:table-cell office:value-type="float" office:value="4.5624602431909178E-10" table:formula="of:=[.F58]*(0.00025/[.G58])" table:style-name="ce5">
            <text:p>4.56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0.65379028920368998" table:style-name="ce1">
            <text:p>0.653790289</text:p>
          </table:table-cell>
          <table:table-cell office:value-type="float" office:value="0.35141871079630899" table:style-name="ce1">
            <text:p>0.351418711</text:p>
          </table:table-cell>
          <table:table-cell office:value-type="float" office:value="21.937974399999899" table:style-name="ce1">
            <text:p>21.9379744</text:p>
          </table:table-cell>
          <table:table-cell office:value-type="float" office:value="17.957422999999999" table:style-name="ce1">
            <text:p>17.957423</text:p>
          </table:table-cell>
          <table:table-cell office:value-type="float" office:value="18.121642666666599" table:style-name="ce1">
            <text:p>18.12164267</text:p>
          </table:table-cell>
          <table:table-cell office:value-type="float" office:value="18.137794799999899" table:style-name="ce1">
            <text:p>18.1377948</text:p>
          </table:table-cell>
          <table:table-cell table:number-columns-repeated="16369"/>
        </table:table-row>
        <table:table-row table:style-name="ro1">
          <table:table-cell office:value-type="date" office:date-value="2010-07-24T08:45:00" table:style-name="ce4">
            <text:p>24/07/2010 08:45</text:p>
          </table:table-cell>
          <table:table-cell office:value-type="string" table:style-name="ce1">
            <text:p>Red Oak</text:p>
          </table:table-cell>
          <table:table-cell office:value-type="float" office:value="99.893576749999994" table:style-name="ce1">
            <text:p>99.89357675</text:p>
          </table:table-cell>
          <table:table-cell office:value-type="float" office:value="3.1212338750000002" table:style-name="ce1">
            <text:p>3.121233875</text:p>
          </table:table-cell>
          <table:table-cell office:value-type="float" office:value="0.12123387499999901" table:style-name="ce1">
            <text:p>0.121233875</text:p>
          </table:table-cell>
          <table:table-cell office:value-type="float" office:value="6.7423907491406577E-6" table:formula="of:=[.E59]/([.C59]*180)" table:style-name="ce10">
            <text:p>0.00000674</text:p>
          </table:table-cell>
          <table:table-cell office:value-type="float" office:value="15.39" table:style-name="ce1">
            <text:p>15.39</text:p>
          </table:table-cell>
          <table:table-cell office:value-type="float" office:value="1.0952551574302562E-10" table:formula="of:=[.F59]*(0.00025/[.G59])" table:style-name="ce5">
            <text:p>1.10E-10</text:p>
          </table:table-cell>
          <table:table-cell office:value-type="float" office:value="0.2" table:style-name="ce1">
            <text:p>0.2</text:p>
          </table:table-cell>
          <table:table-cell office:value-type="float" office:value="0.321233875" table:style-name="ce1">
            <text:p>0.321233875</text:p>
          </table:table-cell>
          <table:table-cell office:value-type="float" office:value="-7.8766125000000006E-2" table:style-name="ce1">
            <text:p>-0.078766125</text:p>
          </table:table-cell>
          <table:table-cell office:value-type="float" office:value="36.288368666666599" table:style-name="ce1">
            <text:p>36.28836867</text:p>
          </table:table-cell>
          <table:table-cell office:value-type="float" office:value="18.156852199999999" table:style-name="ce1">
            <text:p>18.1568522</text:p>
          </table:table-cell>
          <table:table-cell office:value-type="float" office:value="18.491274999999899" table:style-name="ce1">
            <text:p>18.491275</text:p>
          </table:table-cell>
          <table:table-cell office:value-type="float" office:value="18.4990226" table:style-name="ce1">
            <text:p>18.4990226</text:p>
          </table:table-cell>
          <table:table-cell table:number-columns-repeated="16369"/>
        </table:table-row>
        <table:table-row table:style-name="ro1">
          <table:table-cell office:value-type="date" office:date-value="2010-07-24T09:00:00" table:style-name="ce4">
            <text:p>24/07/2010 09:00</text:p>
          </table:table-cell>
          <table:table-cell office:value-type="string" table:style-name="ce1">
            <text:p>Red Oak</text:p>
          </table:table-cell>
          <table:table-cell office:value-type="float" office:value="100.23363111111099" table:style-name="ce1">
            <text:p>100.2336311</text:p>
          </table:table-cell>
          <table:table-cell office:value-type="float" office:value="3.4713829999999999" table:style-name="ce1">
            <text:p>3.471383</text:p>
          </table:table-cell>
          <table:table-cell office:value-type="float" office:value="0.471383" table:style-name="ce1">
            <text:p>0.471383</text:p>
          </table:table-cell>
          <table:table-cell office:value-type="float" office:value="2.6126903868637248E-5" table:formula="of:=[.E60]/([.C60]*180)" table:style-name="ce10">
            <text:p>0.00002613</text:p>
          </table:table-cell>
          <table:table-cell office:value-type="float" office:value="15.39" table:style-name="ce1">
            <text:p>15.39</text:p>
          </table:table-cell>
          <table:table-cell office:value-type="float" office:value="4.2441364309027363E-10" table:formula="of:=[.F60]*(0.00025/[.G60])" table:style-name="ce5">
            <text:p>4.24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659944808316412" table:style-name="ce1">
            <text:p>0.659944808</text:p>
          </table:table-cell>
          <table:table-cell office:value-type="float" office:value="0.28282119168358699" table:style-name="ce1">
            <text:p>0.282821192</text:p>
          </table:table-cell>
          <table:table-cell office:value-type="float" office:value="34.392217866666599" table:style-name="ce1">
            <text:p>34.39221787</text:p>
          </table:table-cell>
          <table:table-cell office:value-type="float" office:value="18.379212733333301" table:style-name="ce1">
            <text:p>18.37921273</text:p>
          </table:table-cell>
          <table:table-cell office:value-type="float" office:value="18.751439333333298" table:style-name="ce1">
            <text:p>18.75143933</text:p>
          </table:table-cell>
          <table:table-cell office:value-type="float" office:value="18.770323999999999" table:style-name="ce1">
            <text:p>18.770324</text:p>
          </table:table-cell>
          <table:table-cell table:number-columns-repeated="16369"/>
        </table:table-row>
        <table:table-row table:style-name="ro1">
          <table:table-cell office:value-type="date" office:date-value="2010-07-24T09:15:00" table:style-name="ce4">
            <text:p>24/07/2010 09:15</text:p>
          </table:table-cell>
          <table:table-cell office:value-type="string" table:style-name="ce1">
            <text:p>Red Oak</text:p>
          </table:table-cell>
          <table:table-cell office:value-type="float" office:value="99.778661307692303" table:style-name="ce1">
            <text:p>99.77866131</text:p>
          </table:table-cell>
          <table:table-cell office:value-type="float" office:value="3.5776567692307601" table:style-name="ce1">
            <text:p>3.577656769</text:p>
          </table:table-cell>
          <table:table-cell office:value-type="float" office:value="0.57765676923076903" table:style-name="ce1">
            <text:p>0.577656769</text:p>
          </table:table-cell>
          <table:table-cell office:value-type="float" office:value="3.2163232413069696E-5" table:formula="of:=[.E61]/([.C61]*180)" table:style-name="ce10">
            <text:p>0.00003216</text:p>
          </table:table-cell>
          <table:table-cell office:value-type="float" office:value="15.39" table:style-name="ce1">
            <text:p>15.39</text:p>
          </table:table-cell>
          <table:table-cell office:value-type="float" office:value="5.2246966233056679E-10" table:formula="of:=[.F61]*(0.00025/[.G61])" table:style-name="ce5">
            <text:p>5.22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73454967734131604" table:style-name="ce1">
            <text:p>0.734549677</text:p>
          </table:table-cell>
          <table:table-cell office:value-type="float" office:value="0.42076386112022102" table:style-name="ce1">
            <text:p>0.420763861</text:p>
          </table:table-cell>
          <table:table-cell office:value-type="float" office:value="53.833476599999997" table:style-name="ce1">
            <text:p>53.8334766</text:p>
          </table:table-cell>
          <table:table-cell office:value-type="float" office:value="18.725464533333302" table:style-name="ce1">
            <text:p>18.72546453</text:p>
          </table:table-cell>
          <table:table-cell office:value-type="float" office:value="19.157042799999999" table:style-name="ce1">
            <text:p>19.1570428</text:p>
          </table:table-cell>
          <table:table-cell office:value-type="float" office:value="19.1444874666666" table:style-name="ce1">
            <text:p>19.14448747</text:p>
          </table:table-cell>
          <table:table-cell table:number-columns-repeated="16369"/>
        </table:table-row>
        <table:table-row table:style-name="ro1">
          <table:table-cell office:value-type="date" office:date-value="2010-07-24T09:30:00" table:style-name="ce4">
            <text:p>24/07/2010 09:30</text:p>
          </table:table-cell>
          <table:table-cell office:value-type="string" table:style-name="ce1">
            <text:p>Red Oak</text:p>
          </table:table-cell>
          <table:table-cell office:value-type="float" office:value="99.972252499999996" table:style-name="ce1">
            <text:p>99.9722525</text:p>
          </table:table-cell>
          <table:table-cell office:value-type="float" office:value="3.9139954166666602" table:style-name="ce1">
            <text:p>3.913995417</text:p>
          </table:table-cell>
          <table:table-cell office:value-type="float" office:value="0.91399541666666595" table:style-name="ce1">
            <text:p>0.913995417</text:p>
          </table:table-cell>
          <table:table-cell office:value-type="float" office:value="5.079161655195086E-5" table:formula="of:=[.E62]/([.C62]*180)" table:style-name="ce10">
            <text:p>0.00005079</text:p>
          </table:table-cell>
          <table:table-cell office:value-type="float" office:value="15.39" table:style-name="ce1">
            <text:p>15.39</text:p>
          </table:table-cell>
          <table:table-cell office:value-type="float" office:value="8.250749927217488E-10" table:formula="of:=[.F62]*(0.00025/[.G62])" table:style-name="ce5">
            <text:p>8.25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07729473285221" table:style-name="ce1">
            <text:p>1.077294733</text:p>
          </table:table-cell>
          <table:table-cell office:value-type="float" office:value="0.75069610048112101" table:style-name="ce1">
            <text:p>0.7506961</text:p>
          </table:table-cell>
          <table:table-cell office:value-type="float" office:value="87.742459733333305" table:style-name="ce1">
            <text:p>87.74245973</text:p>
          </table:table-cell>
          <table:table-cell office:value-type="float" office:value="19.920380333333298" table:style-name="ce1">
            <text:p>19.92038033</text:p>
          </table:table-cell>
          <table:table-cell office:value-type="float" office:value="20.324358" table:style-name="ce1">
            <text:p>20.324358</text:p>
          </table:table-cell>
          <table:table-cell office:value-type="float" office:value="20.341409533333302" table:style-name="ce1">
            <text:p>20.34140953</text:p>
          </table:table-cell>
          <table:table-cell table:number-columns-repeated="16369"/>
        </table:table-row>
        <table:table-row table:style-name="ro1">
          <table:table-cell office:value-type="date" office:date-value="2010-07-24T09:45:00" table:style-name="ce4">
            <text:p>24/07/2010 09:45</text:p>
          </table:table-cell>
          <table:table-cell office:value-type="string" table:style-name="ce1">
            <text:p>Red Oak</text:p>
          </table:table-cell>
          <table:table-cell office:value-type="float" office:value="99.367878454545405" table:style-name="ce1">
            <text:p>99.36787845</text:p>
          </table:table-cell>
          <table:table-cell office:value-type="float" office:value="4.1992068181818096" table:style-name="ce1">
            <text:p>4.199206818</text:p>
          </table:table-cell>
          <table:table-cell office:value-type="float" office:value="1.1992068181818101" table:style-name="ce1">
            <text:p>1.199206818</text:p>
          </table:table-cell>
          <table:table-cell office:value-type="float" office:value="6.7046415850144408E-5" table:formula="of:=[.E63]/([.C63]*180)" table:style-name="ce10">
            <text:p>0.00006705</text:p>
          </table:table-cell>
          <table:table-cell office:value-type="float" office:value="15.39" table:style-name="ce1">
            <text:p>15.39</text:p>
          </table:table-cell>
          <table:table-cell office:value-type="float" office:value="1.0891230644922742E-9" table:formula="of:=[.F63]*(0.00025/[.G63])" table:style-name="ce5">
            <text:p>1.09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3697673912663" table:style-name="ce1">
            <text:p>1.369767391</text:p>
          </table:table-cell>
          <table:table-cell office:value-type="float" office:value="1.0286462450973299" table:style-name="ce1">
            <text:p>1.028646245</text:p>
          </table:table-cell>
          <table:table-cell office:value-type="float" office:value="95.927325800000006" table:style-name="ce1">
            <text:p>95.9273258</text:p>
          </table:table-cell>
          <table:table-cell office:value-type="float" office:value="20.5256202666666" table:style-name="ce1">
            <text:p>20.52562027</text:p>
          </table:table-cell>
          <table:table-cell office:value-type="float" office:value="20.9521831333333" table:style-name="ce1">
            <text:p>20.95218313</text:p>
          </table:table-cell>
          <table:table-cell office:value-type="float" office:value="21.030315533333301" table:style-name="ce1">
            <text:p>21.03031553</text:p>
          </table:table-cell>
          <table:table-cell table:number-columns-repeated="16369"/>
        </table:table-row>
        <table:table-row table:style-name="ro1">
          <table:table-cell office:value-type="date" office:date-value="2010-07-24T10:00:00" table:style-name="ce4">
            <text:p>24/07/2010 10:00</text:p>
          </table:table-cell>
          <table:table-cell office:value-type="string" table:style-name="ce1">
            <text:p>Red Oak</text:p>
          </table:table-cell>
          <table:table-cell office:value-type="float" office:value="100.172977636363" table:style-name="ce1">
            <text:p>100.1729776</text:p>
          </table:table-cell>
          <table:table-cell office:value-type="float" office:value="4.1993026363636297" table:style-name="ce1">
            <text:p>4.199302636</text:p>
          </table:table-cell>
          <table:table-cell office:value-type="float" office:value="1.1993026363636301" table:style-name="ce1">
            <text:p>1.199302636</text:p>
          </table:table-cell>
          <table:table-cell office:value-type="float" office:value="6.6512871848822645E-5" table:formula="of:=[.E64]/([.C64]*180)" table:style-name="ce10">
            <text:p>0.00006651</text:p>
          </table:table-cell>
          <table:table-cell office:value-type="float" office:value="15.39" table:style-name="ce1">
            <text:p>15.39</text:p>
          </table:table-cell>
          <table:table-cell office:value-type="float" office:value="1.0804560079405887E-9" table:formula="of:=[.F64]*(0.00025/[.G64])" table:style-name="ce5">
            <text:p>1.08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36986320944812" table:style-name="ce1">
            <text:p>1.369863209</text:p>
          </table:table-cell>
          <table:table-cell office:value-type="float" office:value="1.02874206327914" table:style-name="ce1">
            <text:p>1.028742063</text:p>
          </table:table-cell>
          <table:table-cell office:value-type="float" office:value="108.65675606666601" table:style-name="ce1">
            <text:p>108.6567561</text:p>
          </table:table-cell>
          <table:table-cell office:value-type="float" office:value="20.9270036666666" table:style-name="ce1">
            <text:p>20.92700367</text:p>
          </table:table-cell>
          <table:table-cell office:value-type="float" office:value="21.135148999999998" table:style-name="ce1">
            <text:p>21.135149</text:p>
          </table:table-cell>
          <table:table-cell office:value-type="float" office:value="21.148050000000001" table:style-name="ce1">
            <text:p>21.14805</text:p>
          </table:table-cell>
          <table:table-cell table:number-columns-repeated="16369"/>
        </table:table-row>
        <table:table-row table:style-name="ro1">
          <table:table-cell office:value-type="date" office:date-value="2010-07-24T10:15:00" table:style-name="ce4">
            <text:p>24/07/2010 10:15</text:p>
          </table:table-cell>
          <table:table-cell office:value-type="string" table:style-name="ce1">
            <text:p>Red Oak</text:p>
          </table:table-cell>
          <table:table-cell office:value-type="float" office:value="99.317110799999995" table:style-name="ce1">
            <text:p>99.3171108</text:p>
          </table:table-cell>
          <table:table-cell office:value-type="float" office:value="4.4753546999999996" table:style-name="ce1">
            <text:p>4.4753547</text:p>
          </table:table-cell>
          <table:table-cell office:value-type="float" office:value="1.4753547" table:style-name="ce1">
            <text:p>1.4753547</text:p>
          </table:table-cell>
          <table:table-cell office:value-type="float" office:value="8.2527722906736037E-5" table:formula="of:=[.E65]/([.C65]*180)" table:style-name="ce10">
            <text:p>0.00008253</text:p>
          </table:table-cell>
          <table:table-cell office:value-type="float" office:value="15.39" table:style-name="ce1">
            <text:p>15.39</text:p>
          </table:table-cell>
          <table:table-cell office:value-type="float" office:value="1.3406062850346982E-9" table:formula="of:=[.F65]*(0.00025/[.G65])" table:style-name="ce5">
            <text:p>1.34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6542401381999801" table:style-name="ce1">
            <text:p>1.654240138</text:p>
          </table:table-cell>
          <table:table-cell office:value-type="float" office:value="1.29646926180001" table:style-name="ce1">
            <text:p>1.296469262</text:p>
          </table:table-cell>
          <table:table-cell office:value-type="float" office:value="145.038215466666" table:style-name="ce1">
            <text:p>145.0382155</text:p>
          </table:table-cell>
          <table:table-cell office:value-type="float" office:value="21.6620146666666" table:style-name="ce1">
            <text:p>21.66201467</text:p>
          </table:table-cell>
          <table:table-cell office:value-type="float" office:value="22.026113333333299" table:style-name="ce1">
            <text:p>22.02611333</text:p>
          </table:table-cell>
          <table:table-cell office:value-type="float" office:value="22.020544933333301" table:style-name="ce1">
            <text:p>22.02054493</text:p>
          </table:table-cell>
          <table:table-cell table:number-columns-repeated="16369"/>
        </table:table-row>
        <table:table-row table:style-name="ro1">
          <table:table-cell office:value-type="date" office:date-value="2010-07-24T10:30:00" table:style-name="ce4">
            <text:p>24/07/2010 10:30</text:p>
          </table:table-cell>
          <table:table-cell office:value-type="string" table:style-name="ce1">
            <text:p>Red Oak</text:p>
          </table:table-cell>
          <table:table-cell office:value-type="float" office:value="99.322256545454493" table:style-name="ce1">
            <text:p>99.32225655</text:p>
          </table:table-cell>
          <table:table-cell office:value-type="float" office:value="4.65525154545454" table:style-name="ce1">
            <text:p>4.655251545</text:p>
          </table:table-cell>
          <table:table-cell office:value-type="float" office:value="1.65525154545454" table:style-name="ce1">
            <text:p>1.655251545</text:p>
          </table:table-cell>
          <table:table-cell office:value-type="float" office:value="9.2585914165003322E-5" table:formula="of:=[.E66]/([.C66]*180)" table:style-name="ce10">
            <text:p>0.00009259</text:p>
          </table:table-cell>
          <table:table-cell office:value-type="float" office:value="15.39" table:style-name="ce1">
            <text:p>15.39</text:p>
          </table:table-cell>
          <table:table-cell office:value-type="float" office:value="1.503994707033842E-9" table:formula="of:=[.F66]*(0.00025/[.G66])" table:style-name="ce5">
            <text:p>1.50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8258121185390299" table:style-name="ce1">
            <text:p>1.825812119</text:p>
          </table:table-cell>
          <table:table-cell office:value-type="float" office:value="1.4846909723700501" table:style-name="ce1">
            <text:p>1.484690972</text:p>
          </table:table-cell>
          <table:table-cell office:value-type="float" office:value="95.7579930666666" table:style-name="ce1">
            <text:p>95.75799307</text:p>
          </table:table-cell>
          <table:table-cell office:value-type="float" office:value="21.4761782" table:style-name="ce1">
            <text:p>21.4761782</text:p>
          </table:table-cell>
          <table:table-cell office:value-type="float" office:value="21.608888933333301" table:style-name="ce1">
            <text:p>21.60888893</text:p>
          </table:table-cell>
          <table:table-cell office:value-type="float" office:value="21.648871533333299" table:style-name="ce1">
            <text:p>21.64887153</text:p>
          </table:table-cell>
          <table:table-cell table:number-columns-repeated="16369"/>
        </table:table-row>
        <table:table-row table:style-name="ro1">
          <table:table-cell office:value-type="date" office:date-value="2010-07-24T10:45:00" table:style-name="ce4">
            <text:p>24/07/2010 10:45</text:p>
          </table:table-cell>
          <table:table-cell office:value-type="string" table:style-name="ce1">
            <text:p>Red Oak</text:p>
          </table:table-cell>
          <table:table-cell office:value-type="float" office:value="100.560570857142" table:style-name="ce1">
            <text:p>100.5605709</text:p>
          </table:table-cell>
          <table:table-cell office:value-type="float" office:value="4.4222022857142802" table:style-name="ce1">
            <text:p>4.422202286</text:p>
          </table:table-cell>
          <table:table-cell office:value-type="float" office:value="1.42220228571428" table:style-name="ce1">
            <text:p>1.422202286</text:p>
          </table:table-cell>
          <table:table-cell office:value-type="float" office:value="7.8570793126743929E-5" table:formula="of:=[.E67]/([.C67]*180)" table:style-name="ce10">
            <text:p>0.00007857</text:p>
          </table:table-cell>
          <table:table-cell office:value-type="float" office:value="15.39" table:style-name="ce1">
            <text:p>15.39</text:p>
          </table:table-cell>
          <table:table-cell office:value-type="float" office:value="1.2763286732739428E-9" table:formula="of:=[.F67]*(0.00025/[.G67])" table:style-name="ce5">
            <text:p>1.28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1.6360112792442201" table:style-name="ce1">
            <text:p>1.636011279</text:p>
          </table:table-cell>
          <table:table-cell office:value-type="float" office:value="1.2083932921843401" table:style-name="ce1">
            <text:p>1.208393292</text:p>
          </table:table-cell>
          <table:table-cell office:value-type="float" office:value="91.420447733333305" table:style-name="ce1">
            <text:p>91.42044773</text:p>
          </table:table-cell>
          <table:table-cell office:value-type="float" office:value="21.507375666666601" table:style-name="ce1">
            <text:p>21.50737567</text:p>
          </table:table-cell>
          <table:table-cell office:value-type="float" office:value="21.4888023333333" table:style-name="ce1">
            <text:p>21.48880233</text:p>
          </table:table-cell>
          <table:table-cell office:value-type="float" office:value="21.532174600000001" table:style-name="ce1">
            <text:p>21.5321746</text:p>
          </table:table-cell>
          <table:table-cell table:number-columns-repeated="16369"/>
        </table:table-row>
        <table:table-row table:style-name="ro1">
          <table:table-cell office:value-type="date" office:date-value="2010-07-24T11:00:00" table:style-name="ce4">
            <text:p>24/07/2010 11:00</text:p>
          </table:table-cell>
          <table:table-cell office:value-type="string" table:style-name="ce1">
            <text:p>Red Oak</text:p>
          </table:table-cell>
          <table:table-cell office:value-type="float" office:value="99.662143700000001" table:style-name="ce1">
            <text:p>99.6621437</text:p>
          </table:table-cell>
          <table:table-cell office:value-type="float" office:value="4.0086864999999996" table:style-name="ce1">
            <text:p>4.0086865</text:p>
          </table:table-cell>
          <table:table-cell office:value-type="float" office:value="1.0086865" table:style-name="ce1">
            <text:p>1.0086865</text:p>
          </table:table-cell>
          <table:table-cell office:value-type="float" office:value="5.6228109097846843E-5" table:formula="of:=[.E68]/([.C68]*180)" table:style-name="ce10">
            <text:p>0.00005623</text:p>
          </table:table-cell>
          <table:table-cell office:value-type="float" office:value="15.39" table:style-name="ce1">
            <text:p>15.39</text:p>
          </table:table-cell>
          <table:table-cell office:value-type="float" office:value="9.1338708735943533E-10" table:formula="of:=[.F68]*(0.00025/[.G68])" table:style-name="ce5">
            <text:p>9.13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1875719381999801" table:style-name="ce1">
            <text:p>1.187571938</text:p>
          </table:table-cell>
          <table:table-cell office:value-type="float" office:value="0.829801061800016" table:style-name="ce1">
            <text:p>0.829801062</text:p>
          </table:table-cell>
          <table:table-cell office:value-type="float" office:value="82.876888933333305" table:style-name="ce1">
            <text:p>82.87688893</text:p>
          </table:table-cell>
          <table:table-cell office:value-type="float" office:value="21.476282000000001" table:style-name="ce1">
            <text:p>21.476282</text:p>
          </table:table-cell>
          <table:table-cell office:value-type="float" office:value="21.371655799999999" table:style-name="ce1">
            <text:p>21.3716558</text:p>
          </table:table-cell>
          <table:table-cell office:value-type="float" office:value="21.454457333333298" table:style-name="ce1">
            <text:p>21.45445733</text:p>
          </table:table-cell>
          <table:table-cell table:number-columns-repeated="16369"/>
        </table:table-row>
        <table:table-row table:style-name="ro1">
          <table:table-cell office:value-type="date" office:date-value="2010-07-24T11:15:00" table:style-name="ce4">
            <text:p>24/07/2010 11:15</text:p>
          </table:table-cell>
          <table:table-cell office:value-type="string" table:style-name="ce1">
            <text:p>Red Oak</text:p>
          </table:table-cell>
          <table:table-cell office:value-type="float" office:value="100.076564875" table:style-name="ce1">
            <text:p>100.0765649</text:p>
          </table:table-cell>
          <table:table-cell office:value-type="float" office:value="3.7979721249999998" table:style-name="ce1">
            <text:p>3.797972125</text:p>
          </table:table-cell>
          <table:table-cell office:value-type="float" office:value="0.79797212500000003" table:style-name="ce1">
            <text:p>0.797972125</text:p>
          </table:table-cell>
          <table:table-cell office:value-type="float" office:value="4.4297868114872407E-5" table:formula="of:=[.E69]/([.C69]*180)" table:style-name="ce10">
            <text:p>0.00004430</text:p>
          </table:table-cell>
          <table:table-cell office:value-type="float" office:value="15.39" table:style-name="ce1">
            <text:p>15.39</text:p>
          </table:table-cell>
          <table:table-cell office:value-type="float" office:value="7.1958850089136459E-10" table:formula="of:=[.F69]*(0.00025/[.G69])" table:style-name="ce5">
            <text:p>7.20E-10</text:p>
          </table:table-cell>
          <table:table-cell office:value-type="float" office:value="0.2" table:style-name="ce1">
            <text:p>0.2</text:p>
          </table:table-cell>
          <table:table-cell office:value-type="float" office:value="0.99797212499999999" table:style-name="ce1">
            <text:p>0.997972125</text:p>
          </table:table-cell>
          <table:table-cell office:value-type="float" office:value="0.59797212499999997" table:style-name="ce1">
            <text:p>0.597972125</text:p>
          </table:table-cell>
          <table:table-cell office:value-type="float" office:value="96.5451518666666" table:style-name="ce1">
            <text:p>96.54515187</text:p>
          </table:table-cell>
          <table:table-cell office:value-type="float" office:value="21.564063933333301" table:style-name="ce1">
            <text:p>21.56406393</text:p>
          </table:table-cell>
          <table:table-cell office:value-type="float" office:value="21.6195070666666" table:style-name="ce1">
            <text:p>21.61950707</text:p>
          </table:table-cell>
          <table:table-cell office:value-type="float" office:value="21.703761333333301" table:style-name="ce1">
            <text:p>21.70376133</text:p>
          </table:table-cell>
          <table:table-cell table:number-columns-repeated="16369"/>
        </table:table-row>
        <table:table-row table:style-name="ro1">
          <table:table-cell office:value-type="date" office:date-value="2010-07-24T11:30:00" table:style-name="ce4">
            <text:p>24/07/2010 11:30</text:p>
          </table:table-cell>
          <table:table-cell office:value-type="string" table:style-name="ce1">
            <text:p>Red Oak</text:p>
          </table:table-cell>
          <table:table-cell office:value-type="float" office:value="100.102657285714" table:style-name="ce1">
            <text:p>100.1026573</text:p>
          </table:table-cell>
          <table:table-cell office:value-type="float" office:value="3.1332256428571399" table:style-name="ce1">
            <text:p>3.133225643</text:p>
          </table:table-cell>
          <table:table-cell office:value-type="float" office:value="0.133225642857142" table:style-name="ce1">
            <text:p>0.133225643</text:p>
          </table:table-cell>
          <table:table-cell office:value-type="float" office:value="7.3938342935785769E-6" table:formula="of:=[.E70]/([.C70]*180)" table:style-name="ce10">
            <text:p>0.00000739</text:p>
          </table:table-cell>
          <table:table-cell office:value-type="float" office:value="15.39" table:style-name="ce1">
            <text:p>15.39</text:p>
          </table:table-cell>
          <table:table-cell office:value-type="float" office:value="1.2010776955130891E-10" table:formula="of:=[.F70]*(0.00025/[.G70])" table:style-name="ce5">
            <text:p>1.20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0.28441143206083302" table:style-name="ce1">
            <text:p>0.284411432</text:p>
          </table:table-cell>
          <table:table-cell office:value-type="float" office:value="-1.7960146346547998E-2" table:style-name="ce1">
            <text:p>-0.017960146</text:p>
          </table:table-cell>
          <table:table-cell office:value-type="float" office:value="101.12004279999999" table:style-name="ce1">
            <text:p>101.1200428</text:p>
          </table:table-cell>
          <table:table-cell office:value-type="float" office:value="21.7787461333333" table:style-name="ce1">
            <text:p>21.77874613</text:p>
          </table:table-cell>
          <table:table-cell office:value-type="float" office:value="21.923251199999999" table:style-name="ce1">
            <text:p>21.9232512</text:p>
          </table:table-cell>
          <table:table-cell office:value-type="float" office:value="22.003527933333299" table:style-name="ce1">
            <text:p>22.00352793</text:p>
          </table:table-cell>
          <table:table-cell table:number-columns-repeated="16369"/>
        </table:table-row>
        <table:table-row table:style-name="ro1">
          <table:table-cell office:value-type="date" office:date-value="2010-07-24T11:45:00" table:style-name="ce4">
            <text:p>24/07/2010 11:45</text:p>
          </table:table-cell>
          <table:table-cell office:value-type="string" table:style-name="ce1">
            <text:p>Red Oak</text:p>
          </table:table-cell>
          <table:table-cell office:value-type="float" office:value="99.854216636363603" table:style-name="ce1">
            <text:p>99.85421664</text:p>
          </table:table-cell>
          <table:table-cell office:value-type="float" office:value="3.8620827272727198" table:style-name="ce1">
            <text:p>3.862082727</text:p>
          </table:table-cell>
          <table:table-cell office:value-type="float" office:value="0.86208272727272695" table:style-name="ce1">
            <text:p>0.862082727</text:p>
          </table:table-cell>
          <table:table-cell office:value-type="float" office:value="4.796340751727815E-5" table:formula="of:=[.E71]/([.C71]*180)" table:style-name="ce10">
            <text:p>0.00004796</text:p>
          </table:table-cell>
          <table:table-cell office:value-type="float" office:value="15.39" table:style-name="ce1">
            <text:p>15.39</text:p>
          </table:table-cell>
          <table:table-cell office:value-type="float" office:value="7.7913267571926808E-10" table:formula="of:=[.F71]*(0.00025/[.G71])" table:style-name="ce5">
            <text:p>7.79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03264330035721" table:style-name="ce1">
            <text:p>1.0326433</text:p>
          </table:table-cell>
          <table:table-cell office:value-type="float" office:value="0.69152215418823804" table:style-name="ce1">
            <text:p>0.691522154</text:p>
          </table:table-cell>
          <table:table-cell office:value-type="float" office:value="59.249977266666598" table:style-name="ce1">
            <text:p>59.24997727</text:p>
          </table:table-cell>
          <table:table-cell office:value-type="float" office:value="21.624833599999999" table:style-name="ce1">
            <text:p>21.6248336</text:p>
          </table:table-cell>
          <table:table-cell office:value-type="float" office:value="21.392062200000002" table:style-name="ce1">
            <text:p>21.3920622</text:p>
          </table:table-cell>
          <table:table-cell office:value-type="float" office:value="21.4824730666666" table:style-name="ce1">
            <text:p>21.48247307</text:p>
          </table:table-cell>
          <table:table-cell table:number-columns-repeated="16369"/>
        </table:table-row>
        <table:table-row table:style-name="ro1">
          <table:table-cell office:value-type="date" office:date-value="2010-07-24T12:00:00" table:style-name="ce4">
            <text:p>24/07/2010 12:00</text:p>
          </table:table-cell>
          <table:table-cell office:value-type="string" table:style-name="ce1">
            <text:p>Red Oak</text:p>
          </table:table-cell>
          <table:table-cell office:value-type="float" office:value="100.015183066666" table:style-name="ce1">
            <text:p>100.0151831</text:p>
          </table:table-cell>
          <table:table-cell office:value-type="float" office:value="5.5626029999999904" table:style-name="ce1">
            <text:p>5.562603</text:p>
          </table:table-cell>
          <table:table-cell office:value-type="float" office:value="2.5626030000000002" table:style-name="ce1">
            <text:p>2.562603</text:p>
          </table:table-cell>
          <table:table-cell office:value-type="float" office:value="1.4234522096353858E-4" table:formula="of:=[.E72]/([.C72]*180)" table:style-name="ce10">
            <text:p>0.00014235</text:p>
          </table:table-cell>
          <table:table-cell office:value-type="float" office:value="15.39" table:style-name="ce1">
            <text:p>15.39</text:p>
          </table:table-cell>
          <table:table-cell office:value-type="float" office:value="2.3123005354700871E-9" table:formula="of:=[.F72]*(0.00025/[.G72])" table:style-name="ce5">
            <text:p>2.31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2.7086623486680401" table:style-name="ce1">
            <text:p>2.708662349</text:p>
          </table:table-cell>
          <table:table-cell office:value-type="float" office:value="2.41654365133195" table:style-name="ce1">
            <text:p>2.416543651</text:p>
          </table:table-cell>
          <table:table-cell office:value-type="float" office:value="20.037742533333301" table:style-name="ce1">
            <text:p>20.03774253</text:p>
          </table:table-cell>
          <table:table-cell office:value-type="float" office:value="21.2337916" table:style-name="ce1">
            <text:p>21.2337916</text:p>
          </table:table-cell>
          <table:table-cell office:value-type="float" office:value="20.708897400000001" table:style-name="ce1">
            <text:p>20.7088974</text:p>
          </table:table-cell>
          <table:table-cell office:value-type="float" office:value="20.7929787333333" table:style-name="ce1">
            <text:p>20.79297873</text:p>
          </table:table-cell>
          <table:table-cell table:number-columns-repeated="16369"/>
        </table:table-row>
        <table:table-row table:style-name="ro1">
          <table:table-cell office:value-type="date" office:date-value="2010-07-24T12:15:00" table:style-name="ce4">
            <text:p>24/07/2010 12:15</text:p>
          </table:table-cell>
          <table:table-cell office:value-type="string" table:style-name="ce1">
            <text:p>Red Oak</text:p>
          </table:table-cell>
          <table:table-cell office:value-type="float" office:value="100.175782846153" table:style-name="ce1">
            <text:p>100.1757828</text:p>
          </table:table-cell>
          <table:table-cell office:value-type="float" office:value="5.8588756923076897" table:style-name="ce1">
            <text:p>5.858875692</text:p>
          </table:table-cell>
          <table:table-cell office:value-type="float" office:value="2.8588756923076901" table:style-name="ce1">
            <text:p>2.858875692</text:p>
          </table:table-cell>
          <table:table-cell office:value-type="float" office:value="1.5854772764226676E-4" table:formula="of:=[.E73]/([.C73]*180)" table:style-name="ce10">
            <text:p>0.00015855</text:p>
          </table:table-cell>
          <table:table-cell office:value-type="float" office:value="15.39" table:style-name="ce1">
            <text:p>15.39</text:p>
          </table:table-cell>
          <table:table-cell office:value-type="float" office:value="2.5754991494845153E-9" table:formula="of:=[.F73]*(0.00025/[.G73])" table:style-name="ce5">
            <text:p>2.58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3.0157686004182298" table:style-name="ce1">
            <text:p>3.0157686</text:p>
          </table:table-cell>
          <table:table-cell office:value-type="float" office:value="2.7019827841971402" table:style-name="ce1">
            <text:p>2.701982784</text:p>
          </table:table-cell>
          <table:table-cell office:value-type="float" office:value="29.0642022" table:style-name="ce1">
            <text:p>29.0642022</text:p>
          </table:table-cell>
          <table:table-cell office:value-type="float" office:value="20.507150799999899" table:style-name="ce1">
            <text:p>20.5071508</text:p>
          </table:table-cell>
          <table:table-cell office:value-type="float" office:value="20.123164733333301" table:style-name="ce1">
            <text:p>20.12316473</text:p>
          </table:table-cell>
          <table:table-cell office:value-type="float" office:value="20.136169599999999" table:style-name="ce1">
            <text:p>20.1361696</text:p>
          </table:table-cell>
          <table:table-cell table:number-columns-repeated="16369"/>
        </table:table-row>
        <table:table-row table:style-name="ro1">
          <table:table-cell office:value-type="date" office:date-value="2010-07-24T12:30:00" table:style-name="ce4">
            <text:p>24/07/2010 12:30</text:p>
          </table:table-cell>
          <table:table-cell office:value-type="string" table:style-name="ce1">
            <text:p>Red Oak</text:p>
          </table:table-cell>
          <table:table-cell office:value-type="float" office:value="100.29812857142799" table:style-name="ce1">
            <text:p>100.2981286</text:p>
          </table:table-cell>
          <table:table-cell office:value-type="float" office:value="4.7025085000000004" table:style-name="ce1">
            <text:p>4.7025085</text:p>
          </table:table-cell>
          <table:table-cell office:value-type="float" office:value="1.7025085" table:style-name="ce1">
            <text:p>1.7025085</text:p>
          </table:table-cell>
          <table:table-cell office:value-type="float" office:value="9.4302662375397213E-5" table:formula="of:=[.E74]/([.C74]*180)" table:style-name="ce10">
            <text:p>0.00009430</text:p>
          </table:table-cell>
          <table:table-cell office:value-type="float" office:value="15.39" table:style-name="ce1">
            <text:p>15.39</text:p>
          </table:table-cell>
          <table:table-cell office:value-type="float" office:value="1.5318821048635024E-9" table:formula="of:=[.F74]*(0.00025/[.G74])" table:style-name="ce5">
            <text:p>1.53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1.8536942892036901" table:style-name="ce1">
            <text:p>1.853694289</text:p>
          </table:table-cell>
          <table:table-cell office:value-type="float" office:value="1.5513227107962999" table:style-name="ce1">
            <text:p>1.551322711</text:p>
          </table:table-cell>
          <table:table-cell office:value-type="float" office:value="54.277650533333301" table:style-name="ce1">
            <text:p>54.27765053</text:p>
          </table:table-cell>
          <table:table-cell office:value-type="float" office:value="20.630903466666599" table:style-name="ce1">
            <text:p>20.63090347</text:p>
          </table:table-cell>
          <table:table-cell office:value-type="float" office:value="20.374025" table:style-name="ce1">
            <text:p>20.374025</text:p>
          </table:table-cell>
          <table:table-cell office:value-type="float" office:value="20.389485400000002" table:style-name="ce1">
            <text:p>20.3894854</text:p>
          </table:table-cell>
          <table:table-cell table:number-columns-repeated="16369"/>
        </table:table-row>
        <table:table-row table:style-name="ro1">
          <table:table-cell office:value-type="date" office:date-value="2010-07-24T12:45:00" table:style-name="ce4">
            <text:p>24/07/2010 12:45</text:p>
          </table:table-cell>
          <table:table-cell office:value-type="string" table:style-name="ce1">
            <text:p>Red Oak</text:p>
          </table:table-cell>
          <table:table-cell office:value-type="float" office:value="99.799605230769203" table:style-name="ce1">
            <text:p>99.79960523</text:p>
          </table:table-cell>
          <table:table-cell office:value-type="float" office:value="4.3371227692307599" table:style-name="ce1">
            <text:p>4.337122769</text:p>
          </table:table-cell>
          <table:table-cell office:value-type="float" office:value="1.3371227692307599" table:style-name="ce1">
            <text:p>1.337122769</text:p>
          </table:table-cell>
          <table:table-cell office:value-type="float" office:value="7.4433759651481175E-5" table:formula="of:=[.E75]/([.C75]*180)" table:style-name="ce10">
            <text:p>0.00007443</text:p>
          </table:table-cell>
          <table:table-cell office:value-type="float" office:value="15.39" table:style-name="ce1">
            <text:p>15.39</text:p>
          </table:table-cell>
          <table:table-cell office:value-type="float" office:value="1.2091254004464128E-9" table:formula="of:=[.F75]*(0.00025/[.G75])" table:style-name="ce5">
            <text:p>1.21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49401567734131" table:style-name="ce1">
            <text:p>1.494015677</text:p>
          </table:table-cell>
          <table:table-cell office:value-type="float" office:value="1.18022986112022" table:style-name="ce1">
            <text:p>1.180229861</text:p>
          </table:table-cell>
          <table:table-cell office:value-type="float" office:value="41.417195466666598" table:style-name="ce1">
            <text:p>41.41719547</text:p>
          </table:table-cell>
          <table:table-cell office:value-type="float" office:value="20.667531399999898" table:style-name="ce1">
            <text:p>20.6675314</text:p>
          </table:table-cell>
          <table:table-cell office:value-type="float" office:value="20.470108" table:style-name="ce1">
            <text:p>20.470108</text:p>
          </table:table-cell>
          <table:table-cell office:value-type="float" office:value="20.532572200000001" table:style-name="ce1">
            <text:p>20.5325722</text:p>
          </table:table-cell>
          <table:table-cell table:number-columns-repeated="16369"/>
        </table:table-row>
        <table:table-row table:style-name="ro1">
          <table:table-cell office:value-type="date" office:date-value="2010-07-24T13:00:00" table:style-name="ce4">
            <text:p>24/07/2010 13:00</text:p>
          </table:table-cell>
          <table:table-cell office:value-type="string" table:style-name="ce1">
            <text:p>Red Oak</text:p>
          </table:table-cell>
          <table:table-cell office:value-type="float" office:value="99.690644636363601" table:style-name="ce1">
            <text:p>99.69064464</text:p>
          </table:table-cell>
          <table:table-cell office:value-type="float" office:value="5.0559109090909002" table:style-name="ce1">
            <text:p>5.055910909</text:p>
          </table:table-cell>
          <table:table-cell office:value-type="float" office:value="2.0559109090908998" table:style-name="ce1">
            <text:p>2.055910909</text:p>
          </table:table-cell>
          <table:table-cell office:value-type="float" office:value="1.1457170644637381E-4" table:formula="of:=[.E76]/([.C76]*180)" table:style-name="ce10">
            <text:p>0.00011457</text:p>
          </table:table-cell>
          <table:table-cell office:value-type="float" office:value="15.39" table:style-name="ce1">
            <text:p>15.39</text:p>
          </table:table-cell>
          <table:table-cell office:value-type="float" office:value="1.8611388311626673E-9" table:formula="of:=[.F76]*(0.00025/[.G76])" table:style-name="ce5">
            <text:p>1.86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2264714821753899" table:style-name="ce1">
            <text:p>2.226471482</text:p>
          </table:table-cell>
          <table:table-cell office:value-type="float" office:value="1.8853503360064201" table:style-name="ce1">
            <text:p>1.885350336</text:p>
          </table:table-cell>
          <table:table-cell office:value-type="float" office:value="68.022421999999906" table:style-name="ce1">
            <text:p>68.022422</text:p>
          </table:table-cell>
          <table:table-cell office:value-type="float" office:value="20.913860799999998" table:style-name="ce1">
            <text:p>20.9138608</text:p>
          </table:table-cell>
          <table:table-cell office:value-type="float" office:value="20.881556400000001" table:style-name="ce1">
            <text:p>20.8815564</text:p>
          </table:table-cell>
          <table:table-cell office:value-type="float" office:value="20.941807000000001" table:style-name="ce1">
            <text:p>20.941807</text:p>
          </table:table-cell>
          <table:table-cell table:number-columns-repeated="16369"/>
        </table:table-row>
        <table:table-row table:style-name="ro1">
          <table:table-cell office:value-type="date" office:date-value="2010-07-24T13:15:00" table:style-name="ce4">
            <text:p>24/07/2010 13:15</text:p>
          </table:table-cell>
          <table:table-cell office:value-type="string" table:style-name="ce1">
            <text:p>Red Oak</text:p>
          </table:table-cell>
          <table:table-cell office:value-type="float" office:value="100.20598320000001" table:style-name="ce1">
            <text:p>100.2059832</text:p>
          </table:table-cell>
          <table:table-cell office:value-type="float" office:value="4.98906766666666" table:style-name="ce1">
            <text:p>4.989067667</text:p>
          </table:table-cell>
          <table:table-cell office:value-type="float" office:value="1.98906766666666" table:style-name="ce1">
            <text:p>1.989067667</text:p>
          </table:table-cell>
          <table:table-cell office:value-type="float" office:value="1.1027660797330402E-4" table:formula="of:=[.E77]/([.C77]*180)" table:style-name="ce10">
            <text:p>0.00011028</text:p>
          </table:table-cell>
          <table:table-cell office:value-type="float" office:value="15.39" table:style-name="ce1">
            <text:p>15.39</text:p>
          </table:table-cell>
          <table:table-cell office:value-type="float" office:value="1.7913679008009099E-9" table:formula="of:=[.F77]*(0.00025/[.G77])" table:style-name="ce5">
            <text:p>1.79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2.1351270153347102" table:style-name="ce1">
            <text:p>2.135127015</text:p>
          </table:table-cell>
          <table:table-cell office:value-type="float" office:value="1.8430083179986201" table:style-name="ce1">
            <text:p>1.843008318</text:p>
          </table:table-cell>
          <table:table-cell office:value-type="float" office:value="153.086463466666" table:style-name="ce1">
            <text:p>153.0864635</text:p>
          </table:table-cell>
          <table:table-cell office:value-type="float" office:value="21.802887933333299" table:style-name="ce1">
            <text:p>21.80288793</text:p>
          </table:table-cell>
          <table:table-cell office:value-type="float" office:value="22.5625596" table:style-name="ce1">
            <text:p>22.5625596</text:p>
          </table:table-cell>
          <table:table-cell office:value-type="float" office:value="22.602300199999998" table:style-name="ce1">
            <text:p>22.6023002</text:p>
          </table:table-cell>
          <table:table-cell table:number-columns-repeated="16369"/>
        </table:table-row>
        <table:table-row table:style-name="ro1">
          <table:table-cell office:value-type="date" office:date-value="2010-07-24T13:30:00" table:style-name="ce4">
            <text:p>24/07/2010 13:30</text:p>
          </table:table-cell>
          <table:table-cell office:value-type="string" table:style-name="ce1">
            <text:p>Red Oak</text:p>
          </table:table-cell>
          <table:table-cell office:value-type="float" office:value="100.20353506666601" table:style-name="ce1">
            <text:p>100.2035351</text:p>
          </table:table-cell>
          <table:table-cell office:value-type="float" office:value="5.8004613333333301" table:style-name="ce1">
            <text:p>5.800461333</text:p>
          </table:table-cell>
          <table:table-cell office:value-type="float" office:value="2.8004613333333301" table:style-name="ce1">
            <text:p>2.800461333</text:p>
          </table:table-cell>
          <table:table-cell office:value-type="float" office:value="1.5526516612580175E-4" table:formula="of:=[.E78]/([.C78]*180)" table:style-name="ce10">
            <text:p>0.00015527</text:p>
          </table:table-cell>
          <table:table-cell office:value-type="float" office:value="15.39" table:style-name="ce1">
            <text:p>15.39</text:p>
          </table:table-cell>
          <table:table-cell office:value-type="float" office:value="2.5221761878785206E-9" table:formula="of:=[.F78]*(0.00025/[.G78])" table:style-name="ce5">
            <text:p>2.52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2.9465206820013701" table:style-name="ce1">
            <text:p>2.946520682</text:p>
          </table:table-cell>
          <table:table-cell office:value-type="float" office:value="2.65440198466528" table:style-name="ce1">
            <text:p>2.654401985</text:p>
          </table:table-cell>
          <table:table-cell office:value-type="float" office:value="261.10845013333301" table:style-name="ce1">
            <text:p>261.1084501</text:p>
          </table:table-cell>
          <table:table-cell office:value-type="float" office:value="22.378971066666601" table:style-name="ce1">
            <text:p>22.37897107</text:p>
          </table:table-cell>
          <table:table-cell office:value-type="float" office:value="23.875590133333301" table:style-name="ce1">
            <text:p>23.87559013</text:p>
          </table:table-cell>
          <table:table-cell office:value-type="float" office:value="23.894613199999998" table:style-name="ce1">
            <text:p>23.8946132</text:p>
          </table:table-cell>
          <table:table-cell table:number-columns-repeated="16369"/>
        </table:table-row>
        <table:table-row table:style-name="ro1">
          <table:table-cell office:value-type="date" office:date-value="2010-07-24T13:45:00" table:style-name="ce4">
            <text:p>24/07/2010 13:45</text:p>
          </table:table-cell>
          <table:table-cell office:value-type="string" table:style-name="ce1">
            <text:p>Red Oak</text:p>
          </table:table-cell>
          <table:table-cell office:value-type="float" office:value="99.239072454545393" table:style-name="ce1">
            <text:p>99.23907245</text:p>
          </table:table-cell>
          <table:table-cell office:value-type="float" office:value="6.3279431818181804" table:style-name="ce1">
            <text:p>6.327943182</text:p>
          </table:table-cell>
          <table:table-cell office:value-type="float" office:value="3.3279431818181799" table:style-name="ce1">
            <text:p>3.327943182</text:p>
          </table:table-cell>
          <table:table-cell office:value-type="float" office:value="1.8630336595287677E-4" table:formula="of:=[.E79]/([.C79]*180)" table:style-name="ce10">
            <text:p>0.00018630</text:p>
          </table:table-cell>
          <table:table-cell office:value-type="float" office:value="15.39" table:style-name="ce1">
            <text:p>15.39</text:p>
          </table:table-cell>
          <table:table-cell office:value-type="float" office:value="3.0263704670707727E-9" table:formula="of:=[.F79]*(0.00025/[.G79])" table:style-name="ce5">
            <text:p>3.03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3.4985037549026701" table:style-name="ce1">
            <text:p>3.498503755</text:p>
          </table:table-cell>
          <table:table-cell office:value-type="float" office:value="3.1573826087336898" table:style-name="ce1">
            <text:p>3.157382609</text:p>
          </table:table-cell>
          <table:table-cell office:value-type="float" office:value="174.88554713333301" table:style-name="ce1">
            <text:p>174.8855471</text:p>
          </table:table-cell>
          <table:table-cell office:value-type="float" office:value="22.6180718666666" table:style-name="ce1">
            <text:p>22.61807187</text:p>
          </table:table-cell>
          <table:table-cell office:value-type="float" office:value="23.499074799999999" table:style-name="ce1">
            <text:p>23.4990748</text:p>
          </table:table-cell>
          <table:table-cell office:value-type="float" office:value="23.5909035333333" table:style-name="ce1">
            <text:p>23.59090353</text:p>
          </table:table-cell>
          <table:table-cell table:number-columns-repeated="16369"/>
        </table:table-row>
        <table:table-row table:style-name="ro1">
          <table:table-cell office:value-type="date" office:date-value="2010-07-24T14:00:00" table:style-name="ce4">
            <text:p>24/07/2010 14:00</text:p>
          </table:table-cell>
          <table:table-cell office:value-type="string" table:style-name="ce1">
            <text:p>Red Oak</text:p>
          </table:table-cell>
          <table:table-cell office:value-type="float" office:value="99.925087399999995" table:style-name="ce1">
            <text:p>99.9250874</text:p>
          </table:table-cell>
          <table:table-cell office:value-type="float" office:value="6.4833105" table:style-name="ce1">
            <text:p>6.4833105</text:p>
          </table:table-cell>
          <table:table-cell office:value-type="float" office:value="3.4833104999999902" table:style-name="ce1">
            <text:p>3.4833105</text:p>
          </table:table-cell>
          <table:table-cell office:value-type="float" office:value="1.9366232748473878E-4" table:formula="of:=[.E80]/([.C80]*180)" table:style-name="ce10">
            <text:p>0.00019366</text:p>
          </table:table-cell>
          <table:table-cell office:value-type="float" office:value="15.39" table:style-name="ce1">
            <text:p>15.39</text:p>
          </table:table-cell>
          <table:table-cell office:value-type="float" office:value="3.145911752513625E-9" table:formula="of:=[.F80]*(0.00025/[.G80])" table:style-name="ce5">
            <text:p>3.15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3.66219593819998" table:style-name="ce1">
            <text:p>3.662195938</text:p>
          </table:table-cell>
          <table:table-cell office:value-type="float" office:value="3.3044250618000102" table:style-name="ce1">
            <text:p>3.304425062</text:p>
          </table:table-cell>
          <table:table-cell office:value-type="float" office:value="310.95956173333298" table:style-name="ce1">
            <text:p>310.9595617</text:p>
          </table:table-cell>
          <table:table-cell office:value-type="float" office:value="22.702222199999898" table:style-name="ce1">
            <text:p>22.7022222</text:p>
          </table:table-cell>
          <table:table-cell office:value-type="float" office:value="24.0607695333333" table:style-name="ce1">
            <text:p>24.06076953</text:p>
          </table:table-cell>
          <table:table-cell office:value-type="float" office:value="24.109987066666601" table:style-name="ce1">
            <text:p>24.10998707</text:p>
          </table:table-cell>
          <table:table-cell table:number-columns-repeated="16369"/>
        </table:table-row>
        <table:table-row table:style-name="ro1">
          <table:table-cell office:value-type="date" office:date-value="2010-07-24T14:15:00" table:style-name="ce4">
            <text:p>24/07/2010 14:15</text:p>
          </table:table-cell>
          <table:table-cell office:value-type="string" table:style-name="ce1">
            <text:p>Red Oak</text:p>
          </table:table-cell>
          <table:table-cell office:value-type="float" office:value="100.190162357142" table:style-name="ce1">
            <text:p>100.1901624</text:p>
          </table:table-cell>
          <table:table-cell office:value-type="float" office:value="6.3964059999999998" table:style-name="ce1">
            <text:p>6.396406</text:p>
          </table:table-cell>
          <table:table-cell office:value-type="float" office:value="3.3964059999999998" table:style-name="ce1">
            <text:p>3.396406</text:p>
          </table:table-cell>
          <table:table-cell office:value-type="float" office:value="1.8833108738721554E-4" table:formula="of:=[.E81]/([.C81]*180)" table:style-name="ce10">
            <text:p>0.00018833</text:p>
          </table:table-cell>
          <table:table-cell office:value-type="float" office:value="15.39" table:style-name="ce1">
            <text:p>15.39</text:p>
          </table:table-cell>
          <table:table-cell office:value-type="float" office:value="3.0593094117481403E-9" table:formula="of:=[.F81]*(0.00025/[.G81])" table:style-name="ce5">
            <text:p>3.06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3.5475917892036901" table:style-name="ce1">
            <text:p>3.547591789</text:p>
          </table:table-cell>
          <table:table-cell office:value-type="float" office:value="3.2452202107963002" table:style-name="ce1">
            <text:p>3.245220211</text:p>
          </table:table-cell>
          <table:table-cell office:value-type="float" office:value="134.31007066666601" table:style-name="ce1">
            <text:p>134.3100707</text:p>
          </table:table-cell>
          <table:table-cell office:value-type="float" office:value="22.524236933333299" table:style-name="ce1">
            <text:p>22.52423693</text:p>
          </table:table-cell>
          <table:table-cell office:value-type="float" office:value="23.089494200000001" table:style-name="ce1">
            <text:p>23.0894942</text:p>
          </table:table-cell>
          <table:table-cell office:value-type="float" office:value="23.228257733333301" table:style-name="ce1">
            <text:p>23.22825773</text:p>
          </table:table-cell>
          <table:table-cell table:number-columns-repeated="16369"/>
        </table:table-row>
        <table:table-row table:style-name="ro1">
          <table:table-cell office:value-type="date" office:date-value="2010-07-24T14:30:00" table:style-name="ce4">
            <text:p>24/07/2010 14:30</text:p>
          </table:table-cell>
          <table:table-cell office:value-type="string" table:style-name="ce1">
            <text:p>Red Oak</text:p>
          </table:table-cell>
          <table:table-cell office:value-type="float" office:value="99.510354714285697" table:style-name="ce1">
            <text:p>99.51035471</text:p>
          </table:table-cell>
          <table:table-cell office:value-type="float" office:value="6.0431595714285704" table:style-name="ce1">
            <text:p>6.043159571</text:p>
          </table:table-cell>
          <table:table-cell office:value-type="float" office:value="3.04315957142857" table:style-name="ce1">
            <text:p>3.043159571</text:p>
          </table:table-cell>
          <table:table-cell office:value-type="float" office:value="1.6989630990698265E-4" table:formula="of:=[.E82]/([.C82]*180)" table:style-name="ce10">
            <text:p>0.00016990</text:p>
          </table:table-cell>
          <table:table-cell office:value-type="float" office:value="15.39" table:style-name="ce1">
            <text:p>15.39</text:p>
          </table:table-cell>
          <table:table-cell office:value-type="float" office:value="2.7598490888073851E-9" table:formula="of:=[.F82]*(0.00025/[.G82])" table:style-name="ce5">
            <text:p>2.76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3.1943453606322598" table:style-name="ce1">
            <text:p>3.194345361</text:p>
          </table:table-cell>
          <table:table-cell office:value-type="float" office:value="2.8919737822248801" table:style-name="ce1">
            <text:p>2.891973782</text:p>
          </table:table-cell>
          <table:table-cell office:value-type="float" office:value="124.2043336" table:style-name="ce1">
            <text:p>124.2043336</text:p>
          </table:table-cell>
          <table:table-cell office:value-type="float" office:value="22.217829999999999" table:style-name="ce1">
            <text:p>22.21783</text:p>
          </table:table-cell>
          <table:table-cell office:value-type="float" office:value="22.596973599999998" table:style-name="ce1">
            <text:p>22.5969736</text:p>
          </table:table-cell>
          <table:table-cell office:value-type="float" office:value="22.712459933333299" table:style-name="ce1">
            <text:p>22.71245993</text:p>
          </table:table-cell>
          <table:table-cell table:number-columns-repeated="16369"/>
        </table:table-row>
        <table:table-row table:style-name="ro1">
          <table:table-cell office:value-type="date" office:date-value="2010-07-24T14:45:00" table:style-name="ce4">
            <text:p>24/07/2010 14:45</text:p>
          </table:table-cell>
          <table:table-cell office:value-type="string" table:style-name="ce1">
            <text:p>Red Oak</text:p>
          </table:table-cell>
          <table:table-cell office:value-type="float" office:value="100.065358" table:style-name="ce1">
            <text:p>100.065358</text:p>
          </table:table-cell>
          <table:table-cell office:value-type="float" office:value="5.6278033333333299" table:style-name="ce1">
            <text:p>5.627803333</text:p>
          </table:table-cell>
          <table:table-cell office:value-type="float" office:value="2.6278033333333299" table:style-name="ce1">
            <text:p>2.627803333</text:p>
          </table:table-cell>
          <table:table-cell office:value-type="float" office:value="1.4589372085599682E-4" table:formula="of:=[.E83]/([.C83]*180)" table:style-name="ce10">
            <text:p>0.00014589</text:p>
          </table:table-cell>
          <table:table-cell office:value-type="float" office:value="15.39" table:style-name="ce1">
            <text:p>15.39</text:p>
          </table:table-cell>
          <table:table-cell office:value-type="float" office:value="2.3699434836906565E-9" table:formula="of:=[.F83]*(0.00025/[.G83])" table:style-name="ce5">
            <text:p>2.37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2.7738626820013699" table:style-name="ce1">
            <text:p>2.773862682</text:p>
          </table:table-cell>
          <table:table-cell office:value-type="float" office:value="2.4817439846652798" table:style-name="ce1">
            <text:p>2.481743985</text:p>
          </table:table-cell>
          <table:table-cell office:value-type="float" office:value="55.199726333333302" table:style-name="ce1">
            <text:p>55.19972633</text:p>
          </table:table-cell>
          <table:table-cell office:value-type="float" office:value="22.0702465333333" table:style-name="ce1">
            <text:p>22.07024653</text:p>
          </table:table-cell>
          <table:table-cell office:value-type="float" office:value="21.7510764666666" table:style-name="ce1">
            <text:p>21.75107647</text:p>
          </table:table-cell>
          <table:table-cell office:value-type="float" office:value="21.938400266666601" table:style-name="ce1">
            <text:p>21.93840027</text:p>
          </table:table-cell>
          <table:table-cell table:number-columns-repeated="16369"/>
        </table:table-row>
        <table:table-row table:style-name="ro1">
          <table:table-cell office:value-type="date" office:date-value="2010-07-24T15:00:00" table:style-name="ce4">
            <text:p>24/07/2010 15:00</text:p>
          </table:table-cell>
          <table:table-cell office:value-type="string" table:style-name="ce1">
            <text:p>Red Oak</text:p>
          </table:table-cell>
          <table:table-cell office:value-type="float" office:value="100.314935071428" table:style-name="ce1">
            <text:p>100.3149351</text:p>
          </table:table-cell>
          <table:table-cell office:value-type="float" office:value="4.8622800714285699" table:style-name="ce1">
            <text:p>4.862280071</text:p>
          </table:table-cell>
          <table:table-cell office:value-type="float" office:value="1.8622800714285701" table:style-name="ce1">
            <text:p>1.862280071</text:p>
          </table:table-cell>
          <table:table-cell office:value-type="float" office:value="1.0313519506799907E-4" table:formula="of:=[.E84]/([.C84]*180)" table:style-name="ce10">
            <text:p>0.00010314</text:p>
          </table:table-cell>
          <table:table-cell office:value-type="float" office:value="15.39" table:style-name="ce1">
            <text:p>15.39</text:p>
          </table:table-cell>
          <table:table-cell office:value-type="float" office:value="1.6753605436647021E-9" table:formula="of:=[.F84]*(0.00025/[.G84])" table:style-name="ce5">
            <text:p>1.68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2.0134658606322602" table:style-name="ce1">
            <text:p>2.013465861</text:p>
          </table:table-cell>
          <table:table-cell office:value-type="float" office:value="1.71109428222488" table:style-name="ce1">
            <text:p>1.711094282</text:p>
          </table:table-cell>
          <table:table-cell office:value-type="float" office:value="96.277193333333301" table:style-name="ce1">
            <text:p>96.27719333</text:p>
          </table:table-cell>
          <table:table-cell office:value-type="float" office:value="21.834085666666599" table:style-name="ce1">
            <text:p>21.83408567</text:p>
          </table:table-cell>
          <table:table-cell office:value-type="float" office:value="21.764046733333299" table:style-name="ce1">
            <text:p>21.76404673</text:p>
          </table:table-cell>
          <table:table-cell office:value-type="float" office:value="21.901254066666599" table:style-name="ce1">
            <text:p>21.90125407</text:p>
          </table:table-cell>
          <table:table-cell table:number-columns-repeated="16369"/>
        </table:table-row>
        <table:table-row table:style-name="ro1">
          <table:table-cell office:value-type="date" office:date-value="2010-07-24T15:15:00" table:style-name="ce4">
            <text:p>24/07/2010 15:15</text:p>
          </table:table-cell>
          <table:table-cell office:value-type="string" table:style-name="ce1">
            <text:p>Red Oak</text:p>
          </table:table-cell>
          <table:table-cell office:value-type="float" office:value="99.487320199999999" table:style-name="ce1">
            <text:p>99.4873202</text:p>
          </table:table-cell>
          <table:table-cell office:value-type="float" office:value="5.0533875999999998" table:style-name="ce1">
            <text:p>5.0533876</text:p>
          </table:table-cell>
          <table:table-cell office:value-type="float" office:value="2.05338759999999" table:style-name="ce1">
            <text:p>2.0533876</text:p>
          </table:table-cell>
          <table:table-cell office:value-type="float" office:value="1.1466495294029271E-4" table:formula="of:=[.E85]/([.C85]*180)" table:style-name="ce10">
            <text:p>0.00011466</text:p>
          </table:table-cell>
          <table:table-cell office:value-type="float" office:value="15.39" table:style-name="ce1">
            <text:p>15.39</text:p>
          </table:table-cell>
          <table:table-cell office:value-type="float" office:value="1.8626535565349691E-9" table:formula="of:=[.F85]*(0.00025/[.G85])" table:style-name="ce5">
            <text:p>1.86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2.1994469486680401" table:style-name="ce1">
            <text:p>2.199446949</text:p>
          </table:table-cell>
          <table:table-cell office:value-type="float" office:value="1.9073282513319501" table:style-name="ce1">
            <text:p>1.907328251</text:p>
          </table:table-cell>
          <table:table-cell office:value-type="float" office:value="112.190167" table:style-name="ce1">
            <text:p>112.190167</text:p>
          </table:table-cell>
          <table:table-cell office:value-type="float" office:value="21.784972133333302" table:style-name="ce1">
            <text:p>21.78497213</text:p>
          </table:table-cell>
          <table:table-cell office:value-type="float" office:value="21.786078666666601" table:style-name="ce1">
            <text:p>21.78607867</text:p>
          </table:table-cell>
          <table:table-cell office:value-type="float" office:value="21.823986333333298" table:style-name="ce1">
            <text:p>21.82398633</text:p>
          </table:table-cell>
          <table:table-cell table:number-columns-repeated="16369"/>
        </table:table-row>
        <table:table-row table:style-name="ro1">
          <table:table-cell office:value-type="date" office:date-value="2010-07-24T15:30:00" table:style-name="ce4">
            <text:p>24/07/2010 15:30</text:p>
          </table:table-cell>
          <table:table-cell office:value-type="string" table:style-name="ce1">
            <text:p>Red Oak</text:p>
          </table:table-cell>
          <table:table-cell office:value-type="float" office:value="99.572993285714205" table:style-name="ce1">
            <text:p>99.57299329</text:p>
          </table:table-cell>
          <table:table-cell office:value-type="float" office:value="5.1198323571428501" table:style-name="ce1">
            <text:p>5.119832357</text:p>
          </table:table-cell>
          <table:table-cell office:value-type="float" office:value="2.1198323571428501" table:style-name="ce1">
            <text:p>2.119832357</text:p>
          </table:table-cell>
          <table:table-cell office:value-type="float" office:value="1.182735000722432E-4" table:formula="of:=[.E86]/([.C86]*180)" table:style-name="ce10">
            <text:p>0.00011827</text:p>
          </table:table-cell>
          <table:table-cell office:value-type="float" office:value="15.39" table:style-name="ce1">
            <text:p>15.39</text:p>
          </table:table-cell>
          <table:table-cell office:value-type="float" office:value="1.9212719309981026E-9" table:formula="of:=[.F86]*(0.00025/[.G86])" table:style-name="ce5">
            <text:p>1.92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2.27101814634654" table:style-name="ce1">
            <text:p>2.271018146</text:p>
          </table:table-cell>
          <table:table-cell office:value-type="float" office:value="1.96864656793916" table:style-name="ce1">
            <text:p>1.968646568</text:p>
          </table:table-cell>
          <table:table-cell office:value-type="float" office:value="51.708849200000003" table:style-name="ce1">
            <text:p>51.7088492</text:p>
          </table:table-cell>
          <table:table-cell office:value-type="float" office:value="21.560051999999999" table:style-name="ce1">
            <text:p>21.560052</text:p>
          </table:table-cell>
          <table:table-cell office:value-type="float" office:value="20.880760866666598" table:style-name="ce1">
            <text:p>20.88076087</text:p>
          </table:table-cell>
          <table:table-cell office:value-type="float" office:value="20.9851447333333" table:style-name="ce1">
            <text:p>20.98514473</text:p>
          </table:table-cell>
          <table:table-cell table:number-columns-repeated="16369"/>
        </table:table-row>
        <table:table-row table:style-name="ro1">
          <table:table-cell office:value-type="date" office:date-value="2010-07-24T15:45:00" table:style-name="ce4">
            <text:p>24/07/2010 15:45</text:p>
          </table:table-cell>
          <table:table-cell office:value-type="string" table:style-name="ce1">
            <text:p>Red Oak</text:p>
          </table:table-cell>
          <table:table-cell office:value-type="float" office:value="99.983558200000004" table:style-name="ce1">
            <text:p>99.9835582</text:p>
          </table:table-cell>
          <table:table-cell office:value-type="float" office:value="4.6211868000000003" table:style-name="ce1">
            <text:p>4.6211868</text:p>
          </table:table-cell>
          <table:table-cell office:value-type="float" office:value="1.6211868" table:style-name="ce1">
            <text:p>1.6211868</text:p>
          </table:table-cell>
          <table:table-cell office:value-type="float" office:value="9.0080744229137998E-5" table:formula="of:=[.E87]/([.C87]*180)" table:style-name="ce10">
            <text:p>0.00009008</text:p>
          </table:table-cell>
          <table:table-cell office:value-type="float" office:value="15.39" table:style-name="ce1">
            <text:p>15.39</text:p>
          </table:table-cell>
          <table:table-cell office:value-type="float" office:value="1.4632999387449315E-9" table:formula="of:=[.F87]*(0.00025/[.G87])" table:style-name="ce5">
            <text:p>1.46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76724614866804" table:style-name="ce1">
            <text:p>1.767246149</text:p>
          </table:table-cell>
          <table:table-cell office:value-type="float" office:value="1.4751274513319499" table:style-name="ce1">
            <text:p>1.475127451</text:p>
          </table:table-cell>
          <table:table-cell office:value-type="float" office:value="48.9962776666666" table:style-name="ce1">
            <text:p>48.99627767</text:p>
          </table:table-cell>
          <table:table-cell office:value-type="float" office:value="21.4677735333333" table:style-name="ce1">
            <text:p>21.46777353</text:p>
          </table:table-cell>
          <table:table-cell office:value-type="float" office:value="20.877129133333298" table:style-name="ce1">
            <text:p>20.87712913</text:p>
          </table:table-cell>
          <table:table-cell office:value-type="float" office:value="20.9897447333333" table:style-name="ce1">
            <text:p>20.98974473</text:p>
          </table:table-cell>
          <table:table-cell table:number-columns-repeated="16369"/>
        </table:table-row>
        <table:table-row table:style-name="ro1">
          <table:table-cell office:value-type="date" office:date-value="2010-07-24T16:00:00" table:style-name="ce4">
            <text:p>24/07/2010 16:00</text:p>
          </table:table-cell>
          <table:table-cell office:value-type="string" table:style-name="ce1">
            <text:p>Red Oak</text:p>
          </table:table-cell>
          <table:table-cell office:value-type="float" office:value="100.426394933333" table:style-name="ce1">
            <text:p>100.4263949</text:p>
          </table:table-cell>
          <table:table-cell office:value-type="float" office:value="4.82681133333333" table:style-name="ce1">
            <text:p>4.826811333</text:p>
          </table:table-cell>
          <table:table-cell office:value-type="float" office:value="1.82681133333333" table:style-name="ce1">
            <text:p>1.826811333</text:p>
          </table:table-cell>
          <table:table-cell office:value-type="float" office:value="1.0105860972694587E-4" table:formula="of:=[.E88]/([.C88]*180)" table:style-name="ce10">
            <text:p>0.00010106</text:p>
          </table:table-cell>
          <table:table-cell office:value-type="float" office:value="15.39" table:style-name="ce1">
            <text:p>15.39</text:p>
          </table:table-cell>
          <table:table-cell office:value-type="float" office:value="1.6416278383194584E-9" table:formula="of:=[.F88]*(0.00025/[.G88])" table:style-name="ce5">
            <text:p>1.64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9728706820013699" table:style-name="ce1">
            <text:p>1.972870682</text:p>
          </table:table-cell>
          <table:table-cell office:value-type="float" office:value="1.6807519846652801" table:style-name="ce1">
            <text:p>1.680751985</text:p>
          </table:table-cell>
          <table:table-cell office:value-type="float" office:value="67.358231399999994" table:style-name="ce1">
            <text:p>67.3582314</text:p>
          </table:table-cell>
          <table:table-cell office:value-type="float" office:value="21.470609466666598" table:style-name="ce1">
            <text:p>21.47060947</text:p>
          </table:table-cell>
          <table:table-cell office:value-type="float" office:value="21.141063533333298" table:style-name="ce1">
            <text:p>21.14106353</text:p>
          </table:table-cell>
          <table:table-cell office:value-type="float" office:value="21.231058999999998" table:style-name="ce1">
            <text:p>21.231059</text:p>
          </table:table-cell>
          <table:table-cell table:number-columns-repeated="16369"/>
        </table:table-row>
        <table:table-row table:style-name="ro1">
          <table:table-cell office:value-type="date" office:date-value="2010-07-24T16:15:00" table:style-name="ce4">
            <text:p>24/07/2010 16:15</text:p>
          </table:table-cell>
          <table:table-cell office:value-type="string" table:style-name="ce1">
            <text:p>Red Oak</text:p>
          </table:table-cell>
          <table:table-cell office:value-type="float" office:value="99.793954999999997" table:style-name="ce1">
            <text:p>99.793955</text:p>
          </table:table-cell>
          <table:table-cell office:value-type="float" office:value="4.52586713333333" table:style-name="ce1">
            <text:p>4.525867133</text:p>
          </table:table-cell>
          <table:table-cell office:value-type="float" office:value="1.52586713333333" table:style-name="ce1">
            <text:p>1.525867133</text:p>
          </table:table-cell>
          <table:table-cell office:value-type="float" office:value="8.4945422091244017E-5" table:formula="of:=[.E89]/([.C89]*180)" table:style-name="ce10">
            <text:p>0.00008495</text:p>
          </table:table-cell>
          <table:table-cell office:value-type="float" office:value="15.39" table:style-name="ce1">
            <text:p>15.39</text:p>
          </table:table-cell>
          <table:table-cell office:value-type="float" office:value="1.3798801509298896E-9" table:formula="of:=[.F89]*(0.00025/[.G89])" table:style-name="ce5">
            <text:p>1.38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67192648200137" table:style-name="ce1">
            <text:p>1.671926482</text:p>
          </table:table-cell>
          <table:table-cell office:value-type="float" office:value="1.3798077846652801" table:style-name="ce1">
            <text:p>1.379807785</text:p>
          </table:table-cell>
          <table:table-cell office:value-type="float" office:value="137.775703266666" table:style-name="ce1">
            <text:p>137.7757033</text:p>
          </table:table-cell>
          <table:table-cell office:value-type="float" office:value="21.994708133333301" table:style-name="ce1">
            <text:p>21.99470813</text:p>
          </table:table-cell>
          <table:table-cell office:value-type="float" office:value="22.346147800000001" table:style-name="ce1">
            <text:p>22.3461478</text:p>
          </table:table-cell>
          <table:table-cell office:value-type="float" office:value="22.378141066666601" table:style-name="ce1">
            <text:p>22.37814107</text:p>
          </table:table-cell>
          <table:table-cell table:number-columns-repeated="16369"/>
        </table:table-row>
        <table:table-row table:style-name="ro1">
          <table:table-cell office:value-type="date" office:date-value="2010-07-24T16:30:00" table:style-name="ce4">
            <text:p>24/07/2010 16:30</text:p>
          </table:table-cell>
          <table:table-cell office:value-type="string" table:style-name="ce1">
            <text:p>Red Oak</text:p>
          </table:table-cell>
          <table:table-cell office:value-type="float" office:value="99.549212214285703" table:style-name="ce1">
            <text:p>99.54921221</text:p>
          </table:table-cell>
          <table:table-cell office:value-type="float" office:value="5.4189645714285701" table:style-name="ce1">
            <text:p>5.418964571</text:p>
          </table:table-cell>
          <table:table-cell office:value-type="float" office:value="2.4189645714285701" table:style-name="ce1">
            <text:p>2.418964571</text:p>
          </table:table-cell>
          <table:table-cell office:value-type="float" office:value="1.3499546369653292E-4" table:formula="of:=[.E90]/([.C90]*180)" table:style-name="ce10">
            <text:p>0.00013500</text:p>
          </table:table-cell>
          <table:table-cell office:value-type="float" office:value="15.39" table:style-name="ce1">
            <text:p>15.39</text:p>
          </table:table-cell>
          <table:table-cell office:value-type="float" office:value="2.1929087670002098E-9" table:formula="of:=[.F90]*(0.00025/[.G90])" table:style-name="ce5">
            <text:p>2.19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2.57015036063226" table:style-name="ce1">
            <text:p>2.570150361</text:p>
          </table:table-cell>
          <table:table-cell office:value-type="float" office:value="2.2677787822248798" table:style-name="ce1">
            <text:p>2.267778782</text:p>
          </table:table-cell>
          <table:table-cell office:value-type="float" office:value="131.12779459999999" table:style-name="ce1">
            <text:p>131.1277946</text:p>
          </table:table-cell>
          <table:table-cell office:value-type="float" office:value="22.229485799999999" table:style-name="ce1">
            <text:p>22.2294858</text:p>
          </table:table-cell>
          <table:table-cell office:value-type="float" office:value="22.614128933333301" table:style-name="ce1">
            <text:p>22.61412893</text:p>
          </table:table-cell>
          <table:table-cell office:value-type="float" office:value="22.699282333333301" table:style-name="ce1">
            <text:p>22.69928233</text:p>
          </table:table-cell>
          <table:table-cell table:number-columns-repeated="16369"/>
        </table:table-row>
        <table:table-row table:style-name="ro1">
          <table:table-cell office:value-type="date" office:date-value="2010-07-24T16:45:00" table:style-name="ce4">
            <text:p>24/07/2010 16:45</text:p>
          </table:table-cell>
          <table:table-cell office:value-type="string" table:style-name="ce1">
            <text:p>Red Oak</text:p>
          </table:table-cell>
          <table:table-cell office:value-type="float" office:value="100.2008495" table:style-name="ce1">
            <text:p>100.2008495</text:p>
          </table:table-cell>
          <table:table-cell office:value-type="float" office:value="5.0878271428571402" table:style-name="ce1">
            <text:p>5.087827143</text:p>
          </table:table-cell>
          <table:table-cell office:value-type="float" office:value="2.0878271428571402" table:style-name="ce1">
            <text:p>2.087827143</text:p>
          </table:table-cell>
          <table:table-cell office:value-type="float" office:value="1.1575789766672255E-4" table:formula="of:=[.E91]/([.C91]*180)" table:style-name="ce10">
            <text:p>0.00011576</text:p>
          </table:table-cell>
          <table:table-cell office:value-type="float" office:value="15.39" table:style-name="ce1">
            <text:p>15.39</text:p>
          </table:table-cell>
          <table:table-cell office:value-type="float" office:value="1.8804076943912045E-9" table:formula="of:=[.F91]*(0.00025/[.G91])" table:style-name="ce5">
            <text:p>1.88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2.2390129320608301" table:style-name="ce1">
            <text:p>2.239012932</text:p>
          </table:table-cell>
          <table:table-cell office:value-type="float" office:value="1.9366413536534499" table:style-name="ce1">
            <text:p>1.936641354</text:p>
          </table:table-cell>
          <table:table-cell office:value-type="float" office:value="78.795850266666605" table:style-name="ce1">
            <text:p>78.79585027</text:p>
          </table:table-cell>
          <table:table-cell office:value-type="float" office:value="21.852001533333301" table:style-name="ce1">
            <text:p>21.85200153</text:p>
          </table:table-cell>
          <table:table-cell office:value-type="float" office:value="21.6922784666666" table:style-name="ce1">
            <text:p>21.69227847</text:p>
          </table:table-cell>
          <table:table-cell office:value-type="float" office:value="21.842455600000001" table:style-name="ce1">
            <text:p>21.8424556</text:p>
          </table:table-cell>
          <table:table-cell table:number-columns-repeated="16369"/>
        </table:table-row>
        <table:table-row table:style-name="ro1">
          <table:table-cell office:value-type="date" office:date-value="2010-07-24T17:00:00" table:style-name="ce4">
            <text:p>24/07/2010 17:00</text:p>
          </table:table-cell>
          <table:table-cell office:value-type="string" table:style-name="ce1">
            <text:p>Red Oak</text:p>
          </table:table-cell>
          <table:table-cell office:value-type="float" office:value="99.965483615384599" table:style-name="ce1">
            <text:p>99.96548362</text:p>
          </table:table-cell>
          <table:table-cell office:value-type="float" office:value="4.8985769230769201" table:style-name="ce1">
            <text:p>4.898576923</text:p>
          </table:table-cell>
          <table:table-cell office:value-type="float" office:value="1.8985769230769201" table:style-name="ce1">
            <text:p>1.898576923</text:p>
          </table:table-cell>
          <table:table-cell office:value-type="float" office:value="1.0551291497004555E-4" table:formula="of:=[.E92]/([.C92]*180)" table:style-name="ce10">
            <text:p>0.00010551</text:p>
          </table:table-cell>
          <table:table-cell office:value-type="float" office:value="15.39" table:style-name="ce1">
            <text:p>15.39</text:p>
          </table:table-cell>
          <table:table-cell office:value-type="float" office:value="1.713984973522507E-9" table:formula="of:=[.F92]*(0.00025/[.G92])" table:style-name="ce5">
            <text:p>1.71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05546983118747" table:style-name="ce1">
            <text:p>2.055469831</text:p>
          </table:table-cell>
          <table:table-cell office:value-type="float" office:value="1.7416840149663699" table:style-name="ce1">
            <text:p>1.741684015</text:p>
          </table:table-cell>
          <table:table-cell office:value-type="float" office:value="29.348035733333301" table:style-name="ce1">
            <text:p>29.34803573</text:p>
          </table:table-cell>
          <table:table-cell office:value-type="float" office:value="21.1906268" table:style-name="ce1">
            <text:p>21.1906268</text:p>
          </table:table-cell>
          <table:table-cell office:value-type="float" office:value="20.7668306666666" table:style-name="ce1">
            <text:p>20.76683067</text:p>
          </table:table-cell>
          <table:table-cell office:value-type="float" office:value="20.9488974" table:style-name="ce1">
            <text:p>20.9488974</text:p>
          </table:table-cell>
          <table:table-cell table:number-columns-repeated="16369"/>
        </table:table-row>
        <table:table-row table:style-name="ro1">
          <table:table-cell office:value-type="date" office:date-value="2010-07-24T17:15:00" table:style-name="ce4">
            <text:p>24/07/2010 17:15</text:p>
          </table:table-cell>
          <table:table-cell office:value-type="string" table:style-name="ce1">
            <text:p>Red Oak</text:p>
          </table:table-cell>
          <table:table-cell office:value-type="float" office:value="100.8509799" table:style-name="ce1">
            <text:p>100.8509799</text:p>
          </table:table-cell>
          <table:table-cell office:value-type="float" office:value="4.2532116000000002" table:style-name="ce1">
            <text:p>4.2532116</text:p>
          </table:table-cell>
          <table:table-cell office:value-type="float" office:value="1.2532116" table:style-name="ce1">
            <text:p>1.2532116</text:p>
          </table:table-cell>
          <table:table-cell office:value-type="float" office:value="6.903538937916325E-5" table:formula="of:=[.E93]/([.C93]*180)" table:style-name="ce10">
            <text:p>0.00006904</text:p>
          </table:table-cell>
          <table:table-cell office:value-type="float" office:value="15.39" table:style-name="ce1">
            <text:p>15.39</text:p>
          </table:table-cell>
          <table:table-cell office:value-type="float" office:value="1.1214325760097993E-9" table:formula="of:=[.F93]*(0.00025/[.G93])" table:style-name="ce5">
            <text:p>1.12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43209703819998" table:style-name="ce1">
            <text:p>1.432097038</text:p>
          </table:table-cell>
          <table:table-cell office:value-type="float" office:value="1.0743261618000099" table:style-name="ce1">
            <text:p>1.074326162</text:p>
          </table:table-cell>
          <table:table-cell office:value-type="float" office:value="36.156813266666603" table:style-name="ce1">
            <text:p>36.15681327</text:p>
          </table:table-cell>
          <table:table-cell office:value-type="float" office:value="20.911992866666601" table:style-name="ce1">
            <text:p>20.91199287</text:p>
          </table:table-cell>
          <table:table-cell office:value-type="float" office:value="20.5281798" table:style-name="ce1">
            <text:p>20.5281798</text:p>
          </table:table-cell>
          <table:table-cell office:value-type="float" office:value="20.633255399999999" table:style-name="ce1">
            <text:p>20.6332554</text:p>
          </table:table-cell>
          <table:table-cell table:number-columns-repeated="16369"/>
        </table:table-row>
        <table:table-row table:style-name="ro1">
          <table:table-cell office:value-type="date" office:date-value="2010-07-24T17:30:00" table:style-name="ce4">
            <text:p>24/07/2010 17:30</text:p>
          </table:table-cell>
          <table:table-cell office:value-type="string" table:style-name="ce1">
            <text:p>Red Oak</text:p>
          </table:table-cell>
          <table:table-cell office:value-type="float" office:value="99.951444692307604" table:style-name="ce1">
            <text:p>99.95144469</text:p>
          </table:table-cell>
          <table:table-cell office:value-type="float" office:value="4.1990243846153801" table:style-name="ce1">
            <text:p>4.199024385</text:p>
          </table:table-cell>
          <table:table-cell office:value-type="float" office:value="1.1990243846153801" table:style-name="ce1">
            <text:p>1.199024385</text:p>
          </table:table-cell>
          <table:table-cell office:value-type="float" office:value="6.6644825412005409E-5" table:formula="of:=[.E94]/([.C94]*180)" table:style-name="ce10">
            <text:p>0.00006664</text:p>
          </table:table-cell>
          <table:table-cell office:value-type="float" office:value="15.39" table:style-name="ce1">
            <text:p>15.39</text:p>
          </table:table-cell>
          <table:table-cell office:value-type="float" office:value="1.0825995031189962E-9" table:formula="of:=[.F94]*(0.00025/[.G94])" table:style-name="ce5">
            <text:p>1.08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35591729272593" table:style-name="ce1">
            <text:p>1.355917293</text:p>
          </table:table-cell>
          <table:table-cell office:value-type="float" office:value="1.04213147650483" table:style-name="ce1">
            <text:p>1.042131477</text:p>
          </table:table-cell>
          <table:table-cell office:value-type="float" office:value="14.972110600000001" table:style-name="ce1">
            <text:p>14.9721106</text:p>
          </table:table-cell>
          <table:table-cell office:value-type="float" office:value="19.428828266666599" table:style-name="ce1">
            <text:p>19.42882827</text:p>
          </table:table-cell>
          <table:table-cell office:value-type="float" office:value="19.338901733333302" table:style-name="ce1">
            <text:p>19.33890173</text:p>
          </table:table-cell>
          <table:table-cell office:value-type="float" office:value="19.398391466666599" table:style-name="ce1">
            <text:p>19.39839147</text:p>
          </table:table-cell>
          <table:table-cell table:number-columns-repeated="16369"/>
        </table:table-row>
        <table:table-row table:style-name="ro1">
          <table:table-cell office:value-type="date" office:date-value="2010-07-24T17:45:00" table:style-name="ce4">
            <text:p>24/07/2010 17:45</text:p>
          </table:table-cell>
          <table:table-cell office:value-type="string" table:style-name="ce1">
            <text:p>Red Oak</text:p>
          </table:table-cell>
          <table:table-cell office:value-type="float" office:value="99.732384636363605" table:style-name="ce1">
            <text:p>99.73238464</text:p>
          </table:table-cell>
          <table:table-cell office:value-type="float" office:value="3.8913800909090899" table:style-name="ce1">
            <text:p>3.891380091</text:p>
          </table:table-cell>
          <table:table-cell office:value-type="float" office:value="0.89138009090909098" table:style-name="ce1">
            <text:p>0.891380091</text:p>
          </table:table-cell>
          <table:table-cell office:value-type="float" office:value="4.9653997888625817E-5" table:formula="of:=[.E95]/([.C95]*180)" table:style-name="ce10">
            <text:p>0.00004965</text:p>
          </table:table-cell>
          <table:table-cell office:value-type="float" office:value="15.39" table:style-name="ce1">
            <text:p>15.39</text:p>
          </table:table-cell>
          <table:table-cell office:value-type="float" office:value="8.0659515738508463E-10" table:formula="of:=[.F95]*(0.00025/[.G95])" table:style-name="ce5">
            <text:p>8.07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06194066399357" table:style-name="ce1">
            <text:p>1.061940664</text:p>
          </table:table-cell>
          <table:table-cell office:value-type="float" office:value="0.72081951782460196" table:style-name="ce1">
            <text:p>0.720819518</text:p>
          </table:table-cell>
          <table:table-cell office:value-type="float" office:value="12.923975799999999" table:style-name="ce1">
            <text:p>12.9239758</text:p>
          </table:table-cell>
          <table:table-cell office:value-type="float" office:value="18.255356599999999" table:style-name="ce1">
            <text:p>18.2553566</text:p>
          </table:table-cell>
          <table:table-cell office:value-type="float" office:value="18.473808666666599" table:style-name="ce1">
            <text:p>18.47380867</text:p>
          </table:table-cell>
          <table:table-cell office:value-type="float" office:value="18.417915933333301" table:style-name="ce1">
            <text:p>18.41791593</text:p>
          </table:table-cell>
          <table:table-cell table:number-columns-repeated="16369"/>
        </table:table-row>
        <table:table-row table:style-name="ro1">
          <table:table-cell office:value-type="date" office:date-value="2010-07-24T18:00:00" table:style-name="ce4">
            <text:p>24/07/2010 18:00</text:p>
          </table:table-cell>
          <table:table-cell office:value-type="string" table:style-name="ce1">
            <text:p>Red Oak</text:p>
          </table:table-cell>
          <table:table-cell office:value-type="float" office:value="100.35494893333301" table:style-name="ce1">
            <text:p>100.3549489</text:p>
          </table:table-cell>
          <table:table-cell office:value-type="float" office:value="3.7646332" table:style-name="ce1">
            <text:p>3.7646332</text:p>
          </table:table-cell>
          <table:table-cell office:value-type="float" office:value="0.76463320000000001" table:style-name="ce1">
            <text:p>0.7646332</text:p>
          </table:table-cell>
          <table:table-cell office:value-type="float" office:value="4.232937455873944E-5" table:formula="of:=[.E96]/([.C96]*180)" table:style-name="ce10">
            <text:p>0.00004233</text:p>
          </table:table-cell>
          <table:table-cell office:value-type="float" office:value="15.39" table:style-name="ce1">
            <text:p>15.39</text:p>
          </table:table-cell>
          <table:table-cell office:value-type="float" office:value="6.8761167249414286E-10" table:formula="of:=[.F96]*(0.00025/[.G96])" table:style-name="ce5">
            <text:p>6.88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0.91069254866804406" table:style-name="ce1">
            <text:p>0.910692549</text:p>
          </table:table-cell>
          <table:table-cell office:value-type="float" office:value="0.61857385133195497" table:style-name="ce1">
            <text:p>0.618573851</text:p>
          </table:table-cell>
          <table:table-cell office:value-type="float" office:value="25.945405133333299" table:style-name="ce1">
            <text:p>25.94540513</text:p>
          </table:table-cell>
          <table:table-cell office:value-type="float" office:value="18.0043923333333" table:style-name="ce1">
            <text:p>18.00439233</text:p>
          </table:table-cell>
          <table:table-cell office:value-type="float" office:value="18.367384000000001" table:style-name="ce1">
            <text:p>18.367384</text:p>
          </table:table-cell>
          <table:table-cell office:value-type="float" office:value="18.262792600000001" table:style-name="ce1">
            <text:p>18.2627926</text:p>
          </table:table-cell>
          <table:table-cell table:number-columns-repeated="16369"/>
        </table:table-row>
        <table:table-row table:style-name="ro1">
          <table:table-cell office:value-type="date" office:date-value="2010-07-24T18:15:00" table:style-name="ce4">
            <text:p>24/07/2010 18:15</text:p>
          </table:table-cell>
          <table:table-cell office:value-type="string" table:style-name="ce1">
            <text:p>Red Oak</text:p>
          </table:table-cell>
          <table:table-cell office:value-type="float" office:value="99.820322333333294" table:style-name="ce1">
            <text:p>99.82032233</text:p>
          </table:table-cell>
          <table:table-cell office:value-type="float" office:value="4.0359422" table:style-name="ce1">
            <text:p>4.0359422</text:p>
          </table:table-cell>
          <table:table-cell office:value-type="float" office:value="1.0359422" table:style-name="ce1">
            <text:p>1.0359422</text:p>
          </table:table-cell>
          <table:table-cell office:value-type="float" office:value="5.7655939290857038E-5" table:formula="of:=[.E97]/([.C97]*180)" table:style-name="ce10">
            <text:p>0.00005766</text:p>
          </table:table-cell>
          <table:table-cell office:value-type="float" office:value="15.39" table:style-name="ce1">
            <text:p>15.39</text:p>
          </table:table-cell>
          <table:table-cell office:value-type="float" office:value="9.3658121005290823E-10" table:formula="of:=[.F97]*(0.00025/[.G97])" table:style-name="ce5">
            <text:p>9.37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18200154866804" table:style-name="ce1">
            <text:p>1.182001549</text:p>
          </table:table-cell>
          <table:table-cell office:value-type="float" office:value="0.88988285133195499" table:style-name="ce1">
            <text:p>0.889882851</text:p>
          </table:table-cell>
          <table:table-cell office:value-type="float" office:value="52.034727733333298" table:style-name="ce1">
            <text:p>52.03472773</text:p>
          </table:table-cell>
          <table:table-cell office:value-type="float" office:value="18.396022333333299" table:style-name="ce1">
            <text:p>18.39602233</text:p>
          </table:table-cell>
          <table:table-cell office:value-type="float" office:value="18.910574666666601" table:style-name="ce1">
            <text:p>18.91057467</text:p>
          </table:table-cell>
          <table:table-cell office:value-type="float" office:value="18.812589466666601" table:style-name="ce1">
            <text:p>18.81258947</text:p>
          </table:table-cell>
          <table:table-cell table:number-columns-repeated="16369"/>
        </table:table-row>
        <table:table-row table:style-name="ro1">
          <table:table-cell office:value-type="date" office:date-value="2010-07-24T18:30:00" table:style-name="ce4">
            <text:p>24/07/2010 18:30</text:p>
          </table:table-cell>
          <table:table-cell office:value-type="string" table:style-name="ce1">
            <text:p>Red Oak</text:p>
          </table:table-cell>
          <table:table-cell office:value-type="float" office:value="100.302116846153" table:style-name="ce1">
            <text:p>100.3021168</text:p>
          </table:table-cell>
          <table:table-cell office:value-type="float" office:value="4.0607181538461496" table:style-name="ce1">
            <text:p>4.060718154</text:p>
          </table:table-cell>
          <table:table-cell office:value-type="float" office:value="1.0607181538461501" table:style-name="ce1">
            <text:p>1.060718154</text:p>
          </table:table-cell>
          <table:table-cell office:value-type="float" office:value="5.8751288784037536E-5" table:formula="of:=[.E98]/([.C98]*180)" table:style-name="ce10">
            <text:p>0.00005875</text:p>
          </table:table-cell>
          <table:table-cell office:value-type="float" office:value="15.39" table:style-name="ce1">
            <text:p>15.39</text:p>
          </table:table-cell>
          <table:table-cell office:value-type="float" office:value="9.5437441169651609E-10" table:formula="of:=[.F98]*(0.00025/[.G98])" table:style-name="ce5">
            <text:p>9.54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2176110619567" table:style-name="ce1">
            <text:p>1.217611062</text:p>
          </table:table-cell>
          <table:table-cell office:value-type="float" office:value="0.90382524573560596" table:style-name="ce1">
            <text:p>0.903825246</text:p>
          </table:table-cell>
          <table:table-cell office:value-type="float" office:value="52.745421800000003" table:style-name="ce1">
            <text:p>52.7454218</text:p>
          </table:table-cell>
          <table:table-cell office:value-type="float" office:value="18.729649533333301" table:style-name="ce1">
            <text:p>18.72964953</text:p>
          </table:table-cell>
          <table:table-cell office:value-type="float" office:value="19.110557533333299" table:style-name="ce1">
            <text:p>19.11055753</text:p>
          </table:table-cell>
          <table:table-cell office:value-type="float" office:value="19.084202066666599" table:style-name="ce1">
            <text:p>19.08420207</text:p>
          </table:table-cell>
          <table:table-cell table:number-columns-repeated="16369"/>
        </table:table-row>
        <table:table-row table:style-name="ro1">
          <table:table-cell office:value-type="date" office:date-value="2010-07-24T18:45:00" table:style-name="ce4">
            <text:p>24/07/2010 18:45</text:p>
          </table:table-cell>
          <table:table-cell office:value-type="string" table:style-name="ce1">
            <text:p>Red Oak</text:p>
          </table:table-cell>
          <table:table-cell office:value-type="float" office:value="100.4723266" table:style-name="ce1">
            <text:p>100.4723266</text:p>
          </table:table-cell>
          <table:table-cell office:value-type="float" office:value="4.2835861" table:style-name="ce1">
            <text:p>4.2835861</text:p>
          </table:table-cell>
          <table:table-cell office:value-type="float" office:value="1.2835861" table:style-name="ce1">
            <text:p>1.2835861</text:p>
          </table:table-cell>
          <table:table-cell office:value-type="float" office:value="7.0975104590529994E-5" table:formula="of:=[.E99]/([.C99]*180)" table:style-name="ce10">
            <text:p>0.00007098</text:p>
          </table:table-cell>
          <table:table-cell office:value-type="float" office:value="15.39" table:style-name="ce1">
            <text:p>15.39</text:p>
          </table:table-cell>
          <table:table-cell office:value-type="float" office:value="1.1529419199241389E-9" table:formula="of:=[.F99]*(0.00025/[.G99])" table:style-name="ce5">
            <text:p>1.15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46247153819998" table:style-name="ce1">
            <text:p>1.462471538</text:p>
          </table:table-cell>
          <table:table-cell office:value-type="float" office:value="1.1047006618000099" table:style-name="ce1">
            <text:p>1.104700662</text:p>
          </table:table-cell>
          <table:table-cell office:value-type="float" office:value="23.7870694" table:style-name="ce1">
            <text:p>23.7870694</text:p>
          </table:table-cell>
          <table:table-cell office:value-type="float" office:value="18.599740333333301" table:style-name="ce1">
            <text:p>18.59974033</text:p>
          </table:table-cell>
          <table:table-cell office:value-type="float" office:value="18.626234066666601" table:style-name="ce1">
            <text:p>18.62623407</text:p>
          </table:table-cell>
          <table:table-cell office:value-type="float" office:value="18.649234466666599" table:style-name="ce1">
            <text:p>18.64923447</text:p>
          </table:table-cell>
          <table:table-cell table:number-columns-repeated="16369"/>
        </table:table-row>
        <table:table-row table:style-name="ro1">
          <table:table-cell office:value-type="date" office:date-value="2010-07-24T19:00:00" table:style-name="ce4">
            <text:p>24/07/2010 19:00</text:p>
          </table:table-cell>
          <table:table-cell office:value-type="string" table:style-name="ce1">
            <text:p>Red Oak</text:p>
          </table:table-cell>
          <table:table-cell office:value-type="float" office:value="99.878203600000006" table:style-name="ce1">
            <text:p>99.8782036</text:p>
          </table:table-cell>
          <table:table-cell office:value-type="float" office:value="4.3055507999999998" table:style-name="ce1">
            <text:p>4.3055508</text:p>
          </table:table-cell>
          <table:table-cell office:value-type="float" office:value="1.30555079999999" table:style-name="ce1">
            <text:p>1.3055508</text:p>
          </table:table-cell>
          <table:table-cell office:value-type="float" office:value="7.2619047385429189E-5" table:formula="of:=[.E100]/([.C100]*180)" table:style-name="ce10">
            <text:p>0.00007262</text:p>
          </table:table-cell>
          <table:table-cell office:value-type="float" office:value="15.39" table:style-name="ce1">
            <text:p>15.39</text:p>
          </table:table-cell>
          <table:table-cell office:value-type="float" office:value="1.1796466436879334E-9" table:formula="of:=[.F100]*(0.00025/[.G100])" table:style-name="ce5">
            <text:p>1.18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4516101486680399" table:style-name="ce1">
            <text:p>1.451610149</text:p>
          </table:table-cell>
          <table:table-cell office:value-type="float" office:value="1.1594914513319501" table:style-name="ce1">
            <text:p>1.159491451</text:p>
          </table:table-cell>
          <table:table-cell office:value-type="float" office:value="19.563714733333299" table:style-name="ce1">
            <text:p>19.56371473</text:p>
          </table:table-cell>
          <table:table-cell office:value-type="float" office:value="18.7120793333333" table:style-name="ce1">
            <text:p>18.71207933</text:p>
          </table:table-cell>
          <table:table-cell office:value-type="float" office:value="18.682956799999999" table:style-name="ce1">
            <text:p>18.6829568</text:p>
          </table:table-cell>
          <table:table-cell office:value-type="float" office:value="18.691811266666601" table:style-name="ce1">
            <text:p>18.69181127</text:p>
          </table:table-cell>
          <table:table-cell table:number-columns-repeated="16369"/>
        </table:table-row>
        <table:table-row table:style-name="ro1">
          <table:table-cell office:value-type="date" office:date-value="2010-07-24T19:15:00" table:style-name="ce4">
            <text:p>24/07/2010 19:15</text:p>
          </table:table-cell>
          <table:table-cell office:value-type="string" table:style-name="ce1">
            <text:p>Red Oak</text:p>
          </table:table-cell>
          <table:table-cell office:value-type="float" office:value="100.57038319999999" table:style-name="ce1">
            <text:p>100.5703832</text:p>
          </table:table-cell>
          <table:table-cell office:value-type="float" office:value="3.9240655000000002" table:style-name="ce1">
            <text:p>3.9240655</text:p>
          </table:table-cell>
          <table:table-cell office:value-type="float" office:value="0.92406549999999998" table:style-name="ce1">
            <text:p>0.9240655</text:p>
          </table:table-cell>
          <table:table-cell office:value-type="float" office:value="5.1045815466498313E-5" table:formula="of:=[.E101]/([.C101]*180)" table:style-name="ce10">
            <text:p>0.00005105</text:p>
          </table:table-cell>
          <table:table-cell office:value-type="float" office:value="15.39" table:style-name="ce1">
            <text:p>15.39</text:p>
          </table:table-cell>
          <table:table-cell office:value-type="float" office:value="8.2920427983265612E-10" table:formula="of:=[.F101]*(0.00025/[.G101])" table:style-name="ce5">
            <text:p>8.29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10295093819998" table:style-name="ce1">
            <text:p>1.102950938</text:p>
          </table:table-cell>
          <table:table-cell office:value-type="float" office:value="0.74518006180001595" table:style-name="ce1">
            <text:p>0.745180062</text:p>
          </table:table-cell>
          <table:table-cell office:value-type="float" office:value="21.336619133333301" table:style-name="ce1">
            <text:p>21.33661913</text:p>
          </table:table-cell>
          <table:table-cell office:value-type="float" office:value="18.7891396666666" table:style-name="ce1">
            <text:p>18.78913967</text:p>
          </table:table-cell>
          <table:table-cell office:value-type="float" office:value="18.818573066666598" table:style-name="ce1">
            <text:p>18.81857307</text:p>
          </table:table-cell>
          <table:table-cell office:value-type="float" office:value="18.821167399999901" table:style-name="ce1">
            <text:p>18.8211674</text:p>
          </table:table-cell>
          <table:table-cell table:number-columns-repeated="16369"/>
        </table:table-row>
        <table:table-row table:style-name="ro1">
          <table:table-cell office:value-type="date" office:date-value="2010-07-24T19:30:00" table:style-name="ce4">
            <text:p>24/07/2010 19:30</text:p>
          </table:table-cell>
          <table:table-cell office:value-type="string" table:style-name="ce1">
            <text:p>Red Oak</text:p>
          </table:table-cell>
          <table:table-cell office:value-type="float" office:value="99.757989076922996" table:style-name="ce1">
            <text:p>99.75798908</text:p>
          </table:table-cell>
          <table:table-cell office:value-type="float" office:value="4.1049973846153804" table:style-name="ce1">
            <text:p>4.104997385</text:p>
          </table:table-cell>
          <table:table-cell office:value-type="float" office:value="1.10499738461538" table:style-name="ce1">
            <text:p>1.104997385</text:p>
          </table:table-cell>
          <table:table-cell office:value-type="float" office:value="6.1537671476523761E-5" table:formula="of:=[.E102]/([.C102]*180)" table:style-name="ce10">
            <text:p>0.00006154</text:p>
          </table:table-cell>
          <table:table-cell office:value-type="float" office:value="15.39" table:style-name="ce1">
            <text:p>15.39</text:p>
          </table:table-cell>
          <table:table-cell office:value-type="float" office:value="9.9963728844255622E-10" table:formula="of:=[.F102]*(0.00025/[.G102])" table:style-name="ce5">
            <text:p>1.00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2618902927259299" table:style-name="ce1">
            <text:p>1.261890293</text:p>
          </table:table-cell>
          <table:table-cell office:value-type="float" office:value="0.94810447650483698" table:style-name="ce1">
            <text:p>0.948104477</text:p>
          </table:table-cell>
          <table:table-cell office:value-type="float" office:value="16.601435333333299" table:style-name="ce1">
            <text:p>16.60143533</text:p>
          </table:table-cell>
          <table:table-cell office:value-type="float" office:value="18.8471768" table:style-name="ce1">
            <text:p>18.8471768</text:p>
          </table:table-cell>
          <table:table-cell office:value-type="float" office:value="18.8227582666666" table:style-name="ce1">
            <text:p>18.82275827</text:p>
          </table:table-cell>
          <table:table-cell office:value-type="float" office:value="18.827323799999998" table:style-name="ce1">
            <text:p>18.8273238</text:p>
          </table:table-cell>
          <table:table-cell table:number-columns-repeated="16369"/>
        </table:table-row>
        <table:table-row table:style-name="ro1">
          <table:table-cell office:value-type="date" office:date-value="2010-07-24T19:45:00" table:style-name="ce4">
            <text:p>24/07/2010 19:45</text:p>
          </table:table-cell>
          <table:table-cell office:value-type="string" table:style-name="ce1">
            <text:p>Red Oak</text:p>
          </table:table-cell>
          <table:table-cell office:value-type="float" office:value="100.65098136363601" table:style-name="ce1">
            <text:p>100.6509814</text:p>
          </table:table-cell>
          <table:table-cell office:value-type="float" office:value="3.4870680909090899" table:style-name="ce1">
            <text:p>3.487068091</text:p>
          </table:table-cell>
          <table:table-cell office:value-type="float" office:value="0.48706809090908998" table:style-name="ce1">
            <text:p>0.487068091</text:p>
          </table:table-cell>
          <table:table-cell office:value-type="float" office:value="2.6884326429046173E-5" table:formula="of:=[.E103]/([.C103]*180)" table:style-name="ce10">
            <text:p>0.00002688</text:p>
          </table:table-cell>
          <table:table-cell office:value-type="float" office:value="15.39" table:style-name="ce1">
            <text:p>15.39</text:p>
          </table:table-cell>
          <table:table-cell office:value-type="float" office:value="4.3671745336332312E-10" table:formula="of:=[.F103]*(0.00025/[.G103])" table:style-name="ce5">
            <text:p>4.37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657628663993579" table:style-name="ce1">
            <text:p>0.657628664</text:p>
          </table:table-cell>
          <table:table-cell office:value-type="float" office:value="0.31650751782460201" table:style-name="ce1">
            <text:p>0.316507518</text:p>
          </table:table-cell>
          <table:table-cell office:value-type="float" office:value="8.5312724666666604" table:style-name="ce1">
            <text:p>8.531272467</text:p>
          </table:table-cell>
          <table:table-cell office:value-type="float" office:value="18.8627409999999" table:style-name="ce1">
            <text:p>18.862741</text:p>
          </table:table-cell>
          <table:table-cell office:value-type="float" office:value="18.776688066666601" table:style-name="ce1">
            <text:p>18.77668807</text:p>
          </table:table-cell>
          <table:table-cell office:value-type="float" office:value="18.7634415333333" table:style-name="ce1">
            <text:p>18.76344153</text:p>
          </table:table-cell>
          <table:table-cell table:number-columns-repeated="16369"/>
        </table:table-row>
        <table:table-row table:style-name="ro1">
          <table:table-cell office:value-type="date" office:date-value="2010-07-24T20:00:00" table:style-name="ce4">
            <text:p>24/07/2010 20:00</text:p>
          </table:table-cell>
          <table:table-cell office:value-type="string" table:style-name="ce1">
            <text:p>Red Oak</text:p>
          </table:table-cell>
          <table:table-cell office:value-type="float" office:value="99.816279571428495" table:style-name="ce1">
            <text:p>99.81627957</text:p>
          </table:table-cell>
          <table:table-cell office:value-type="float" office:value="3.6023717142857099" table:style-name="ce1">
            <text:p>3.602371714</text:p>
          </table:table-cell>
          <table:table-cell office:value-type="float" office:value="0.60237171428571401" table:style-name="ce1">
            <text:p>0.602371714</text:p>
          </table:table-cell>
          <table:table-cell office:value-type="float" office:value="3.3526690617784054E-5" table:formula="of:=[.E104]/([.C104]*180)" table:style-name="ce10">
            <text:p>0.00003353</text:p>
          </table:table-cell>
          <table:table-cell office:value-type="float" office:value="15.39" table:style-name="ce1">
            <text:p>15.39</text:p>
          </table:table-cell>
          <table:table-cell office:value-type="float" office:value="5.4461810620182019E-10" table:formula="of:=[.F104]*(0.00025/[.G104])" table:style-name="ce5">
            <text:p>5.45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0.75355750348940498" table:style-name="ce1">
            <text:p>0.753557503</text:p>
          </table:table-cell>
          <table:table-cell office:value-type="float" office:value="0.45118592508202299" table:style-name="ce1">
            <text:p>0.451185925</text:p>
          </table:table-cell>
          <table:table-cell office:value-type="float" office:value="16.918889799999999" table:style-name="ce1">
            <text:p>16.9188898</text:p>
          </table:table-cell>
          <table:table-cell office:value-type="float" office:value="18.969995333333301" table:style-name="ce1">
            <text:p>18.96999533</text:p>
          </table:table-cell>
          <table:table-cell office:value-type="float" office:value="19.053523266666598" table:style-name="ce1">
            <text:p>19.05352327</text:p>
          </table:table-cell>
          <table:table-cell office:value-type="float" office:value="19.0070038" table:style-name="ce1">
            <text:p>19.0070038</text:p>
          </table:table-cell>
          <table:table-cell table:number-columns-repeated="16369"/>
        </table:table-row>
        <table:table-row table:style-name="ro1">
          <table:table-cell office:value-type="date" office:date-value="2010-07-24T20:15:00" table:style-name="ce4">
            <text:p>24/07/2010 20:15</text:p>
          </table:table-cell>
          <table:table-cell office:value-type="string" table:style-name="ce1">
            <text:p>Red Oak</text:p>
          </table:table-cell>
          <table:table-cell office:value-type="float" office:value="100.33501116666601" table:style-name="ce1">
            <text:p>100.3350112</text:p>
          </table:table-cell>
          <table:table-cell office:value-type="float" office:value="3.0990446666666598" table:style-name="ce1">
            <text:p>3.099044667</text:p>
          </table:table-cell>
          <table:table-cell office:value-type="float" office:value="9.90446666666666E-2" table:style-name="ce1">
            <text:p>0.099044667</text:p>
          </table:table-cell>
          <table:table-cell office:value-type="float" office:value="5.4841091035922956E-6" table:formula="of:=[.E105]/([.C105]*180)" table:style-name="ce10">
            <text:p>0.00000548</text:p>
          </table:table-cell>
          <table:table-cell office:value-type="float" office:value="15.39" table:style-name="ce1">
            <text:p>15.39</text:p>
          </table:table-cell>
          <table:table-cell office:value-type="float" office:value="8.9085592975833254E-11" table:formula="of:=[.F105]*(0.00025/[.G105])" table:style-name="ce5">
            <text:p>8.91E-11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262343982852211" table:style-name="ce1">
            <text:p>0.262343983</text:p>
          </table:table-cell>
          <table:table-cell office:value-type="float" office:value="-6.4254649518878507E-2" table:style-name="ce1">
            <text:p>-0.06425465</text:p>
          </table:table-cell>
          <table:table-cell office:value-type="float" office:value="7.0248961333333302" table:style-name="ce1">
            <text:p>7.024896133</text:p>
          </table:table-cell>
          <table:table-cell office:value-type="float" office:value="18.9125116666666" table:style-name="ce1">
            <text:p>18.91251167</text:p>
          </table:table-cell>
          <table:table-cell office:value-type="float" office:value="18.862083666666599" table:style-name="ce1">
            <text:p>18.86208367</text:p>
          </table:table-cell>
          <table:table-cell office:value-type="float" office:value="18.768214333333301" table:style-name="ce1">
            <text:p>18.76821433</text:p>
          </table:table-cell>
          <table:table-cell table:number-columns-repeated="16369"/>
        </table:table-row>
        <table:table-row table:style-name="ro1">
          <table:table-cell office:value-type="date" office:date-value="2010-07-24T20:30:00" table:style-name="ce4">
            <text:p>24/07/2010 20:30</text:p>
          </table:table-cell>
          <table:table-cell office:value-type="string" table:style-name="ce1">
            <text:p>Red Oak</text:p>
          </table:table-cell>
          <table:table-cell office:value-type="float" office:value="99.666251500000001" table:style-name="ce1">
            <text:p>99.6662515</text:p>
          </table:table-cell>
          <table:table-cell office:value-type="float" office:value="3.4077885833333301" table:style-name="ce1">
            <text:p>3.407788583</text:p>
          </table:table-cell>
          <table:table-cell office:value-type="float" office:value="0.40778858333333301" table:style-name="ce1">
            <text:p>0.407788583</text:p>
          </table:table-cell>
          <table:table-cell office:value-type="float" office:value="2.2730784950105482E-5" table:formula="of:=[.E106]/([.C106]*180)" table:style-name="ce10">
            <text:p>0.00002273</text:p>
          </table:table-cell>
          <table:table-cell office:value-type="float" office:value="15.39" table:style-name="ce1">
            <text:p>15.39</text:p>
          </table:table-cell>
          <table:table-cell office:value-type="float" office:value="3.6924601933244766E-10" table:formula="of:=[.F106]*(0.00025/[.G106])" table:style-name="ce5">
            <text:p>3.69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57108789951887795" table:style-name="ce1">
            <text:p>0.5710879</text:p>
          </table:table-cell>
          <table:table-cell office:value-type="float" office:value="0.24448926714778799" table:style-name="ce1">
            <text:p>0.244489267</text:p>
          </table:table-cell>
          <table:table-cell office:value-type="float" office:value="4.0709258000000004" table:style-name="ce1">
            <text:p>4.0709258</text:p>
          </table:table-cell>
          <table:table-cell office:value-type="float" office:value="18.728888733333299" table:style-name="ce1">
            <text:p>18.72888873</text:p>
          </table:table-cell>
          <table:table-cell office:value-type="float" office:value="18.718893333333298" table:style-name="ce1">
            <text:p>18.71889333</text:p>
          </table:table-cell>
          <table:table-cell office:value-type="float" office:value="18.603648799999998" table:style-name="ce1">
            <text:p>18.6036488</text:p>
          </table:table-cell>
          <table:table-cell table:number-columns-repeated="16369"/>
        </table:table-row>
        <table:table-row table:style-name="ro1">
          <table:table-cell office:value-type="date" office:date-value="2010-07-24T20:45:00" table:style-name="ce4">
            <text:p>24/07/2010 20:45</text:p>
          </table:table-cell>
          <table:table-cell office:value-type="string" table:style-name="ce1">
            <text:p>Red Oak</text:p>
          </table:table-cell>
          <table:table-cell office:value-type="float" office:value="99.894596083333298" table:style-name="ce1">
            <text:p>99.89459608</text:p>
          </table:table-cell>
          <table:table-cell office:value-type="float" office:value="2.94925033333333" table:style-name="ce1">
            <text:p>2.949250333</text:p>
          </table:table-cell>
          <table:table-cell office:value-type="float" office:value="-5.07496666666667E-2" table:style-name="ce1">
            <text:p>-0.050749667</text:p>
          </table:table-cell>
          <table:table-cell office:value-type="float" office:value="-2.8224008469626607E-6" table:formula="of:=[.E107]/([.C107]*180)" table:style-name="ce10">
            <text:p>-0.00000282</text:p>
          </table:table-cell>
          <table:table-cell office:value-type="float" office:value="15.39" table:style-name="ce1">
            <text:p>15.39</text:p>
          </table:table-cell>
          <table:table-cell office:value-type="float" office:value="-4.5847966974702088E-11" table:formula="of:=[.F107]*(0.00025/[.G107])" table:style-name="ce5">
            <text:p>-4.58E-11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112549649518878" table:style-name="ce1">
            <text:p>0.11254965</text:p>
          </table:table-cell>
          <table:table-cell office:value-type="float" office:value="-0.21404898285221199" table:style-name="ce1">
            <text:p>-0.214048983</text:p>
          </table:table-cell>
          <table:table-cell office:value-type="float" office:value="9.3138266666666594E-2" table:style-name="ce1">
            <text:p>0.093138267</text:p>
          </table:table-cell>
          <table:table-cell office:value-type="float" office:value="18.627306266666601" table:style-name="ce1">
            <text:p>18.62730627</text:p>
          </table:table-cell>
          <table:table-cell office:value-type="float" office:value="18.5862168666666" table:style-name="ce1">
            <text:p>18.58621687</text:p>
          </table:table-cell>
          <table:table-cell office:value-type="float" office:value="18.482005933333301" table:style-name="ce1">
            <text:p>18.48200593</text:p>
          </table:table-cell>
          <table:table-cell table:number-columns-repeated="16369"/>
        </table:table-row>
        <table:table-row table:style-name="ro1">
          <table:table-cell office:value-type="date" office:date-value="2010-07-24T21:00:00" table:style-name="ce4">
            <text:p>24/07/2010 21:00</text:p>
          </table:table-cell>
          <table:table-cell office:value-type="string" table:style-name="ce1">
            <text:p>Red Oak</text:p>
          </table:table-cell>
          <table:table-cell office:value-type="float" office:value="99.932866700000005" table:style-name="ce1">
            <text:p>99.9328667</text:p>
          </table:table-cell>
          <table:table-cell office:value-type="float" office:value="2.91996509999999" table:style-name="ce1">
            <text:p>2.9199651</text:p>
          </table:table-cell>
          <table:table-cell office:value-type="float" office:value="-8.0034900000000006E-2" table:style-name="ce1">
            <text:p>-0.0800349</text:p>
          </table:table-cell>
          <table:table-cell office:value-type="float" office:value="-4.4493703424734579E-6" table:formula="of:=[.E108]/([.C108]*180)" table:style-name="ce10">
            <text:p>-0.00000445</text:p>
          </table:table-cell>
          <table:table-cell office:value-type="float" office:value="15.39" table:style-name="ce1">
            <text:p>15.39</text:p>
          </table:table-cell>
          <table:table-cell office:value-type="float" office:value="-7.2276971125299831E-11" table:formula="of:=[.F108]*(0.00025/[.G108])" table:style-name="ce5">
            <text:p>-7.23E-11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9.8850538199983101E-2" table:style-name="ce1">
            <text:p>0.098850538</text:p>
          </table:table-cell>
          <table:table-cell office:value-type="float" office:value="-0.258920338199983" table:style-name="ce1">
            <text:p>-0.258920338</text:p>
          </table:table-cell>
          <table:table-cell office:value-type="float" office:value="-0.97334773333333302" table:style-name="ce1">
            <text:p>-0.973347733</text:p>
          </table:table-cell>
          <table:table-cell office:value-type="float" office:value="18.500267866666601" table:style-name="ce1">
            <text:p>18.50026787</text:p>
          </table:table-cell>
          <table:table-cell office:value-type="float" office:value="18.352650133333299" table:style-name="ce1">
            <text:p>18.35265013</text:p>
          </table:table-cell>
          <table:table-cell office:value-type="float" office:value="18.240449533333301" table:style-name="ce1">
            <text:p>18.24044953</text:p>
          </table:table-cell>
          <table:table-cell table:number-columns-repeated="16369"/>
        </table:table-row>
        <table:table-row table:style-name="ro1">
          <table:table-cell office:value-type="date" office:date-value="2010-07-24T21:15:00" table:style-name="ce4">
            <text:p>24/07/2010 21:15</text:p>
          </table:table-cell>
          <table:table-cell office:value-type="string" table:style-name="ce1">
            <text:p>Red Oak</text:p>
          </table:table-cell>
          <table:table-cell office:value-type="float" office:value="99.545074499999998" table:style-name="ce1">
            <text:p>99.5450745</text:p>
          </table:table-cell>
          <table:table-cell office:value-type="float" office:value="2.9660599999999899" table:style-name="ce1">
            <text:p>2.96606</text:p>
          </table:table-cell>
          <table:table-cell office:value-type="float" office:value="-3.3939999999999998E-2" table:style-name="ce1">
            <text:p>-0.03394</text:p>
          </table:table-cell>
          <table:table-cell office:value-type="float" office:value="-1.8941726298628222E-6" table:formula="of:=[.E109]/([.C109]*180)" table:style-name="ce10">
            <text:p>-0.00000189</text:p>
          </table:table-cell>
          <table:table-cell office:value-type="float" office:value="15.39" table:style-name="ce1">
            <text:p>15.39</text:p>
          </table:table-cell>
          <table:table-cell office:value-type="float" office:value="-3.0769535897706662E-11" table:formula="of:=[.F109]*(0.00025/[.G109])" table:style-name="ce5">
            <text:p>-3.08E-11</text:p>
          </table:table-cell>
          <table:table-cell office:value-type="float" office:value="0.2" table:style-name="ce1">
            <text:p>0.2</text:p>
          </table:table-cell>
          <table:table-cell office:value-type="float" office:value="0.16605999999999899" table:style-name="ce1">
            <text:p>0.16606</text:p>
          </table:table-cell>
          <table:table-cell office:value-type="float" office:value="-0.23394000000000001" table:style-name="ce1">
            <text:p>-0.23394</text:p>
          </table:table-cell>
          <table:table-cell office:value-type="float" office:value="-2.9538790666666599" table:style-name="ce1">
            <text:p>-2.953879067</text:p>
          </table:table-cell>
          <table:table-cell office:value-type="float" office:value="18.2034758" table:style-name="ce1">
            <text:p>18.2034758</text:p>
          </table:table-cell>
          <table:table-cell office:value-type="float" office:value="18.080483866666601" table:style-name="ce1">
            <text:p>18.08048387</text:p>
          </table:table-cell>
          <table:table-cell office:value-type="float" office:value="17.956385133333299" table:style-name="ce1">
            <text:p>17.95638513</text:p>
          </table:table-cell>
          <table:table-cell table:number-columns-repeated="16369"/>
        </table:table-row>
        <table:table-row table:style-name="ro1">
          <table:table-cell office:value-type="date" office:date-value="2010-07-24T21:30:00" table:style-name="ce4">
            <text:p>24/07/2010 21:30</text:p>
          </table:table-cell>
          <table:table-cell office:value-type="string" table:style-name="ce1">
            <text:p>Red Oak</text:p>
          </table:table-cell>
          <table:table-cell office:value-type="float" office:value="100.09111675" table:style-name="ce1">
            <text:p>100.0911168</text:p>
          </table:table-cell>
          <table:table-cell office:value-type="float" office:value="3.02389808333333" table:style-name="ce1">
            <text:p>3.023898083</text:p>
          </table:table-cell>
          <table:table-cell office:value-type="float" office:value="2.3898083333333299E-2" table:style-name="ce1">
            <text:p>0.023898083</text:p>
          </table:table-cell>
          <table:table-cell office:value-type="float" office:value="1.3264626666245028E-6" table:formula="of:=[.E110]/([.C110]*180)" table:style-name="ce10">
            <text:p>0.00000133</text:p>
          </table:table-cell>
          <table:table-cell office:value-type="float" office:value="15.39" table:style-name="ce1">
            <text:p>15.39</text:p>
          </table:table-cell>
          <table:table-cell office:value-type="float" office:value="2.1547476715797641E-11" table:formula="of:=[.F110]*(0.00025/[.G110])" table:style-name="ce5">
            <text:p>2.15E-11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18719739951887801" table:style-name="ce1">
            <text:p>0.1871974</text:p>
          </table:table-cell>
          <table:table-cell office:value-type="float" office:value="-0.13940123285221101" table:style-name="ce1">
            <text:p>-0.139401233</text:p>
          </table:table-cell>
          <table:table-cell office:value-type="float" office:value="-3.8467646000000002" table:style-name="ce1">
            <text:p>-3.8467646</text:p>
          </table:table-cell>
          <table:table-cell office:value-type="float" office:value="18.034171799999999" table:style-name="ce1">
            <text:p>18.0341718</text:p>
          </table:table-cell>
          <table:table-cell office:value-type="float" office:value="18.067790266666599" table:style-name="ce1">
            <text:p>18.06779027</text:p>
          </table:table-cell>
          <table:table-cell office:value-type="float" office:value="17.853627133333301" table:style-name="ce1">
            <text:p>17.85362713</text:p>
          </table:table-cell>
          <table:table-cell table:number-columns-repeated="16369"/>
        </table:table-row>
        <table:table-row table:style-name="ro1">
          <table:table-cell office:value-type="date" office:date-value="2010-07-24T21:45:00" table:style-name="ce4">
            <text:p>24/07/2010 21:45</text:p>
          </table:table-cell>
          <table:table-cell office:value-type="string" table:style-name="ce1">
            <text:p>Red Oak</text:p>
          </table:table-cell>
          <table:table-cell office:value-type="float" office:value="100.03224653333299" table:style-name="ce1">
            <text:p>100.0322465</text:p>
          </table:table-cell>
          <table:table-cell office:value-type="float" office:value="3.0516670666666599" table:style-name="ce1">
            <text:p>3.051667067</text:p>
          </table:table-cell>
          <table:table-cell office:value-type="float" office:value="5.1667066666666601E-2" table:style-name="ce1">
            <text:p>0.051667067</text:p>
          </table:table-cell>
          <table:table-cell office:value-type="float" office:value="2.8694672888668054E-6" table:formula="of:=[.E111]/([.C111]*180)" table:style-name="ce10">
            <text:p>0.00000287</text:p>
          </table:table-cell>
          <table:table-cell office:value-type="float" office:value="15.39" table:style-name="ce1">
            <text:p>15.39</text:p>
          </table:table-cell>
          <table:table-cell office:value-type="float" office:value="4.6612529058914964E-11" table:formula="of:=[.F111]*(0.00025/[.G111])" table:style-name="ce5">
            <text:p>4.66E-11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0.19772641533471" table:style-name="ce1">
            <text:p>0.197726415</text:p>
          </table:table-cell>
          <table:table-cell office:value-type="float" office:value="-9.43922820013776E-2" table:style-name="ce1">
            <text:p>-0.094392282</text:p>
          </table:table-cell>
          <table:table-cell office:value-type="float" office:value="-2.8691887999999999" table:style-name="ce1">
            <text:p>-2.8691888</text:p>
          </table:table-cell>
          <table:table-cell office:value-type="float" office:value="17.7457498666666" table:style-name="ce1">
            <text:p>17.74574987</text:p>
          </table:table-cell>
          <table:table-cell office:value-type="float" office:value="17.765845133333301" table:style-name="ce1">
            <text:p>17.76584513</text:p>
          </table:table-cell>
          <table:table-cell office:value-type="float" office:value="17.5160223333333" table:style-name="ce1">
            <text:p>17.51602233</text:p>
          </table:table-cell>
          <table:table-cell table:number-columns-repeated="16369"/>
        </table:table-row>
        <table:table-row table:style-name="ro1">
          <table:table-cell office:value-type="date" office:date-value="2010-07-24T22:00:00" table:style-name="ce4">
            <text:p>24/07/2010 22:00</text:p>
          </table:table-cell>
          <table:table-cell office:value-type="string" table:style-name="ce1">
            <text:p>Red Oak</text:p>
          </table:table-cell>
          <table:table-cell office:value-type="float" office:value="100.457910083333" table:style-name="ce1">
            <text:p>100.4579101</text:p>
          </table:table-cell>
          <table:table-cell office:value-type="float" office:value="2.8792504166666602" table:style-name="ce1">
            <text:p>2.879250417</text:p>
          </table:table-cell>
          <table:table-cell office:value-type="float" office:value="-0.12074958333333299" table:style-name="ce1">
            <text:p>-0.120749583</text:p>
          </table:table-cell>
          <table:table-cell office:value-type="float" office:value="-6.6777321762123176E-6" table:formula="of:=[.E112]/([.C112]*180)" table:style-name="ce10">
            <text:p>-0.00000668</text:p>
          </table:table-cell>
          <table:table-cell office:value-type="float" office:value="15.39" table:style-name="ce1">
            <text:p>15.39</text:p>
          </table:table-cell>
          <table:table-cell office:value-type="float" office:value="-1.0847518154990768E-10" table:formula="of:=[.F112]*(0.00025/[.G112])" table:style-name="ce5">
            <text:p>-1.08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4.2549732852211898E-2" table:style-name="ce1">
            <text:p>0.042549733</text:p>
          </table:table-cell>
          <table:table-cell office:value-type="float" office:value="-0.28404889951887802" table:style-name="ce1">
            <text:p>-0.2840489</text:p>
          </table:table-cell>
          <table:table-cell office:value-type="float" office:value="-3.5462617333333299" table:style-name="ce1">
            <text:p>-3.546261733</text:p>
          </table:table-cell>
          <table:table-cell office:value-type="float" office:value="17.521798400000002" table:style-name="ce1">
            <text:p>17.5217984</text:p>
          </table:table-cell>
          <table:table-cell office:value-type="float" office:value="17.444842133333299" table:style-name="ce1">
            <text:p>17.44484213</text:p>
          </table:table-cell>
          <table:table-cell office:value-type="float" office:value="17.200552999999999" table:style-name="ce1">
            <text:p>17.200553</text:p>
          </table:table-cell>
          <table:table-cell table:number-columns-repeated="16369"/>
        </table:table-row>
        <table:table-row table:style-name="ro1">
          <table:table-cell office:value-type="date" office:date-value="2010-07-24T22:15:00" table:style-name="ce4">
            <text:p>24/07/2010 22:15</text:p>
          </table:table-cell>
          <table:table-cell office:value-type="string" table:style-name="ce1">
            <text:p>Red Oak</text:p>
          </table:table-cell>
          <table:table-cell office:value-type="float" office:value="100.35965" table:style-name="ce1">
            <text:p>100.35965</text:p>
          </table:table-cell>
          <table:table-cell office:value-type="float" office:value="2.6293666666666602" table:style-name="ce1">
            <text:p>2.629366667</text:p>
          </table:table-cell>
          <table:table-cell office:value-type="float" office:value="-0.37063333333333298" table:style-name="ce1">
            <text:p>-0.370633333</text:p>
          </table:table-cell>
          <table:table-cell office:value-type="float" office:value="-2.0516951524582557E-5" table:formula="of:=[.E113]/([.C113]*180)" table:style-name="ce10">
            <text:p>-0.00002052</text:p>
          </table:table-cell>
          <table:table-cell office:value-type="float" office:value="15.39" table:style-name="ce1">
            <text:p>15.39</text:p>
          </table:table-cell>
          <table:table-cell office:value-type="float" office:value="-3.3328381293993755E-10" table:formula="of:=[.F113]*(0.00025/[.G113])" table:style-name="ce5">
            <text:p>-3.33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0.20733401714778801" table:style-name="ce1">
            <text:p>-0.207334017</text:p>
          </table:table-cell>
          <table:table-cell office:value-type="float" office:value="-0.53393264951887798" table:style-name="ce1">
            <text:p>-0.53393265</text:p>
          </table:table-cell>
          <table:table-cell office:value-type="float" office:value="-3.5759529333333302" table:style-name="ce1">
            <text:p>-3.575952933</text:p>
          </table:table-cell>
          <table:table-cell office:value-type="float" office:value="17.181979933333299" table:style-name="ce1">
            <text:p>17.18197993</text:p>
          </table:table-cell>
          <table:table-cell office:value-type="float" office:value="17.1590830666666" table:style-name="ce1">
            <text:p>17.15908307</text:p>
          </table:table-cell>
          <table:table-cell office:value-type="float" office:value="16.912061999999999" table:style-name="ce1">
            <text:p>16.912062</text:p>
          </table:table-cell>
          <table:table-cell table:number-columns-repeated="16369"/>
        </table:table-row>
        <table:table-row table:style-name="ro1">
          <table:table-cell office:value-type="date" office:date-value="2010-07-24T22:30:00" table:style-name="ce4">
            <text:p>24/07/2010 22:30</text:p>
          </table:table-cell>
          <table:table-cell office:value-type="string" table:style-name="ce1">
            <text:p>Red Oak</text:p>
          </table:table-cell>
          <table:table-cell office:value-type="float" office:value="99.842664615384606" table:style-name="ce1">
            <text:p>99.84266462</text:p>
          </table:table-cell>
          <table:table-cell office:value-type="float" office:value="2.5437612307692299" table:style-name="ce1">
            <text:p>2.543761231</text:p>
          </table:table-cell>
          <table:table-cell office:value-type="float" office:value="-0.456238769230769" table:style-name="ce1">
            <text:p>-0.456238769</text:p>
          </table:table-cell>
          <table:table-cell office:value-type="float" office:value="-2.5386540301422066E-5" table:formula="of:=[.E114]/([.C114]*180)" table:style-name="ce10">
            <text:p>-0.00002539</text:p>
          </table:table-cell>
          <table:table-cell office:value-type="float" office:value="15.39" table:style-name="ce1">
            <text:p>15.39</text:p>
          </table:table-cell>
          <table:table-cell office:value-type="float" office:value="-4.1238694446754487E-10" table:formula="of:=[.F114]*(0.00025/[.G114])" table:style-name="ce5">
            <text:p>-4.12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29934586112022199" table:style-name="ce1">
            <text:p>-0.299345861</text:p>
          </table:table-cell>
          <table:table-cell office:value-type="float" office:value="-0.61313167734131602" table:style-name="ce1">
            <text:p>-0.613131677</text:p>
          </table:table-cell>
          <table:table-cell office:value-type="float" office:value="-3.17387973333333" table:style-name="ce1">
            <text:p>-3.173879733</text:p>
          </table:table-cell>
          <table:table-cell office:value-type="float" office:value="16.988084400000002" table:style-name="ce1">
            <text:p>16.9880844</text:p>
          </table:table-cell>
          <table:table-cell office:value-type="float" office:value="16.976947466666601" table:style-name="ce1">
            <text:p>16.97694747</text:p>
          </table:table-cell>
          <table:table-cell office:value-type="float" office:value="16.7235628" table:style-name="ce1">
            <text:p>16.7235628</text:p>
          </table:table-cell>
          <table:table-cell table:number-columns-repeated="16369"/>
        </table:table-row>
        <table:table-row table:style-name="ro1">
          <table:table-cell office:value-type="date" office:date-value="2010-07-24T22:45:00" table:style-name="ce4">
            <text:p>24/07/2010 22:45</text:p>
          </table:table-cell>
          <table:table-cell office:value-type="string" table:style-name="ce1">
            <text:p>Red Oak</text:p>
          </table:table-cell>
          <table:table-cell office:value-type="float" office:value="100.082300727272" table:style-name="ce1">
            <text:p>100.0823007</text:p>
          </table:table-cell>
          <table:table-cell office:value-type="float" office:value="2.48183009090909" table:style-name="ce1">
            <text:p>2.481830091</text:p>
          </table:table-cell>
          <table:table-cell office:value-type="float" office:value="-0.51816990909090899" table:style-name="ce1">
            <text:p>-0.518169909</text:p>
          </table:table-cell>
          <table:table-cell office:value-type="float" office:value="-2.8763544565350677E-5" table:formula="of:=[.E115]/([.C115]*180)" table:style-name="ce10">
            <text:p>-0.00002876</text:p>
          </table:table-cell>
          <table:table-cell office:value-type="float" office:value="15.39" table:style-name="ce1">
            <text:p>15.39</text:p>
          </table:table-cell>
          <table:table-cell office:value-type="float" office:value="-4.6724406376463082E-10" table:formula="of:=[.F115]*(0.00025/[.G115])" table:style-name="ce5">
            <text:p>-4.67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0.34760933600642002" table:style-name="ce1">
            <text:p>-0.347609336</text:p>
          </table:table-cell>
          <table:table-cell office:value-type="float" office:value="-0.68873048217539701" table:style-name="ce1">
            <text:p>-0.688730482</text:p>
          </table:table-cell>
          <table:table-cell office:value-type="float" office:value="-3.2669861999999998" table:style-name="ce1">
            <text:p>-3.2669862</text:p>
          </table:table-cell>
          <table:table-cell office:value-type="float" office:value="16.871422266666599" table:style-name="ce1">
            <text:p>16.87142227</text:p>
          </table:table-cell>
          <table:table-cell office:value-type="float" office:value="16.817638933333299" table:style-name="ce1">
            <text:p>16.81763893</text:p>
          </table:table-cell>
          <table:table-cell office:value-type="float" office:value="16.5626632666666" table:style-name="ce1">
            <text:p>16.56266327</text:p>
          </table:table-cell>
          <table:table-cell table:number-columns-repeated="16369"/>
        </table:table-row>
        <table:table-row table:style-name="ro1">
          <table:table-cell office:value-type="date" office:date-value="2010-07-24T23:00:00" table:style-name="ce4">
            <text:p>24/07/2010 23:00</text:p>
          </table:table-cell>
          <table:table-cell office:value-type="string" table:style-name="ce1">
            <text:p>Red Oak</text:p>
          </table:table-cell>
          <table:table-cell office:value-type="float" office:value="100.02420371428499" table:style-name="ce1">
            <text:p>100.0242037</text:p>
          </table:table-cell>
          <table:table-cell office:value-type="float" office:value="2.2814082142857099" table:style-name="ce1">
            <text:p>2.281408214</text:p>
          </table:table-cell>
          <table:table-cell office:value-type="float" office:value="-0.71859178571428495" table:style-name="ce1">
            <text:p>-0.718591786</text:p>
          </table:table-cell>
          <table:table-cell office:value-type="float" office:value="-3.991210566099652E-5" table:formula="of:=[.E116]/([.C116]*180)" table:style-name="ce10">
            <text:p>-0.00003991</text:p>
          </table:table-cell>
          <table:table-cell office:value-type="float" office:value="15.39" table:style-name="ce1">
            <text:p>15.39</text:p>
          </table:table-cell>
          <table:table-cell office:value-type="float" office:value="-6.4834479631248398E-10" table:formula="of:=[.F116]*(0.00025/[.G116])" table:style-name="ce5">
            <text:p>-6.48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56740599651059398" table:style-name="ce1">
            <text:p>-0.567405997</text:p>
          </table:table-cell>
          <table:table-cell office:value-type="float" office:value="-0.86977757491797603" table:style-name="ce1">
            <text:p>-0.869777575</text:p>
          </table:table-cell>
          <table:table-cell office:value-type="float" office:value="-3.4574429333333301" table:style-name="ce1">
            <text:p>-3.457442933</text:p>
          </table:table-cell>
          <table:table-cell office:value-type="float" office:value="16.477751933333298" table:style-name="ce1">
            <text:p>16.47775193</text:p>
          </table:table-cell>
          <table:table-cell office:value-type="float" office:value="16.504072466666599" table:style-name="ce1">
            <text:p>16.50407247</text:p>
          </table:table-cell>
          <table:table-cell office:value-type="float" office:value="16.251655866666599" table:style-name="ce1">
            <text:p>16.25165587</text:p>
          </table:table-cell>
          <table:table-cell table:number-columns-repeated="16369"/>
        </table:table-row>
        <table:table-row table:style-name="ro1">
          <table:table-cell office:value-type="date" office:date-value="2010-07-24T23:15:00" table:style-name="ce4">
            <text:p>24/07/2010 23:15</text:p>
          </table:table-cell>
          <table:table-cell office:value-type="string" table:style-name="ce1">
            <text:p>Red Oak</text:p>
          </table:table-cell>
          <table:table-cell office:value-type="float" office:value="100.172425214285" table:style-name="ce1">
            <text:p>100.1724252</text:p>
          </table:table-cell>
          <table:table-cell office:value-type="float" office:value="2.1996214285714202" table:style-name="ce1">
            <text:p>2.199621429</text:p>
          </table:table-cell>
          <table:table-cell office:value-type="float" office:value="-0.80037857142857105" table:style-name="ce1">
            <text:p>-0.800378571</text:p>
          </table:table-cell>
          <table:table-cell office:value-type="float" office:value="-4.4388938468203528E-5" table:formula="of:=[.E117]/([.C117]*180)" table:style-name="ce10">
            <text:p>-0.00004439</text:p>
          </table:table-cell>
          <table:table-cell office:value-type="float" office:value="15.39" table:style-name="ce1">
            <text:p>15.39</text:p>
          </table:table-cell>
          <table:table-cell office:value-type="float" office:value="-7.2106787635158419E-10" table:formula="of:=[.F117]*(0.00025/[.G117])" table:style-name="ce5">
            <text:p>-7.21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64919278222487997" table:style-name="ce1">
            <text:p>-0.649192782</text:p>
          </table:table-cell>
          <table:table-cell office:value-type="float" office:value="-0.95156436063226202" table:style-name="ce1">
            <text:p>-0.951564361</text:p>
          </table:table-cell>
          <table:table-cell office:value-type="float" office:value="-3.1315445999999998" table:style-name="ce1">
            <text:p>-3.1315446</text:p>
          </table:table-cell>
          <table:table-cell office:value-type="float" office:value="16.2923303333333" table:style-name="ce1">
            <text:p>16.29233033</text:p>
          </table:table-cell>
          <table:table-cell office:value-type="float" office:value="16.284271733333298" table:style-name="ce1">
            <text:p>16.28427173</text:p>
          </table:table-cell>
          <table:table-cell office:value-type="float" office:value="16.027912000000001" table:style-name="ce1">
            <text:p>16.027912</text:p>
          </table:table-cell>
          <table:table-cell table:number-columns-repeated="16369"/>
        </table:table-row>
        <table:table-row table:style-name="ro1">
          <table:table-cell office:value-type="date" office:date-value="2010-07-24T23:30:00" table:style-name="ce4">
            <text:p>24/07/2010 23:30</text:p>
          </table:table-cell>
          <table:table-cell office:value-type="string" table:style-name="ce1">
            <text:p>Red Oak</text:p>
          </table:table-cell>
          <table:table-cell office:value-type="float" office:value="100.11761671428501" table:style-name="ce1">
            <text:p>100.1176167</text:p>
          </table:table-cell>
          <table:table-cell office:value-type="float" office:value="2.0639459285714201" table:style-name="ce1">
            <text:p>2.063945929</text:p>
          </table:table-cell>
          <table:table-cell office:value-type="float" office:value="-0.936054071428571" table:style-name="ce1">
            <text:p>-0.936054071</text:p>
          </table:table-cell>
          <table:table-cell office:value-type="float" office:value="-5.1941911598494969E-5" table:formula="of:=[.E118]/([.C118]*180)" table:style-name="ce10">
            <text:p>-0.00005194</text:p>
          </table:table-cell>
          <table:table-cell office:value-type="float" office:value="15.39" table:style-name="ce1">
            <text:p>15.39</text:p>
          </table:table-cell>
          <table:table-cell office:value-type="float" office:value="-8.4376074721401829E-10" table:formula="of:=[.F118]*(0.00025/[.G118])" table:style-name="ce5">
            <text:p>-8.44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78486828222488003" table:style-name="ce1">
            <text:p>-0.784868282</text:p>
          </table:table-cell>
          <table:table-cell office:value-type="float" office:value="-1.08723986063226" table:style-name="ce1">
            <text:p>-1.087239861</text:p>
          </table:table-cell>
          <table:table-cell office:value-type="float" office:value="-3.2838343999999999" table:style-name="ce1">
            <text:p>-3.2838344</text:p>
          </table:table-cell>
          <table:table-cell office:value-type="float" office:value="16.0133853333333" table:style-name="ce1">
            <text:p>16.01338533</text:p>
          </table:table-cell>
          <table:table-cell office:value-type="float" office:value="16.0463468666666" table:style-name="ce1">
            <text:p>16.04634687</text:p>
          </table:table-cell>
          <table:table-cell office:value-type="float" office:value="15.7993949333333" table:style-name="ce1">
            <text:p>15.79939493</text:p>
          </table:table-cell>
          <table:table-cell table:number-columns-repeated="16369"/>
        </table:table-row>
        <table:table-row table:style-name="ro1">
          <table:table-cell office:value-type="date" office:date-value="2010-07-24T23:45:00" table:style-name="ce4">
            <text:p>24/07/2010 23:45</text:p>
          </table:table-cell>
          <table:table-cell office:value-type="string" table:style-name="ce1">
            <text:p>Red Oak</text:p>
          </table:table-cell>
          <table:table-cell office:value-type="float" office:value="99.177981000000003" table:style-name="ce1">
            <text:p>99.177981</text:p>
          </table:table-cell>
          <table:table-cell office:value-type="float" office:value="2.3076370000000002" table:style-name="ce1">
            <text:p>2.307637</text:p>
          </table:table-cell>
          <table:table-cell office:value-type="float" office:value="-0.69236299999999995" table:style-name="ce1">
            <text:p>-0.692363</text:p>
          </table:table-cell>
          <table:table-cell office:value-type="float" office:value="-3.8783418177378614E-5" table:formula="of:=[.E119]/([.C119]*180)" table:style-name="ce10">
            <text:p>-0.00003878</text:p>
          </table:table-cell>
          <table:table-cell office:value-type="float" office:value="15.39" table:style-name="ce1">
            <text:p>15.39</text:p>
          </table:table-cell>
          <table:table-cell office:value-type="float" office:value="-6.3001004186774875E-10" table:formula="of:=[.F119]*(0.00025/[.G119])" table:style-name="ce5">
            <text:p>-6.30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0.51347756180001602" table:style-name="ce1">
            <text:p>-0.513477562</text:p>
          </table:table-cell>
          <table:table-cell office:value-type="float" office:value="-0.87124843819998299" table:style-name="ce1">
            <text:p>-0.871248438</text:p>
          </table:table-cell>
          <table:table-cell office:value-type="float" office:value="-0.43168466666666599" table:style-name="ce1">
            <text:p>-0.431684667</text:p>
          </table:table-cell>
          <table:table-cell office:value-type="float" office:value="15.7431216666666" table:style-name="ce1">
            <text:p>15.74312167</text:p>
          </table:table-cell>
          <table:table-cell office:value-type="float" office:value="15.801193399999899" table:style-name="ce1">
            <text:p>15.8011934</text:p>
          </table:table-cell>
          <table:table-cell office:value-type="float" office:value="15.5563856" table:style-name="ce1">
            <text:p>15.5563856</text:p>
          </table:table-cell>
          <table:table-cell table:number-columns-repeated="16369"/>
        </table:table-row>
        <table:table-row table:style-name="ro1">
          <table:table-cell office:value-type="date" office:date-value="2010-07-25T00:00:00" table:style-name="ce4">
            <text:p>25/07/2010 00:00</text:p>
          </table:table-cell>
          <table:table-cell office:value-type="string" table:style-name="ce1">
            <text:p>Red Oak</text:p>
          </table:table-cell>
          <table:table-cell office:value-type="float" office:value="99.595771076923" table:style-name="ce1">
            <text:p>99.59577108</text:p>
          </table:table-cell>
          <table:table-cell office:value-type="float" office:value="2.2670486153846099" table:style-name="ce1">
            <text:p>2.267048615</text:p>
          </table:table-cell>
          <table:table-cell office:value-type="float" office:value="-0.73295138461538401" table:style-name="ce1">
            <text:p>-0.732951385</text:p>
          </table:table-cell>
          <table:table-cell office:value-type="float" office:value="-4.0884789511867453E-5" table:formula="of:=[.E120]/([.C120]*180)" table:style-name="ce10">
            <text:p>-0.00004088</text:p>
          </table:table-cell>
          <table:table-cell office:value-type="float" office:value="15.39" table:style-name="ce1">
            <text:p>15.39</text:p>
          </table:table-cell>
          <table:table-cell office:value-type="float" office:value="-6.6414537868530614E-10" table:formula="of:=[.F120]*(0.00025/[.G120])" table:style-name="ce5">
            <text:p>-6.64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57605847650483699" table:style-name="ce1">
            <text:p>-0.576058477</text:p>
          </table:table-cell>
          <table:table-cell office:value-type="float" office:value="-0.88984429272593102" table:style-name="ce1">
            <text:p>-0.889844293</text:p>
          </table:table-cell>
          <table:table-cell office:value-type="float" office:value="-3.4107764" table:style-name="ce1">
            <text:p>-3.4107764</text:p>
          </table:table-cell>
          <table:table-cell office:value-type="float" office:value="15.6856378" table:style-name="ce1">
            <text:p>15.6856378</text:p>
          </table:table-cell>
          <table:table-cell office:value-type="float" office:value="15.6657502" table:style-name="ce1">
            <text:p>15.6657502</text:p>
          </table:table-cell>
          <table:table-cell office:value-type="float" office:value="15.415339399999899" table:style-name="ce1">
            <text:p>15.4153394</text:p>
          </table:table-cell>
          <table:table-cell table:number-columns-repeated="16369"/>
        </table:table-row>
        <table:table-row table:style-name="ro1">
          <table:table-cell office:value-type="date" office:date-value="2010-07-25T00:15:00" table:style-name="ce4">
            <text:p>25/07/2010 00:15</text:p>
          </table:table-cell>
          <table:table-cell office:value-type="string" table:style-name="ce1">
            <text:p>Red Oak</text:p>
          </table:table-cell>
          <table:table-cell office:value-type="float" office:value="100.66825844444401" table:style-name="ce1">
            <text:p>100.6682584</text:p>
          </table:table-cell>
          <table:table-cell office:value-type="float" office:value="2.1210819999999999" table:style-name="ce1">
            <text:p>2.121082</text:p>
          </table:table-cell>
          <table:table-cell office:value-type="float" office:value="-0.87891799999999998" table:style-name="ce1">
            <text:p>-0.878918</text:p>
          </table:table-cell>
          <table:table-cell office:value-type="float" office:value="-4.8504641415570941E-5" table:formula="of:=[.E121]/([.C121]*180)" table:style-name="ce10">
            <text:p>-0.00004850</text:p>
          </table:table-cell>
          <table:table-cell office:value-type="float" office:value="15.39" table:style-name="ce1">
            <text:p>15.39</text:p>
          </table:table-cell>
          <table:table-cell office:value-type="float" office:value="-7.8792464937574617E-10" table:formula="of:=[.F121]*(0.00025/[.G121])" table:style-name="ce5">
            <text:p>-7.88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-0.69035619168358697" table:style-name="ce1">
            <text:p>-0.690356192</text:p>
          </table:table-cell>
          <table:table-cell office:value-type="float" office:value="-1.0674798083164101" table:style-name="ce1">
            <text:p>-1.067479808</text:p>
          </table:table-cell>
          <table:table-cell office:value-type="float" office:value="-3.94832686666666" table:style-name="ce1">
            <text:p>-3.948326867</text:p>
          </table:table-cell>
          <table:table-cell office:value-type="float" office:value="15.4294510666666" table:style-name="ce1">
            <text:p>15.42945107</text:p>
          </table:table-cell>
          <table:table-cell office:value-type="float" office:value="15.457189866666599" table:style-name="ce1">
            <text:p>15.45718987</text:p>
          </table:table-cell>
          <table:table-cell office:value-type="float" office:value="15.216670933333299" table:style-name="ce1">
            <text:p>15.21667093</text:p>
          </table:table-cell>
          <table:table-cell table:number-columns-repeated="16369"/>
        </table:table-row>
        <table:table-row table:style-name="ro1">
          <table:table-cell office:value-type="date" office:date-value="2010-07-25T00:30:00" table:style-name="ce4">
            <text:p>25/07/2010 00:30</text:p>
          </table:table-cell>
          <table:table-cell office:value-type="string" table:style-name="ce1">
            <text:p>Red Oak</text:p>
          </table:table-cell>
          <table:table-cell office:value-type="float" office:value="100.07464076923" table:style-name="ce1">
            <text:p>100.0746408</text:p>
          </table:table-cell>
          <table:table-cell office:value-type="float" office:value="1.91303538461538" table:style-name="ce1">
            <text:p>1.913035385</text:p>
          </table:table-cell>
          <table:table-cell office:value-type="float" office:value="-1.08696461538461" table:style-name="ce1">
            <text:p>-1.086964615</text:p>
          </table:table-cell>
          <table:table-cell office:value-type="float" office:value="-6.0341883430962035E-5" table:formula="of:=[.E122]/([.C122]*180)" table:style-name="ce10">
            <text:p>-0.00006034</text:p>
          </table:table-cell>
          <table:table-cell office:value-type="float" office:value="15.39" table:style-name="ce1">
            <text:p>15.39</text:p>
          </table:table-cell>
          <table:table-cell office:value-type="float" office:value="-9.8021253136715437E-10" table:formula="of:=[.F122]*(0.00025/[.G122])" table:style-name="ce5">
            <text:p>-9.80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93007170727406796" table:style-name="ce1">
            <text:p>-0.930071707</text:p>
          </table:table-cell>
          <table:table-cell office:value-type="float" office:value="-1.2438575234951601" table:style-name="ce1">
            <text:p>-1.243857523</text:p>
          </table:table-cell>
          <table:table-cell office:value-type="float" office:value="-4.4687669333333302" table:style-name="ce1">
            <text:p>-4.468766933</text:p>
          </table:table-cell>
          <table:table-cell office:value-type="float" office:value="15.0717509333333" table:style-name="ce1">
            <text:p>15.07175093</text:p>
          </table:table-cell>
          <table:table-cell office:value-type="float" office:value="15.2024557333333" table:style-name="ce1">
            <text:p>15.20245573</text:p>
          </table:table-cell>
          <table:table-cell office:value-type="float" office:value="14.9597580666666" table:style-name="ce1">
            <text:p>14.95975807</text:p>
          </table:table-cell>
          <table:table-cell table:number-columns-repeated="16369"/>
        </table:table-row>
        <table:table-row table:style-name="ro1">
          <table:table-cell office:value-type="date" office:date-value="2010-07-25T00:45:00" table:style-name="ce4">
            <text:p>25/07/2010 00:45</text:p>
          </table:table-cell>
          <table:table-cell office:value-type="string" table:style-name="ce1">
            <text:p>Red Oak</text:p>
          </table:table-cell>
          <table:table-cell office:value-type="float" office:value="99.861548333333303" table:style-name="ce1">
            <text:p>99.86154833</text:p>
          </table:table-cell>
          <table:table-cell office:value-type="float" office:value="1.9334723333333299" table:style-name="ce1">
            <text:p>1.933472333</text:p>
          </table:table-cell>
          <table:table-cell office:value-type="float" office:value="-1.0665276666666601" table:style-name="ce1">
            <text:p>-1.066527667</text:p>
          </table:table-cell>
          <table:table-cell office:value-type="float" office:value="-5.9333685513524922E-5" table:formula="of:=[.E123]/([.C123]*180)" table:style-name="ce10">
            <text:p>-0.00005933</text:p>
          </table:table-cell>
          <table:table-cell office:value-type="float" office:value="15.39" table:style-name="ce1">
            <text:p>15.39</text:p>
          </table:table-cell>
          <table:table-cell office:value-type="float" office:value="-9.6383504732821502E-10" table:formula="of:=[.F123]*(0.00025/[.G123])" table:style-name="ce5">
            <text:p>-9.64E-10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-0.83558755899081605" table:style-name="ce1">
            <text:p>-0.835587559</text:p>
          </table:table-cell>
          <table:table-cell office:value-type="float" office:value="-1.29746777434251" table:style-name="ce1">
            <text:p>-1.297467774</text:p>
          </table:table-cell>
          <table:table-cell office:value-type="float" office:value="-3.4615518000000001" table:style-name="ce1">
            <text:p>-3.4615518</text:p>
          </table:table-cell>
          <table:table-cell office:value-type="float" office:value="15.151889466666599" table:style-name="ce1">
            <text:p>15.15188947</text:p>
          </table:table-cell>
          <table:table-cell office:value-type="float" office:value="15.215909999999999" table:style-name="ce1">
            <text:p>15.21591</text:p>
          </table:table-cell>
          <table:table-cell office:value-type="float" office:value="14.977812466666601" table:style-name="ce1">
            <text:p>14.97781247</text:p>
          </table:table-cell>
          <table:table-cell table:number-columns-repeated="16369"/>
        </table:table-row>
        <table:table-row table:style-name="ro1">
          <table:table-cell office:value-type="date" office:date-value="2010-07-25T01:00:00" table:style-name="ce4">
            <text:p>25/07/2010 01:00</text:p>
          </table:table-cell>
          <table:table-cell office:value-type="string" table:style-name="ce1">
            <text:p>Red Oak</text:p>
          </table:table-cell>
          <table:table-cell office:value-type="float" office:value="99.612833999999907" table:style-name="ce1">
            <text:p>99.612834</text:p>
          </table:table-cell>
          <table:table-cell office:value-type="float" office:value="2.21835566666666" table:style-name="ce1">
            <text:p>2.218355667</text:p>
          </table:table-cell>
          <table:table-cell office:value-type="float" office:value="-0.78164433333333305" table:style-name="ce1">
            <text:p>-0.781644333</text:p>
          </table:table-cell>
          <table:table-cell office:value-type="float" office:value="-4.3593464257010508E-5" table:formula="of:=[.E124]/([.C124]*180)" table:style-name="ce10">
            <text:p>-0.00004359</text:p>
          </table:table-cell>
          <table:table-cell office:value-type="float" office:value="15.39" table:style-name="ce1">
            <text:p>15.39</text:p>
          </table:table-cell>
          <table:table-cell office:value-type="float" office:value="-7.0814594309633699E-10" table:formula="of:=[.F124]*(0.00025/[.G124])" table:style-name="ce5">
            <text:p>-7.08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-0.59308252501692005" table:style-name="ce1">
            <text:p>-0.593082525</text:p>
          </table:table-cell>
          <table:table-cell office:value-type="float" office:value="-0.97020614164974595" table:style-name="ce1">
            <text:p>-0.970206142</text:p>
          </table:table-cell>
          <table:table-cell office:value-type="float" office:value="-3.80022913333333" table:style-name="ce1">
            <text:p>-3.800229133</text:p>
          </table:table-cell>
          <table:table-cell office:value-type="float" office:value="15.233411333333301" table:style-name="ce1">
            <text:p>15.23341133</text:p>
          </table:table-cell>
          <table:table-cell office:value-type="float" office:value="15.2604929333333" table:style-name="ce1">
            <text:p>15.26049293</text:p>
          </table:table-cell>
          <table:table-cell office:value-type="float" office:value="15.008491133333299" table:style-name="ce1">
            <text:p>15.00849113</text:p>
          </table:table-cell>
          <table:table-cell table:number-columns-repeated="16369"/>
        </table:table-row>
        <table:table-row table:style-name="ro1">
          <table:table-cell office:value-type="date" office:date-value="2010-07-25T01:15:00" table:style-name="ce4">
            <text:p>25/07/2010 01:15</text:p>
          </table:table-cell>
          <table:table-cell office:value-type="string" table:style-name="ce1">
            <text:p>Red Oak</text:p>
          </table:table-cell>
          <table:table-cell office:value-type="float" office:value="99.782146999999995" table:style-name="ce1">
            <text:p>99.782147</text:p>
          </table:table-cell>
          <table:table-cell office:value-type="float" office:value="2.1705379166666599" table:style-name="ce1">
            <text:p>2.170537917</text:p>
          </table:table-cell>
          <table:table-cell office:value-type="float" office:value="-0.82946208333333304" table:style-name="ce1">
            <text:p>-0.829462083</text:p>
          </table:table-cell>
          <table:table-cell office:value-type="float" office:value="-4.6181835365650972E-5" table:formula="of:=[.E125]/([.C125]*180)" table:style-name="ce10">
            <text:p>-0.00004618</text:p>
          </table:table-cell>
          <table:table-cell office:value-type="float" office:value="15.39" table:style-name="ce1">
            <text:p>15.39</text:p>
          </table:table-cell>
          <table:table-cell office:value-type="float" office:value="-7.5019225740173761E-10" table:formula="of:=[.F125]*(0.00025/[.G125])" table:style-name="ce5">
            <text:p>-7.50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0.66616276714778799" table:style-name="ce1">
            <text:p>-0.666162767</text:p>
          </table:table-cell>
          <table:table-cell office:value-type="float" office:value="-0.99276139951887798" table:style-name="ce1">
            <text:p>-0.9927614</text:p>
          </table:table-cell>
          <table:table-cell office:value-type="float" office:value="-3.6436359333333299" table:style-name="ce1">
            <text:p>-3.643635933</text:p>
          </table:table-cell>
          <table:table-cell office:value-type="float" office:value="15.064003599999999" table:style-name="ce1">
            <text:p>15.0640036</text:p>
          </table:table-cell>
          <table:table-cell office:value-type="float" office:value="15.0964462666666" table:style-name="ce1">
            <text:p>15.09644627</text:p>
          </table:table-cell>
          <table:table-cell office:value-type="float" office:value="14.866994999999999" table:style-name="ce1">
            <text:p>14.866995</text:p>
          </table:table-cell>
          <table:table-cell table:number-columns-repeated="16369"/>
        </table:table-row>
        <table:table-row table:style-name="ro1">
          <table:table-cell office:value-type="date" office:date-value="2010-07-25T01:30:00" table:style-name="ce4">
            <text:p>25/07/2010 01:30</text:p>
          </table:table-cell>
          <table:table-cell office:value-type="string" table:style-name="ce1">
            <text:p>Red Oak</text:p>
          </table:table-cell>
          <table:table-cell office:value-type="float" office:value="100.039786857142" table:style-name="ce1">
            <text:p>100.0397869</text:p>
          </table:table-cell>
          <table:table-cell office:value-type="float" office:value="2.03316457142857" table:style-name="ce1">
            <text:p>2.033164571</text:p>
          </table:table-cell>
          <table:table-cell office:value-type="float" office:value="-0.96683542857142801" table:style-name="ce1">
            <text:p>-0.966835429</text:p>
          </table:table-cell>
          <table:table-cell office:value-type="float" office:value="-5.3691717118292392E-5" table:formula="of:=[.E126]/([.C126]*180)" table:style-name="ce10">
            <text:p>-0.00005369</text:p>
          </table:table-cell>
          <table:table-cell office:value-type="float" office:value="15.39" table:style-name="ce1">
            <text:p>15.39</text:p>
          </table:table-cell>
          <table:table-cell office:value-type="float" office:value="-8.7218513837382043E-10" table:formula="of:=[.F126]*(0.00025/[.G126])" table:style-name="ce5">
            <text:p>-8.72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81564963936773704" table:style-name="ce1">
            <text:p>-0.815649639</text:p>
          </table:table-cell>
          <table:table-cell office:value-type="float" office:value="-1.1180212177751101" table:style-name="ce1">
            <text:p>-1.118021218</text:p>
          </table:table-cell>
          <table:table-cell office:value-type="float" office:value="-3.5335421333333299" table:style-name="ce1">
            <text:p>-3.533542133</text:p>
          </table:table-cell>
          <table:table-cell office:value-type="float" office:value="14.9597234" table:style-name="ce1">
            <text:p>14.9597234</text:p>
          </table:table-cell>
          <table:table-cell office:value-type="float" office:value="14.9485170666666" table:style-name="ce1">
            <text:p>14.94851707</text:p>
          </table:table-cell>
          <table:table-cell office:value-type="float" office:value="14.7276785333333" table:style-name="ce1">
            <text:p>14.72767853</text:p>
          </table:table-cell>
          <table:table-cell table:number-columns-repeated="16369"/>
        </table:table-row>
        <table:table-row table:style-name="ro1">
          <table:table-cell office:value-type="date" office:date-value="2010-07-25T01:45:00" table:style-name="ce4">
            <text:p>25/07/2010 01:45</text:p>
          </table:table-cell>
          <table:table-cell office:value-type="string" table:style-name="ce1">
            <text:p>Red Oak</text:p>
          </table:table-cell>
          <table:table-cell office:value-type="float" office:value="99.943323857142801" table:style-name="ce1">
            <text:p>99.94332386</text:p>
          </table:table-cell>
          <table:table-cell office:value-type="float" office:value="2.29713871428571" table:style-name="ce1">
            <text:p>2.297138714</text:p>
          </table:table-cell>
          <table:table-cell office:value-type="float" office:value="-0.70286128571428497" table:style-name="ce1">
            <text:p>-0.702861286</text:p>
          </table:table-cell>
          <table:table-cell office:value-type="float" office:value="-3.9069992571153085E-5" table:formula="of:=[.E127]/([.C127]*180)" table:style-name="ce10">
            <text:p>-0.00003907</text:p>
          </table:table-cell>
          <table:table-cell office:value-type="float" office:value="15.39" table:style-name="ce1">
            <text:p>15.39</text:p>
          </table:table-cell>
          <table:table-cell office:value-type="float" office:value="-6.3466524644498181E-10" table:formula="of:=[.F127]*(0.00025/[.G127])" table:style-name="ce5">
            <text:p>-6.35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551675496510594" table:style-name="ce1">
            <text:p>-0.551675497</text:p>
          </table:table-cell>
          <table:table-cell office:value-type="float" office:value="-0.85404707491797605" table:style-name="ce1">
            <text:p>-0.854047075</text:p>
          </table:table-cell>
          <table:table-cell office:value-type="float" office:value="-3.8213252" table:style-name="ce1">
            <text:p>-3.8213252</text:p>
          </table:table-cell>
          <table:table-cell office:value-type="float" office:value="14.6288629999999" table:style-name="ce1">
            <text:p>14.628863</text:p>
          </table:table-cell>
          <table:table-cell office:value-type="float" office:value="14.6919152" table:style-name="ce1">
            <text:p>14.6919152</text:p>
          </table:table-cell>
          <table:table-cell office:value-type="float" office:value="14.472148799999999" table:style-name="ce1">
            <text:p>14.4721488</text:p>
          </table:table-cell>
          <table:table-cell table:number-columns-repeated="16369"/>
        </table:table-row>
        <table:table-row table:style-name="ro1">
          <table:table-cell office:value-type="date" office:date-value="2010-07-25T02:00:00" table:style-name="ce4">
            <text:p>25/07/2010 02:00</text:p>
          </table:table-cell>
          <table:table-cell office:value-type="string" table:style-name="ce1">
            <text:p>Red Oak</text:p>
          </table:table-cell>
          <table:table-cell office:value-type="float" office:value="100.305615" table:style-name="ce1">
            <text:p>100.305615</text:p>
          </table:table-cell>
          <table:table-cell office:value-type="float" office:value="2.1707733636363602" table:style-name="ce1">
            <text:p>2.170773364</text:p>
          </table:table-cell>
          <table:table-cell office:value-type="float" office:value="-0.82922663636363603" table:style-name="ce1">
            <text:p>-0.829226636</text:p>
          </table:table-cell>
          <table:table-cell office:value-type="float" office:value="-4.592778426675959E-5" table:formula="of:=[.E128]/([.C128]*180)" table:style-name="ce10">
            <text:p>-0.00004593</text:p>
          </table:table-cell>
          <table:table-cell office:value-type="float" office:value="15.39" table:style-name="ce1">
            <text:p>15.39</text:p>
          </table:table-cell>
          <table:table-cell office:value-type="float" office:value="-7.4606537145483403E-10" table:formula="of:=[.F128]*(0.00025/[.G128])" table:style-name="ce5">
            <text:p>-7.46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0.65866606327914701" table:style-name="ce1">
            <text:p>-0.658666063</text:p>
          </table:table-cell>
          <table:table-cell office:value-type="float" office:value="-0.99978720944812405" table:style-name="ce1">
            <text:p>-0.999787209</text:p>
          </table:table-cell>
          <table:table-cell office:value-type="float" office:value="-3.6817312000000002" table:style-name="ce1">
            <text:p>-3.6817312</text:p>
          </table:table-cell>
          <table:table-cell office:value-type="float" office:value="14.4382533333333" table:style-name="ce1">
            <text:p>14.43825333</text:p>
          </table:table-cell>
          <table:table-cell office:value-type="float" office:value="14.5320191333333" table:style-name="ce1">
            <text:p>14.53201913</text:p>
          </table:table-cell>
          <table:table-cell office:value-type="float" office:value="14.3037441333333" table:style-name="ce1">
            <text:p>14.30374413</text:p>
          </table:table-cell>
          <table:table-cell table:number-columns-repeated="16369"/>
        </table:table-row>
        <table:table-row table:style-name="ro1">
          <table:table-cell office:value-type="date" office:date-value="2010-07-25T02:15:00" table:style-name="ce4">
            <text:p>25/07/2010 02:15</text:p>
          </table:table-cell>
          <table:table-cell office:value-type="string" table:style-name="ce1">
            <text:p>Red Oak</text:p>
          </table:table-cell>
          <table:table-cell office:value-type="float" office:value="99.980957000000004" table:style-name="ce1">
            <text:p>99.980957</text:p>
          </table:table-cell>
          <table:table-cell office:value-type="float" office:value="1.6208547499999999" table:style-name="ce1">
            <text:p>1.62085475</text:p>
          </table:table-cell>
          <table:table-cell office:value-type="float" office:value="-1.3791452499999901" table:style-name="ce1">
            <text:p>-1.37914525</text:p>
          </table:table-cell>
          <table:table-cell office:value-type="float" office:value="-7.6633773925123568E-5" table:formula="of:=[.E129]/([.C129]*180)" table:style-name="ce10">
            <text:p>-0.00007663</text:p>
          </table:table-cell>
          <table:table-cell office:value-type="float" office:value="15.39" table:style-name="ce1">
            <text:p>15.39</text:p>
          </table:table-cell>
          <table:table-cell office:value-type="float" office:value="-1.2448631241897914E-9" table:formula="of:=[.F129]*(0.00025/[.G129])" table:style-name="ce5">
            <text:p>-1.24E-09</text:p>
          </table:table-cell>
          <table:table-cell office:value-type="float" office:value="0.2" table:style-name="ce1">
            <text:p>0.2</text:p>
          </table:table-cell>
          <table:table-cell office:value-type="float" office:value="-1.1791452499999999" table:style-name="ce1">
            <text:p>-1.17914525</text:p>
          </table:table-cell>
          <table:table-cell office:value-type="float" office:value="-1.5791452499999901" table:style-name="ce1">
            <text:p>-1.57914525</text:p>
          </table:table-cell>
          <table:table-cell office:value-type="float" office:value="-2.9157717999999999" table:style-name="ce1">
            <text:p>-2.9157718</text:p>
          </table:table-cell>
          <table:table-cell office:value-type="float" office:value="14.4772676666666" table:style-name="ce1">
            <text:p>14.47726767</text:p>
          </table:table-cell>
          <table:table-cell office:value-type="float" office:value="14.5265195333333" table:style-name="ce1">
            <text:p>14.52651953</text:p>
          </table:table-cell>
          <table:table-cell office:value-type="float" office:value="14.302118466666601" table:style-name="ce1">
            <text:p>14.30211847</text:p>
          </table:table-cell>
          <table:table-cell table:number-columns-repeated="16369"/>
        </table:table-row>
        <table:table-row table:style-name="ro1">
          <table:table-cell office:value-type="date" office:date-value="2010-07-25T02:30:00" table:style-name="ce4">
            <text:p>25/07/2010 02:30</text:p>
          </table:table-cell>
          <table:table-cell office:value-type="string" table:style-name="ce1">
            <text:p>Red Oak</text:p>
          </table:table-cell>
          <table:table-cell office:value-type="float" office:value="99.759140333333306" table:style-name="ce1">
            <text:p>99.75914033</text:p>
          </table:table-cell>
          <table:table-cell office:value-type="float" office:value="2.12700816666666" table:style-name="ce1">
            <text:p>2.127008167</text:p>
          </table:table-cell>
          <table:table-cell office:value-type="float" office:value="-0.87299183333333297" table:style-name="ce1">
            <text:p>-0.872991833</text:p>
          </table:table-cell>
          <table:table-cell office:value-type="float" office:value="-4.8616644183420999E-5" table:formula="of:=[.E130]/([.C130]*180)" table:style-name="ce10">
            <text:p>-0.00004862</text:p>
          </table:table-cell>
          <table:table-cell office:value-type="float" office:value="15.39" table:style-name="ce1">
            <text:p>15.39</text:p>
          </table:table-cell>
          <table:table-cell office:value-type="float" office:value="-7.8974405756044502E-10" table:formula="of:=[.F130]*(0.00025/[.G130])" table:style-name="ce5">
            <text:p>-7.90E-10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-0.64205172565748303" table:style-name="ce1">
            <text:p>-0.642051726</text:p>
          </table:table-cell>
          <table:table-cell office:value-type="float" office:value="-1.1039319410091799" table:style-name="ce1">
            <text:p>-1.103931941</text:p>
          </table:table-cell>
          <table:table-cell office:value-type="float" office:value="-3.8086533333333299" table:style-name="ce1">
            <text:p>-3.808653333</text:p>
          </table:table-cell>
          <table:table-cell office:value-type="float" office:value="14.5809945333333" table:style-name="ce1">
            <text:p>14.58099453</text:p>
          </table:table-cell>
          <table:table-cell office:value-type="float" office:value="14.5845222666666" table:style-name="ce1">
            <text:p>14.58452227</text:p>
          </table:table-cell>
          <table:table-cell office:value-type="float" office:value="14.362888066666599" table:style-name="ce1">
            <text:p>14.36288807</text:p>
          </table:table-cell>
          <table:table-cell table:number-columns-repeated="16369"/>
        </table:table-row>
        <table:table-row table:style-name="ro1">
          <table:table-cell office:value-type="date" office:date-value="2010-07-25T02:45:00" table:style-name="ce4">
            <text:p>25/07/2010 02:45</text:p>
          </table:table-cell>
          <table:table-cell office:value-type="string" table:style-name="ce1">
            <text:p>Red Oak</text:p>
          </table:table-cell>
          <table:table-cell office:value-type="float" office:value="100.528437428571" table:style-name="ce1">
            <text:p>100.5284374</text:p>
          </table:table-cell>
          <table:table-cell office:value-type="float" office:value="1.89514328571428" table:style-name="ce1">
            <text:p>1.895143286</text:p>
          </table:table-cell>
          <table:table-cell office:value-type="float" office:value="-1.10485671428571" table:style-name="ce1">
            <text:p>-1.104856714</text:p>
          </table:table-cell>
          <table:table-cell office:value-type="float" office:value="-6.1058273799432763E-5" table:formula="of:=[.E131]/([.C131]*180)" table:style-name="ce10">
            <text:p>-0.00006106</text:p>
          </table:table-cell>
          <table:table-cell office:value-type="float" office:value="15.39" table:style-name="ce1">
            <text:p>15.39</text:p>
          </table:table-cell>
          <table:table-cell office:value-type="float" office:value="-9.9184980181014868E-10" table:formula="of:=[.F131]*(0.00025/[.G131])" table:style-name="ce5">
            <text:p>-9.92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953670925082023" table:style-name="ce1">
            <text:p>-0.953670925</text:p>
          </table:table-cell>
          <table:table-cell office:value-type="float" office:value="-1.2560425034894001" table:style-name="ce1">
            <text:p>-1.256042503</text:p>
          </table:table-cell>
          <table:table-cell office:value-type="float" office:value="-3.6140244666666601" table:style-name="ce1">
            <text:p>-3.614024467</text:p>
          </table:table-cell>
          <table:table-cell office:value-type="float" office:value="14.339680266666599" table:style-name="ce1">
            <text:p>14.33968027</text:p>
          </table:table-cell>
          <table:table-cell office:value-type="float" office:value="14.4005879333333" table:style-name="ce1">
            <text:p>14.40058793</text:p>
          </table:table-cell>
          <table:table-cell office:value-type="float" office:value="14.190817133333301" table:style-name="ce1">
            <text:p>14.19081713</text:p>
          </table:table-cell>
          <table:table-cell table:number-columns-repeated="16369"/>
        </table:table-row>
        <table:table-row table:style-name="ro1">
          <table:table-cell office:value-type="date" office:date-value="2010-07-25T03:00:00" table:style-name="ce4">
            <text:p>25/07/2010 03:00</text:p>
          </table:table-cell>
          <table:table-cell office:value-type="string" table:style-name="ce1">
            <text:p>Red Oak</text:p>
          </table:table-cell>
          <table:table-cell office:value-type="float" office:value="99.896592200000001" table:style-name="ce1">
            <text:p>99.8965922</text:p>
          </table:table-cell>
          <table:table-cell office:value-type="float" office:value="1.93806353333333" table:style-name="ce1">
            <text:p>1.938063533</text:p>
          </table:table-cell>
          <table:table-cell office:value-type="float" office:value="-1.06193646666666" table:style-name="ce1">
            <text:p>-1.061936467</text:p>
          </table:table-cell>
          <table:table-cell office:value-type="float" office:value="-5.9057540473707971E-5" table:formula="of:=[.E132]/([.C132]*180)" table:style-name="ce10">
            <text:p>-0.00005906</text:p>
          </table:table-cell>
          <table:table-cell office:value-type="float" office:value="15.39" table:style-name="ce1">
            <text:p>15.39</text:p>
          </table:table-cell>
          <table:table-cell office:value-type="float" office:value="-9.5934926045659461E-10" table:formula="of:=[.F132]*(0.00025/[.G132])" table:style-name="ce5">
            <text:p>-9.59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-0.91587711799862204" table:style-name="ce1">
            <text:p>-0.915877118</text:p>
          </table:table-cell>
          <table:table-cell office:value-type="float" office:value="-1.2079958153347099" table:style-name="ce1">
            <text:p>-1.207995815</text:p>
          </table:table-cell>
          <table:table-cell office:value-type="float" office:value="-3.37692106666666" table:style-name="ce1">
            <text:p>-3.376921067</text:p>
          </table:table-cell>
          <table:table-cell office:value-type="float" office:value="14.2101513333333" table:style-name="ce1">
            <text:p>14.21015133</text:p>
          </table:table-cell>
          <table:table-cell office:value-type="float" office:value="14.2697450666666" table:style-name="ce1">
            <text:p>14.26974507</text:p>
          </table:table-cell>
          <table:table-cell office:value-type="float" office:value="14.0779248" table:style-name="ce1">
            <text:p>14.0779248</text:p>
          </table:table-cell>
          <table:table-cell table:number-columns-repeated="16369"/>
        </table:table-row>
        <table:table-row table:style-name="ro1">
          <table:table-cell office:value-type="date" office:date-value="2010-07-25T03:15:00" table:style-name="ce4">
            <text:p>25/07/2010 03:15</text:p>
          </table:table-cell>
          <table:table-cell office:value-type="string" table:style-name="ce1">
            <text:p>Red Oak</text:p>
          </table:table-cell>
          <table:table-cell office:value-type="float" office:value="99.685845266666604" table:style-name="ce1">
            <text:p>99.68584527</text:p>
          </table:table-cell>
          <table:table-cell office:value-type="float" office:value="2.0900682666666599" table:style-name="ce1">
            <text:p>2.090068267</text:p>
          </table:table-cell>
          <table:table-cell office:value-type="float" office:value="-0.90993173333333299" table:style-name="ce1">
            <text:p>-0.909931733</text:p>
          </table:table-cell>
          <table:table-cell office:value-type="float" office:value="-5.0711074202895547E-5" table:formula="of:=[.E133]/([.C133]*180)" table:style-name="ce10">
            <text:p>-0.00005071</text:p>
          </table:table-cell>
          <table:table-cell office:value-type="float" office:value="15.39" table:style-name="ce1">
            <text:p>15.39</text:p>
          </table:table-cell>
          <table:table-cell office:value-type="float" office:value="-8.2376663747393668E-10" table:formula="of:=[.F133]*(0.00025/[.G133])" table:style-name="ce5">
            <text:p>-8.24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-0.76387238466528895" table:style-name="ce1">
            <text:p>-0.763872385</text:p>
          </table:table-cell>
          <table:table-cell office:value-type="float" office:value="-1.05599108200137" table:style-name="ce1">
            <text:p>-1.055991082</text:p>
          </table:table-cell>
          <table:table-cell office:value-type="float" office:value="-3.1823556000000002" table:style-name="ce1">
            <text:p>-3.1823556</text:p>
          </table:table-cell>
          <table:table-cell office:value-type="float" office:value="14.059904866666599" table:style-name="ce1">
            <text:p>14.05990487</text:p>
          </table:table-cell>
          <table:table-cell office:value-type="float" office:value="14.1376914" table:style-name="ce1">
            <text:p>14.1376914</text:p>
          </table:table-cell>
          <table:table-cell office:value-type="float" office:value="13.931206066666601" table:style-name="ce1">
            <text:p>13.93120607</text:p>
          </table:table-cell>
          <table:table-cell table:number-columns-repeated="16369"/>
        </table:table-row>
        <table:table-row table:style-name="ro1">
          <table:table-cell office:value-type="date" office:date-value="2010-07-25T03:30:00" table:style-name="ce4">
            <text:p>25/07/2010 03:30</text:p>
          </table:table-cell>
          <table:table-cell office:value-type="string" table:style-name="ce1">
            <text:p>Red Oak</text:p>
          </table:table-cell>
          <table:table-cell office:value-type="float" office:value="99.713541214285698" table:style-name="ce1">
            <text:p>99.71354121</text:p>
          </table:table-cell>
          <table:table-cell office:value-type="float" office:value="1.9649995" table:style-name="ce1">
            <text:p>1.9649995</text:p>
          </table:table-cell>
          <table:table-cell office:value-type="float" office:value="-1.0350005" table:style-name="ce1">
            <text:p>-1.0350005</text:p>
          </table:table-cell>
          <table:table-cell office:value-type="float" office:value="-5.7665214852022422E-5" table:formula="of:=[.E134]/([.C134]*180)" table:style-name="ce10">
            <text:p>-0.00005767</text:p>
          </table:table-cell>
          <table:table-cell office:value-type="float" office:value="15.39" table:style-name="ce1">
            <text:p>15.39</text:p>
          </table:table-cell>
          <table:table-cell office:value-type="float" office:value="-9.3673188518554938E-10" table:formula="of:=[.F134]*(0.00025/[.G134])" table:style-name="ce5">
            <text:p>-9.37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88381471079630902" table:style-name="ce1">
            <text:p>-0.883814711</text:p>
          </table:table-cell>
          <table:table-cell office:value-type="float" office:value="-1.1861862892036901" table:style-name="ce1">
            <text:p>-1.186186289</text:p>
          </table:table-cell>
          <table:table-cell office:value-type="float" office:value="-3.67743173333333" table:style-name="ce1">
            <text:p>-3.677431733</text:p>
          </table:table-cell>
          <table:table-cell office:value-type="float" office:value="14.171967199999999" table:style-name="ce1">
            <text:p>14.1719672</text:p>
          </table:table-cell>
          <table:table-cell office:value-type="float" office:value="14.164634599999999" table:style-name="ce1">
            <text:p>14.1646346</text:p>
          </table:table-cell>
          <table:table-cell office:value-type="float" office:value="13.9673843333333" table:style-name="ce1">
            <text:p>13.96738433</text:p>
          </table:table-cell>
          <table:table-cell table:number-columns-repeated="16369"/>
        </table:table-row>
        <table:table-row table:style-name="ro1">
          <table:table-cell office:value-type="date" office:date-value="2010-07-25T03:45:00" table:style-name="ce4">
            <text:p>25/07/2010 03:45</text:p>
          </table:table-cell>
          <table:table-cell office:value-type="string" table:style-name="ce1">
            <text:p>Red Oak</text:p>
          </table:table-cell>
          <table:table-cell office:value-type="float" office:value="99.947792142857097" table:style-name="ce1">
            <text:p>99.94779214</text:p>
          </table:table-cell>
          <table:table-cell office:value-type="float" office:value="2.0541013571428501" table:style-name="ce1">
            <text:p>2.054101357</text:p>
          </table:table-cell>
          <table:table-cell office:value-type="float" office:value="-0.94589864285714198" table:style-name="ce1">
            <text:p>-0.945898643</text:p>
          </table:table-cell>
          <table:table-cell office:value-type="float" office:value="-5.2577374123546462E-5" table:formula="of:=[.E135]/([.C135]*180)" table:style-name="ce10">
            <text:p>-0.00005258</text:p>
          </table:table-cell>
          <table:table-cell office:value-type="float" office:value="15.39" table:style-name="ce1">
            <text:p>15.39</text:p>
          </table:table-cell>
          <table:table-cell office:value-type="float" office:value="-8.5408340031751882E-10" table:formula="of:=[.F135]*(0.00025/[.G135])" table:style-name="ce5">
            <text:p>-8.54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79471285365345201" table:style-name="ce1">
            <text:p>-0.794712854</text:p>
          </table:table-cell>
          <table:table-cell office:value-type="float" office:value="-1.09708443206083" table:style-name="ce1">
            <text:p>-1.097084432</text:p>
          </table:table-cell>
          <table:table-cell office:value-type="float" office:value="-3.5209139333333299" table:style-name="ce1">
            <text:p>-3.520913933</text:p>
          </table:table-cell>
          <table:table-cell office:value-type="float" office:value="14.076368333333299" table:style-name="ce1">
            <text:p>14.07636833</text:p>
          </table:table-cell>
          <table:table-cell office:value-type="float" office:value="14.0984003333333" table:style-name="ce1">
            <text:p>14.09840033</text:p>
          </table:table-cell>
          <table:table-cell office:value-type="float" office:value="13.8986597999999" table:style-name="ce1">
            <text:p>13.8986598</text:p>
          </table:table-cell>
          <table:table-cell table:number-columns-repeated="16369"/>
        </table:table-row>
        <table:table-row table:style-name="ro1">
          <table:table-cell office:value-type="date" office:date-value="2010-07-25T04:00:00" table:style-name="ce4">
            <text:p>25/07/2010 04:00</text:p>
          </table:table-cell>
          <table:table-cell office:value-type="string" table:style-name="ce1">
            <text:p>Red Oak</text:p>
          </table:table-cell>
          <table:table-cell office:value-type="float" office:value="99.690776833333302" table:style-name="ce1">
            <text:p>99.69077683</text:p>
          </table:table-cell>
          <table:table-cell office:value-type="float" office:value="1.967727" table:style-name="ce1">
            <text:p>1.967727</text:p>
          </table:table-cell>
          <table:table-cell office:value-type="float" office:value="-1.032273" table:style-name="ce1">
            <text:p>-1.032273</text:p>
          </table:table-cell>
          <table:table-cell office:value-type="float" office:value="-5.7526384909084746E-5" table:formula="of:=[.E136]/([.C136]*180)" table:style-name="ce10">
            <text:p>-0.00005753</text:p>
          </table:table-cell>
          <table:table-cell office:value-type="float" office:value="15.39" table:style-name="ce1">
            <text:p>15.39</text:p>
          </table:table-cell>
          <table:table-cell office:value-type="float" office:value="-9.3447668793185098E-10" table:formula="of:=[.F136]*(0.00025/[.G136])" table:style-name="ce5">
            <text:p>-9.34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0.86897368381445395" table:style-name="ce1">
            <text:p>-0.868973684</text:p>
          </table:table-cell>
          <table:table-cell office:value-type="float" office:value="-1.1955723161855401" table:style-name="ce1">
            <text:p>-1.195572316</text:p>
          </table:table-cell>
          <table:table-cell office:value-type="float" office:value="-3.6648234" table:style-name="ce1">
            <text:p>-3.6648234</text:p>
          </table:table-cell>
          <table:table-cell office:value-type="float" office:value="14.0061218666666" table:style-name="ce1">
            <text:p>14.00612187</text:p>
          </table:table-cell>
          <table:table-cell office:value-type="float" office:value="14.028949399999901" table:style-name="ce1">
            <text:p>14.0289494</text:p>
          </table:table-cell>
          <table:table-cell office:value-type="float" office:value="13.8503415333333" table:style-name="ce1">
            <text:p>13.85034153</text:p>
          </table:table-cell>
          <table:table-cell table:number-columns-repeated="16369"/>
        </table:table-row>
        <table:table-row table:style-name="ro1">
          <table:table-cell office:value-type="date" office:date-value="2010-07-25T04:15:00" table:style-name="ce4">
            <text:p>25/07/2010 04:15</text:p>
          </table:table-cell>
          <table:table-cell office:value-type="string" table:style-name="ce1">
            <text:p>Red Oak</text:p>
          </table:table-cell>
          <table:table-cell office:value-type="float" office:value="99.871611199999904" table:style-name="ce1">
            <text:p>99.8716112</text:p>
          </table:table-cell>
          <table:table-cell office:value-type="float" office:value="1.8203734999999901" table:style-name="ce1">
            <text:p>1.8203735</text:p>
          </table:table-cell>
          <table:table-cell office:value-type="float" office:value="-1.1796264999999999" table:style-name="ce1">
            <text:p>-1.1796265</text:p>
          </table:table-cell>
          <table:table-cell office:value-type="float" office:value="-6.5619053070364018E-5" table:formula="of:=[.E137]/([.C137]*180)" table:style-name="ce10">
            <text:p>-0.00006562</text:p>
          </table:table-cell>
          <table:table-cell office:value-type="float" office:value="15.39" table:style-name="ce1">
            <text:p>15.39</text:p>
          </table:table-cell>
          <table:table-cell office:value-type="float" office:value="-1.0659365346063029E-9" table:formula="of:=[.F137]*(0.00025/[.G137])" table:style-name="ce5">
            <text:p>-1.07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1.0007410618000101" table:style-name="ce1">
            <text:p>-1.000741062</text:p>
          </table:table-cell>
          <table:table-cell office:value-type="float" office:value="-1.35851193819998" table:style-name="ce1">
            <text:p>-1.358511938</text:p>
          </table:table-cell>
          <table:table-cell office:value-type="float" office:value="-3.5886049333333299" table:style-name="ce1">
            <text:p>-3.588604933</text:p>
          </table:table-cell>
          <table:table-cell office:value-type="float" office:value="14.1333334" table:style-name="ce1">
            <text:p>14.1333334</text:p>
          </table:table-cell>
          <table:table-cell office:value-type="float" office:value="14.1226804" table:style-name="ce1">
            <text:p>14.1226804</text:p>
          </table:table-cell>
          <table:table-cell office:value-type="float" office:value="13.9339732666666" table:style-name="ce1">
            <text:p>13.93397327</text:p>
          </table:table-cell>
          <table:table-cell table:number-columns-repeated="16369"/>
        </table:table-row>
        <table:table-row table:style-name="ro1">
          <table:table-cell office:value-type="date" office:date-value="2010-07-25T04:30:00" table:style-name="ce4">
            <text:p>25/07/2010 04:30</text:p>
          </table:table-cell>
          <table:table-cell office:value-type="string" table:style-name="ce1">
            <text:p>Red Oak</text:p>
          </table:table-cell>
          <table:table-cell office:value-type="float" office:value="99.727225000000004" table:style-name="ce1">
            <text:p>99.727225</text:p>
          </table:table-cell>
          <table:table-cell office:value-type="float" office:value="1.8566191111111101" table:style-name="ce1">
            <text:p>1.856619111</text:p>
          </table:table-cell>
          <table:table-cell office:value-type="float" office:value="-1.1433808888888799" table:style-name="ce1">
            <text:p>-1.143380889</text:p>
          </table:table-cell>
          <table:table-cell office:value-type="float" office:value="-6.3694904268946279E-5" table:formula="of:=[.E138]/([.C138]*180)" table:style-name="ce10">
            <text:p>-0.00006369</text:p>
          </table:table-cell>
          <table:table-cell office:value-type="float" office:value="15.39" table:style-name="ce1">
            <text:p>15.39</text:p>
          </table:table-cell>
          <table:table-cell office:value-type="float" office:value="-1.0346800563506541E-9" table:formula="of:=[.F138]*(0.00025/[.G138])" table:style-name="ce5">
            <text:p>-1.03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-0.954819080572476" table:style-name="ce1">
            <text:p>-0.954819081</text:p>
          </table:table-cell>
          <table:table-cell office:value-type="float" office:value="-1.3319426972052999" table:style-name="ce1">
            <text:p>-1.331942697</text:p>
          </table:table-cell>
          <table:table-cell office:value-type="float" office:value="-3.3474088666666599" table:style-name="ce1">
            <text:p>-3.347408867</text:p>
          </table:table-cell>
          <table:table-cell office:value-type="float" office:value="14.0414353333333" table:style-name="ce1">
            <text:p>14.04143533</text:p>
          </table:table-cell>
          <table:table-cell office:value-type="float" office:value="14.0427496666666" table:style-name="ce1">
            <text:p>14.04274967</text:p>
          </table:table-cell>
          <table:table-cell office:value-type="float" office:value="13.8733420666666" table:style-name="ce1">
            <text:p>13.87334207</text:p>
          </table:table-cell>
          <table:table-cell table:number-columns-repeated="16369"/>
        </table:table-row>
        <table:table-row table:style-name="ro1">
          <table:table-cell office:value-type="date" office:date-value="2010-07-25T04:45:00" table:style-name="ce4">
            <text:p>25/07/2010 04:45</text:p>
          </table:table-cell>
          <table:table-cell office:value-type="string" table:style-name="ce1">
            <text:p>Red Oak</text:p>
          </table:table-cell>
          <table:table-cell office:value-type="float" office:value="100.1364591" table:style-name="ce1">
            <text:p>100.1364591</text:p>
          </table:table-cell>
          <table:table-cell office:value-type="float" office:value="2.0543341000000002" table:style-name="ce1">
            <text:p>2.0543341</text:p>
          </table:table-cell>
          <table:table-cell office:value-type="float" office:value="-0.94566589999999995" table:style-name="ce1">
            <text:p>-0.9456659</text:p>
          </table:table-cell>
          <table:table-cell office:value-type="float" office:value="-5.2465400630932082E-5" table:formula="of:=[.E139]/([.C139]*180)" table:style-name="ce10">
            <text:p>-0.00005247</text:p>
          </table:table-cell>
          <table:table-cell office:value-type="float" office:value="15.39" table:style-name="ce1">
            <text:p>15.39</text:p>
          </table:table-cell>
          <table:table-cell office:value-type="float" office:value="-8.5226446768895515E-10" table:formula="of:=[.F139]*(0.00025/[.G139])" table:style-name="ce5">
            <text:p>-8.52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0.76678046180001602" table:style-name="ce1">
            <text:p>-0.766780462</text:p>
          </table:table-cell>
          <table:table-cell office:value-type="float" office:value="-1.1245513381999801" table:style-name="ce1">
            <text:p>-1.124551338</text:p>
          </table:table-cell>
          <table:table-cell office:value-type="float" office:value="-4.0668448000000001" table:style-name="ce1">
            <text:p>-4.0668448</text:p>
          </table:table-cell>
          <table:table-cell office:value-type="float" office:value="13.7967315333333" table:style-name="ce1">
            <text:p>13.79673153</text:p>
          </table:table-cell>
          <table:table-cell office:value-type="float" office:value="13.8198356666666" table:style-name="ce1">
            <text:p>13.81983567</text:p>
          </table:table-cell>
          <table:table-cell office:value-type="float" office:value="13.6640553333333" table:style-name="ce1">
            <text:p>13.66405533</text:p>
          </table:table-cell>
          <table:table-cell table:number-columns-repeated="16369"/>
        </table:table-row>
        <table:table-row table:style-name="ro1">
          <table:table-cell office:value-type="date" office:date-value="2010-07-25T05:00:00" table:style-name="ce4">
            <text:p>25/07/2010 05:00</text:p>
          </table:table-cell>
          <table:table-cell office:value-type="string" table:style-name="ce1">
            <text:p>Red Oak</text:p>
          </table:table-cell>
          <table:table-cell office:value-type="float" office:value="100.020350833333" table:style-name="ce1">
            <text:p>100.0203508</text:p>
          </table:table-cell>
          <table:table-cell office:value-type="float" office:value="1.6635790833333299" table:style-name="ce1">
            <text:p>1.663579083</text:p>
          </table:table-cell>
          <table:table-cell office:value-type="float" office:value="-1.3364209166666601" table:style-name="ce1">
            <text:p>-1.336420917</text:p>
          </table:table-cell>
          <table:table-cell office:value-type="float" office:value="-7.4230499956152798E-5" table:formula="of:=[.E140]/([.C140]*180)" table:style-name="ce10">
            <text:p>-0.00007423</text:p>
          </table:table-cell>
          <table:table-cell office:value-type="float" office:value="15.39" table:style-name="ce1">
            <text:p>15.39</text:p>
          </table:table-cell>
          <table:table-cell office:value-type="float" office:value="-1.2058235860323715E-9" table:formula="of:=[.F140]*(0.00025/[.G140])" table:style-name="ce5">
            <text:p>-1.21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1.17312160048112" table:style-name="ce1">
            <text:p>-1.1731216</text:p>
          </table:table-cell>
          <table:table-cell office:value-type="float" office:value="-1.4997202328522099" table:style-name="ce1">
            <text:p>-1.499720233</text:p>
          </table:table-cell>
          <table:table-cell office:value-type="float" office:value="-3.2204389333333299" table:style-name="ce1">
            <text:p>-3.220438933</text:p>
          </table:table-cell>
          <table:table-cell office:value-type="float" office:value="13.775598799999999" table:style-name="ce1">
            <text:p>13.7755988</text:p>
          </table:table-cell>
          <table:table-cell office:value-type="float" office:value="13.7581668" table:style-name="ce1">
            <text:p>13.7581668</text:p>
          </table:table-cell>
          <table:table-cell office:value-type="float" office:value="13.5996886" table:style-name="ce1">
            <text:p>13.5996886</text:p>
          </table:table-cell>
          <table:table-cell table:number-columns-repeated="16369"/>
        </table:table-row>
        <table:table-row table:style-name="ro1">
          <table:table-cell office:value-type="date" office:date-value="2010-07-25T05:15:00" table:style-name="ce4">
            <text:p>25/07/2010 05:15</text:p>
          </table:table-cell>
          <table:table-cell office:value-type="string" table:style-name="ce1">
            <text:p>Red Oak</text:p>
          </table:table-cell>
          <table:table-cell office:value-type="float" office:value="99.904224933333296" table:style-name="ce1">
            <text:p>99.90422493</text:p>
          </table:table-cell>
          <table:table-cell office:value-type="float" office:value="1.8366461999999999" table:style-name="ce1">
            <text:p>1.8366462</text:p>
          </table:table-cell>
          <table:table-cell office:value-type="float" office:value="-1.1633537999999899" table:style-name="ce1">
            <text:p>-1.1633538</text:p>
          </table:table-cell>
          <table:table-cell office:value-type="float" office:value="-6.4692726168282295E-5" table:formula="of:=[.E141]/([.C141]*180)" table:style-name="ce10">
            <text:p>-0.00006469</text:p>
          </table:table-cell>
          <table:table-cell office:value-type="float" office:value="15.39" table:style-name="ce1">
            <text:p>15.39</text:p>
          </table:table-cell>
          <table:table-cell office:value-type="float" office:value="-1.0508889890884061E-9" table:formula="of:=[.F141]*(0.00025/[.G141])" table:style-name="ce5">
            <text:p>-1.05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-1.01729445133195" table:style-name="ce1">
            <text:p>-1.017294451</text:p>
          </table:table-cell>
          <table:table-cell office:value-type="float" office:value="-1.30941314866804" table:style-name="ce1">
            <text:p>-1.309413149</text:p>
          </table:table-cell>
          <table:table-cell office:value-type="float" office:value="-2.3740409333333301" table:style-name="ce1">
            <text:p>-2.374040933</text:p>
          </table:table-cell>
          <table:table-cell office:value-type="float" office:value="13.7703069333333" table:style-name="ce1">
            <text:p>13.77030693</text:p>
          </table:table-cell>
          <table:table-cell office:value-type="float" office:value="13.781028866666601" table:style-name="ce1">
            <text:p>13.78102887</text:p>
          </table:table-cell>
          <table:table-cell office:value-type="float" office:value="13.6324772666666" table:style-name="ce1">
            <text:p>13.63247727</text:p>
          </table:table-cell>
          <table:table-cell table:number-columns-repeated="16369"/>
        </table:table-row>
        <table:table-row table:style-name="ro1">
          <table:table-cell office:value-type="date" office:date-value="2010-07-25T05:30:00" table:style-name="ce4">
            <text:p>25/07/2010 05:30</text:p>
          </table:table-cell>
          <table:table-cell office:value-type="string" table:style-name="ce1">
            <text:p>Red Oak</text:p>
          </table:table-cell>
          <table:table-cell office:value-type="float" office:value="99.526933923076896" table:style-name="ce1">
            <text:p>99.52693392</text:p>
          </table:table-cell>
          <table:table-cell office:value-type="float" office:value="2.1290416923076898" table:style-name="ce1">
            <text:p>2.129041692</text:p>
          </table:table-cell>
          <table:table-cell office:value-type="float" office:value="-0.87095830769230698" table:style-name="ce1">
            <text:p>-0.870958308</text:p>
          </table:table-cell>
          <table:table-cell office:value-type="float" office:value="-4.8616561107940869E-5" table:formula="of:=[.E142]/([.C142]*180)" table:style-name="ce10">
            <text:p>-0.00004862</text:p>
          </table:table-cell>
          <table:table-cell office:value-type="float" office:value="15.39" table:style-name="ce1">
            <text:p>15.39</text:p>
          </table:table-cell>
          <table:table-cell office:value-type="float" office:value="-7.8974270805621932E-10" table:formula="of:=[.F142]*(0.00025/[.G142])" table:style-name="ce5">
            <text:p>-7.90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71406539958175996" table:style-name="ce1">
            <text:p>-0.7140654</text:p>
          </table:table-cell>
          <table:table-cell office:value-type="float" office:value="-1.0278512158028501" table:style-name="ce1">
            <text:p>-1.027851216</text:p>
          </table:table-cell>
          <table:table-cell office:value-type="float" office:value="-3.97786713333333" table:style-name="ce1">
            <text:p>-3.977867133</text:p>
          </table:table-cell>
          <table:table-cell office:value-type="float" office:value="13.8387202666666" table:style-name="ce1">
            <text:p>13.83872027</text:p>
          </table:table-cell>
          <table:table-cell office:value-type="float" office:value="13.8264416666666" table:style-name="ce1">
            <text:p>13.82644167</text:p>
          </table:table-cell>
          <table:table-cell office:value-type="float" office:value="13.6776135999999" table:style-name="ce1">
            <text:p>13.6776136</text:p>
          </table:table-cell>
          <table:table-cell table:number-columns-repeated="16369"/>
        </table:table-row>
        <table:table-row table:style-name="ro1">
          <table:table-cell office:value-type="date" office:date-value="2010-07-25T05:45:00" table:style-name="ce4">
            <text:p>25/07/2010 05:45</text:p>
          </table:table-cell>
          <table:table-cell office:value-type="string" table:style-name="ce1">
            <text:p>Red Oak</text:p>
          </table:table-cell>
          <table:table-cell office:value-type="float" office:value="99.499264916666604" table:style-name="ce1">
            <text:p>99.49926492</text:p>
          </table:table-cell>
          <table:table-cell office:value-type="float" office:value="1.9771215" table:style-name="ce1">
            <text:p>1.9771215</text:p>
          </table:table-cell>
          <table:table-cell office:value-type="float" office:value="-1.0228785" table:style-name="ce1">
            <text:p>-1.0228785</text:p>
          </table:table-cell>
          <table:table-cell office:value-type="float" office:value="-5.7112565988228329E-5" table:formula="of:=[.E143]/([.C143]*180)" table:style-name="ce10">
            <text:p>-0.00005711</text:p>
          </table:table-cell>
          <table:table-cell office:value-type="float" office:value="15.39" table:style-name="ce1">
            <text:p>15.39</text:p>
          </table:table-cell>
          <table:table-cell office:value-type="float" office:value="-9.2775448323957638E-10" table:formula="of:=[.F143]*(0.00025/[.G143])" table:style-name="ce5">
            <text:p>-9.28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0.85957918381445397" table:style-name="ce1">
            <text:p>-0.859579184</text:p>
          </table:table-cell>
          <table:table-cell office:value-type="float" office:value="-1.1861778161855401" table:style-name="ce1">
            <text:p>-1.186177816</text:p>
          </table:table-cell>
          <table:table-cell office:value-type="float" office:value="-3.1696359333333302" table:style-name="ce1">
            <text:p>-3.169635933</text:p>
          </table:table-cell>
          <table:table-cell office:value-type="float" office:value="13.9632338666666" table:style-name="ce1">
            <text:p>13.96323387</text:p>
          </table:table-cell>
          <table:table-cell office:value-type="float" office:value="13.941167333333301" table:style-name="ce1">
            <text:p>13.94116733</text:p>
          </table:table-cell>
          <table:table-cell office:value-type="float" office:value="13.785490599999999" table:style-name="ce1">
            <text:p>13.7854906</text:p>
          </table:table-cell>
          <table:table-cell table:number-columns-repeated="16369"/>
        </table:table-row>
        <table:table-row table:style-name="ro1">
          <table:table-cell office:value-type="date" office:date-value="2010-07-25T06:00:00" table:style-name="ce4">
            <text:p>25/07/2010 06:00</text:p>
          </table:table-cell>
          <table:table-cell office:value-type="string" table:style-name="ce1">
            <text:p>Red Oak</text:p>
          </table:table-cell>
          <table:table-cell office:value-type="float" office:value="100.0642423" table:style-name="ce1">
            <text:p>100.0642423</text:p>
          </table:table-cell>
          <table:table-cell office:value-type="float" office:value="1.7669957000000001" table:style-name="ce1">
            <text:p>1.7669957</text:p>
          </table:table-cell>
          <table:table-cell office:value-type="float" office:value="-1.2330042999999999" table:style-name="ce1">
            <text:p>-1.2330043</text:p>
          </table:table-cell>
          <table:table-cell office:value-type="float" office:value="-6.8456261012320559E-5" table:formula="of:=[.E144]/([.C144]*180)" table:style-name="ce10">
            <text:p>-0.00006846</text:p>
          </table:table-cell>
          <table:table-cell office:value-type="float" office:value="15.39" table:style-name="ce1">
            <text:p>15.39</text:p>
          </table:table-cell>
          <table:table-cell office:value-type="float" office:value="-1.1120250326887679E-9" table:formula="of:=[.F144]*(0.00025/[.G144])" table:style-name="ce5">
            <text:p>-1.11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1.0541188618000099" table:style-name="ce1">
            <text:p>-1.054118862</text:p>
          </table:table-cell>
          <table:table-cell office:value-type="float" office:value="-1.41188973819998" table:style-name="ce1">
            <text:p>-1.411889738</text:p>
          </table:table-cell>
          <table:table-cell office:value-type="float" office:value="-2.9707749333333302" table:style-name="ce1">
            <text:p>-2.970774933</text:p>
          </table:table-cell>
          <table:table-cell office:value-type="float" office:value="13.8869000666666" table:style-name="ce1">
            <text:p>13.88690007</text:p>
          </table:table-cell>
          <table:table-cell office:value-type="float" office:value="13.883061066666601" table:style-name="ce1">
            <text:p>13.88306107</text:p>
          </table:table-cell>
          <table:table-cell office:value-type="float" office:value="13.740112399999999" table:style-name="ce1">
            <text:p>13.7401124</text:p>
          </table:table-cell>
          <table:table-cell table:number-columns-repeated="16369"/>
        </table:table-row>
        <table:table-row table:style-name="ro1">
          <table:table-cell office:value-type="date" office:date-value="2010-07-25T06:15:00" table:style-name="ce4">
            <text:p>25/07/2010 06:15</text:p>
          </table:table-cell>
          <table:table-cell office:value-type="string" table:style-name="ce1">
            <text:p>Red Oak</text:p>
          </table:table-cell>
          <table:table-cell office:value-type="float" office:value="100.351043888888" table:style-name="ce1">
            <text:p>100.3510439</text:p>
          </table:table-cell>
          <table:table-cell office:value-type="float" office:value="2.1700993333333298" table:style-name="ce1">
            <text:p>2.170099333</text:p>
          </table:table-cell>
          <table:table-cell office:value-type="float" office:value="-0.82990066666666595" table:style-name="ce1">
            <text:p>-0.829900667</text:p>
          </table:table-cell>
          <table:table-cell office:value-type="float" office:value="-4.5944307907391769E-5" table:formula="of:=[.E145]/([.C145]*180)" table:style-name="ce10">
            <text:p>-0.00004594</text:p>
          </table:table-cell>
          <table:table-cell office:value-type="float" office:value="15.39" table:style-name="ce1">
            <text:p>15.39</text:p>
          </table:table-cell>
          <table:table-cell office:value-type="float" office:value="-7.4633378666978179E-10" table:formula="of:=[.F145]*(0.00025/[.G145])" table:style-name="ce5">
            <text:p>-7.46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-0.64133885835025395" table:style-name="ce1">
            <text:p>-0.641338858</text:p>
          </table:table-cell>
          <table:table-cell office:value-type="float" office:value="-1.01846247498307" table:style-name="ce1">
            <text:p>-1.018462475</text:p>
          </table:table-cell>
          <table:table-cell office:value-type="float" office:value="-1.49379166666666" table:style-name="ce1">
            <text:p>-1.493791667</text:p>
          </table:table-cell>
          <table:table-cell office:value-type="float" office:value="13.795071333333301" table:style-name="ce1">
            <text:p>13.79507133</text:p>
          </table:table-cell>
          <table:table-cell office:value-type="float" office:value="13.803510599999999" table:style-name="ce1">
            <text:p>13.8035106</text:p>
          </table:table-cell>
          <table:table-cell office:value-type="float" office:value="13.667133799999901" table:style-name="ce1">
            <text:p>13.6671338</text:p>
          </table:table-cell>
          <table:table-cell table:number-columns-repeated="16369"/>
        </table:table-row>
        <table:table-row table:style-name="ro1">
          <table:table-cell office:value-type="date" office:date-value="2010-07-25T06:30:00" table:style-name="ce4">
            <text:p>25/07/2010 06:30</text:p>
          </table:table-cell>
          <table:table-cell office:value-type="string" table:style-name="ce1">
            <text:p>Red Oak</text:p>
          </table:table-cell>
          <table:table-cell office:value-type="float" office:value="100.02604049999999" table:style-name="ce1">
            <text:p>100.0260405</text:p>
          </table:table-cell>
          <table:table-cell office:value-type="float" office:value="1.9226921666666601" table:style-name="ce1">
            <text:p>1.922692167</text:p>
          </table:table-cell>
          <table:table-cell office:value-type="float" office:value="-1.0773078333333299" table:style-name="ce1">
            <text:p>-1.077307833</text:p>
          </table:table-cell>
          <table:table-cell office:value-type="float" office:value="-5.9834853890057759E-5" table:formula="of:=[.E146]/([.C146]*180)" table:style-name="ce10">
            <text:p>-0.00005983</text:p>
          </table:table-cell>
          <table:table-cell office:value-type="float" office:value="15.39" table:style-name="ce1">
            <text:p>15.39</text:p>
          </table:table-cell>
          <table:table-cell office:value-type="float" office:value="-9.7197618404902132E-10" table:formula="of:=[.F146]*(0.00025/[.G146])" table:style-name="ce5">
            <text:p>-9.72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0.91400851714778797" table:style-name="ce1">
            <text:p>-0.914008517</text:p>
          </table:table-cell>
          <table:table-cell office:value-type="float" office:value="-1.24060714951887" table:style-name="ce1">
            <text:p>-1.24060715</text:p>
          </table:table-cell>
          <table:table-cell office:value-type="float" office:value="0.94371240000000001" table:style-name="ce1">
            <text:p>0.9437124</text:p>
          </table:table-cell>
          <table:table-cell office:value-type="float" office:value="13.6229312" table:style-name="ce1">
            <text:p>13.6229312</text:p>
          </table:table-cell>
          <table:table-cell office:value-type="float" office:value="13.677578933333301" table:style-name="ce1">
            <text:p>13.67757893</text:p>
          </table:table-cell>
          <table:table-cell office:value-type="float" office:value="13.538849933333299" table:style-name="ce1">
            <text:p>13.53884993</text:p>
          </table:table-cell>
          <table:table-cell table:number-columns-repeated="16369"/>
        </table:table-row>
        <table:table-row table:style-name="ro1">
          <table:table-cell office:value-type="date" office:date-value="2010-07-25T06:45:00" table:style-name="ce4">
            <text:p>25/07/2010 06:45</text:p>
          </table:table-cell>
          <table:table-cell office:value-type="string" table:style-name="ce1">
            <text:p>Red Oak</text:p>
          </table:table-cell>
          <table:table-cell office:value-type="float" office:value="100.2796405" table:style-name="ce1">
            <text:p>100.2796405</text:p>
          </table:table-cell>
          <table:table-cell office:value-type="float" office:value="1.7540156" table:style-name="ce1">
            <text:p>1.7540156</text:p>
          </table:table-cell>
          <table:table-cell office:value-type="float" office:value="-1.2459844" table:style-name="ce1">
            <text:p>-1.2459844</text:p>
          </table:table-cell>
          <table:table-cell office:value-type="float" office:value="-6.9028324404050447E-5" table:formula="of:=[.E147]/([.C147]*180)" table:style-name="ce10">
            <text:p>-0.00006903</text:p>
          </table:table-cell>
          <table:table-cell office:value-type="float" office:value="15.39" table:style-name="ce1">
            <text:p>15.39</text:p>
          </table:table-cell>
          <table:table-cell office:value-type="float" office:value="-1.1213178103322034E-9" table:formula="of:=[.F147]*(0.00025/[.G147])" table:style-name="ce5">
            <text:p>-1.12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1.06709896180001" table:style-name="ce1">
            <text:p>-1.067098962</text:p>
          </table:table-cell>
          <table:table-cell office:value-type="float" office:value="-1.42486983819998" table:style-name="ce1">
            <text:p>-1.424869838</text:p>
          </table:table-cell>
          <table:table-cell office:value-type="float" office:value="3.34741666666666" table:style-name="ce1">
            <text:p>3.347416667</text:p>
          </table:table-cell>
          <table:table-cell office:value-type="float" office:value="13.653644666666599" table:style-name="ce1">
            <text:p>13.65364467</text:p>
          </table:table-cell>
          <table:table-cell office:value-type="float" office:value="13.693108599999899" table:style-name="ce1">
            <text:p>13.6931086</text:p>
          </table:table-cell>
          <table:table-cell office:value-type="float" office:value="13.564652000000001" table:style-name="ce1">
            <text:p>13.564652</text:p>
          </table:table-cell>
          <table:table-cell table:number-columns-repeated="16369"/>
        </table:table-row>
        <table:table-row table:style-name="ro1">
          <table:table-cell office:value-type="date" office:date-value="2010-07-25T07:00:00" table:style-name="ce4">
            <text:p>25/07/2010 07:00</text:p>
          </table:table-cell>
          <table:table-cell office:value-type="string" table:style-name="ce1">
            <text:p>Red Oak</text:p>
          </table:table-cell>
          <table:table-cell office:value-type="float" office:value="99.678277428571405" table:style-name="ce1">
            <text:p>99.67827743</text:p>
          </table:table-cell>
          <table:table-cell office:value-type="float" office:value="2.0093783571428498" table:style-name="ce1">
            <text:p>2.009378357</text:p>
          </table:table-cell>
          <table:table-cell office:value-type="float" office:value="-0.99062164285714205" table:style-name="ce1">
            <text:p>-0.990621643</text:p>
          </table:table-cell>
          <table:table-cell office:value-type="float" office:value="-5.5212165713560752E-5" table:formula="of:=[.E148]/([.C148]*180)" table:style-name="ce10">
            <text:p>-0.00005521</text:p>
          </table:table-cell>
          <table:table-cell office:value-type="float" office:value="15.39" table:style-name="ce1">
            <text:p>15.39</text:p>
          </table:table-cell>
          <table:table-cell office:value-type="float" office:value="-8.9688378352112971E-10" table:formula="of:=[.F148]*(0.00025/[.G148])" table:style-name="ce5">
            <text:p>-8.97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83943585365345097" table:style-name="ce1">
            <text:p>-0.839435854</text:p>
          </table:table-cell>
          <table:table-cell office:value-type="float" office:value="-1.14180743206083" table:style-name="ce1">
            <text:p>-1.141807432</text:p>
          </table:table-cell>
          <table:table-cell office:value-type="float" office:value="7.0883750666666598" table:style-name="ce1">
            <text:p>7.088375067</text:p>
          </table:table-cell>
          <table:table-cell office:value-type="float" office:value="13.7776739333333" table:style-name="ce1">
            <text:p>13.77767393</text:p>
          </table:table-cell>
          <table:table-cell office:value-type="float" office:value="13.823052333333299" table:style-name="ce1">
            <text:p>13.82305233</text:p>
          </table:table-cell>
          <table:table-cell office:value-type="float" office:value="13.7172849333333" table:style-name="ce1">
            <text:p>13.71728493</text:p>
          </table:table-cell>
          <table:table-cell table:number-columns-repeated="16369"/>
        </table:table-row>
        <table:table-row table:style-name="ro1">
          <table:table-cell office:value-type="date" office:date-value="2010-07-25T07:15:00" table:style-name="ce4">
            <text:p>25/07/2010 07:15</text:p>
          </table:table-cell>
          <table:table-cell office:value-type="string" table:style-name="ce1">
            <text:p>Red Oak</text:p>
          </table:table-cell>
          <table:table-cell office:value-type="float" office:value="99.840640545454505" table:style-name="ce1">
            <text:p>99.84064055</text:p>
          </table:table-cell>
          <table:table-cell office:value-type="float" office:value="2.31820781818181" table:style-name="ce1">
            <text:p>2.318207818</text:p>
          </table:table-cell>
          <table:table-cell office:value-type="float" office:value="-0.68179218181818102" table:style-name="ce1">
            <text:p>-0.681792182</text:p>
          </table:table-cell>
          <table:table-cell office:value-type="float" office:value="-3.793780090693524E-5" table:formula="of:=[.E149]/([.C149]*180)" table:style-name="ce10">
            <text:p>-0.00003794</text:p>
          </table:table-cell>
          <table:table-cell office:value-type="float" office:value="15.39" table:style-name="ce1">
            <text:p>15.39</text:p>
          </table:table-cell>
          <table:table-cell office:value-type="float" office:value="-6.1627356898855163E-10" table:formula="of:=[.F149]*(0.00025/[.G149])" table:style-name="ce5">
            <text:p>-6.16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0.511231608733693" table:style-name="ce1">
            <text:p>-0.511231609</text:p>
          </table:table-cell>
          <table:table-cell office:value-type="float" office:value="-0.85235275490267004" table:style-name="ce1">
            <text:p>-0.852352755</text:p>
          </table:table-cell>
          <table:table-cell office:value-type="float" office:value="8.9926760666666592" table:style-name="ce1">
            <text:p>8.992676067</text:p>
          </table:table-cell>
          <table:table-cell office:value-type="float" office:value="13.8944054" table:style-name="ce1">
            <text:p>13.8944054</text:p>
          </table:table-cell>
          <table:table-cell office:value-type="float" office:value="13.9449718666666" table:style-name="ce1">
            <text:p>13.94497187</text:p>
          </table:table-cell>
          <table:table-cell office:value-type="float" office:value="13.851482933333299" table:style-name="ce1">
            <text:p>13.85148293</text:p>
          </table:table-cell>
          <table:table-cell table:number-columns-repeated="16369"/>
        </table:table-row>
        <table:table-row table:style-name="ro1">
          <table:table-cell office:value-type="date" office:date-value="2010-07-25T07:30:00" table:style-name="ce4">
            <text:p>25/07/2010 07:30</text:p>
          </table:table-cell>
          <table:table-cell office:value-type="string" table:style-name="ce1">
            <text:p>Red Oak</text:p>
          </table:table-cell>
          <table:table-cell office:value-type="float" office:value="99.766837199999998" table:style-name="ce1">
            <text:p>99.7668372</text:p>
          </table:table-cell>
          <table:table-cell office:value-type="float" office:value="1.8594025999999999" table:style-name="ce1">
            <text:p>1.8594026</text:p>
          </table:table-cell>
          <table:table-cell office:value-type="float" office:value="-1.1405974000000001" table:style-name="ce1">
            <text:p>-1.1405974</text:p>
          </table:table-cell>
          <table:table-cell office:value-type="float" office:value="-6.35146146762105E-5" table:formula="of:=[.E150]/([.C150]*180)" table:style-name="ce10">
            <text:p>-0.00006351</text:p>
          </table:table-cell>
          <table:table-cell office:value-type="float" office:value="15.39" table:style-name="ce1">
            <text:p>15.39</text:p>
          </table:table-cell>
          <table:table-cell office:value-type="float" office:value="-1.0317513755069932E-9" table:formula="of:=[.F150]*(0.00025/[.G150])" table:style-name="ce5">
            <text:p>-1.03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0.96171196180001695" table:style-name="ce1">
            <text:p>-0.961711962</text:p>
          </table:table-cell>
          <table:table-cell office:value-type="float" office:value="-1.3194828381999799" table:style-name="ce1">
            <text:p>-1.319482838</text:p>
          </table:table-cell>
          <table:table-cell office:value-type="float" office:value="12.708135466666601" table:style-name="ce1">
            <text:p>12.70813547</text:p>
          </table:table-cell>
          <table:table-cell office:value-type="float" office:value="14.108984066666601" table:style-name="ce1">
            <text:p>14.10898407</text:p>
          </table:table-cell>
          <table:table-cell office:value-type="float" office:value="14.1480674666666" table:style-name="ce1">
            <text:p>14.14806747</text:p>
          </table:table-cell>
          <table:table-cell office:value-type="float" office:value="14.0746045333333" table:style-name="ce1">
            <text:p>14.07460453</text:p>
          </table:table-cell>
          <table:table-cell table:number-columns-repeated="16369"/>
        </table:table-row>
        <table:table-row table:style-name="ro1">
          <table:table-cell office:value-type="date" office:date-value="2010-07-25T07:45:00" table:style-name="ce4">
            <text:p>25/07/2010 07:45</text:p>
          </table:table-cell>
          <table:table-cell office:value-type="string" table:style-name="ce1">
            <text:p>Red Oak</text:p>
          </table:table-cell>
          <table:table-cell office:value-type="float" office:value="100.55563585714199" table:style-name="ce1">
            <text:p>100.5556359</text:p>
          </table:table-cell>
          <table:table-cell office:value-type="float" office:value="1.9343704285714201" table:style-name="ce1">
            <text:p>1.934370429</text:p>
          </table:table-cell>
          <table:table-cell office:value-type="float" office:value="-1.06562957142857" table:style-name="ce1">
            <text:p>-1.065629571</text:p>
          </table:table-cell>
          <table:table-cell office:value-type="float" office:value="-5.8874514941409878E-5" table:formula="of:=[.E151]/([.C151]*180)" table:style-name="ce10">
            <text:p>-0.00005887</text:p>
          </table:table-cell>
          <table:table-cell office:value-type="float" office:value="15.39" table:style-name="ce1">
            <text:p>15.39</text:p>
          </table:table-cell>
          <table:table-cell office:value-type="float" office:value="-9.5637613615025793E-10" table:formula="of:=[.F151]*(0.00025/[.G151])" table:style-name="ce5">
            <text:p>-9.56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91444378222487999" table:style-name="ce1">
            <text:p>-0.914443782</text:p>
          </table:table-cell>
          <table:table-cell office:value-type="float" office:value="-1.21681536063226" table:style-name="ce1">
            <text:p>-1.216815361</text:p>
          </table:table-cell>
          <table:table-cell office:value-type="float" office:value="14.722665133333299" table:style-name="ce1">
            <text:p>14.72266513</text:p>
          </table:table-cell>
          <table:table-cell office:value-type="float" office:value="14.6674969333333" table:style-name="ce1">
            <text:p>14.66749693</text:p>
          </table:table-cell>
          <table:table-cell office:value-type="float" office:value="14.6384783333333" table:style-name="ce1">
            <text:p>14.63847833</text:p>
          </table:table-cell>
          <table:table-cell office:value-type="float" office:value="14.5721747999999" table:style-name="ce1">
            <text:p>14.5721748</text:p>
          </table:table-cell>
          <table:table-cell table:number-columns-repeated="16369"/>
        </table:table-row>
        <table:table-row table:style-name="ro1">
          <table:table-cell office:value-type="date" office:date-value="2010-07-25T08:00:00" table:style-name="ce4">
            <text:p>25/07/2010 08:00</text:p>
          </table:table-cell>
          <table:table-cell office:value-type="string" table:style-name="ce1">
            <text:p>Red Oak</text:p>
          </table:table-cell>
          <table:table-cell office:value-type="float" office:value="99.464918307692301" table:style-name="ce1">
            <text:p>99.46491831</text:p>
          </table:table-cell>
          <table:table-cell office:value-type="float" office:value="2.2950881538461498" table:style-name="ce1">
            <text:p>2.295088154</text:p>
          </table:table-cell>
          <table:table-cell office:value-type="float" office:value="-0.70491184615384594" table:style-name="ce1">
            <text:p>-0.704911846</text:p>
          </table:table-cell>
          <table:table-cell office:value-type="float" office:value="-3.9372443970268232E-5" table:formula="of:=[.E152]/([.C152]*180)" table:style-name="ce10">
            <text:p>-0.00003937</text:p>
          </table:table-cell>
          <table:table-cell office:value-type="float" office:value="15.39" table:style-name="ce1">
            <text:p>15.39</text:p>
          </table:table-cell>
          <table:table-cell office:value-type="float" office:value="-6.3957836209012712E-10" table:formula="of:=[.F152]*(0.00025/[.G152])" table:style-name="ce5">
            <text:p>-6.40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54801893804329804" table:style-name="ce1">
            <text:p>-0.548018938</text:p>
          </table:table-cell>
          <table:table-cell office:value-type="float" office:value="-0.86180475426439296" table:style-name="ce1">
            <text:p>-0.861804754</text:p>
          </table:table-cell>
          <table:table-cell office:value-type="float" office:value="18.209747533333299" table:style-name="ce1">
            <text:p>18.20974753</text:p>
          </table:table-cell>
          <table:table-cell office:value-type="float" office:value="15.1454215333333" table:style-name="ce1">
            <text:p>15.14542153</text:p>
          </table:table-cell>
          <table:table-cell office:value-type="float" office:value="15.0835454" table:style-name="ce1">
            <text:p>15.0835454</text:p>
          </table:table-cell>
          <table:table-cell office:value-type="float" office:value="15.0364375333333" table:style-name="ce1">
            <text:p>15.03643753</text:p>
          </table:table-cell>
          <table:table-cell table:number-columns-repeated="16369"/>
        </table:table-row>
        <table:table-row table:style-name="ro1">
          <table:table-cell office:value-type="date" office:date-value="2010-07-25T08:15:00" table:style-name="ce4">
            <text:p>25/07/2010 08:15</text:p>
          </table:table-cell>
          <table:table-cell office:value-type="string" table:style-name="ce1">
            <text:p>Red Oak</text:p>
          </table:table-cell>
          <table:table-cell office:value-type="float" office:value="100.205338071428" table:style-name="ce1">
            <text:p>100.2053381</text:p>
          </table:table-cell>
          <table:table-cell office:value-type="float" office:value="2.3873350714285699" table:style-name="ce1">
            <text:p>2.387335071</text:p>
          </table:table-cell>
          <table:table-cell office:value-type="float" office:value="-0.61266492857142796" table:style-name="ce1">
            <text:p>-0.612664929</text:p>
          </table:table-cell>
          <table:table-cell office:value-type="float" office:value="-3.3967192897376744E-5" table:formula="of:=[.E153]/([.C153]*180)" table:style-name="ce10">
            <text:p>-0.00003397</text:p>
          </table:table-cell>
          <table:table-cell office:value-type="float" office:value="15.39" table:style-name="ce1">
            <text:p>15.39</text:p>
          </table:table-cell>
          <table:table-cell office:value-type="float" office:value="-5.5177376376505426E-10" table:formula="of:=[.F153]*(0.00025/[.G153])" table:style-name="ce5">
            <text:p>-5.52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46147913936773699" table:style-name="ce1">
            <text:p>-0.461479139</text:p>
          </table:table-cell>
          <table:table-cell office:value-type="float" office:value="-0.76385071777511904" table:style-name="ce1">
            <text:p>-0.763850718</text:p>
          </table:table-cell>
          <table:table-cell office:value-type="float" office:value="22.653198133333301" table:style-name="ce1">
            <text:p>22.65319813</text:p>
          </table:table-cell>
          <table:table-cell office:value-type="float" office:value="15.6256983333333" table:style-name="ce1">
            <text:p>15.62569833</text:p>
          </table:table-cell>
          <table:table-cell office:value-type="float" office:value="15.541651666666599" table:style-name="ce1">
            <text:p>15.54165167</text:p>
          </table:table-cell>
          <table:table-cell office:value-type="float" office:value="15.523078199999899" table:style-name="ce1">
            <text:p>15.5230782</text:p>
          </table:table-cell>
          <table:table-cell table:number-columns-repeated="16369"/>
        </table:table-row>
        <table:table-row table:style-name="ro1">
          <table:table-cell office:value-type="date" office:date-value="2010-07-25T08:30:00" table:style-name="ce4">
            <text:p>25/07/2010 08:30</text:p>
          </table:table-cell>
          <table:table-cell office:value-type="string" table:style-name="ce1">
            <text:p>Red Oak</text:p>
          </table:table-cell>
          <table:table-cell office:value-type="float" office:value="99.707500230769199" table:style-name="ce1">
            <text:p>99.70750023</text:p>
          </table:table-cell>
          <table:table-cell office:value-type="float" office:value="2.4683096923076899" table:style-name="ce1">
            <text:p>2.468309692</text:p>
          </table:table-cell>
          <table:table-cell office:value-type="float" office:value="-0.53169030769230696" table:style-name="ce1">
            <text:p>-0.531690308</text:p>
          </table:table-cell>
          <table:table-cell office:value-type="float" office:value="-2.9625003494205557E-5" table:formula="of:=[.E154]/([.C154]*180)" table:style-name="ce10">
            <text:p>-0.00002963</text:p>
          </table:table-cell>
          <table:table-cell office:value-type="float" office:value="15.39" table:style-name="ce1">
            <text:p>15.39</text:p>
          </table:table-cell>
          <table:table-cell office:value-type="float" office:value="-4.812378735251065E-10" table:formula="of:=[.F154]*(0.00025/[.G154])" table:style-name="ce5">
            <text:p>-4.81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37479739958176" table:style-name="ce1">
            <text:p>-0.3747974</text:p>
          </table:table-cell>
          <table:table-cell office:value-type="float" office:value="-0.68858321580285498" table:style-name="ce1">
            <text:p>-0.688583216</text:p>
          </table:table-cell>
          <table:table-cell office:value-type="float" office:value="42.860007199999998" table:style-name="ce1">
            <text:p>42.8600072</text:p>
          </table:table-cell>
          <table:table-cell office:value-type="float" office:value="16.086952199999999" table:style-name="ce1">
            <text:p>16.0869522</text:p>
          </table:table-cell>
          <table:table-cell office:value-type="float" office:value="16.035936199999998" table:style-name="ce1">
            <text:p>16.0359362</text:p>
          </table:table-cell>
          <table:table-cell office:value-type="float" office:value="16.0375272" table:style-name="ce1">
            <text:p>16.0375272</text:p>
          </table:table-cell>
          <table:table-cell table:number-columns-repeated="16369"/>
        </table:table-row>
        <table:table-row table:style-name="ro1">
          <table:table-cell office:value-type="date" office:date-value="2010-07-25T08:45:00" table:style-name="ce4">
            <text:p>25/07/2010 08:45</text:p>
          </table:table-cell>
          <table:table-cell office:value-type="string" table:style-name="ce1">
            <text:p>Red Oak</text:p>
          </table:table-cell>
          <table:table-cell office:value-type="float" office:value="99.878374363636297" table:style-name="ce1">
            <text:p>99.87837436</text:p>
          </table:table-cell>
          <table:table-cell office:value-type="float" office:value="2.5996058181818098" table:style-name="ce1">
            <text:p>2.599605818</text:p>
          </table:table-cell>
          <table:table-cell office:value-type="float" office:value="-0.40039418181818098" table:style-name="ce1">
            <text:p>-0.400394182</text:p>
          </table:table-cell>
          <table:table-cell office:value-type="float" office:value="-2.2271208711442349E-5" table:formula="of:=[.E155]/([.C155]*180)" table:style-name="ce10">
            <text:p>-0.00002227</text:p>
          </table:table-cell>
          <table:table-cell office:value-type="float" office:value="15.39" table:style-name="ce1">
            <text:p>15.39</text:p>
          </table:table-cell>
          <table:table-cell office:value-type="float" office:value="-3.6178051837950531E-10" table:formula="of:=[.F155]*(0.00025/[.G155])" table:style-name="ce5">
            <text:p>-3.62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0.22983360873369299" table:style-name="ce1">
            <text:p>-0.229833609</text:p>
          </table:table-cell>
          <table:table-cell office:value-type="float" office:value="-0.57095475490267" table:style-name="ce1">
            <text:p>-0.570954755</text:p>
          </table:table-cell>
          <table:table-cell office:value-type="float" office:value="27.126105533333298" table:style-name="ce1">
            <text:p>27.12610553</text:p>
          </table:table-cell>
          <table:table-cell office:value-type="float" office:value="16.600294066666599" table:style-name="ce1">
            <text:p>16.60029407</text:p>
          </table:table-cell>
          <table:table-cell office:value-type="float" office:value="16.4990576" table:style-name="ce1">
            <text:p>16.4990576</text:p>
          </table:table-cell>
          <table:table-cell office:value-type="float" office:value="16.527868666666599" table:style-name="ce1">
            <text:p>16.52786867</text:p>
          </table:table-cell>
          <table:table-cell table:number-columns-repeated="16369"/>
        </table:table-row>
        <table:table-row table:style-name="ro1">
          <table:table-cell office:value-type="date" office:date-value="2010-07-25T09:00:00" table:style-name="ce4">
            <text:p>25/07/2010 09:00</text:p>
          </table:table-cell>
          <table:table-cell office:value-type="string" table:style-name="ce1">
            <text:p>Red Oak</text:p>
          </table:table-cell>
          <table:table-cell office:value-type="float" office:value="99.714712083333296" table:style-name="ce1">
            <text:p>99.71471208</text:p>
          </table:table-cell>
          <table:table-cell office:value-type="float" office:value="2.8487163333333299" table:style-name="ce1">
            <text:p>2.848716333</text:p>
          </table:table-cell>
          <table:table-cell office:value-type="float" office:value="-0.15128366666666601" table:style-name="ce1">
            <text:p>-0.151283667</text:p>
          </table:table-cell>
          <table:table-cell office:value-type="float" office:value="-8.4286941942170007E-6" table:formula="of:=[.E156]/([.C156]*180)" table:style-name="ce10">
            <text:p>-0.00000843</text:p>
          </table:table-cell>
          <table:table-cell office:value-type="float" office:value="15.39" table:style-name="ce1">
            <text:p>15.39</text:p>
          </table:table-cell>
          <table:table-cell office:value-type="float" office:value="-1.3691835923029563E-10" table:formula="of:=[.F156]*(0.00025/[.G156])" table:style-name="ce5">
            <text:p>-1.37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2015649518878501E-2" table:style-name="ce1">
            <text:p>0.01201565</text:p>
          </table:table-cell>
          <table:table-cell office:value-type="float" office:value="-0.31458298285221198" table:style-name="ce1">
            <text:p>-0.314582983</text:p>
          </table:table-cell>
          <table:table-cell office:value-type="float" office:value="42.792463399999903" table:style-name="ce1">
            <text:p>42.7924634</text:p>
          </table:table-cell>
          <table:table-cell office:value-type="float" office:value="17.016791866666601" table:style-name="ce1">
            <text:p>17.01679187</text:p>
          </table:table-cell>
          <table:table-cell office:value-type="float" office:value="16.8286382" table:style-name="ce1">
            <text:p>16.8286382</text:p>
          </table:table-cell>
          <table:table-cell office:value-type="float" office:value="16.909122133333302" table:style-name="ce1">
            <text:p>16.90912213</text:p>
          </table:table-cell>
          <table:table-cell table:number-columns-repeated="16369"/>
        </table:table-row>
        <table:table-row table:style-name="ro1">
          <table:table-cell office:value-type="date" office:date-value="2010-07-25T09:15:00" table:style-name="ce4">
            <text:p>25/07/2010 09:15</text:p>
          </table:table-cell>
          <table:table-cell office:value-type="string" table:style-name="ce1">
            <text:p>Red Oak</text:p>
          </table:table-cell>
          <table:table-cell office:value-type="float" office:value="99.619037769230701" table:style-name="ce1">
            <text:p>99.61903777</text:p>
          </table:table-cell>
          <table:table-cell office:value-type="float" office:value="2.44806007692307" table:style-name="ce1">
            <text:p>2.448060077</text:p>
          </table:table-cell>
          <table:table-cell office:value-type="float" office:value="-0.55193992307692297" table:style-name="ce1">
            <text:p>-0.551939923</text:p>
          </table:table-cell>
          <table:table-cell office:value-type="float" office:value="-3.0780591487804984E-5" table:formula="of:=[.E157]/([.C157]*180)" table:style-name="ce10">
            <text:p>-0.00003078</text:p>
          </table:table-cell>
          <table:table-cell office:value-type="float" office:value="15.39" table:style-name="ce1">
            <text:p>15.39</text:p>
          </table:table-cell>
          <table:table-cell office:value-type="float" office:value="-5.0000960831392109E-10" table:formula="of:=[.F157]*(0.00025/[.G157])" table:style-name="ce5">
            <text:p>-5.00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39504701496637501" table:style-name="ce1">
            <text:p>-0.395047015</text:p>
          </table:table-cell>
          <table:table-cell office:value-type="float" office:value="-0.70883283118746998" table:style-name="ce1">
            <text:p>-0.708832831</text:p>
          </table:table-cell>
          <table:table-cell office:value-type="float" office:value="28.382813933333299" table:style-name="ce1">
            <text:p>28.38281393</text:p>
          </table:table-cell>
          <table:table-cell office:value-type="float" office:value="17.372209066666599" table:style-name="ce1">
            <text:p>17.37220907</text:p>
          </table:table-cell>
          <table:table-cell office:value-type="float" office:value="17.064210466666601" table:style-name="ce1">
            <text:p>17.06421047</text:p>
          </table:table-cell>
          <table:table-cell office:value-type="float" office:value="17.129165466666599" table:style-name="ce1">
            <text:p>17.12916547</text:p>
          </table:table-cell>
          <table:table-cell table:number-columns-repeated="16369"/>
        </table:table-row>
        <table:table-row table:style-name="ro1">
          <table:table-cell office:value-type="date" office:date-value="2010-07-25T09:30:00" table:style-name="ce4">
            <text:p>25/07/2010 09:30</text:p>
          </table:table-cell>
          <table:table-cell office:value-type="string" table:style-name="ce1">
            <text:p>Red Oak</text:p>
          </table:table-cell>
          <table:table-cell office:value-type="float" office:value="99.553409214285693" table:style-name="ce1">
            <text:p>99.55340921</text:p>
          </table:table-cell>
          <table:table-cell office:value-type="float" office:value="2.6182253571428502" table:style-name="ce1">
            <text:p>2.618225357</text:p>
          </table:table-cell>
          <table:table-cell office:value-type="float" office:value="-0.38177464285714202" table:style-name="ce1">
            <text:p>-0.381774643</text:p>
          </table:table-cell>
          <table:table-cell office:value-type="float" office:value="-2.1304847868443252E-5" table:formula="of:=[.E158]/([.C158]*180)" table:style-name="ce10">
            <text:p>-0.00002130</text:p>
          </table:table-cell>
          <table:table-cell office:value-type="float" office:value="15.39" table:style-name="ce1">
            <text:p>15.39</text:p>
          </table:table-cell>
          <table:table-cell office:value-type="float" office:value="-3.460826489350755E-10" table:formula="of:=[.F158]*(0.00025/[.G158])" table:style-name="ce5">
            <text:p>-3.46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230588853653451" table:style-name="ce1">
            <text:p>-0.230588854</text:p>
          </table:table-cell>
          <table:table-cell office:value-type="float" office:value="-0.53296043206083299" table:style-name="ce1">
            <text:p>-0.532960432</text:p>
          </table:table-cell>
          <table:table-cell office:value-type="float" office:value="32.238189466666597" table:style-name="ce1">
            <text:p>32.23818947</text:p>
          </table:table-cell>
          <table:table-cell office:value-type="float" office:value="17.888179666666598" table:style-name="ce1">
            <text:p>17.88817967</text:p>
          </table:table-cell>
          <table:table-cell office:value-type="float" office:value="17.6346906666666" table:style-name="ce1">
            <text:p>17.63469067</text:p>
          </table:table-cell>
          <table:table-cell office:value-type="float" office:value="17.7574057333333" table:style-name="ce1">
            <text:p>17.75740573</text:p>
          </table:table-cell>
          <table:table-cell table:number-columns-repeated="16369"/>
        </table:table-row>
        <table:table-row table:style-name="ro1">
          <table:table-cell office:value-type="date" office:date-value="2010-07-25T09:45:00" table:style-name="ce4">
            <text:p>25/07/2010 09:45</text:p>
          </table:table-cell>
          <table:table-cell office:value-type="string" table:style-name="ce1">
            <text:p>Red Oak</text:p>
          </table:table-cell>
          <table:table-cell office:value-type="float" office:value="99.771358153846094" table:style-name="ce1">
            <text:p>99.77135815</text:p>
          </table:table-cell>
          <table:table-cell office:value-type="float" office:value="2.98667946153846" table:style-name="ce1">
            <text:p>2.986679462</text:p>
          </table:table-cell>
          <table:table-cell office:value-type="float" office:value="-1.3320538461538399E-2" table:style-name="ce1">
            <text:p>-0.013320538</text:p>
          </table:table-cell>
          <table:table-cell office:value-type="float" office:value="-7.4172581011555939E-7" table:formula="of:=[.E159]/([.C159]*180)" table:style-name="ce10">
            <text:p>-0.00000074</text:p>
          </table:table-cell>
          <table:table-cell office:value-type="float" office:value="15.39" table:style-name="ce1">
            <text:p>15.39</text:p>
          </table:table-cell>
          <table:table-cell office:value-type="float" office:value="-1.2048827324814155E-11" table:formula="of:=[.F159]*(0.00025/[.G159])" table:style-name="ce5">
            <text:p>-1.20E-11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14357236964900799" table:style-name="ce1">
            <text:p>0.14357237</text:p>
          </table:table-cell>
          <table:table-cell office:value-type="float" office:value="-0.17021344657208501" table:style-name="ce1">
            <text:p>-0.170213447</text:p>
          </table:table-cell>
          <table:table-cell office:value-type="float" office:value="50.2069871333333" table:style-name="ce1">
            <text:p>50.20698713</text:p>
          </table:table-cell>
          <table:table-cell office:value-type="float" office:value="18.5105747333333" table:style-name="ce1">
            <text:p>18.51057473</text:p>
          </table:table-cell>
          <table:table-cell office:value-type="float" office:value="18.059213066666601" table:style-name="ce1">
            <text:p>18.05921307</text:p>
          </table:table-cell>
          <table:table-cell office:value-type="float" office:value="18.2718544666666" table:style-name="ce1">
            <text:p>18.27185447</text:p>
          </table:table-cell>
          <table:table-cell table:number-columns-repeated="16369"/>
        </table:table-row>
        <table:table-row table:style-name="ro1">
          <table:table-cell office:value-type="date" office:date-value="2010-07-25T10:00:00" table:style-name="ce4">
            <text:p>25/07/2010 10:00</text:p>
          </table:table-cell>
          <table:table-cell office:value-type="string" table:style-name="ce1">
            <text:p>Red Oak</text:p>
          </table:table-cell>
          <table:table-cell office:value-type="float" office:value="99.972702230769201" table:style-name="ce1">
            <text:p>99.97270223</text:p>
          </table:table-cell>
          <table:table-cell office:value-type="float" office:value="2.7757219230769201" table:style-name="ce1">
            <text:p>2.775721923</text:p>
          </table:table-cell>
          <table:table-cell office:value-type="float" office:value="-0.224278076923076" table:style-name="ce1">
            <text:p>-0.224278077</text:p>
          </table:table-cell>
          <table:table-cell office:value-type="float" office:value="-1.2463295364000128E-5" table:formula="of:=[.E160]/([.C160]*180)" table:style-name="ce10">
            <text:p>-0.00001246</text:p>
          </table:table-cell>
          <table:table-cell office:value-type="float" office:value="15.39" table:style-name="ce1">
            <text:p>15.39</text:p>
          </table:table-cell>
          <table:table-cell office:value-type="float" office:value="-2.0245768947368627E-10" table:formula="of:=[.F160]*(0.00025/[.G160])" table:style-name="ce5">
            <text:p>-2.02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6.7385168812529705E-2" table:style-name="ce1">
            <text:p>-0.067385169</text:p>
          </table:table-cell>
          <table:table-cell office:value-type="float" office:value="-0.38117098503362401" table:style-name="ce1">
            <text:p>-0.381170985</text:p>
          </table:table-cell>
          <table:table-cell office:value-type="float" office:value="52.327088533333303" table:style-name="ce1">
            <text:p>52.32708853</text:p>
          </table:table-cell>
          <table:table-cell office:value-type="float" office:value="18.785334866666599" table:style-name="ce1">
            <text:p>18.78533487</text:p>
          </table:table-cell>
          <table:table-cell office:value-type="float" office:value="18.396610200000001" table:style-name="ce1">
            <text:p>18.3966102</text:p>
          </table:table-cell>
          <table:table-cell office:value-type="float" office:value="18.6725809333333" table:style-name="ce1">
            <text:p>18.67258093</text:p>
          </table:table-cell>
          <table:table-cell table:number-columns-repeated="16369"/>
        </table:table-row>
        <table:table-row table:style-name="ro1">
          <table:table-cell office:value-type="date" office:date-value="2010-07-25T10:15:00" table:style-name="ce4">
            <text:p>25/07/2010 10:15</text:p>
          </table:table-cell>
          <table:table-cell office:value-type="string" table:style-name="ce1">
            <text:p>Red Oak</text:p>
          </table:table-cell>
          <table:table-cell office:value-type="float" office:value="99.837327727272694" table:style-name="ce1">
            <text:p>99.83732773</text:p>
          </table:table-cell>
          <table:table-cell office:value-type="float" office:value="2.7665640909090898" table:style-name="ce1">
            <text:p>2.766564091</text:p>
          </table:table-cell>
          <table:table-cell office:value-type="float" office:value="-0.233435909090909" table:style-name="ce1">
            <text:p>-0.233435909</text:p>
          </table:table-cell>
          <table:table-cell office:value-type="float" office:value="-1.2989792406692136E-5" table:formula="of:=[.E161]/([.C161]*180)" table:style-name="ce10">
            <text:p>-0.00001299</text:p>
          </table:table-cell>
          <table:table-cell office:value-type="float" office:value="15.39" table:style-name="ce1">
            <text:p>15.39</text:p>
          </table:table-cell>
          <table:table-cell office:value-type="float" office:value="-2.1101027301319257E-10" table:formula="of:=[.F161]*(0.00025/[.G161])" table:style-name="ce5">
            <text:p>-2.11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6.2875336006420701E-2" table:style-name="ce1">
            <text:p>-0.062875336</text:p>
          </table:table-cell>
          <table:table-cell office:value-type="float" office:value="-0.40399648217539702" table:style-name="ce1">
            <text:p>-0.403996482</text:p>
          </table:table-cell>
          <table:table-cell office:value-type="float" office:value="97.480074533333294" table:style-name="ce1">
            <text:p>97.48007453</text:p>
          </table:table-cell>
          <table:table-cell office:value-type="float" office:value="19.2026975333333" table:style-name="ce1">
            <text:p>19.20269753</text:p>
          </table:table-cell>
          <table:table-cell office:value-type="float" office:value="18.750990066666599" table:style-name="ce1">
            <text:p>18.75099007</text:p>
          </table:table-cell>
          <table:table-cell office:value-type="float" office:value="18.998218666666599" table:style-name="ce1">
            <text:p>18.99821867</text:p>
          </table:table-cell>
          <table:table-cell table:number-columns-repeated="16369"/>
        </table:table-row>
        <table:table-row table:style-name="ro1">
          <table:table-cell office:value-type="date" office:date-value="2010-07-25T10:30:00" table:style-name="ce4">
            <text:p>25/07/2010 10:30</text:p>
          </table:table-cell>
          <table:table-cell office:value-type="string" table:style-name="ce1">
            <text:p>Red Oak</text:p>
          </table:table-cell>
          <table:table-cell office:value-type="float" office:value="99.864584833333296" table:style-name="ce1">
            <text:p>99.86458483</text:p>
          </table:table-cell>
          <table:table-cell office:value-type="float" office:value="3.7083638333333302" table:style-name="ce1">
            <text:p>3.708363833</text:p>
          </table:table-cell>
          <table:table-cell office:value-type="float" office:value="0.70836383333333297" table:style-name="ce1">
            <text:p>0.708363833</text:p>
          </table:table-cell>
          <table:table-cell office:value-type="float" office:value="3.940690922810571E-5" table:formula="of:=[.E162]/([.C162]*180)" table:style-name="ce10">
            <text:p>0.00003941</text:p>
          </table:table-cell>
          <table:table-cell office:value-type="float" office:value="15.39" table:style-name="ce1">
            <text:p>15.39</text:p>
          </table:table-cell>
          <table:table-cell office:value-type="float" office:value="6.4013822657741562E-10" table:formula="of:=[.F162]*(0.00025/[.G162])" table:style-name="ce5">
            <text:p>6.40E-10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0.93930394100918302" table:style-name="ce1">
            <text:p>0.939303941</text:p>
          </table:table-cell>
          <table:table-cell office:value-type="float" office:value="0.47742372565748298" table:style-name="ce1">
            <text:p>0.477423726</text:p>
          </table:table-cell>
          <table:table-cell office:value-type="float" office:value="44.5358752" table:style-name="ce1">
            <text:p>44.5358752</text:p>
          </table:table-cell>
          <table:table-cell office:value-type="float" office:value="20.019299533333299" table:style-name="ce1">
            <text:p>20.01929953</text:p>
          </table:table-cell>
          <table:table-cell office:value-type="float" office:value="19.4751403333333" table:style-name="ce1">
            <text:p>19.47514033</text:p>
          </table:table-cell>
          <table:table-cell office:value-type="float" office:value="19.619472266666602" table:style-name="ce1">
            <text:p>19.61947227</text:p>
          </table:table-cell>
          <table:table-cell table:number-columns-repeated="16369"/>
        </table:table-row>
        <table:table-row table:style-name="ro1">
          <table:table-cell office:value-type="date" office:date-value="2010-07-25T10:45:00" table:style-name="ce4">
            <text:p>25/07/2010 10:45</text:p>
          </table:table-cell>
          <table:table-cell office:value-type="string" table:style-name="ce1">
            <text:p>Red Oak</text:p>
          </table:table-cell>
          <table:table-cell office:value-type="float" office:value="99.985205750000006" table:style-name="ce1">
            <text:p>99.98520575</text:p>
          </table:table-cell>
          <table:table-cell office:value-type="float" office:value="4.8456558750000003" table:style-name="ce1">
            <text:p>4.845655875</text:p>
          </table:table-cell>
          <table:table-cell office:value-type="float" office:value="1.8456558750000001" table:style-name="ce1">
            <text:p>1.845655875</text:p>
          </table:table-cell>
          <table:table-cell office:value-type="float" office:value="1.025516092414502E-4" table:formula="of:=[.E163]/([.C163]*180)" table:style-name="ce10">
            <text:p>0.00010255</text:p>
          </table:table-cell>
          <table:table-cell office:value-type="float" office:value="15.39" table:style-name="ce1">
            <text:p>15.39</text:p>
          </table:table-cell>
          <table:table-cell office:value-type="float" office:value="1.6658805919663775E-9" table:formula="of:=[.F163]*(0.00025/[.G163])" table:style-name="ce5">
            <text:p>1.67E-09</text:p>
          </table:table-cell>
          <table:table-cell office:value-type="float" office:value="0.2" table:style-name="ce1">
            <text:p>0.2</text:p>
          </table:table-cell>
          <table:table-cell office:value-type="float" office:value="2.045655875" table:style-name="ce1">
            <text:p>2.045655875</text:p>
          </table:table-cell>
          <table:table-cell office:value-type="float" office:value="1.6456558750000001" table:style-name="ce1">
            <text:p>1.645655875</text:p>
          </table:table-cell>
          <table:table-cell office:value-type="float" office:value="148.54603219999899" table:style-name="ce1">
            <text:p>148.5460322</text:p>
          </table:table-cell>
          <table:table-cell office:value-type="float" office:value="20.562421199999999" table:style-name="ce1">
            <text:p>20.5624212</text:p>
          </table:table-cell>
          <table:table-cell office:value-type="float" office:value="20.277354133333301" table:style-name="ce1">
            <text:p>20.27735413</text:p>
          </table:table-cell>
          <table:table-cell office:value-type="float" office:value="20.628586199999901" table:style-name="ce1">
            <text:p>20.6285862</text:p>
          </table:table-cell>
          <table:table-cell table:number-columns-repeated="16369"/>
        </table:table-row>
        <table:table-row table:style-name="ro1">
          <table:table-cell office:value-type="date" office:date-value="2010-07-25T11:00:00" table:style-name="ce4">
            <text:p>25/07/2010 11:00</text:p>
          </table:table-cell>
          <table:table-cell office:value-type="string" table:style-name="ce1">
            <text:p>Red Oak</text:p>
          </table:table-cell>
          <table:table-cell office:value-type="float" office:value="100.080566714285" table:style-name="ce1">
            <text:p>100.0805667</text:p>
          </table:table-cell>
          <table:table-cell office:value-type="float" office:value="4.4017737142857101" table:style-name="ce1">
            <text:p>4.401773714</text:p>
          </table:table-cell>
          <table:table-cell office:value-type="float" office:value="1.4017737142857101" table:style-name="ce1">
            <text:p>1.401773714</text:p>
          </table:table-cell>
          <table:table-cell office:value-type="float" office:value="7.781362557892225E-5" table:formula="of:=[.E164]/([.C164]*180)" table:style-name="ce10">
            <text:p>0.00007781</text:p>
          </table:table-cell>
          <table:table-cell office:value-type="float" office:value="15.39" table:style-name="ce1">
            <text:p>15.39</text:p>
          </table:table-cell>
          <table:table-cell office:value-type="float" office:value="1.2640290055055596E-9" table:formula="of:=[.F164]*(0.00025/[.G164])" table:style-name="ce5">
            <text:p>1.26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1.6155827078156499" table:style-name="ce1">
            <text:p>1.615582708</text:p>
          </table:table-cell>
          <table:table-cell office:value-type="float" office:value="1.18796472075577" table:style-name="ce1">
            <text:p>1.187964721</text:p>
          </table:table-cell>
          <table:table-cell office:value-type="float" office:value="80.387631866666595" table:style-name="ce1">
            <text:p>80.38763187</text:p>
          </table:table-cell>
          <table:table-cell office:value-type="float" office:value="21.1639946666666" table:style-name="ce1">
            <text:p>21.16399467</text:p>
          </table:table-cell>
          <table:table-cell office:value-type="float" office:value="20.898054333333299" table:style-name="ce1">
            <text:p>20.89805433</text:p>
          </table:table-cell>
          <table:table-cell office:value-type="float" office:value="21.7167314" table:style-name="ce1">
            <text:p>21.7167314</text:p>
          </table:table-cell>
          <table:table-cell table:number-columns-repeated="16369"/>
        </table:table-row>
        <table:table-row table:style-name="ro1">
          <table:table-cell office:value-type="date" office:date-value="2010-07-25T11:15:00" table:style-name="ce4">
            <text:p>25/07/2010 11:15</text:p>
          </table:table-cell>
          <table:table-cell office:value-type="string" table:style-name="ce1">
            <text:p>Red Oak</text:p>
          </table:table-cell>
          <table:table-cell office:value-type="float" office:value="100.0150376" table:style-name="ce1">
            <text:p>100.0150376</text:p>
          </table:table-cell>
          <table:table-cell office:value-type="float" office:value="4.2052722666666602" table:style-name="ce1">
            <text:p>4.205272267</text:p>
          </table:table-cell>
          <table:table-cell office:value-type="float" office:value="1.20527226666666" table:style-name="ce1">
            <text:p>1.205272267</text:p>
          </table:table-cell>
          <table:table-cell office:value-type="float" office:value="6.6949502771941171E-5" table:formula="of:=[.E165]/([.C165]*180)" table:style-name="ce10">
            <text:p>0.00006695</text:p>
          </table:table-cell>
          <table:table-cell office:value-type="float" office:value="15.39" table:style-name="ce1">
            <text:p>15.39</text:p>
          </table:table-cell>
          <table:table-cell office:value-type="float" office:value="1.0875487779717537E-9" table:formula="of:=[.F165]*(0.00025/[.G165])" table:style-name="ce5">
            <text:p>1.09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3513316153347099" table:style-name="ce1">
            <text:p>1.351331615</text:p>
          </table:table-cell>
          <table:table-cell office:value-type="float" office:value="1.0592129179986201" table:style-name="ce1">
            <text:p>1.059212918</text:p>
          </table:table-cell>
          <table:table-cell office:value-type="float" office:value="144.49656419999999" table:style-name="ce1">
            <text:p>144.4965642</text:p>
          </table:table-cell>
          <table:table-cell office:value-type="float" office:value="21.755157733333299" table:style-name="ce1">
            <text:p>21.75515773</text:p>
          </table:table-cell>
          <table:table-cell office:value-type="float" office:value="21.445741333333299" table:style-name="ce1">
            <text:p>21.44574133</text:p>
          </table:table-cell>
          <table:table-cell office:value-type="float" office:value="21.751318666666599" table:style-name="ce1">
            <text:p>21.75131867</text:p>
          </table:table-cell>
          <table:table-cell table:number-columns-repeated="16369"/>
        </table:table-row>
        <table:table-row table:style-name="ro1">
          <table:table-cell office:value-type="date" office:date-value="2010-07-25T11:30:00" table:style-name="ce4">
            <text:p>25/07/2010 11:30</text:p>
          </table:table-cell>
          <table:table-cell office:value-type="string" table:style-name="ce1">
            <text:p>Red Oak</text:p>
          </table:table-cell>
          <table:table-cell office:value-type="float" office:value="99.943500599999993" table:style-name="ce1">
            <text:p>99.9435006</text:p>
          </table:table-cell>
          <table:table-cell office:value-type="float" office:value="4.5748980000000001" table:style-name="ce1">
            <text:p>4.574898</text:p>
          </table:table-cell>
          <table:table-cell office:value-type="float" office:value="1.5748979999999999" table:style-name="ce1">
            <text:p>1.574898</text:p>
          </table:table-cell>
          <table:table-cell office:value-type="float" office:value="8.7543795052275099E-5" table:formula="of:=[.E166]/([.C166]*180)" table:style-name="ce10">
            <text:p>0.00008754</text:p>
          </table:table-cell>
          <table:table-cell office:value-type="float" office:value="15.39" table:style-name="ce1">
            <text:p>15.39</text:p>
          </table:table-cell>
          <table:table-cell office:value-type="float" office:value="1.4220889384710053E-9" table:formula="of:=[.F166]*(0.00025/[.G166])" table:style-name="ce5">
            <text:p>1.42E-09</text:p>
          </table:table-cell>
          <table:table-cell office:value-type="float" office:value="0.25298221281347" table:style-name="ce1">
            <text:p>0.252982213</text:p>
          </table:table-cell>
          <table:table-cell office:value-type="float" office:value="1.8278802128134699" table:style-name="ce1">
            <text:p>1.827880213</text:p>
          </table:table-cell>
          <table:table-cell office:value-type="float" office:value="1.3219157871865199" table:style-name="ce1">
            <text:p>1.321915787</text:p>
          </table:table-cell>
          <table:table-cell office:value-type="float" office:value="180.73261573333301" table:style-name="ce1">
            <text:p>180.7326157</text:p>
          </table:table-cell>
          <table:table-cell office:value-type="float" office:value="22.3390922" table:style-name="ce1">
            <text:p>22.3390922</text:p>
          </table:table-cell>
          <table:table-cell office:value-type="float" office:value="22.2621355333333" table:style-name="ce1">
            <text:p>22.26213553</text:p>
          </table:table-cell>
          <table:table-cell office:value-type="float" office:value="22.5912668" table:style-name="ce1">
            <text:p>22.5912668</text:p>
          </table:table-cell>
          <table:table-cell table:number-columns-repeated="16369"/>
        </table:table-row>
        <table:table-row table:style-name="ro1">
          <table:table-cell office:value-type="date" office:date-value="2010-07-25T11:45:00" table:style-name="ce4">
            <text:p>25/07/2010 11:45</text:p>
          </table:table-cell>
          <table:table-cell office:value-type="string" table:style-name="ce1">
            <text:p>Red Oak</text:p>
          </table:table-cell>
          <table:table-cell office:value-type="float" office:value="99.425007333333298" table:style-name="ce1">
            <text:p>99.42500733</text:p>
          </table:table-cell>
          <table:table-cell office:value-type="float" office:value="4.4616277499999999" table:style-name="ce1">
            <text:p>4.46162775</text:p>
          </table:table-cell>
          <table:table-cell office:value-type="float" office:value="1.4616277499999999" table:style-name="ce1">
            <text:p>1.46162775</text:p>
          </table:table-cell>
          <table:table-cell office:value-type="float" office:value="8.1671144759818374E-5" table:formula="of:=[.E167]/([.C167]*180)" table:style-name="ce10">
            <text:p>0.00008167</text:p>
          </table:table-cell>
          <table:table-cell office:value-type="float" office:value="15.39" table:style-name="ce1">
            <text:p>15.39</text:p>
          </table:table-cell>
          <table:table-cell office:value-type="float" office:value="1.3266917602309675E-9" table:formula="of:=[.F167]*(0.00025/[.G167])" table:style-name="ce5">
            <text:p>1.33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6249270661855399" table:style-name="ce1">
            <text:p>1.624927066</text:p>
          </table:table-cell>
          <table:table-cell office:value-type="float" office:value="1.2983284338144501" table:style-name="ce1">
            <text:p>1.298328434</text:p>
          </table:table-cell>
          <table:table-cell office:value-type="float" office:value="106.591161" table:style-name="ce1">
            <text:p>106.591161</text:p>
          </table:table-cell>
          <table:table-cell office:value-type="float" office:value="22.742585399999999" table:style-name="ce1">
            <text:p>22.7425854</text:p>
          </table:table-cell>
          <table:table-cell office:value-type="float" office:value="23.229226133333299" table:style-name="ce1">
            <text:p>23.22922613</text:p>
          </table:table-cell>
          <table:table-cell office:value-type="float" office:value="24.168093266666599" table:style-name="ce1">
            <text:p>24.16809327</text:p>
          </table:table-cell>
          <table:table-cell table:number-columns-repeated="16369"/>
        </table:table-row>
        <table:table-row table:style-name="ro1">
          <table:table-cell office:value-type="date" office:date-value="2010-07-25T12:00:00" table:style-name="ce4">
            <text:p>25/07/2010 12:00</text:p>
          </table:table-cell>
          <table:table-cell office:value-type="string" table:style-name="ce1">
            <text:p>Red Oak</text:p>
          </table:table-cell>
          <table:table-cell office:value-type="float" office:value="99.513856153846106" table:style-name="ce1">
            <text:p>99.51385615</text:p>
          </table:table-cell>
          <table:table-cell office:value-type="float" office:value="5.23829515384615" table:style-name="ce1">
            <text:p>5.238295154</text:p>
          </table:table-cell>
          <table:table-cell office:value-type="float" office:value="2.23829515384615" table:style-name="ce1">
            <text:p>2.238295154</text:p>
          </table:table-cell>
          <table:table-cell office:value-type="float" office:value="1.2495720251960569E-4" table:formula="of:=[.E168]/([.C168]*180)" table:style-name="ce10">
            <text:p>0.00012496</text:p>
          </table:table-cell>
          <table:table-cell office:value-type="float" office:value="15.39" table:style-name="ce1">
            <text:p>15.39</text:p>
          </table:table-cell>
          <table:table-cell office:value-type="float" office:value="2.0298440955101639E-9" table:formula="of:=[.F168]*(0.00025/[.G168])" table:style-name="ce5">
            <text:p>2.03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3951880619566999" table:style-name="ce1">
            <text:p>2.395188062</text:p>
          </table:table-cell>
          <table:table-cell office:value-type="float" office:value="2.0814022457356001" table:style-name="ce1">
            <text:p>2.081402246</text:p>
          </table:table-cell>
          <table:table-cell office:value-type="float" office:value="110.180072066666" table:style-name="ce1">
            <text:p>110.1800721</text:p>
          </table:table-cell>
          <table:table-cell office:value-type="float" office:value="23.272183333333299" table:style-name="ce1">
            <text:p>23.27218333</text:p>
          </table:table-cell>
          <table:table-cell office:value-type="float" office:value="23.928992399999998" table:style-name="ce1">
            <text:p>23.9289924</text:p>
          </table:table-cell>
          <table:table-cell office:value-type="float" office:value="25.021115399999999" table:style-name="ce1">
            <text:p>25.0211154</text:p>
          </table:table-cell>
          <table:table-cell table:number-columns-repeated="16369"/>
        </table:table-row>
        <table:table-row table:style-name="ro1">
          <table:table-cell office:value-type="date" office:date-value="2010-07-25T12:15:00" table:style-name="ce4">
            <text:p>25/07/2010 12:15</text:p>
          </table:table-cell>
          <table:table-cell office:value-type="string" table:style-name="ce1">
            <text:p>Red Oak</text:p>
          </table:table-cell>
          <table:table-cell office:value-type="float" office:value="99.054358999999906" table:style-name="ce1">
            <text:p>99.054359</text:p>
          </table:table-cell>
          <table:table-cell office:value-type="float" office:value="4.8921368181818101" table:style-name="ce1">
            <text:p>4.892136818</text:p>
          </table:table-cell>
          <table:table-cell office:value-type="float" office:value="1.8921368181818099" table:style-name="ce1">
            <text:p>1.892136818</text:p>
          </table:table-cell>
          <table:table-cell office:value-type="float" office:value="1.0612224760468316E-4" table:formula="of:=[.E169]/([.C169]*180)" table:style-name="ce10">
            <text:p>0.00010612</text:p>
          </table:table-cell>
          <table:table-cell office:value-type="float" office:value="15.39" table:style-name="ce1">
            <text:p>15.39</text:p>
          </table:table-cell>
          <table:table-cell office:value-type="float" office:value="1.7238831644685373E-9" table:formula="of:=[.F169]*(0.00025/[.G169])" table:style-name="ce5">
            <text:p>1.72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0626973912662998" table:style-name="ce1">
            <text:p>2.062697391</text:p>
          </table:table-cell>
          <table:table-cell office:value-type="float" office:value="1.72157624509732" table:style-name="ce1">
            <text:p>1.721576245</text:p>
          </table:table-cell>
          <table:table-cell office:value-type="float" office:value="129.25707893333299" table:style-name="ce1">
            <text:p>129.2570789</text:p>
          </table:table-cell>
          <table:table-cell office:value-type="float" office:value="23.755088666666602" table:style-name="ce1">
            <text:p>23.75508867</text:p>
          </table:table-cell>
          <table:table-cell office:value-type="float" office:value="24.748464999999999" table:style-name="ce1">
            <text:p>24.748465</text:p>
          </table:table-cell>
          <table:table-cell office:value-type="float" office:value="25.007384066666599" table:style-name="ce1">
            <text:p>25.00738407</text:p>
          </table:table-cell>
          <table:table-cell table:number-columns-repeated="16369"/>
        </table:table-row>
        <table:table-row table:style-name="ro1">
          <table:table-cell office:value-type="date" office:date-value="2010-07-25T12:30:00" table:style-name="ce4">
            <text:p>25/07/2010 12:30</text:p>
          </table:table-cell>
          <table:table-cell office:value-type="string" table:style-name="ce1">
            <text:p>Red Oak</text:p>
          </table:table-cell>
          <table:table-cell office:value-type="float" office:value="99.789783666666594" table:style-name="ce1">
            <text:p>99.78978367</text:p>
          </table:table-cell>
          <table:table-cell office:value-type="float" office:value="5.1985714999999999" table:style-name="ce1">
            <text:p>5.1985715</text:p>
          </table:table-cell>
          <table:table-cell office:value-type="float" office:value="2.1985714999999999" table:style-name="ce1">
            <text:p>2.1985715</text:p>
          </table:table-cell>
          <table:table-cell office:value-type="float" office:value="1.2240016625260131E-4" table:formula="of:=[.E170]/([.C170]*180)" table:style-name="ce10">
            <text:p>0.00012240</text:p>
          </table:table-cell>
          <table:table-cell office:value-type="float" office:value="15.39" table:style-name="ce1">
            <text:p>15.39</text:p>
          </table:table-cell>
          <table:table-cell office:value-type="float" office:value="1.9883067942267917E-9" table:formula="of:=[.F170]*(0.00025/[.G170])" table:style-name="ce5">
            <text:p>1.99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2.3618708161855402" table:style-name="ce1">
            <text:p>2.361870816</text:p>
          </table:table-cell>
          <table:table-cell office:value-type="float" office:value="2.0352721838144499" table:style-name="ce1">
            <text:p>2.035272184</text:p>
          </table:table-cell>
          <table:table-cell office:value-type="float" office:value="333.68428940000001" table:style-name="ce1">
            <text:p>333.6842894</text:p>
          </table:table-cell>
          <table:table-cell office:value-type="float" office:value="23.979801333333299" table:style-name="ce1">
            <text:p>23.97980133</text:p>
          </table:table-cell>
          <table:table-cell office:value-type="float" office:value="27.1917682666666" table:style-name="ce1">
            <text:p>27.19176827</text:p>
          </table:table-cell>
          <table:table-cell office:value-type="float" office:value="28.645775933333301" table:style-name="ce1">
            <text:p>28.64577593</text:p>
          </table:table-cell>
          <table:table-cell table:number-columns-repeated="16369"/>
        </table:table-row>
        <table:table-row table:style-name="ro1">
          <table:table-cell office:value-type="date" office:date-value="2010-07-25T12:45:00" table:style-name="ce4">
            <text:p>25/07/2010 12:45</text:p>
          </table:table-cell>
          <table:table-cell office:value-type="string" table:style-name="ce1">
            <text:p>Red Oak</text:p>
          </table:table-cell>
          <table:table-cell office:value-type="float" office:value="99.807704909090901" table:style-name="ce1">
            <text:p>99.80770491</text:p>
          </table:table-cell>
          <table:table-cell office:value-type="float" office:value="7.8421175454545402" table:style-name="ce1">
            <text:p>7.842117545</text:p>
          </table:table-cell>
          <table:table-cell office:value-type="float" office:value="4.8421175454545402" table:style-name="ce1">
            <text:p>4.842117545</text:p>
          </table:table-cell>
          <table:table-cell office:value-type="float" office:value="2.6952481328776433E-4" table:formula="of:=[.E171]/([.C171]*180)" table:style-name="ce10">
            <text:p>0.00026952</text:p>
          </table:table-cell>
          <table:table-cell office:value-type="float" office:value="15.39" table:style-name="ce1">
            <text:p>15.39</text:p>
          </table:table-cell>
          <table:table-cell office:value-type="float" office:value="4.3782458298857098E-9" table:formula="of:=[.F171]*(0.00025/[.G171])" table:style-name="ce5">
            <text:p>4.38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5.0126781185390303" table:style-name="ce1">
            <text:p>5.012678119</text:p>
          </table:table-cell>
          <table:table-cell office:value-type="float" office:value="4.6715569723700501" table:style-name="ce1">
            <text:p>4.671556972</text:p>
          </table:table-cell>
          <table:table-cell office:value-type="float" office:value="181.93919666666599" table:style-name="ce1">
            <text:p>181.9391967</text:p>
          </table:table-cell>
          <table:table-cell office:value-type="float" office:value="24.2837529333333" table:style-name="ce1">
            <text:p>24.28375293</text:p>
          </table:table-cell>
          <table:table-cell office:value-type="float" office:value="29.8524168" table:style-name="ce1">
            <text:p>29.8524168</text:p>
          </table:table-cell>
          <table:table-cell office:value-type="float" office:value="33.429831200000002" table:style-name="ce1">
            <text:p>33.4298312</text:p>
          </table:table-cell>
          <table:table-cell table:number-columns-repeated="16369"/>
        </table:table-row>
        <table:table-row table:style-name="ro1">
          <table:table-cell office:value-type="date" office:date-value="2010-07-25T13:00:00" table:style-name="ce4">
            <text:p>25/07/2010 13:00</text:p>
          </table:table-cell>
          <table:table-cell office:value-type="string" table:style-name="ce1">
            <text:p>Red Oak</text:p>
          </table:table-cell>
          <table:table-cell office:value-type="float" office:value="100.2294845" table:style-name="ce1">
            <text:p>100.2294845</text:p>
          </table:table-cell>
          <table:table-cell office:value-type="float" office:value="6.1806587000000004" table:style-name="ce1">
            <text:p>6.1806587</text:p>
          </table:table-cell>
          <table:table-cell office:value-type="float" office:value="3.1806586999999999" table:style-name="ce1">
            <text:p>3.1806587</text:p>
          </table:table-cell>
          <table:table-cell office:value-type="float" office:value="1.7629868296001374E-4" table:formula="of:=[.E172]/([.C172]*180)" table:style-name="ce10">
            <text:p>0.00017630</text:p>
          </table:table-cell>
          <table:table-cell office:value-type="float" office:value="15.39" table:style-name="ce1">
            <text:p>15.39</text:p>
          </table:table-cell>
          <table:table-cell office:value-type="float" office:value="2.8638512501626661E-9" table:formula="of:=[.F172]*(0.00025/[.G172])" table:style-name="ce5">
            <text:p>2.86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3.35954413819998" table:style-name="ce1">
            <text:p>3.359544138</text:p>
          </table:table-cell>
          <table:table-cell office:value-type="float" office:value="3.0017732618000101" table:style-name="ce1">
            <text:p>3.001773262</text:p>
          </table:table-cell>
          <table:table-cell office:value-type="float" office:value="137.47526013333299" table:style-name="ce1">
            <text:p>137.4752601</text:p>
          </table:table-cell>
          <table:table-cell office:value-type="float" office:value="24.781426666666601" table:style-name="ce1">
            <text:p>24.78142667</text:p>
          </table:table-cell>
          <table:table-cell office:value-type="float" office:value="26.3392992666666" table:style-name="ce1">
            <text:p>26.33929927</text:p>
          </table:table-cell>
          <table:table-cell office:value-type="float" office:value="27.0189362666666" table:style-name="ce1">
            <text:p>27.01893627</text:p>
          </table:table-cell>
          <table:table-cell table:number-columns-repeated="16369"/>
        </table:table-row>
        <table:table-row table:style-name="ro1">
          <table:table-cell office:value-type="date" office:date-value="2010-07-25T13:15:00" table:style-name="ce4">
            <text:p>25/07/2010 13:15</text:p>
          </table:table-cell>
          <table:table-cell office:value-type="string" table:style-name="ce1">
            <text:p>Red Oak</text:p>
          </table:table-cell>
          <table:table-cell office:value-type="float" office:value="100.04020749999999" table:style-name="ce1">
            <text:p>100.0402075</text:p>
          </table:table-cell>
          <table:table-cell office:value-type="float" office:value="6.3972933333333302" table:style-name="ce1">
            <text:p>6.397293333</text:p>
          </table:table-cell>
          <table:table-cell office:value-type="float" office:value="3.3972933333333302" table:style-name="ce1">
            <text:p>3.397293333</text:p>
          </table:table-cell>
          <table:table-cell office:value-type="float" office:value="1.8866266197870325E-4" table:formula="of:=[.E173]/([.C173]*180)" table:style-name="ce10">
            <text:p>0.00018866</text:p>
          </table:table-cell>
          <table:table-cell office:value-type="float" office:value="15.39" table:style-name="ce1">
            <text:p>15.39</text:p>
          </table:table-cell>
          <table:table-cell office:value-type="float" office:value="3.0646956136891363E-9" table:formula="of:=[.F173]*(0.00025/[.G173])" table:style-name="ce5">
            <text:p>3.06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3.56059264951887" table:style-name="ce1">
            <text:p>3.56059265</text:p>
          </table:table-cell>
          <table:table-cell office:value-type="float" office:value="3.2339940171477801" table:style-name="ce1">
            <text:p>3.233994017</text:p>
          </table:table-cell>
          <table:table-cell office:value-type="float" office:value="199.07811886666599" table:style-name="ce1">
            <text:p>199.0781189</text:p>
          </table:table-cell>
          <table:table-cell office:value-type="float" office:value="24.958374266666599" table:style-name="ce1">
            <text:p>24.95837427</text:p>
          </table:table-cell>
          <table:table-cell office:value-type="float" office:value="27.471370466666599" table:style-name="ce1">
            <text:p>27.47137047</text:p>
          </table:table-cell>
          <table:table-cell office:value-type="float" office:value="29.1832252666666" table:style-name="ce1">
            <text:p>29.18322527</text:p>
          </table:table-cell>
          <table:table-cell table:number-columns-repeated="16369"/>
        </table:table-row>
        <table:table-row table:style-name="ro1">
          <table:table-cell office:value-type="date" office:date-value="2010-07-25T13:30:00" table:style-name="ce4">
            <text:p>25/07/2010 13:30</text:p>
          </table:table-cell>
          <table:table-cell office:value-type="string" table:style-name="ce1">
            <text:p>Red Oak</text:p>
          </table:table-cell>
          <table:table-cell office:value-type="float" office:value="100.254298928571" table:style-name="ce1">
            <text:p>100.2542989</text:p>
          </table:table-cell>
          <table:table-cell office:value-type="float" office:value="6.5426824285714202" table:style-name="ce1">
            <text:p>6.542682429</text:p>
          </table:table-cell>
          <table:table-cell office:value-type="float" office:value="3.5426824285714198" table:style-name="ce1">
            <text:p>3.542682429</text:p>
          </table:table-cell>
          <table:table-cell office:value-type="float" office:value="1.9631645982225347E-4" table:formula="of:=[.E174]/([.C174]*180)" table:style-name="ce10">
            <text:p>0.00019632</text:p>
          </table:table-cell>
          <table:table-cell office:value-type="float" office:value="15.39" table:style-name="ce1">
            <text:p>15.39</text:p>
          </table:table-cell>
          <table:table-cell office:value-type="float" office:value="3.1890263129021028E-9" table:formula="of:=[.F174]*(0.00025/[.G174])" table:style-name="ce5">
            <text:p>3.19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3.6938682177751101" table:style-name="ce1">
            <text:p>3.693868218</text:p>
          </table:table-cell>
          <table:table-cell office:value-type="float" office:value="3.3914966393677299" table:style-name="ce1">
            <text:p>3.391496639</text:p>
          </table:table-cell>
          <table:table-cell office:value-type="float" office:value="522.58104879999996" table:style-name="ce1">
            <text:p>522.5810488</text:p>
          </table:table-cell>
          <table:table-cell office:value-type="float" office:value="24.945092599999999" table:style-name="ce1">
            <text:p>24.9450926</text:p>
          </table:table-cell>
          <table:table-cell office:value-type="float" office:value="27.471750799999999" table:style-name="ce1">
            <text:p>27.4717508</text:p>
          </table:table-cell>
          <table:table-cell office:value-type="float" office:value="28.6106700666666" table:style-name="ce1">
            <text:p>28.61067007</text:p>
          </table:table-cell>
          <table:table-cell table:number-columns-repeated="16369"/>
        </table:table-row>
        <table:table-row table:style-name="ro1">
          <table:table-cell office:value-type="date" office:date-value="2010-07-25T13:45:00" table:style-name="ce4">
            <text:p>25/07/2010 13:45</text:p>
          </table:table-cell>
          <table:table-cell office:value-type="string" table:style-name="ce1">
            <text:p>Red Oak</text:p>
          </table:table-cell>
          <table:table-cell office:value-type="float" office:value="99.822244307692301" table:style-name="ce1">
            <text:p>99.82224431</text:p>
          </table:table-cell>
          <table:table-cell office:value-type="float" office:value="6.55505638461538" table:style-name="ce1">
            <text:p>6.555056385</text:p>
          </table:table-cell>
          <table:table-cell office:value-type="float" office:value="3.55505638461538" table:style-name="ce1">
            <text:p>3.555056385</text:p>
          </table:table-cell>
          <table:table-cell office:value-type="float" office:value="1.9785483070271204E-4" table:formula="of:=[.E175]/([.C175]*180)" table:style-name="ce10">
            <text:p>0.00019785</text:p>
          </table:table-cell>
          <table:table-cell office:value-type="float" office:value="15.39" table:style-name="ce1">
            <text:p>15.39</text:p>
          </table:table-cell>
          <table:table-cell office:value-type="float" office:value="3.2140160932864202E-9" table:formula="of:=[.F175]*(0.00025/[.G175])" table:style-name="ce5">
            <text:p>3.21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3.7119492927259299" table:style-name="ce1">
            <text:p>3.711949293</text:p>
          </table:table-cell>
          <table:table-cell office:value-type="float" office:value="3.3981634765048301" table:style-name="ce1">
            <text:p>3.398163477</text:p>
          </table:table-cell>
          <table:table-cell office:value-type="float" office:value="409.963258266666" table:style-name="ce1">
            <text:p>409.9632583</text:p>
          </table:table-cell>
          <table:table-cell office:value-type="float" office:value="25.1877212666666" table:style-name="ce1">
            <text:p>25.18772127</text:p>
          </table:table-cell>
          <table:table-cell office:value-type="float" office:value="26.672304133333299" table:style-name="ce1">
            <text:p>26.67230413</text:p>
          </table:table-cell>
          <table:table-cell office:value-type="float" office:value="27.596229933333301" table:style-name="ce1">
            <text:p>27.59622993</text:p>
          </table:table-cell>
          <table:table-cell table:number-columns-repeated="16369"/>
        </table:table-row>
        <table:table-row table:style-name="ro1">
          <table:table-cell office:value-type="date" office:date-value="2010-07-25T14:00:00" table:style-name="ce4">
            <text:p>25/07/2010 14:00</text:p>
          </table:table-cell>
          <table:table-cell office:value-type="string" table:style-name="ce1">
            <text:p>Red Oak</text:p>
          </table:table-cell>
          <table:table-cell office:value-type="float" office:value="99.063973000000004" table:style-name="ce1">
            <text:p>99.063973</text:p>
          </table:table-cell>
          <table:table-cell office:value-type="float" office:value="6.8615917499999997" table:style-name="ce1">
            <text:p>6.86159175</text:p>
          </table:table-cell>
          <table:table-cell office:value-type="float" office:value="3.8615917500000001" table:style-name="ce1">
            <text:p>3.86159175</text:p>
          </table:table-cell>
          <table:table-cell office:value-type="float" office:value="2.1655993445770646E-4" table:formula="of:=[.E176]/([.C176]*180)" table:style-name="ce10">
            <text:p>0.00021656</text:p>
          </table:table-cell>
          <table:table-cell office:value-type="float" office:value="15.39" table:style-name="ce1">
            <text:p>15.39</text:p>
          </table:table-cell>
          <table:table-cell office:value-type="float" office:value="3.5178676812492925E-9" table:formula="of:=[.F176]*(0.00025/[.G176])" table:style-name="ce5">
            <text:p>3.52E-09</text:p>
          </table:table-cell>
          <table:table-cell office:value-type="float" office:value="0.2" table:style-name="ce1">
            <text:p>0.2</text:p>
          </table:table-cell>
          <table:table-cell office:value-type="float" office:value="4.0615917499999998" table:style-name="ce1">
            <text:p>4.06159175</text:p>
          </table:table-cell>
          <table:table-cell office:value-type="float" office:value="3.6615917499999999" table:style-name="ce1">
            <text:p>3.66159175</text:p>
          </table:table-cell>
          <table:table-cell office:value-type="float" office:value="669.19268780000004" table:style-name="ce1">
            <text:p>669.1926878</text:p>
          </table:table-cell>
          <table:table-cell office:value-type="float" office:value="25.350522866666601" table:style-name="ce1">
            <text:p>25.35052287</text:p>
          </table:table-cell>
          <table:table-cell office:value-type="float" office:value="27.134111399999998" table:style-name="ce1">
            <text:p>27.1341114</text:p>
          </table:table-cell>
          <table:table-cell office:value-type="float" office:value="27.951612466666599" table:style-name="ce1">
            <text:p>27.95161247</text:p>
          </table:table-cell>
          <table:table-cell table:number-columns-repeated="16369"/>
        </table:table-row>
        <table:table-row table:style-name="ro1">
          <table:table-cell office:value-type="date" office:date-value="2010-07-25T14:15:00" table:style-name="ce4">
            <text:p>25/07/2010 14:15</text:p>
          </table:table-cell>
          <table:table-cell office:value-type="string" table:style-name="ce1">
            <text:p>Red Oak</text:p>
          </table:table-cell>
          <table:table-cell office:value-type="float" office:value="100.07259289999899" table:style-name="ce1">
            <text:p>100.0725929</text:p>
          </table:table-cell>
          <table:table-cell office:value-type="float" office:value="7.6907966999999999" table:style-name="ce1">
            <text:p>7.6907967</text:p>
          </table:table-cell>
          <table:table-cell office:value-type="float" office:value="4.6907966999999999" table:style-name="ce1">
            <text:p>4.6907967</text:p>
          </table:table-cell>
          <table:table-cell office:value-type="float" office:value="2.6041077693178197E-4" table:formula="of:=[.E177]/([.C177]*180)" table:style-name="ce10">
            <text:p>0.00026041</text:p>
          </table:table-cell>
          <table:table-cell office:value-type="float" office:value="15.39" table:style-name="ce1">
            <text:p>15.39</text:p>
          </table:table-cell>
          <table:table-cell office:value-type="float" office:value="4.2301945570464899E-9" table:formula="of:=[.F177]*(0.00025/[.G177])" table:style-name="ce5">
            <text:p>4.23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4.8696821381999804" table:style-name="ce1">
            <text:p>4.869682138</text:p>
          </table:table-cell>
          <table:table-cell office:value-type="float" office:value="4.5119112618000097" table:style-name="ce1">
            <text:p>4.511911262</text:p>
          </table:table-cell>
          <table:table-cell office:value-type="float" office:value="1476.085329" table:style-name="ce1">
            <text:p>1476.085329</text:p>
          </table:table-cell>
          <table:table-cell office:value-type="float" office:value="25.729044199999901" table:style-name="ce1">
            <text:p>25.7290442</text:p>
          </table:table-cell>
          <table:table-cell office:value-type="float" office:value="31.881020199999998" table:style-name="ce1">
            <text:p>31.8810202</text:p>
          </table:table-cell>
          <table:table-cell office:value-type="float" office:value="33.360345733333297" table:style-name="ce1">
            <text:p>33.36034573</text:p>
          </table:table-cell>
          <table:table-cell table:number-columns-repeated="16369"/>
        </table:table-row>
        <table:table-row table:style-name="ro1">
          <table:table-cell office:value-type="date" office:date-value="2010-07-25T14:30:00" table:style-name="ce4">
            <text:p>25/07/2010 14:30</text:p>
          </table:table-cell>
          <table:table-cell office:value-type="string" table:style-name="ce1">
            <text:p>Red Oak</text:p>
          </table:table-cell>
          <table:table-cell office:value-type="float" office:value="99.023376999999996" table:style-name="ce1">
            <text:p>99.023377</text:p>
          </table:table-cell>
          <table:table-cell office:value-type="float" office:value="10.436582" table:style-name="ce1">
            <text:p>10.436582</text:p>
          </table:table-cell>
          <table:table-cell office:value-type="float" office:value="7.4365819999999996" table:style-name="ce1">
            <text:p>7.436582</text:p>
          </table:table-cell>
          <table:table-cell office:value-type="float" office:value="4.1721809229394838E-4" table:formula="of:=[.E178]/([.C178]*180)" table:style-name="ce10">
            <text:p>0.00041722</text:p>
          </table:table-cell>
          <table:table-cell office:value-type="float" office:value="15.39" table:style-name="ce1">
            <text:p>15.39</text:p>
          </table:table-cell>
          <table:table-cell office:value-type="float" office:value="6.7774219021109216E-9" table:formula="of:=[.F178]*(0.00025/[.G178])" table:style-name="ce5">
            <text:p>6.78E-09</text:p>
          </table:table-cell>
          <table:table-cell office:value-type="float" office:value="0.4" table:style-name="ce1">
            <text:p>0.4</text:p>
          </table:table-cell>
          <table:table-cell office:value-type="float" office:value="7.8365819999999999" table:style-name="ce1">
            <text:p>7.836582</text:p>
          </table:table-cell>
          <table:table-cell office:value-type="float" office:value="7.0365819999999903" table:style-name="ce1">
            <text:p>7.036582</text:p>
          </table:table-cell>
          <table:table-cell office:value-type="float" office:value="1438.3029897333299" table:style-name="ce1">
            <text:p>1438.30299</text:p>
          </table:table-cell>
          <table:table-cell office:value-type="float" office:value="25.791128133333299" table:style-name="ce1">
            <text:p>25.79112813</text:p>
          </table:table-cell>
          <table:table-cell office:value-type="float" office:value="33.750592133333299" table:style-name="ce1">
            <text:p>33.75059213</text:p>
          </table:table-cell>
          <table:table-cell office:value-type="float" office:value="35.958529933333303" table:style-name="ce1">
            <text:p>35.95852993</text:p>
          </table:table-cell>
          <table:table-cell table:number-columns-repeated="16369"/>
        </table:table-row>
        <table:table-row table:style-name="ro1">
          <table:table-cell office:value-type="date" office:date-value="2010-07-25T14:45:00" table:style-name="ce4">
            <text:p>25/07/2010 14:45</text:p>
          </table:table-cell>
          <table:table-cell office:value-type="string" table:style-name="ce1">
            <text:p>Red Oak</text:p>
          </table:table-cell>
          <table:table-cell office:value-type="float" office:value="99.228343888888801" table:style-name="ce1">
            <text:p>99.22834389</text:p>
          </table:table-cell>
          <table:table-cell office:value-type="float" office:value="10.6069164444444" table:style-name="ce1">
            <text:p>10.60691644</text:p>
          </table:table-cell>
          <table:table-cell office:value-type="float" office:value="7.6069164444444404" table:style-name="ce1">
            <text:p>7.606916444</text:p>
          </table:table-cell>
          <table:table-cell office:value-type="float" office:value="4.2589289770775268E-4" table:formula="of:=[.E179]/([.C179]*180)" table:style-name="ce10">
            <text:p>0.00042589</text:p>
          </table:table-cell>
          <table:table-cell office:value-type="float" office:value="15.39" table:style-name="ce1">
            <text:p>15.39</text:p>
          </table:table-cell>
          <table:table-cell office:value-type="float" office:value="6.9183381693916933E-9" table:formula="of:=[.F179]*(0.00025/[.G179])" table:style-name="ce5">
            <text:p>6.92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7.7954782527608497" table:style-name="ce1">
            <text:p>7.795478253</text:p>
          </table:table-cell>
          <table:table-cell office:value-type="float" office:value="7.4183546361280301" table:style-name="ce1">
            <text:p>7.418354636</text:p>
          </table:table-cell>
          <table:table-cell office:value-type="float" office:value="1273.92608433333" table:style-name="ce1">
            <text:p>1273.926084</text:p>
          </table:table-cell>
          <table:table-cell office:value-type="float" office:value="26.998668333333299" table:style-name="ce1">
            <text:p>26.99866833</text:p>
          </table:table-cell>
          <table:table-cell office:value-type="float" office:value="33.122006133333301" table:style-name="ce1">
            <text:p>33.12200613</text:p>
          </table:table-cell>
          <table:table-cell office:value-type="float" office:value="34.577224133333303" table:style-name="ce1">
            <text:p>34.57722413</text:p>
          </table:table-cell>
          <table:table-cell table:number-columns-repeated="16369"/>
        </table:table-row>
        <table:table-row table:style-name="ro1">
          <table:table-cell office:value-type="date" office:date-value="2010-07-25T15:00:00" table:style-name="ce4">
            <text:p>25/07/2010 15:00</text:p>
          </table:table-cell>
          <table:table-cell office:value-type="string" table:style-name="ce1">
            <text:p>Red Oak</text:p>
          </table:table-cell>
          <table:table-cell office:value-type="float" office:value="99.661618076923006" table:style-name="ce1">
            <text:p>99.66161808</text:p>
          </table:table-cell>
          <table:table-cell office:value-type="float" office:value="11.0264333846153" table:style-name="ce1">
            <text:p>11.02643338</text:p>
          </table:table-cell>
          <table:table-cell office:value-type="float" office:value="8.0264333846153804" table:style-name="ce1">
            <text:p>8.026433385</text:p>
          </table:table-cell>
          <table:table-cell office:value-type="float" office:value="4.4742697782389131E-4" table:formula="of:=[.E180]/([.C180]*180)" table:style-name="ce10">
            <text:p>0.00044743</text:p>
          </table:table-cell>
          <table:table-cell office:value-type="float" office:value="15.39" table:style-name="ce1">
            <text:p>15.39</text:p>
          </table:table-cell>
          <table:table-cell office:value-type="float" office:value="7.2681445390495654E-9" table:formula="of:=[.F180]*(0.00025/[.G180])" table:style-name="ce5">
            <text:p>7.27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8.1833262927259298" table:style-name="ce1">
            <text:p>8.183326293</text:p>
          </table:table-cell>
          <table:table-cell office:value-type="float" office:value="7.86954047650483" table:style-name="ce1">
            <text:p>7.869540477</text:p>
          </table:table-cell>
          <table:table-cell office:value-type="float" office:value="1452.0822525333299" table:style-name="ce1">
            <text:p>1452.082253</text:p>
          </table:table-cell>
          <table:table-cell office:value-type="float" office:value="25.866700866666601" table:style-name="ce1">
            <text:p>25.86670087</text:p>
          </table:table-cell>
          <table:table-cell office:value-type="float" office:value="34.255218199999902" table:style-name="ce1">
            <text:p>34.2552182</text:p>
          </table:table-cell>
          <table:table-cell office:value-type="float" office:value="35.5822911333333" table:style-name="ce1">
            <text:p>35.58229113</text:p>
          </table:table-cell>
          <table:table-cell table:number-columns-repeated="16369"/>
        </table:table-row>
        <table:table-row table:style-name="ro1">
          <table:table-cell office:value-type="date" office:date-value="2010-07-25T15:15:00" table:style-name="ce4">
            <text:p>25/07/2010 15:15</text:p>
          </table:table-cell>
          <table:table-cell office:value-type="string" table:style-name="ce1">
            <text:p>Red Oak</text:p>
          </table:table-cell>
          <table:table-cell office:value-type="float" office:value="100.71196076923" table:style-name="ce1">
            <text:p>100.7119608</text:p>
          </table:table-cell>
          <table:table-cell office:value-type="float" office:value="11.017735999999999" table:style-name="ce1">
            <text:p>11.017736</text:p>
          </table:table-cell>
          <table:table-cell office:value-type="float" office:value="8.0177359999999993" table:style-name="ce1">
            <text:p>8.017736</text:p>
          </table:table-cell>
          <table:table-cell office:value-type="float" office:value="4.4228091120023904E-4" table:formula="of:=[.E181]/([.C181]*180)" table:style-name="ce10">
            <text:p>0.00044228</text:p>
          </table:table-cell>
          <table:table-cell office:value-type="float" office:value="15.39" table:style-name="ce1">
            <text:p>15.39</text:p>
          </table:table-cell>
          <table:table-cell office:value-type="float" office:value="7.1845502144288332E-9" table:formula="of:=[.F181]*(0.00025/[.G181])" table:style-name="ce5">
            <text:p>7.18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8.1746289081105399" table:style-name="ce1">
            <text:p>8.174628908</text:p>
          </table:table-cell>
          <table:table-cell office:value-type="float" office:value="7.8608430918894499" table:style-name="ce1">
            <text:p>7.860843092</text:p>
          </table:table-cell>
          <table:table-cell office:value-type="float" office:value="1422.5823204666599" table:style-name="ce1">
            <text:p>1422.58232</text:p>
          </table:table-cell>
          <table:table-cell office:value-type="float" office:value="26.430782266666601" table:style-name="ce1">
            <text:p>26.43078227</text:p>
          </table:table-cell>
          <table:table-cell office:value-type="float" office:value="34.572451333333298" table:style-name="ce1">
            <text:p>34.57245133</text:p>
          </table:table-cell>
          <table:table-cell office:value-type="float" office:value="34.8444096666666" table:style-name="ce1">
            <text:p>34.84440967</text:p>
          </table:table-cell>
          <table:table-cell table:number-columns-repeated="16369"/>
        </table:table-row>
        <table:table-row table:style-name="ro1">
          <table:table-cell office:value-type="date" office:date-value="2010-07-25T15:30:00" table:style-name="ce4">
            <text:p>25/07/2010 15:30</text:p>
          </table:table-cell>
          <table:table-cell office:value-type="string" table:style-name="ce1">
            <text:p>Red Oak</text:p>
          </table:table-cell>
          <table:table-cell office:value-type="float" office:value="100.71932990909001" table:style-name="ce1">
            <text:p>100.7193299</text:p>
          </table:table-cell>
          <table:table-cell office:value-type="float" office:value="10.606450909090899" table:style-name="ce1">
            <text:p>10.60645091</text:p>
          </table:table-cell>
          <table:table-cell office:value-type="float" office:value="7.6064509090909" table:style-name="ce1">
            <text:p>7.606450909</text:p>
          </table:table-cell>
          <table:table-cell office:value-type="float" office:value="4.195625670286229E-4" table:formula="of:=[.E182]/([.C182]*180)" table:style-name="ce10">
            <text:p>0.00041956</text:p>
          </table:table-cell>
          <table:table-cell office:value-type="float" office:value="15.39" table:style-name="ce1">
            <text:p>15.39</text:p>
          </table:table-cell>
          <table:table-cell office:value-type="float" office:value="6.8155062870146667E-9" table:formula="of:=[.F182]*(0.00025/[.G182])" table:style-name="ce5">
            <text:p>6.82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7.7770114821753902" table:style-name="ce1">
            <text:p>7.777011482</text:p>
          </table:table-cell>
          <table:table-cell office:value-type="float" office:value="7.4358903360064197" table:style-name="ce1">
            <text:p>7.435890336</text:p>
          </table:table-cell>
          <table:table-cell office:value-type="float" office:value="1291.4631366666599" table:style-name="ce1">
            <text:p>1291.463137</text:p>
          </table:table-cell>
          <table:table-cell office:value-type="float" office:value="26.2099436666666" table:style-name="ce1">
            <text:p>26.20994367</text:p>
          </table:table-cell>
          <table:table-cell office:value-type="float" office:value="33.724167733333303" table:style-name="ce1">
            <text:p>33.72416773</text:p>
          </table:table-cell>
          <table:table-cell office:value-type="float" office:value="33.934699466666601" table:style-name="ce1">
            <text:p>33.93469947</text:p>
          </table:table-cell>
          <table:table-cell table:number-columns-repeated="16369"/>
        </table:table-row>
        <table:table-row table:style-name="ro1">
          <table:table-cell office:value-type="date" office:date-value="2010-07-25T15:45:00" table:style-name="ce4">
            <text:p>25/07/2010 15:45</text:p>
          </table:table-cell>
          <table:table-cell office:value-type="string" table:style-name="ce1">
            <text:p>Red Oak</text:p>
          </table:table-cell>
          <table:table-cell office:value-type="float" office:value="101.967518" table:style-name="ce1">
            <text:p>101.967518</text:p>
          </table:table-cell>
          <table:table-cell office:value-type="float" office:value="7.4334670000000003" table:style-name="ce1">
            <text:p>7.433467</text:p>
          </table:table-cell>
          <table:table-cell office:value-type="float" office:value="4.4334670000000003" table:style-name="ce1">
            <text:p>4.433467</text:p>
          </table:table-cell>
          <table:table-cell office:value-type="float" office:value="2.4155115967638071E-4" table:formula="of:=[.E183]/([.C183]*180)" table:style-name="ce10">
            <text:p>0.00024155</text:p>
          </table:table-cell>
          <table:table-cell office:value-type="float" office:value="15.39" table:style-name="ce1">
            <text:p>15.39</text:p>
          </table:table-cell>
          <table:table-cell office:value-type="float" office:value="3.9238330031900698E-9" table:formula="of:=[.F183]*(0.00025/[.G183])" table:style-name="ce5">
            <text:p>3.92E-09</text:p>
          </table:table-cell>
          <table:table-cell office:value-type="float" office:value="0.56568542494923801" table:style-name="ce1">
            <text:p>0.565685425</text:p>
          </table:table-cell>
          <table:table-cell office:value-type="float" office:value="4.9991524249492301" table:style-name="ce1">
            <text:p>4.999152425</text:p>
          </table:table-cell>
          <table:table-cell office:value-type="float" office:value="3.8677815750507598" table:style-name="ce1">
            <text:p>3.867781575</text:p>
          </table:table-cell>
          <table:table-cell office:value-type="float" office:value="382.65120986666602" table:style-name="ce1">
            <text:p>382.6512099</text:p>
          </table:table-cell>
          <table:table-cell office:value-type="float" office:value="25.951404799999999" table:style-name="ce1">
            <text:p>25.9514048</text:p>
          </table:table-cell>
          <table:table-cell office:value-type="float" office:value="27.746441733333299" table:style-name="ce1">
            <text:p>27.74644173</text:p>
          </table:table-cell>
          <table:table-cell office:value-type="float" office:value="27.922351800000001" table:style-name="ce1">
            <text:p>27.9223518</text:p>
          </table:table-cell>
          <table:table-cell table:number-columns-repeated="16369"/>
        </table:table-row>
        <table:table-row table:style-name="ro1">
          <table:table-cell office:value-type="date" office:date-value="2010-07-25T16:00:00" table:style-name="ce4">
            <text:p>25/07/2010 16:00</text:p>
          </table:table-cell>
          <table:table-cell office:value-type="string" table:style-name="ce1">
            <text:p>Red Oak</text:p>
          </table:table-cell>
          <table:table-cell office:value-type="float" office:value="99.705049285714196" table:style-name="ce1">
            <text:p>99.70504929</text:p>
          </table:table-cell>
          <table:table-cell office:value-type="float" office:value="8.7753174285714195" table:style-name="ce1">
            <text:p>8.775317429</text:p>
          </table:table-cell>
          <table:table-cell office:value-type="float" office:value="5.7753174285714204" table:style-name="ce1">
            <text:p>5.775317429</text:p>
          </table:table-cell>
          <table:table-cell office:value-type="float" office:value="3.218001200064996E-4" table:formula="of:=[.E184]/([.C184]*180)" table:style-name="ce10">
            <text:p>0.00032180</text:p>
          </table:table-cell>
          <table:table-cell office:value-type="float" office:value="15.39" table:style-name="ce1">
            <text:p>15.39</text:p>
          </table:table-cell>
          <table:table-cell office:value-type="float" office:value="5.2274223522823196E-9" table:formula="of:=[.F184]*(0.00025/[.G184])" table:style-name="ce5">
            <text:p>5.23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5.9265032177751102" table:style-name="ce1">
            <text:p>5.926503218</text:p>
          </table:table-cell>
          <table:table-cell office:value-type="float" office:value="5.6241316393677296" table:style-name="ce1">
            <text:p>5.624131639</text:p>
          </table:table-cell>
          <table:table-cell office:value-type="float" office:value="461.61758099999997" table:style-name="ce1">
            <text:p>461.617581</text:p>
          </table:table-cell>
          <table:table-cell office:value-type="float" office:value="25.679134999999999" table:style-name="ce1">
            <text:p>25.679135</text:p>
          </table:table-cell>
          <table:table-cell office:value-type="float" office:value="31.020527399999999" table:style-name="ce1">
            <text:p>31.0205274</text:p>
          </table:table-cell>
          <table:table-cell office:value-type="float" office:value="31.366260199999999" table:style-name="ce1">
            <text:p>31.3662602</text:p>
          </table:table-cell>
          <table:table-cell table:number-columns-repeated="16369"/>
        </table:table-row>
        <table:table-row table:style-name="ro1">
          <table:table-cell office:value-type="date" office:date-value="2010-07-25T16:15:00" table:style-name="ce4">
            <text:p>25/07/2010 16:15</text:p>
          </table:table-cell>
          <table:table-cell office:value-type="string" table:style-name="ce1">
            <text:p>Red Oak</text:p>
          </table:table-cell>
          <table:table-cell office:value-type="float" office:value="100.18871261538401" table:style-name="ce1">
            <text:p>100.1887126</text:p>
          </table:table-cell>
          <table:table-cell office:value-type="float" office:value="7.8158466153846096" table:style-name="ce1">
            <text:p>7.815846615</text:p>
          </table:table-cell>
          <table:table-cell office:value-type="float" office:value="4.8158466153846096" table:style-name="ce1">
            <text:p>4.815846615</text:p>
          </table:table-cell>
          <table:table-cell office:value-type="float" office:value="2.6704309018833717E-4" table:formula="of:=[.E185]/([.C185]*180)" table:style-name="ce10">
            <text:p>0.00026704</text:p>
          </table:table-cell>
          <table:table-cell office:value-type="float" office:value="15.39" table:style-name="ce1">
            <text:p>15.39</text:p>
          </table:table-cell>
          <table:table-cell office:value-type="float" office:value="4.3379319393816954E-9" table:formula="of:=[.F185]*(0.00025/[.G185])" table:style-name="ce5">
            <text:p>4.34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4.9727395234951599" table:style-name="ce1">
            <text:p>4.972739523</text:p>
          </table:table-cell>
          <table:table-cell office:value-type="float" office:value="4.6589537072740601" table:style-name="ce1">
            <text:p>4.658953707</text:p>
          </table:table-cell>
          <table:table-cell office:value-type="float" office:value="340.52388280000002" table:style-name="ce1">
            <text:p>340.5238828</text:p>
          </table:table-cell>
          <table:table-cell office:value-type="float" office:value="25.449130733333298" table:style-name="ce1">
            <text:p>25.44913073</text:p>
          </table:table-cell>
          <table:table-cell office:value-type="float" office:value="26.931707466666602" table:style-name="ce1">
            <text:p>26.93170747</text:p>
          </table:table-cell>
          <table:table-cell office:value-type="float" office:value="27.287782066666601" table:style-name="ce1">
            <text:p>27.28778207</text:p>
          </table:table-cell>
          <table:table-cell table:number-columns-repeated="16369"/>
        </table:table-row>
        <table:table-row table:style-name="ro1">
          <table:table-cell office:value-type="date" office:date-value="2010-07-25T16:30:00" table:style-name="ce4">
            <text:p>25/07/2010 16:30</text:p>
          </table:table-cell>
          <table:table-cell office:value-type="string" table:style-name="ce1">
            <text:p>Red Oak</text:p>
          </table:table-cell>
          <table:table-cell office:value-type="float" office:value="100.139486583333" table:style-name="ce1">
            <text:p>100.1394866</text:p>
          </table:table-cell>
          <table:table-cell office:value-type="float" office:value="6.19602891666666" table:style-name="ce1">
            <text:p>6.196028917</text:p>
          </table:table-cell>
          <table:table-cell office:value-type="float" office:value="3.19602891666666" table:style-name="ce1">
            <text:p>3.196028917</text:p>
          </table:table-cell>
          <table:table-cell office:value-type="float" office:value="1.7730983860125851E-4" table:formula="of:=[.E186]/([.C186]*180)" table:style-name="ce10">
            <text:p>0.00017731</text:p>
          </table:table-cell>
          <table:table-cell office:value-type="float" office:value="15.39" table:style-name="ce1">
            <text:p>15.39</text:p>
          </table:table-cell>
          <table:table-cell office:value-type="float" office:value="2.8802767803973114E-9" table:formula="of:=[.F186]*(0.00025/[.G186])" table:style-name="ce5">
            <text:p>2.88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3.35932823285221" table:style-name="ce1">
            <text:p>3.359328233</text:p>
          </table:table-cell>
          <table:table-cell office:value-type="float" office:value="3.0327296004811202" table:style-name="ce1">
            <text:p>3.0327296</text:p>
          </table:table-cell>
          <table:table-cell office:value-type="float" office:value="413.84871013333299" table:style-name="ce1">
            <text:p>413.8487101</text:p>
          </table:table-cell>
          <table:table-cell office:value-type="float" office:value="25.0809510666666" table:style-name="ce1">
            <text:p>25.08095107</text:p>
          </table:table-cell>
          <table:table-cell office:value-type="float" office:value="25.437059666666599" table:style-name="ce1">
            <text:p>25.43705967</text:p>
          </table:table-cell>
          <table:table-cell office:value-type="float" office:value="25.63054" table:style-name="ce1">
            <text:p>25.63054</text:p>
          </table:table-cell>
          <table:table-cell table:number-columns-repeated="16369"/>
        </table:table-row>
        <table:table-row table:style-name="ro1">
          <table:table-cell office:value-type="date" office:date-value="2010-07-25T16:45:00" table:style-name="ce4">
            <text:p>25/07/2010 16:45</text:p>
          </table:table-cell>
          <table:table-cell office:value-type="string" table:style-name="ce1">
            <text:p>Red Oak</text:p>
          </table:table-cell>
          <table:table-cell office:value-type="float" office:value="100.78260619999899" table:style-name="ce1">
            <text:p>100.7826062</text:p>
          </table:table-cell>
          <table:table-cell office:value-type="float" office:value="5.8740987999999996" table:style-name="ce1">
            <text:p>5.8740988</text:p>
          </table:table-cell>
          <table:table-cell office:value-type="float" office:value="2.8740988000000001" table:style-name="ce1">
            <text:p>2.8740988</text:p>
          </table:table-cell>
          <table:table-cell office:value-type="float" office:value="1.5843225490586404E-4" table:formula="of:=[.E187]/([.C187]*180)" table:style-name="ce10">
            <text:p>0.00015843</text:p>
          </table:table-cell>
          <table:table-cell office:value-type="float" office:value="15.39" table:style-name="ce1">
            <text:p>15.39</text:p>
          </table:table-cell>
          <table:table-cell office:value-type="float" office:value="2.5736233740393764E-9" table:formula="of:=[.F187]*(0.00025/[.G187])" table:style-name="ce5">
            <text:p>2.57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3.02015814866804" table:style-name="ce1">
            <text:p>3.020158149</text:p>
          </table:table-cell>
          <table:table-cell office:value-type="float" office:value="2.7280394513319499" table:style-name="ce1">
            <text:p>2.728039451</text:p>
          </table:table-cell>
          <table:table-cell office:value-type="float" office:value="305.767246133333" table:style-name="ce1">
            <text:p>305.7672461</text:p>
          </table:table-cell>
          <table:table-cell office:value-type="float" office:value="24.813108399999901" table:style-name="ce1">
            <text:p>24.8131084</text:p>
          </table:table-cell>
          <table:table-cell office:value-type="float" office:value="25.528265866666601" table:style-name="ce1">
            <text:p>25.52826587</text:p>
          </table:table-cell>
          <table:table-cell office:value-type="float" office:value="25.458538466666599" table:style-name="ce1">
            <text:p>25.45853847</text:p>
          </table:table-cell>
          <table:table-cell table:number-columns-repeated="16369"/>
        </table:table-row>
        <table:table-row table:style-name="ro1">
          <table:table-cell office:value-type="date" office:date-value="2010-07-25T17:00:00" table:style-name="ce4">
            <text:p>25/07/2010 17:00</text:p>
          </table:table-cell>
          <table:table-cell office:value-type="string" table:style-name="ce1">
            <text:p>Red Oak</text:p>
          </table:table-cell>
          <table:table-cell office:value-type="float" office:value="100.25752192857099" table:style-name="ce1">
            <text:p>100.2575219</text:p>
          </table:table-cell>
          <table:table-cell office:value-type="float" office:value="5.9206423571428504" table:style-name="ce1">
            <text:p>5.920642357</text:p>
          </table:table-cell>
          <table:table-cell office:value-type="float" office:value="2.9206423571428499" table:style-name="ce1">
            <text:p>2.920642357</text:p>
          </table:table-cell>
          <table:table-cell office:value-type="float" office:value="1.6184113232497392E-4" table:formula="of:=[.E188]/([.C188]*180)" table:style-name="ce10">
            <text:p>0.00016184</text:p>
          </table:table-cell>
          <table:table-cell office:value-type="float" office:value="15.39" table:style-name="ce1">
            <text:p>15.39</text:p>
          </table:table-cell>
          <table:table-cell office:value-type="float" office:value="2.6289982508930132E-9" table:formula="of:=[.F188]*(0.00025/[.G188])" table:style-name="ce5">
            <text:p>2.63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3.0718281463465398" table:style-name="ce1">
            <text:p>3.071828146</text:p>
          </table:table-cell>
          <table:table-cell office:value-type="float" office:value="2.7694565679391601" table:style-name="ce1">
            <text:p>2.769456568</text:p>
          </table:table-cell>
          <table:table-cell office:value-type="float" office:value="248.86985606666599" table:style-name="ce1">
            <text:p>248.8698561</text:p>
          </table:table-cell>
          <table:table-cell office:value-type="float" office:value="24.455408599999998" table:style-name="ce1">
            <text:p>24.4554086</text:p>
          </table:table-cell>
          <table:table-cell office:value-type="float" office:value="25.777570000000001" table:style-name="ce1">
            <text:p>25.77757</text:p>
          </table:table-cell>
          <table:table-cell office:value-type="float" office:value="25.503467000000001" table:style-name="ce1">
            <text:p>25.503467</text:p>
          </table:table-cell>
          <table:table-cell table:number-columns-repeated="16369"/>
        </table:table-row>
        <table:table-row table:style-name="ro1">
          <table:table-cell office:value-type="date" office:date-value="2010-07-25T17:15:00" table:style-name="ce4">
            <text:p>25/07/2010 17:15</text:p>
          </table:table-cell>
          <table:table-cell office:value-type="string" table:style-name="ce1">
            <text:p>Red Oak</text:p>
          </table:table-cell>
          <table:table-cell office:value-type="float" office:value="100.416526785714" table:style-name="ce1">
            <text:p>100.4165268</text:p>
          </table:table-cell>
          <table:table-cell office:value-type="float" office:value="5.7357423571428496" table:style-name="ce1">
            <text:p>5.735742357</text:p>
          </table:table-cell>
          <table:table-cell office:value-type="float" office:value="2.7357423571428501" table:style-name="ce1">
            <text:p>2.735742357</text:p>
          </table:table-cell>
          <table:table-cell office:value-type="float" office:value="1.5135525134450152E-4" table:formula="of:=[.E189]/([.C189]*180)" table:style-name="ce10">
            <text:p>0.00015136</text:p>
          </table:table-cell>
          <table:table-cell office:value-type="float" office:value="15.39" table:style-name="ce1">
            <text:p>15.39</text:p>
          </table:table-cell>
          <table:table-cell office:value-type="float" office:value="2.4586623025422596E-9" table:formula="of:=[.F189]*(0.00025/[.G189])" table:style-name="ce5">
            <text:p>2.46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2.8869281463465399" table:style-name="ce1">
            <text:p>2.886928146</text:p>
          </table:table-cell>
          <table:table-cell office:value-type="float" office:value="2.5845565679391602" table:style-name="ce1">
            <text:p>2.584556568</text:p>
          </table:table-cell>
          <table:table-cell office:value-type="float" office:value="205.95073300000001" table:style-name="ce1">
            <text:p>205.950733</text:p>
          </table:table-cell>
          <table:table-cell office:value-type="float" office:value="24.4950801333333" table:style-name="ce1">
            <text:p>24.49508013</text:p>
          </table:table-cell>
          <table:table-cell office:value-type="float" office:value="24.8669954" table:style-name="ce1">
            <text:p>24.8669954</text:p>
          </table:table-cell>
          <table:table-cell office:value-type="float" office:value="24.926969133333301" table:style-name="ce1">
            <text:p>24.92696913</text:p>
          </table:table-cell>
          <table:table-cell table:number-columns-repeated="16369"/>
        </table:table-row>
        <table:table-row table:style-name="ro1">
          <table:table-cell office:value-type="date" office:date-value="2010-07-25T17:30:00" table:style-name="ce4">
            <text:p>25/07/2010 17:30</text:p>
          </table:table-cell>
          <table:table-cell office:value-type="string" table:style-name="ce1">
            <text:p>Red Oak</text:p>
          </table:table-cell>
          <table:table-cell office:value-type="float" office:value="99.945912266666596" table:style-name="ce1">
            <text:p>99.94591227</text:p>
          </table:table-cell>
          <table:table-cell office:value-type="float" office:value="5.9256610666666596" table:style-name="ce1">
            <text:p>5.925661067</text:p>
          </table:table-cell>
          <table:table-cell office:value-type="float" office:value="2.92566106666666" table:style-name="ce1">
            <text:p>2.925661067</text:p>
          </table:table-cell>
          <table:table-cell office:value-type="float" office:value="1.6262468593238697E-4" table:formula="of:=[.E190]/([.C190]*180)" table:style-name="ce10">
            <text:p>0.00016262</text:p>
          </table:table-cell>
          <table:table-cell office:value-type="float" office:value="15.39" table:style-name="ce1">
            <text:p>15.39</text:p>
          </table:table-cell>
          <table:table-cell office:value-type="float" office:value="2.6417265421115489E-9" table:formula="of:=[.F190]*(0.00025/[.G190])" table:style-name="ce5">
            <text:p>2.64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3.0717204153347102" table:style-name="ce1">
            <text:p>3.071720415</text:p>
          </table:table-cell>
          <table:table-cell office:value-type="float" office:value="2.7796017179986201" table:style-name="ce1">
            <text:p>2.779601718</text:p>
          </table:table-cell>
          <table:table-cell office:value-type="float" office:value="128.440404" table:style-name="ce1">
            <text:p>128.440404</text:p>
          </table:table-cell>
          <table:table-cell office:value-type="float" office:value="24.398651266666601" table:style-name="ce1">
            <text:p>24.39865127</text:p>
          </table:table-cell>
          <table:table-cell office:value-type="float" office:value="25.204910999999999" table:style-name="ce1">
            <text:p>25.204911</text:p>
          </table:table-cell>
          <table:table-cell office:value-type="float" office:value="25.291344266666599" table:style-name="ce1">
            <text:p>25.29134427</text:p>
          </table:table-cell>
          <table:table-cell table:number-columns-repeated="16369"/>
        </table:table-row>
        <table:table-row table:style-name="ro1">
          <table:table-cell office:value-type="date" office:date-value="2010-07-25T17:45:00" table:style-name="ce4">
            <text:p>25/07/2010 17:45</text:p>
          </table:table-cell>
          <table:table-cell office:value-type="string" table:style-name="ce1">
            <text:p>Red Oak</text:p>
          </table:table-cell>
          <table:table-cell office:value-type="float" office:value="100.31422133333299" table:style-name="ce1">
            <text:p>100.3142213</text:p>
          </table:table-cell>
          <table:table-cell office:value-type="float" office:value="6.31643593333333" table:style-name="ce1">
            <text:p>6.316435933</text:p>
          </table:table-cell>
          <table:table-cell office:value-type="float" office:value="3.31643593333333" table:style-name="ce1">
            <text:p>3.316435933</text:p>
          </table:table-cell>
          <table:table-cell office:value-type="float" office:value="1.8366931257783492E-4" table:formula="of:=[.E191]/([.C191]*180)" table:style-name="ce10">
            <text:p>0.00018367</text:p>
          </table:table-cell>
          <table:table-cell office:value-type="float" office:value="15.39" table:style-name="ce1">
            <text:p>15.39</text:p>
          </table:table-cell>
          <table:table-cell office:value-type="float" office:value="2.9835820756633351E-9" table:formula="of:=[.F191]*(0.00025/[.G191])" table:style-name="ce5">
            <text:p>2.98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3.4624952820013699" table:style-name="ce1">
            <text:p>3.462495282</text:p>
          </table:table-cell>
          <table:table-cell office:value-type="float" office:value="3.1703765846652798" table:style-name="ce1">
            <text:p>3.170376585</text:p>
          </table:table-cell>
          <table:table-cell office:value-type="float" office:value="195.23603913333301" table:style-name="ce1">
            <text:p>195.2360391</text:p>
          </table:table-cell>
          <table:table-cell office:value-type="float" office:value="24.493489" table:style-name="ce1">
            <text:p>24.493489</text:p>
          </table:table-cell>
          <table:table-cell office:value-type="float" office:value="26.218624933333299" table:style-name="ce1">
            <text:p>26.21862493</text:p>
          </table:table-cell>
          <table:table-cell office:value-type="float" office:value="25.802126733333299" table:style-name="ce1">
            <text:p>25.80212673</text:p>
          </table:table-cell>
          <table:table-cell table:number-columns-repeated="16369"/>
        </table:table-row>
        <table:table-row table:style-name="ro1">
          <table:table-cell office:value-type="date" office:date-value="2010-07-25T18:00:00" table:style-name="ce4">
            <text:p>25/07/2010 18:00</text:p>
          </table:table-cell>
          <table:table-cell office:value-type="string" table:style-name="ce1">
            <text:p>Red Oak</text:p>
          </table:table-cell>
          <table:table-cell office:value-type="float" office:value="99.757213999999905" table:style-name="ce1">
            <text:p>99.757214</text:p>
          </table:table-cell>
          <table:table-cell office:value-type="float" office:value="6.0896560769230703" table:style-name="ce1">
            <text:p>6.089656077</text:p>
          </table:table-cell>
          <table:table-cell office:value-type="float" office:value="3.0896560769230699" table:style-name="ce1">
            <text:p>3.089656077</text:p>
          </table:table-cell>
          <table:table-cell office:value-type="float" office:value="1.7206531031335699E-4" table:formula="of:=[.E192]/([.C192]*180)" table:style-name="ce10">
            <text:p>0.00017207</text:p>
          </table:table-cell>
          <table:table-cell office:value-type="float" office:value="15.39" table:style-name="ce1">
            <text:p>15.39</text:p>
          </table:table-cell>
          <table:table-cell office:value-type="float" office:value="2.7950830135373128E-9" table:formula="of:=[.F192]*(0.00025/[.G192])" table:style-name="ce5">
            <text:p>2.80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3.2465489850336202" table:style-name="ce1">
            <text:p>3.246548985</text:p>
          </table:table-cell>
          <table:table-cell office:value-type="float" office:value="2.93276316881252" table:style-name="ce1">
            <text:p>2.932763169</text:p>
          </table:table-cell>
          <table:table-cell office:value-type="float" office:value="243.59703859999999" table:style-name="ce1">
            <text:p>243.5970386</text:p>
          </table:table-cell>
          <table:table-cell office:value-type="float" office:value="24.3472892666666" table:style-name="ce1">
            <text:p>24.34728927</text:p>
          </table:table-cell>
          <table:table-cell office:value-type="float" office:value="25.034120066666599" table:style-name="ce1">
            <text:p>25.03412007</text:p>
          </table:table-cell>
          <table:table-cell office:value-type="float" office:value="24.935270133333301" table:style-name="ce1">
            <text:p>24.93527013</text:p>
          </table:table-cell>
          <table:table-cell table:number-columns-repeated="16369"/>
        </table:table-row>
        <table:table-row table:style-name="ro1">
          <table:table-cell office:value-type="date" office:date-value="2010-07-25T18:15:00" table:style-name="ce4">
            <text:p>25/07/2010 18:15</text:p>
          </table:table-cell>
          <table:table-cell office:value-type="string" table:style-name="ce1">
            <text:p>Red Oak</text:p>
          </table:table-cell>
          <table:table-cell office:value-type="float" office:value="100.01511736363599" table:style-name="ce1">
            <text:p>100.0151174</text:p>
          </table:table-cell>
          <table:table-cell office:value-type="float" office:value="6.2080396363636297" table:style-name="ce1">
            <text:p>6.208039636</text:p>
          </table:table-cell>
          <table:table-cell office:value-type="float" office:value="3.2080396363636301" table:style-name="ce1">
            <text:p>3.208039636</text:p>
          </table:table-cell>
          <table:table-cell office:value-type="float" office:value="1.781974854805536E-4" table:formula="of:=[.E193]/([.C193]*180)" table:style-name="ce10">
            <text:p>0.00017820</text:p>
          </table:table-cell>
          <table:table-cell office:value-type="float" office:value="15.39" table:style-name="ce1">
            <text:p>15.39</text:p>
          </table:table-cell>
          <table:table-cell office:value-type="float" office:value="2.8946959954605845E-9" table:formula="of:=[.F193]*(0.00025/[.G193])" table:style-name="ce5">
            <text:p>2.89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3.3786002094481198" table:style-name="ce1">
            <text:p>3.378600209</text:p>
          </table:table-cell>
          <table:table-cell office:value-type="float" office:value="3.03747906327914" table:style-name="ce1">
            <text:p>3.037479063</text:p>
          </table:table-cell>
          <table:table-cell office:value-type="float" office:value="69.046711999999999" table:style-name="ce1">
            <text:p>69.046712</text:p>
          </table:table-cell>
          <table:table-cell office:value-type="float" office:value="23.976307799999901" table:style-name="ce1">
            <text:p>23.9763078</text:p>
          </table:table-cell>
          <table:table-cell office:value-type="float" office:value="24.2079375333333" table:style-name="ce1">
            <text:p>24.20793753</text:p>
          </table:table-cell>
          <table:table-cell office:value-type="float" office:value="24.1440901333333" table:style-name="ce1">
            <text:p>24.14409013</text:p>
          </table:table-cell>
          <table:table-cell table:number-columns-repeated="16369"/>
        </table:table-row>
        <table:table-row table:style-name="ro1">
          <table:table-cell office:value-type="date" office:date-value="2010-07-25T18:30:00" table:style-name="ce4">
            <text:p>25/07/2010 18:30</text:p>
          </table:table-cell>
          <table:table-cell office:value-type="string" table:style-name="ce1">
            <text:p>Red Oak</text:p>
          </table:table-cell>
          <table:table-cell office:value-type="float" office:value="100.3267395" table:style-name="ce1">
            <text:p>100.3267395</text:p>
          </table:table-cell>
          <table:table-cell office:value-type="float" office:value="4.9760772500000003" table:style-name="ce1">
            <text:p>4.97607725</text:p>
          </table:table-cell>
          <table:table-cell office:value-type="float" office:value="1.9760772499999999" table:style-name="ce1">
            <text:p>1.97607725</text:p>
          </table:table-cell>
          <table:table-cell office:value-type="float" office:value="1.0942453626178537E-4" table:formula="of:=[.E194]/([.C194]*180)" table:style-name="ce10">
            <text:p>0.00010942</text:p>
          </table:table-cell>
          <table:table-cell office:value-type="float" office:value="15.39" table:style-name="ce1">
            <text:p>15.39</text:p>
          </table:table-cell>
          <table:table-cell office:value-type="float" office:value="1.7775265799510293E-9" table:formula="of:=[.F194]*(0.00025/[.G194])" table:style-name="ce5">
            <text:p>1.78E-09</text:p>
          </table:table-cell>
          <table:table-cell office:value-type="float" office:value="0.28284271247461901" table:style-name="ce1">
            <text:p>0.282842712</text:p>
          </table:table-cell>
          <table:table-cell office:value-type="float" office:value="2.2589199624746099" table:style-name="ce1">
            <text:p>2.258919962</text:p>
          </table:table-cell>
          <table:table-cell office:value-type="float" office:value="1.6932345375253799" table:style-name="ce1">
            <text:p>1.693234538</text:p>
          </table:table-cell>
          <table:table-cell office:value-type="float" office:value="58.119110200000001" table:style-name="ce1">
            <text:p>58.1191102</text:p>
          </table:table-cell>
          <table:table-cell office:value-type="float" office:value="23.5274015333333" table:style-name="ce1">
            <text:p>23.52740153</text:p>
          </table:table-cell>
          <table:table-cell office:value-type="float" office:value="23.317042599999901" table:style-name="ce1">
            <text:p>23.3170426</text:p>
          </table:table-cell>
          <table:table-cell office:value-type="float" office:value="23.3873584" table:style-name="ce1">
            <text:p>23.3873584</text:p>
          </table:table-cell>
          <table:table-cell table:number-columns-repeated="16369"/>
        </table:table-row>
        <table:table-row table:style-name="ro1">
          <table:table-cell office:value-type="date" office:date-value="2010-07-25T18:45:00" table:style-name="ce4">
            <text:p>25/07/2010 18:45</text:p>
          </table:table-cell>
          <table:table-cell office:value-type="string" table:style-name="ce1">
            <text:p>Red Oak</text:p>
          </table:table-cell>
          <table:table-cell office:value-type="float" office:value="99.381439799999995" table:style-name="ce1">
            <text:p>99.3814398</text:p>
          </table:table-cell>
          <table:table-cell office:value-type="float" office:value="4.8686011999999996" table:style-name="ce1">
            <text:p>4.8686012</text:p>
          </table:table-cell>
          <table:table-cell office:value-type="float" office:value="1.8686011999999901" table:style-name="ce1">
            <text:p>1.8686012</text:p>
          </table:table-cell>
          <table:table-cell office:value-type="float" office:value="1.0445730911797198E-4" table:formula="of:=[.E195]/([.C195]*180)" table:style-name="ce10">
            <text:p>0.00010446</text:p>
          </table:table-cell>
          <table:table-cell office:value-type="float" office:value="15.39" table:style-name="ce1">
            <text:p>15.39</text:p>
          </table:table-cell>
          <table:table-cell office:value-type="float" office:value="1.6968373800840151E-9" table:formula="of:=[.F195]*(0.00025/[.G195])" table:style-name="ce5">
            <text:p>1.70E-09</text:p>
          </table:table-cell>
          <table:table-cell office:value-type="float" office:value="0.25298221281347" table:style-name="ce1">
            <text:p>0.252982213</text:p>
          </table:table-cell>
          <table:table-cell office:value-type="float" office:value="2.1215834128134698" table:style-name="ce1">
            <text:p>2.121583413</text:p>
          </table:table-cell>
          <table:table-cell office:value-type="float" office:value="1.6156189871865201" table:style-name="ce1">
            <text:p>1.615618987</text:p>
          </table:table-cell>
          <table:table-cell office:value-type="float" office:value="44.641665666666597" table:style-name="ce1">
            <text:p>44.64166567</text:p>
          </table:table-cell>
          <table:table-cell office:value-type="float" office:value="23.2812450666666" table:style-name="ce1">
            <text:p>23.28124507</text:p>
          </table:table-cell>
          <table:table-cell office:value-type="float" office:value="23.1998964" table:style-name="ce1">
            <text:p>23.1998964</text:p>
          </table:table-cell>
          <table:table-cell office:value-type="float" office:value="23.1125637333333" table:style-name="ce1">
            <text:p>23.11256373</text:p>
          </table:table-cell>
          <table:table-cell table:number-columns-repeated="16369"/>
        </table:table-row>
        <table:table-row table:style-name="ro1">
          <table:table-cell office:value-type="date" office:date-value="2010-07-25T19:00:00" table:style-name="ce4">
            <text:p>25/07/2010 19:00</text:p>
          </table:table-cell>
          <table:table-cell office:value-type="string" table:style-name="ce1">
            <text:p>Red Oak</text:p>
          </table:table-cell>
          <table:table-cell office:value-type="float" office:value="100.53196375" table:style-name="ce1">
            <text:p>100.5319638</text:p>
          </table:table-cell>
          <table:table-cell office:value-type="float" office:value="4.9557107499999997" table:style-name="ce1">
            <text:p>4.95571075</text:p>
          </table:table-cell>
          <table:table-cell office:value-type="float" office:value="1.95571074999999" table:style-name="ce1">
            <text:p>1.95571075</text:p>
          </table:table-cell>
          <table:table-cell office:value-type="float" office:value="1.0807567381495783E-4" table:formula="of:=[.E196]/([.C196]*180)" table:style-name="ce10">
            <text:p>0.00010808</text:p>
          </table:table-cell>
          <table:table-cell office:value-type="float" office:value="15.39" table:style-name="ce1">
            <text:p>15.39</text:p>
          </table:table-cell>
          <table:table-cell office:value-type="float" office:value="1.7556152341611083E-9" table:formula="of:=[.F196]*(0.00025/[.G196])" table:style-name="ce5">
            <text:p>1.76E-09</text:p>
          </table:table-cell>
          <table:table-cell office:value-type="float" office:value="0.28284271247461901" table:style-name="ce1">
            <text:p>0.282842712</text:p>
          </table:table-cell>
          <table:table-cell office:value-type="float" office:value="2.2385534624746102" table:style-name="ce1">
            <text:p>2.238553462</text:p>
          </table:table-cell>
          <table:table-cell office:value-type="float" office:value="1.6728680375253799" table:style-name="ce1">
            <text:p>1.672868038</text:p>
          </table:table-cell>
          <table:table-cell office:value-type="float" office:value="41.276729199999998" table:style-name="ce1">
            <text:p>41.2767292</text:p>
          </table:table-cell>
          <table:table-cell office:value-type="float" office:value="22.9601729333333" table:style-name="ce1">
            <text:p>22.96017293</text:p>
          </table:table-cell>
          <table:table-cell office:value-type="float" office:value="22.959446466666598" table:style-name="ce1">
            <text:p>22.95944647</text:p>
          </table:table-cell>
          <table:table-cell office:value-type="float" office:value="22.782602666666602" table:style-name="ce1">
            <text:p>22.78260267</text:p>
          </table:table-cell>
          <table:table-cell table:number-columns-repeated="16369"/>
        </table:table-row>
        <table:table-row table:style-name="ro1">
          <table:table-cell office:value-type="date" office:date-value="2010-07-25T19:15:00" table:style-name="ce4">
            <text:p>25/07/2010 19:15</text:p>
          </table:table-cell>
          <table:table-cell office:value-type="string" table:style-name="ce1">
            <text:p>Red Oak</text:p>
          </table:table-cell>
          <table:table-cell office:value-type="float" office:value="100.37999811111099" table:style-name="ce1">
            <text:p>100.3799981</text:p>
          </table:table-cell>
          <table:table-cell office:value-type="float" office:value="4.6043996666666596" table:style-name="ce1">
            <text:p>4.604399667</text:p>
          </table:table-cell>
          <table:table-cell office:value-type="float" office:value="1.60439966666666" table:style-name="ce1">
            <text:p>1.604399667</text:p>
          </table:table-cell>
          <table:table-cell office:value-type="float" office:value="8.8795892102082384E-5" table:formula="of:=[.E197]/([.C197]*180)" table:style-name="ce10">
            <text:p>0.00008880</text:p>
          </table:table-cell>
          <table:table-cell office:value-type="float" office:value="15.39" table:style-name="ce1">
            <text:p>15.39</text:p>
          </table:table-cell>
          <table:table-cell office:value-type="float" office:value="1.4424283967199866E-9" table:formula="of:=[.F197]*(0.00025/[.G197])" table:style-name="ce5">
            <text:p>1.44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1.79296147498307" table:style-name="ce1">
            <text:p>1.792961475</text:p>
          </table:table-cell>
          <table:table-cell office:value-type="float" office:value="1.41583785835025" table:style-name="ce1">
            <text:p>1.415837858</text:p>
          </table:table-cell>
          <table:table-cell office:value-type="float" office:value="33.8886221333333" table:style-name="ce1">
            <text:p>33.88862213</text:p>
          </table:table-cell>
          <table:table-cell office:value-type="float" office:value="22.7484996666666" table:style-name="ce1">
            <text:p>22.74849967</text:p>
          </table:table-cell>
          <table:table-cell office:value-type="float" office:value="22.750990266666602" table:style-name="ce1">
            <text:p>22.75099027</text:p>
          </table:table-cell>
          <table:table-cell office:value-type="float" office:value="22.513618733333299" table:style-name="ce1">
            <text:p>22.51361873</text:p>
          </table:table-cell>
          <table:table-cell table:number-columns-repeated="16369"/>
        </table:table-row>
        <table:table-row table:style-name="ro1">
          <table:table-cell office:value-type="date" office:date-value="2010-07-25T19:30:00" table:style-name="ce4">
            <text:p>25/07/2010 19:30</text:p>
          </table:table-cell>
          <table:table-cell office:value-type="string" table:style-name="ce1">
            <text:p>Red Oak</text:p>
          </table:table-cell>
          <table:table-cell office:value-type="float" office:value="99.963276875000005" table:style-name="ce1">
            <text:p>99.96327688</text:p>
          </table:table-cell>
          <table:table-cell office:value-type="float" office:value="4.059790875" table:style-name="ce1">
            <text:p>4.059790875</text:p>
          </table:table-cell>
          <table:table-cell office:value-type="float" office:value="1.059790875" table:style-name="ce1">
            <text:p>1.059790875</text:p>
          </table:table-cell>
          <table:table-cell office:value-type="float" office:value="5.8898900350132534E-5" table:formula="of:=[.E198]/([.C198]*180)" table:style-name="ce10">
            <text:p>0.00005890</text:p>
          </table:table-cell>
          <table:table-cell office:value-type="float" office:value="15.39" table:style-name="ce1">
            <text:p>15.39</text:p>
          </table:table-cell>
          <table:table-cell office:value-type="float" office:value="9.5677226039851404E-10" table:formula="of:=[.F198]*(0.00025/[.G198])" table:style-name="ce5">
            <text:p>9.57E-10</text:p>
          </table:table-cell>
          <table:table-cell office:value-type="float" office:value="0.2" table:style-name="ce1">
            <text:p>0.2</text:p>
          </table:table-cell>
          <table:table-cell office:value-type="float" office:value="1.259790875" table:style-name="ce1">
            <text:p>1.259790875</text:p>
          </table:table-cell>
          <table:table-cell office:value-type="float" office:value="0.85979087499999995" table:style-name="ce1">
            <text:p>0.859790875</text:p>
          </table:table-cell>
          <table:table-cell office:value-type="float" office:value="29.228969266666599" table:style-name="ce1">
            <text:p>29.22896927</text:p>
          </table:table-cell>
          <table:table-cell office:value-type="float" office:value="22.494838066666599" table:style-name="ce1">
            <text:p>22.49483807</text:p>
          </table:table-cell>
          <table:table-cell office:value-type="float" office:value="22.473808866666602" table:style-name="ce1">
            <text:p>22.47380887</text:p>
          </table:table-cell>
          <table:table-cell office:value-type="float" office:value="22.2227064" table:style-name="ce1">
            <text:p>22.2227064</text:p>
          </table:table-cell>
          <table:table-cell table:number-columns-repeated="16369"/>
        </table:table-row>
        <table:table-row table:style-name="ro1">
          <table:table-cell office:value-type="date" office:date-value="2010-07-25T19:45:00" table:style-name="ce4">
            <text:p>25/07/2010 19:45</text:p>
          </table:table-cell>
          <table:table-cell office:value-type="string" table:style-name="ce1">
            <text:p>Red Oak</text:p>
          </table:table-cell>
          <table:table-cell office:value-type="float" office:value="100.23533209999999" table:style-name="ce1">
            <text:p>100.2353321</text:p>
          </table:table-cell>
          <table:table-cell office:value-type="float" office:value="4.3282113999999998" table:style-name="ce1">
            <text:p>4.3282114</text:p>
          </table:table-cell>
          <table:table-cell office:value-type="float" office:value="1.3282114" table:style-name="ce1">
            <text:p>1.3282114</text:p>
          </table:table-cell>
          <table:table-cell office:value-type="float" office:value="7.3616279485766515E-5" table:formula="of:=[.E199]/([.C199]*180)" table:style-name="ce10">
            <text:p>0.00007362</text:p>
          </table:table-cell>
          <table:table-cell office:value-type="float" office:value="15.39" table:style-name="ce1">
            <text:p>15.39</text:p>
          </table:table-cell>
          <table:table-cell office:value-type="float" office:value="1.1958459955452649E-9" table:formula="of:=[.F199]*(0.00025/[.G199])" table:style-name="ce5">
            <text:p>1.20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5070968381999801" table:style-name="ce1">
            <text:p>1.507096838</text:p>
          </table:table-cell>
          <table:table-cell office:value-type="float" office:value="1.14932596180001" table:style-name="ce1">
            <text:p>1.149325962</text:p>
          </table:table-cell>
          <table:table-cell office:value-type="float" office:value="28.627904266666601" table:style-name="ce1">
            <text:p>28.62790427</text:p>
          </table:table-cell>
          <table:table-cell office:value-type="float" office:value="22.128007066666601" table:style-name="ce1">
            <text:p>22.12800707</text:p>
          </table:table-cell>
          <table:table-cell office:value-type="float" office:value="22.1192219333333" table:style-name="ce1">
            <text:p>22.11922193</text:p>
          </table:table-cell>
          <table:table-cell office:value-type="float" office:value="21.876696866666599" table:style-name="ce1">
            <text:p>21.87669687</text:p>
          </table:table-cell>
          <table:table-cell table:number-columns-repeated="16369"/>
        </table:table-row>
        <table:table-row table:style-name="ro1">
          <table:table-cell office:value-type="date" office:date-value="2010-07-25T20:00:00" table:style-name="ce4">
            <text:p>25/07/2010 20:00</text:p>
          </table:table-cell>
          <table:table-cell office:value-type="string" table:style-name="ce1">
            <text:p>Red Oak</text:p>
          </table:table-cell>
          <table:table-cell office:value-type="float" office:value="100.225123083333" table:style-name="ce1">
            <text:p>100.2251231</text:p>
          </table:table-cell>
          <table:table-cell office:value-type="float" office:value="3.9892079166666599" table:style-name="ce1">
            <text:p>3.989207917</text:p>
          </table:table-cell>
          <table:table-cell office:value-type="float" office:value="0.98920791666666597" table:style-name="ce1">
            <text:p>0.989207917</text:p>
          </table:table-cell>
          <table:table-cell office:value-type="float" office:value="5.483255463271092E-5" table:formula="of:=[.E200]/([.C200]*180)" table:style-name="ce10">
            <text:p>0.00005483</text:p>
          </table:table-cell>
          <table:table-cell office:value-type="float" office:value="15.39" table:style-name="ce1">
            <text:p>15.39</text:p>
          </table:table-cell>
          <table:table-cell office:value-type="float" office:value="8.907172617399434E-10" table:formula="of:=[.F200]*(0.00025/[.G200])" table:style-name="ce5">
            <text:p>8.91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1525072328522099" table:style-name="ce1">
            <text:p>1.152507233</text:p>
          </table:table-cell>
          <table:table-cell office:value-type="float" office:value="0.82590860048112102" table:style-name="ce1">
            <text:p>0.8259086</text:p>
          </table:table-cell>
          <table:table-cell office:value-type="float" office:value="16.999204933333299" table:style-name="ce1">
            <text:p>16.99920493</text:p>
          </table:table-cell>
          <table:table-cell office:value-type="float" office:value="21.808248866666599" table:style-name="ce1">
            <text:p>21.80824887</text:p>
          </table:table-cell>
          <table:table-cell office:value-type="float" office:value="21.724582399999999" table:style-name="ce1">
            <text:p>21.7245824</text:p>
          </table:table-cell>
          <table:table-cell office:value-type="float" office:value="21.477077533333301" table:style-name="ce1">
            <text:p>21.47707753</text:p>
          </table:table-cell>
          <table:table-cell table:number-columns-repeated="16369"/>
        </table:table-row>
        <table:table-row table:style-name="ro1">
          <table:table-cell office:value-type="date" office:date-value="2010-07-25T20:15:00" table:style-name="ce4">
            <text:p>25/07/2010 20:15</text:p>
          </table:table-cell>
          <table:table-cell office:value-type="string" table:style-name="ce1">
            <text:p>Red Oak</text:p>
          </table:table-cell>
          <table:table-cell office:value-type="float" office:value="100.02376959999999" table:style-name="ce1">
            <text:p>100.0237696</text:p>
          </table:table-cell>
          <table:table-cell office:value-type="float" office:value="4.1356345000000001" table:style-name="ce1">
            <text:p>4.1356345</text:p>
          </table:table-cell>
          <table:table-cell office:value-type="float" office:value="1.1356345000000001" table:style-name="ce1">
            <text:p>1.1356345</text:p>
          </table:table-cell>
          <table:table-cell office:value-type="float" office:value="6.3075812687183068E-5" table:formula="of:=[.E201]/([.C201]*180)" table:style-name="ce10">
            <text:p>0.00006308</text:p>
          </table:table-cell>
          <table:table-cell office:value-type="float" office:value="15.39" table:style-name="ce1">
            <text:p>15.39</text:p>
          </table:table-cell>
          <table:table-cell office:value-type="float" office:value="1.0246233379984253E-9" table:formula="of:=[.F201]*(0.00025/[.G201])" table:style-name="ce5">
            <text:p>1.02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3145199381999799" table:style-name="ce1">
            <text:p>1.314519938</text:p>
          </table:table-cell>
          <table:table-cell office:value-type="float" office:value="0.95674906180001695" table:style-name="ce1">
            <text:p>0.956749062</text:p>
          </table:table-cell>
          <table:table-cell office:value-type="float" office:value="13.6690697999999" table:style-name="ce1">
            <text:p>13.6690698</text:p>
          </table:table-cell>
          <table:table-cell office:value-type="float" office:value="21.578797866666601" table:style-name="ce1">
            <text:p>21.57879787</text:p>
          </table:table-cell>
          <table:table-cell office:value-type="float" office:value="21.518858533333301" table:style-name="ce1">
            <text:p>21.51885853</text:p>
          </table:table-cell>
          <table:table-cell office:value-type="float" office:value="21.242749399999902" table:style-name="ce1">
            <text:p>21.2427494</text:p>
          </table:table-cell>
          <table:table-cell table:number-columns-repeated="16369"/>
        </table:table-row>
        <table:table-row table:style-name="ro1">
          <table:table-cell office:value-type="date" office:date-value="2010-07-25T20:30:00" table:style-name="ce4">
            <text:p>25/07/2010 20:30</text:p>
          </table:table-cell>
          <table:table-cell office:value-type="string" table:style-name="ce1">
            <text:p>Red Oak</text:p>
          </table:table-cell>
          <table:table-cell office:value-type="float" office:value="100.42217675000001" table:style-name="ce1">
            <text:p>100.4221768</text:p>
          </table:table-cell>
          <table:table-cell office:value-type="float" office:value="4.0265778750000001" table:style-name="ce1">
            <text:p>4.026577875</text:p>
          </table:table-cell>
          <table:table-cell office:value-type="float" office:value="1.0265778749999901" table:style-name="ce1">
            <text:p>1.026577875</text:p>
          </table:table-cell>
          <table:table-cell office:value-type="float" office:value="5.6792340110936811E-5" table:formula="of:=[.E202]/([.C202]*180)" table:style-name="ce10">
            <text:p>0.00005679</text:p>
          </table:table-cell>
          <table:table-cell office:value-type="float" office:value="15.39" table:style-name="ce1">
            <text:p>15.39</text:p>
          </table:table-cell>
          <table:table-cell office:value-type="float" office:value="9.2255263338103976E-10" table:formula="of:=[.F202]*(0.00025/[.G202])" table:style-name="ce5">
            <text:p>9.23E-10</text:p>
          </table:table-cell>
          <table:table-cell office:value-type="float" office:value="0.2" table:style-name="ce1">
            <text:p>0.2</text:p>
          </table:table-cell>
          <table:table-cell office:value-type="float" office:value="1.22657787499999" table:style-name="ce1">
            <text:p>1.226577875</text:p>
          </table:table-cell>
          <table:table-cell office:value-type="float" office:value="0.82657787499999902" table:style-name="ce1">
            <text:p>0.826577875</text:p>
          </table:table-cell>
          <table:table-cell office:value-type="float" office:value="8.9839657333333296" table:style-name="ce1">
            <text:p>8.983965733</text:p>
          </table:table-cell>
          <table:table-cell office:value-type="float" office:value="21.251050533333299" table:style-name="ce1">
            <text:p>21.25105053</text:p>
          </table:table-cell>
          <table:table-cell office:value-type="float" office:value="21.116782933333301" table:style-name="ce1">
            <text:p>21.11678293</text:p>
          </table:table-cell>
          <table:table-cell office:value-type="float" office:value="20.830056133333301" table:style-name="ce1">
            <text:p>20.83005613</text:p>
          </table:table-cell>
          <table:table-cell table:number-columns-repeated="16369"/>
        </table:table-row>
        <table:table-row table:style-name="ro1">
          <table:table-cell office:value-type="date" office:date-value="2010-07-25T20:45:00" table:style-name="ce4">
            <text:p>25/07/2010 20:45</text:p>
          </table:table-cell>
          <table:table-cell office:value-type="string" table:style-name="ce1">
            <text:p>Red Oak</text:p>
          </table:table-cell>
          <table:table-cell office:value-type="float" office:value="99.9697145833333" table:style-name="ce1">
            <text:p>99.96971458</text:p>
          </table:table-cell>
          <table:table-cell office:value-type="float" office:value="3.9107470000000002" table:style-name="ce1">
            <text:p>3.910747</text:p>
          </table:table-cell>
          <table:table-cell office:value-type="float" office:value="0.91074699999999897" table:style-name="ce1">
            <text:p>0.910747</text:p>
          </table:table-cell>
          <table:table-cell office:value-type="float" office:value="5.0612383726852128E-5" table:formula="of:=[.E203]/([.C203]*180)" table:style-name="ce10">
            <text:p>0.00005061</text:p>
          </table:table-cell>
          <table:table-cell office:value-type="float" office:value="15.39" table:style-name="ce1">
            <text:p>15.39</text:p>
          </table:table-cell>
          <table:table-cell office:value-type="float" office:value="8.2216347834392659E-10" table:formula="of:=[.F203]*(0.00025/[.G203])" table:style-name="ce5">
            <text:p>8.22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07404631618554" table:style-name="ce1">
            <text:p>1.074046316</text:p>
          </table:table-cell>
          <table:table-cell office:value-type="float" office:value="0.74744768381445403" table:style-name="ce1">
            <text:p>0.747447684</text:p>
          </table:table-cell>
          <table:table-cell office:value-type="float" office:value="4.4562219999999897" table:style-name="ce1">
            <text:p>4.456222</text:p>
          </table:table-cell>
          <table:table-cell office:value-type="float" office:value="20.906216933333301" table:style-name="ce1">
            <text:p>20.90621693</text:p>
          </table:table-cell>
          <table:table-cell office:value-type="float" office:value="20.809926666666598" table:style-name="ce1">
            <text:p>20.80992667</text:p>
          </table:table-cell>
          <table:table-cell office:value-type="float" office:value="20.504695000000002" table:style-name="ce1">
            <text:p>20.504695</text:p>
          </table:table-cell>
          <table:table-cell table:number-columns-repeated="16369"/>
        </table:table-row>
        <table:table-row table:style-name="ro1">
          <table:table-cell office:value-type="date" office:date-value="2010-07-25T21:00:00" table:style-name="ce4">
            <text:p>25/07/2010 21:00</text:p>
          </table:table-cell>
          <table:table-cell office:value-type="string" table:style-name="ce1">
            <text:p>Red Oak</text:p>
          </table:table-cell>
          <table:table-cell office:value-type="float" office:value="100.175327" table:style-name="ce1">
            <text:p>100.175327</text:p>
          </table:table-cell>
          <table:table-cell office:value-type="float" office:value="3.88162409090909" table:style-name="ce1">
            <text:p>3.881624091</text:p>
          </table:table-cell>
          <table:table-cell office:value-type="float" office:value="0.88162409090909" table:style-name="ce1">
            <text:p>0.881624091</text:p>
          </table:table-cell>
          <table:table-cell office:value-type="float" office:value="4.8893392842746703E-5" table:formula="of:=[.E204]/([.C204]*180)" table:style-name="ce10">
            <text:p>0.00004889</text:p>
          </table:table-cell>
          <table:table-cell office:value-type="float" office:value="15.39" table:style-name="ce1">
            <text:p>15.39</text:p>
          </table:table-cell>
          <table:table-cell office:value-type="float" office:value="7.9423964981719787E-10" table:formula="of:=[.F204]*(0.00025/[.G204])" table:style-name="ce5">
            <text:p>7.94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0521846639935699" table:style-name="ce1">
            <text:p>1.052184664</text:p>
          </table:table-cell>
          <table:table-cell office:value-type="float" office:value="0.71106351782460198" table:style-name="ce1">
            <text:p>0.711063518</text:p>
          </table:table-cell>
          <table:table-cell office:value-type="float" office:value="0.778683026357333" table:style-name="ce1">
            <text:p>0.778683026</text:p>
          </table:table-cell>
          <table:table-cell office:value-type="float" office:value="20.489200066666601" table:style-name="ce1">
            <text:p>20.48920007</text:p>
          </table:table-cell>
          <table:table-cell office:value-type="float" office:value="20.382325999999999" table:style-name="ce1">
            <text:p>20.382326</text:p>
          </table:table-cell>
          <table:table-cell office:value-type="float" office:value="20.083216733333298" table:style-name="ce1">
            <text:p>20.08321673</text:p>
          </table:table-cell>
          <table:table-cell table:number-columns-repeated="16369"/>
        </table:table-row>
        <table:table-row table:style-name="ro1">
          <table:table-cell office:value-type="date" office:date-value="2010-07-25T21:15:00" table:style-name="ce4">
            <text:p>25/07/2010 21:15</text:p>
          </table:table-cell>
          <table:table-cell office:value-type="string" table:style-name="ce1">
            <text:p>Red Oak</text:p>
          </table:table-cell>
          <table:table-cell office:value-type="float" office:value="100.180840357142" table:style-name="ce1">
            <text:p>100.1808404</text:p>
          </table:table-cell>
          <table:table-cell office:value-type="float" office:value="3.6621085" table:style-name="ce1">
            <text:p>3.6621085</text:p>
          </table:table-cell>
          <table:table-cell office:value-type="float" office:value="0.66210849999999899" table:style-name="ce1">
            <text:p>0.6621085</text:p>
          </table:table-cell>
          <table:table-cell office:value-type="float" office:value="3.6717405668012184E-5" table:formula="of:=[.E205]/([.C205]*180)" table:style-name="ce10">
            <text:p>0.00003672</text:p>
          </table:table-cell>
          <table:table-cell office:value-type="float" office:value="15.39" table:style-name="ce1">
            <text:p>15.39</text:p>
          </table:table-cell>
          <table:table-cell office:value-type="float" office:value="5.9644908492547403E-10" table:formula="of:=[.F205]*(0.00025/[.G205])" table:style-name="ce5">
            <text:p>5.96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0.81329428920368996" table:style-name="ce1">
            <text:p>0.813294289</text:p>
          </table:table-cell>
          <table:table-cell office:value-type="float" office:value="0.51092271079630902" table:style-name="ce1">
            <text:p>0.510922711</text:p>
          </table:table-cell>
          <table:table-cell office:value-type="float" office:value="-1.1976083333333301" table:style-name="ce1">
            <text:p>-1.197608333</text:p>
          </table:table-cell>
          <table:table-cell office:value-type="float" office:value="20.246536933333299" table:style-name="ce1">
            <text:p>20.24653693</text:p>
          </table:table-cell>
          <table:table-cell office:value-type="float" office:value="20.112200599999898" table:style-name="ce1">
            <text:p>20.1122006</text:p>
          </table:table-cell>
          <table:table-cell office:value-type="float" office:value="19.808006799999902" table:style-name="ce1">
            <text:p>19.8080068</text:p>
          </table:table-cell>
          <table:table-cell table:number-columns-repeated="16369"/>
        </table:table-row>
        <table:table-row table:style-name="ro1">
          <table:table-cell office:value-type="date" office:date-value="2010-07-25T21:30:00" table:style-name="ce4">
            <text:p>25/07/2010 21:30</text:p>
          </table:table-cell>
          <table:table-cell office:value-type="string" table:style-name="ce1">
            <text:p>Red Oak</text:p>
          </table:table-cell>
          <table:table-cell office:value-type="float" office:value="100.141120916666" table:style-name="ce1">
            <text:p>100.1411209</text:p>
          </table:table-cell>
          <table:table-cell office:value-type="float" office:value="3.4457430833333298" table:style-name="ce1">
            <text:p>3.445743083</text:p>
          </table:table-cell>
          <table:table-cell office:value-type="float" office:value="0.44574308333333301" table:style-name="ce1">
            <text:p>0.445743083</text:p>
          </table:table-cell>
          <table:table-cell office:value-type="float" office:value="2.4728607392199007E-5" table:formula="of:=[.E206]/([.C206]*180)" table:style-name="ce10">
            <text:p>0.00002473</text:p>
          </table:table-cell>
          <table:table-cell office:value-type="float" office:value="15.39" table:style-name="ce1">
            <text:p>15.39</text:p>
          </table:table-cell>
          <table:table-cell office:value-type="float" office:value="4.0169927537685195E-10" table:formula="of:=[.F206]*(0.00025/[.G206])" table:style-name="ce5">
            <text:p>4.02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60904239951887795" table:style-name="ce1">
            <text:p>0.6090424</text:p>
          </table:table-cell>
          <table:table-cell office:value-type="float" office:value="0.28244376714778802" table:style-name="ce1">
            <text:p>0.282443767</text:p>
          </table:table-cell>
          <table:table-cell office:value-type="float" office:value="-1.7858345333333301" table:style-name="ce1">
            <text:p>-1.785834533</text:p>
          </table:table-cell>
          <table:table-cell office:value-type="float" office:value="19.7007175333333" table:style-name="ce1">
            <text:p>19.70071753</text:p>
          </table:table-cell>
          <table:table-cell office:value-type="float" office:value="19.634414066666601" table:style-name="ce1">
            <text:p>19.63441407</text:p>
          </table:table-cell>
          <table:table-cell office:value-type="float" office:value="19.329978133333299" table:style-name="ce1">
            <text:p>19.32997813</text:p>
          </table:table-cell>
          <table:table-cell table:number-columns-repeated="16369"/>
        </table:table-row>
        <table:table-row table:style-name="ro1">
          <table:table-cell office:value-type="date" office:date-value="2010-07-25T21:45:00" table:style-name="ce4">
            <text:p>25/07/2010 21:45</text:p>
          </table:table-cell>
          <table:table-cell office:value-type="string" table:style-name="ce1">
            <text:p>Red Oak</text:p>
          </table:table-cell>
          <table:table-cell office:value-type="float" office:value="99.895957857142804" table:style-name="ce1">
            <text:p>99.89595786</text:p>
          </table:table-cell>
          <table:table-cell office:value-type="float" office:value="3.3269655714285702" table:style-name="ce1">
            <text:p>3.326965571</text:p>
          </table:table-cell>
          <table:table-cell office:value-type="float" office:value="0.32696557142857102" table:style-name="ce1">
            <text:p>0.326965571</text:p>
          </table:table-cell>
          <table:table-cell office:value-type="float" office:value="1.8183672650930112E-5" table:formula="of:=[.E207]/([.C207]*180)" table:style-name="ce10">
            <text:p>0.00001818</text:p>
          </table:table-cell>
          <table:table-cell office:value-type="float" office:value="15.39" table:style-name="ce1">
            <text:p>15.39</text:p>
          </table:table-cell>
          <table:table-cell office:value-type="float" office:value="2.9538129712362104E-10" table:formula="of:=[.F207]*(0.00025/[.G207])" table:style-name="ce5">
            <text:p>2.95E-10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0.54077456495851095" table:style-name="ce1">
            <text:p>0.540774565</text:p>
          </table:table-cell>
          <table:table-cell office:value-type="float" office:value="0.113156577898631" table:style-name="ce1">
            <text:p>0.113156578</text:p>
          </table:table-cell>
          <table:table-cell office:value-type="float" office:value="-1.8915932" table:style-name="ce1">
            <text:p>-1.8915932</text:p>
          </table:table-cell>
          <table:table-cell office:value-type="float" office:value="19.3121312" table:style-name="ce1">
            <text:p>19.3121312</text:p>
          </table:table-cell>
          <table:table-cell office:value-type="float" office:value="19.243994666666602" table:style-name="ce1">
            <text:p>19.24399467</text:p>
          </table:table-cell>
          <table:table-cell office:value-type="float" office:value="18.936065733333301" table:style-name="ce1">
            <text:p>18.93606573</text:p>
          </table:table-cell>
          <table:table-cell table:number-columns-repeated="16369"/>
        </table:table-row>
        <table:table-row table:style-name="ro1">
          <table:table-cell office:value-type="date" office:date-value="2010-07-25T22:00:00" table:style-name="ce4">
            <text:p>25/07/2010 22:00</text:p>
          </table:table-cell>
          <table:table-cell office:value-type="string" table:style-name="ce1">
            <text:p>Red Oak</text:p>
          </table:table-cell>
          <table:table-cell office:value-type="float" office:value="100.6686579" table:style-name="ce1">
            <text:p>100.6686579</text:p>
          </table:table-cell>
          <table:table-cell office:value-type="float" office:value="3.3944418999999901" table:style-name="ce1">
            <text:p>3.3944419</text:p>
          </table:table-cell>
          <table:table-cell office:value-type="float" office:value="0.39444190000000001" table:style-name="ce1">
            <text:p>0.3944419</text:p>
          </table:table-cell>
          <table:table-cell office:value-type="float" office:value="2.1767886198161868E-5" table:formula="of:=[.E208]/([.C208]*180)" table:style-name="ce10">
            <text:p>0.00002177</text:p>
          </table:table-cell>
          <table:table-cell office:value-type="float" office:value="15.39" table:style-name="ce1">
            <text:p>15.39</text:p>
          </table:table-cell>
          <table:table-cell office:value-type="float" office:value="3.5360438918391592E-10" table:formula="of:=[.F208]*(0.00025/[.G208])" table:style-name="ce5">
            <text:p>3.54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0.57332733819998305" table:style-name="ce1">
            <text:p>0.573327338</text:p>
          </table:table-cell>
          <table:table-cell office:value-type="float" office:value="0.215556461800016" table:style-name="ce1">
            <text:p>0.215556462</text:p>
          </table:table-cell>
          <table:table-cell office:value-type="float" office:value="-2.6152530666666598" table:style-name="ce1">
            <text:p>-2.615253067</text:p>
          </table:table-cell>
          <table:table-cell office:value-type="float" office:value="19.062965666666599" table:style-name="ce1">
            <text:p>19.06296567</text:p>
          </table:table-cell>
          <table:table-cell office:value-type="float" office:value="19.017622133333301" table:style-name="ce1">
            <text:p>19.01762213</text:p>
          </table:table-cell>
          <table:table-cell office:value-type="float" office:value="18.717336599999999" table:style-name="ce1">
            <text:p>18.7173366</text:p>
          </table:table-cell>
          <table:table-cell table:number-columns-repeated="16369"/>
        </table:table-row>
        <table:table-row table:style-name="ro1">
          <table:table-cell office:value-type="date" office:date-value="2010-07-25T22:15:00" table:style-name="ce4">
            <text:p>25/07/2010 22:15</text:p>
          </table:table-cell>
          <table:table-cell office:value-type="string" table:style-name="ce1">
            <text:p>Red Oak</text:p>
          </table:table-cell>
          <table:table-cell office:value-type="float" office:value="99.967201399999993" table:style-name="ce1">
            <text:p>99.9672014</text:p>
          </table:table-cell>
          <table:table-cell office:value-type="float" office:value="3.49900873333333" table:style-name="ce1">
            <text:p>3.499008733</text:p>
          </table:table-cell>
          <table:table-cell office:value-type="float" office:value="0.49900873333333301" table:style-name="ce1">
            <text:p>0.499008733</text:p>
          </table:table-cell>
          <table:table-cell office:value-type="float" office:value="2.7731803050562733E-5" table:formula="of:=[.E209]/([.C209]*180)" table:style-name="ce10">
            <text:p>0.00002773</text:p>
          </table:table-cell>
          <table:table-cell office:value-type="float" office:value="15.39" table:style-name="ce1">
            <text:p>15.39</text:p>
          </table:table-cell>
          <table:table-cell office:value-type="float" office:value="4.5048413012610024E-10" table:formula="of:=[.F209]*(0.00025/[.G209])" table:style-name="ce5">
            <text:p>4.50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0.645068082001377" table:style-name="ce1">
            <text:p>0.645068082</text:p>
          </table:table-cell>
          <table:table-cell office:value-type="float" office:value="0.35294938466528902" table:style-name="ce1">
            <text:p>0.352949385</text:p>
          </table:table-cell>
          <table:table-cell office:value-type="float" office:value="-2.5474071333333299" table:style-name="ce1">
            <text:p>-2.547407133</text:p>
          </table:table-cell>
          <table:table-cell office:value-type="float" office:value="18.972243800000001" table:style-name="ce1">
            <text:p>18.9722438</text:p>
          </table:table-cell>
          <table:table-cell office:value-type="float" office:value="18.8937308" table:style-name="ce1">
            <text:p>18.8937308</text:p>
          </table:table-cell>
          <table:table-cell office:value-type="float" office:value="18.606830599999999" table:style-name="ce1">
            <text:p>18.6068306</text:p>
          </table:table-cell>
          <table:table-cell table:number-columns-repeated="16369"/>
        </table:table-row>
        <table:table-row table:style-name="ro1">
          <table:table-cell office:value-type="date" office:date-value="2010-07-25T22:30:00" table:style-name="ce4">
            <text:p>25/07/2010 22:30</text:p>
          </table:table-cell>
          <table:table-cell office:value-type="string" table:style-name="ce1">
            <text:p>Red Oak</text:p>
          </table:table-cell>
          <table:table-cell office:value-type="float" office:value="99.976404615384595" table:style-name="ce1">
            <text:p>99.97640462</text:p>
          </table:table-cell>
          <table:table-cell office:value-type="float" office:value="3.4222139999999999" table:style-name="ce1">
            <text:p>3.422214</text:p>
          </table:table-cell>
          <table:table-cell office:value-type="float" office:value="0.42221399999999998" table:style-name="ce1">
            <text:p>0.422214</text:p>
          </table:table-cell>
          <table:table-cell office:value-type="float" office:value="2.3461869251621215E-5" table:formula="of:=[.E210]/([.C210]*180)" table:style-name="ce10">
            <text:p>0.00002346</text:p>
          </table:table-cell>
          <table:table-cell office:value-type="float" office:value="15.39" table:style-name="ce1">
            <text:p>15.39</text:p>
          </table:table-cell>
          <table:table-cell office:value-type="float" office:value="3.8112198264491901E-10" table:formula="of:=[.F210]*(0.00025/[.G210])" table:style-name="ce5">
            <text:p>3.81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57910690811054699" table:style-name="ce1">
            <text:p>0.579106908</text:p>
          </table:table-cell>
          <table:table-cell office:value-type="float" office:value="0.26532109188945202" table:style-name="ce1">
            <text:p>0.265321092</text:p>
          </table:table-cell>
          <table:table-cell office:value-type="float" office:value="-2.4586994666666602" table:style-name="ce1">
            <text:p>-2.458699467</text:p>
          </table:table-cell>
          <table:table-cell office:value-type="float" office:value="18.695892599999901" table:style-name="ce1">
            <text:p>18.6958926</text:p>
          </table:table-cell>
          <table:table-cell office:value-type="float" office:value="18.702983066666601" table:style-name="ce1">
            <text:p>18.70298307</text:p>
          </table:table-cell>
          <table:table-cell office:value-type="float" office:value="18.411067466666601" table:style-name="ce1">
            <text:p>18.41106747</text:p>
          </table:table-cell>
          <table:table-cell table:number-columns-repeated="16369"/>
        </table:table-row>
        <table:table-row table:style-name="ro1">
          <table:table-cell office:value-type="date" office:date-value="2010-07-25T22:45:00" table:style-name="ce4">
            <text:p>25/07/2010 22:45</text:p>
          </table:table-cell>
          <table:table-cell office:value-type="string" table:style-name="ce1">
            <text:p>Red Oak</text:p>
          </table:table-cell>
          <table:table-cell office:value-type="float" office:value="100.7075799" table:style-name="ce1">
            <text:p>100.7075799</text:p>
          </table:table-cell>
          <table:table-cell office:value-type="float" office:value="3.4263441000000001" table:style-name="ce1">
            <text:p>3.4263441</text:p>
          </table:table-cell>
          <table:table-cell office:value-type="float" office:value="0.4263441" table:style-name="ce1">
            <text:p>0.4263441</text:p>
          </table:table-cell>
          <table:table-cell office:value-type="float" office:value="2.3519365033746912E-5" table:formula="of:=[.E211]/([.C211]*180)" table:style-name="ce10">
            <text:p>0.00002352</text:p>
          </table:table-cell>
          <table:table-cell office:value-type="float" office:value="15.39" table:style-name="ce1">
            <text:p>15.39</text:p>
          </table:table-cell>
          <table:table-cell office:value-type="float" office:value="3.8205596221161323E-10" table:formula="of:=[.F211]*(0.00025/[.G211])" table:style-name="ce5">
            <text:p>3.82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0.60522953819998304" table:style-name="ce1">
            <text:p>0.605229538</text:p>
          </table:table-cell>
          <table:table-cell office:value-type="float" office:value="0.24745866180001599" table:style-name="ce1">
            <text:p>0.247458662</text:p>
          </table:table-cell>
          <table:table-cell office:value-type="float" office:value="-2.3021102666666602" table:style-name="ce1">
            <text:p>-2.302110267</text:p>
          </table:table-cell>
          <table:table-cell office:value-type="float" office:value="18.6414525333333" table:style-name="ce1">
            <text:p>18.64145253</text:p>
          </table:table-cell>
          <table:table-cell office:value-type="float" office:value="18.5678509333333" table:style-name="ce1">
            <text:p>18.56785093</text:p>
          </table:table-cell>
          <table:table-cell office:value-type="float" office:value="18.271958399999999" table:style-name="ce1">
            <text:p>18.2719584</text:p>
          </table:table-cell>
          <table:table-cell table:number-columns-repeated="16369"/>
        </table:table-row>
        <table:table-row table:style-name="ro1">
          <table:table-cell office:value-type="date" office:date-value="2010-07-25T23:00:00" table:style-name="ce4">
            <text:p>25/07/2010 23:00</text:p>
          </table:table-cell>
          <table:table-cell office:value-type="string" table:style-name="ce1">
            <text:p>Red Oak</text:p>
          </table:table-cell>
          <table:table-cell office:value-type="float" office:value="100.905772090909" table:style-name="ce1">
            <text:p>100.9057721</text:p>
          </table:table-cell>
          <table:table-cell office:value-type="float" office:value="3.0259103636363598" table:style-name="ce1">
            <text:p>3.025910364</text:p>
          </table:table-cell>
          <table:table-cell office:value-type="float" office:value="2.5910363636363599E-2" table:style-name="ce1">
            <text:p>0.025910364</text:p>
          </table:table-cell>
          <table:table-cell office:value-type="float" office:value="1.4265434143527371E-6" table:formula="of:=[.E212]/([.C212]*180)" table:style-name="ce10">
            <text:p>0.00000143</text:p>
          </table:table-cell>
          <table:table-cell office:value-type="float" office:value="15.39" table:style-name="ce1">
            <text:p>15.39</text:p>
          </table:table-cell>
          <table:table-cell office:value-type="float" office:value="2.3173219856282277E-11" table:formula="of:=[.F212]*(0.00025/[.G212])" table:style-name="ce5">
            <text:p>2.32E-11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196470936720852" table:style-name="ce1">
            <text:p>0.196470937</text:p>
          </table:table-cell>
          <table:table-cell office:value-type="float" office:value="-0.14465020944812401" table:style-name="ce1">
            <text:p>-0.144650209</text:p>
          </table:table-cell>
          <table:table-cell office:value-type="float" office:value="-2.38675273333333" table:style-name="ce1">
            <text:p>-2.386752733</text:p>
          </table:table-cell>
          <table:table-cell office:value-type="float" office:value="18.425974733333302" table:style-name="ce1">
            <text:p>18.42597473</text:p>
          </table:table-cell>
          <table:table-cell office:value-type="float" office:value="18.418953533333301" table:style-name="ce1">
            <text:p>18.41895353</text:p>
          </table:table-cell>
          <table:table-cell office:value-type="float" office:value="18.126173666666599" table:style-name="ce1">
            <text:p>18.12617367</text:p>
          </table:table-cell>
          <table:table-cell table:number-columns-repeated="16369"/>
        </table:table-row>
        <table:table-row table:style-name="ro1">
          <table:table-cell office:value-type="date" office:date-value="2010-07-25T23:15:00" table:style-name="ce4">
            <text:p>25/07/2010 23:15</text:p>
          </table:table-cell>
          <table:table-cell office:value-type="string" table:style-name="ce1">
            <text:p>Red Oak</text:p>
          </table:table-cell>
          <table:table-cell office:value-type="float" office:value="100.36105499999999" table:style-name="ce1">
            <text:p>100.361055</text:p>
          </table:table-cell>
          <table:table-cell office:value-type="float" office:value="3.03858908333333" table:style-name="ce1">
            <text:p>3.038589083</text:p>
          </table:table-cell>
          <table:table-cell office:value-type="float" office:value="3.8589083333333302E-2" table:style-name="ce1">
            <text:p>0.038589083</text:p>
          </table:table-cell>
          <table:table-cell office:value-type="float" office:value="2.1361253754884911E-6" table:formula="of:=[.E213]/([.C213]*180)" table:style-name="ce10">
            <text:p>0.00000214</text:p>
          </table:table-cell>
          <table:table-cell office:value-type="float" office:value="15.39" table:style-name="ce1">
            <text:p>15.39</text:p>
          </table:table-cell>
          <table:table-cell office:value-type="float" office:value="3.4699892389351707E-11" table:formula="of:=[.F213]*(0.00025/[.G213])" table:style-name="ce5">
            <text:p>3.47E-11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20188839951887799" table:style-name="ce1">
            <text:p>0.2018884</text:p>
          </table:table-cell>
          <table:table-cell office:value-type="float" office:value="-0.124710232852211" table:style-name="ce1">
            <text:p>-0.124710233</text:p>
          </table:table-cell>
          <table:table-cell office:value-type="float" office:value="-2.7422270000000002" table:style-name="ce1">
            <text:p>-2.742227</text:p>
          </table:table-cell>
          <table:table-cell office:value-type="float" office:value="18.1315000666666" table:style-name="ce1">
            <text:p>18.13150007</text:p>
          </table:table-cell>
          <table:table-cell office:value-type="float" office:value="18.146683733333301" table:style-name="ce1">
            <text:p>18.14668373</text:p>
          </table:table-cell>
          <table:table-cell office:value-type="float" office:value="17.860475333333302" table:style-name="ce1">
            <text:p>17.86047533</text:p>
          </table:table-cell>
          <table:table-cell table:number-columns-repeated="16369"/>
        </table:table-row>
        <table:table-row table:style-name="ro1">
          <table:table-cell office:value-type="date" office:date-value="2010-07-25T23:30:00" table:style-name="ce4">
            <text:p>25/07/2010 23:30</text:p>
          </table:table-cell>
          <table:table-cell office:value-type="string" table:style-name="ce1">
            <text:p>Red Oak</text:p>
          </table:table-cell>
          <table:table-cell office:value-type="float" office:value="99.442554636363596" table:style-name="ce1">
            <text:p>99.44255464</text:p>
          </table:table-cell>
          <table:table-cell office:value-type="float" office:value="3.0761589090908998" table:style-name="ce1">
            <text:p>3.076158909</text:p>
          </table:table-cell>
          <table:table-cell office:value-type="float" office:value="7.6158909090908999E-2" table:style-name="ce1">
            <text:p>0.076158909</text:p>
          </table:table-cell>
          <table:table-cell office:value-type="float" office:value="4.2547685148701047E-6" table:formula="of:=[.E214]/([.C214]*180)" table:style-name="ce10">
            <text:p>0.00000425</text:p>
          </table:table-cell>
          <table:table-cell office:value-type="float" office:value="15.39" table:style-name="ce1">
            <text:p>15.39</text:p>
          </table:table-cell>
          <table:table-cell office:value-type="float" office:value="6.9115797837396112E-11" table:formula="of:=[.F214]*(0.00025/[.G214])" table:style-name="ce5">
            <text:p>6.91E-11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24671948217539699" table:style-name="ce1">
            <text:p>0.246719482</text:p>
          </table:table-cell>
          <table:table-cell office:value-type="float" office:value="-9.4401663993579299E-2" table:style-name="ce1">
            <text:p>-0.094401664</text:p>
          </table:table-cell>
          <table:table-cell office:value-type="float" office:value="-3.6352237333333299" table:style-name="ce1">
            <text:p>-3.635223733</text:p>
          </table:table-cell>
          <table:table-cell office:value-type="float" office:value="17.830730599999999" table:style-name="ce1">
            <text:p>17.8307306</text:p>
          </table:table-cell>
          <table:table-cell office:value-type="float" office:value="17.888560199999901" table:style-name="ce1">
            <text:p>17.8885602</text:p>
          </table:table-cell>
          <table:table-cell office:value-type="float" office:value="17.608785066666599" table:style-name="ce1">
            <text:p>17.60878507</text:p>
          </table:table-cell>
          <table:table-cell table:number-columns-repeated="16369"/>
        </table:table-row>
        <table:table-row table:style-name="ro1">
          <table:table-cell office:value-type="date" office:date-value="2010-07-25T23:45:00" table:style-name="ce4">
            <text:p>25/07/2010 23:45</text:p>
          </table:table-cell>
          <table:table-cell office:value-type="string" table:style-name="ce1">
            <text:p>Red Oak</text:p>
          </table:table-cell>
          <table:table-cell office:value-type="float" office:value="100.156657818181" table:style-name="ce1">
            <text:p>100.1566578</text:p>
          </table:table-cell>
          <table:table-cell office:value-type="float" office:value="2.8858034545454498" table:style-name="ce1">
            <text:p>2.885803455</text:p>
          </table:table-cell>
          <table:table-cell office:value-type="float" office:value="-0.114196545454545" table:style-name="ce1">
            <text:p>-0.114196545</text:p>
          </table:table-cell>
          <table:table-cell office:value-type="float" office:value="-6.3343293031697545E-6" table:formula="of:=[.E215]/([.C215]*180)" table:style-name="ce10">
            <text:p>-0.00000633</text:p>
          </table:table-cell>
          <table:table-cell office:value-type="float" office:value="15.39" table:style-name="ce1">
            <text:p>15.39</text:p>
          </table:table-cell>
          <table:table-cell office:value-type="float" office:value="-1.0289683728345929E-10" table:formula="of:=[.F215]*(0.00025/[.G215])" table:style-name="ce5">
            <text:p>-1.03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5.63640276299429E-2" table:style-name="ce1">
            <text:p>0.056364028</text:p>
          </table:table-cell>
          <table:table-cell office:value-type="float" office:value="-0.28475711853903302" table:style-name="ce1">
            <text:p>-0.284757119</text:p>
          </table:table-cell>
          <table:table-cell office:value-type="float" office:value="-2.7168590666666601" table:style-name="ce1">
            <text:p>-2.716859067</text:p>
          </table:table-cell>
          <table:table-cell office:value-type="float" office:value="17.440484066666599" table:style-name="ce1">
            <text:p>17.44048407</text:p>
          </table:table-cell>
          <table:table-cell office:value-type="float" office:value="17.548707333333301" table:style-name="ce1">
            <text:p>17.54870733</text:p>
          </table:table-cell>
          <table:table-cell office:value-type="float" office:value="17.267306066666599" table:style-name="ce1">
            <text:p>17.26730607</text:p>
          </table:table-cell>
          <table:table-cell table:number-columns-repeated="16369"/>
        </table:table-row>
        <table:table-row table:style-name="ro1">
          <table:table-cell office:value-type="date" office:date-value="2010-07-26T00:00:00" table:style-name="ce4">
            <text:p>26/07/2010 00:00</text:p>
          </table:table-cell>
          <table:table-cell office:value-type="string" table:style-name="ce1">
            <text:p>Red Oak</text:p>
          </table:table-cell>
          <table:table-cell office:value-type="float" office:value="99.614260785714194" table:style-name="ce1">
            <text:p>99.61426079</text:p>
          </table:table-cell>
          <table:table-cell office:value-type="float" office:value="3.1883995000000001" table:style-name="ce1">
            <text:p>3.1883995</text:p>
          </table:table-cell>
          <table:table-cell office:value-type="float" office:value="0.1883995" table:style-name="ce1">
            <text:p>0.1883995</text:p>
          </table:table-cell>
          <table:table-cell office:value-type="float" office:value="1.0507169160652872E-5" table:formula="of:=[.E216]/([.C216]*180)" table:style-name="ce10">
            <text:p>0.00001051</text:p>
          </table:table-cell>
          <table:table-cell office:value-type="float" office:value="15.39" table:style-name="ce1">
            <text:p>15.39</text:p>
          </table:table-cell>
          <table:table-cell office:value-type="float" office:value="1.7068176024452357E-10" table:formula="of:=[.F216]*(0.00025/[.G216])" table:style-name="ce5">
            <text:p>1.71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0.33958528920369002" table:style-name="ce1">
            <text:p>0.339585289</text:p>
          </table:table-cell>
          <table:table-cell office:value-type="float" office:value="3.7213710796309002E-2" table:style-name="ce1">
            <text:p>0.037213711</text:p>
          </table:table-cell>
          <table:table-cell office:value-type="float" office:value="-3.4616470666666599" table:style-name="ce1">
            <text:p>-3.461647067</text:p>
          </table:table-cell>
          <table:table-cell office:value-type="float" office:value="17.269208599999999" table:style-name="ce1">
            <text:p>17.2692086</text:p>
          </table:table-cell>
          <table:table-cell office:value-type="float" office:value="17.341046200000001" table:style-name="ce1">
            <text:p>17.3410462</text:p>
          </table:table-cell>
          <table:table-cell office:value-type="float" office:value="17.060094733333301" table:style-name="ce1">
            <text:p>17.06009473</text:p>
          </table:table-cell>
          <table:table-cell table:number-columns-repeated="16369"/>
        </table:table-row>
        <table:table-row table:style-name="ro1">
          <table:table-cell office:value-type="date" office:date-value="2010-07-26T00:15:00" table:style-name="ce4">
            <text:p>26/07/2010 00:15</text:p>
          </table:table-cell>
          <table:table-cell office:value-type="string" table:style-name="ce1">
            <text:p>Red Oak</text:p>
          </table:table-cell>
          <table:table-cell office:value-type="float" office:value="100.409934615384" table:style-name="ce1">
            <text:p>100.4099346</text:p>
          </table:table-cell>
          <table:table-cell office:value-type="float" office:value="3.1521513846153799" table:style-name="ce1">
            <text:p>3.152151385</text:p>
          </table:table-cell>
          <table:table-cell office:value-type="float" office:value="0.15215138461538399" table:style-name="ce1">
            <text:p>0.152151385</text:p>
          </table:table-cell>
          <table:table-cell office:value-type="float" office:value="8.4183449906953601E-6" table:formula="of:=[.E217]/([.C217]*180)" table:style-name="ce10">
            <text:p>0.00000842</text:p>
          </table:table-cell>
          <table:table-cell office:value-type="float" office:value="15.39" table:style-name="ce1">
            <text:p>15.39</text:p>
          </table:table-cell>
          <table:table-cell office:value-type="float" office:value="1.3675024351356983E-10" table:formula="of:=[.F217]*(0.00025/[.G217])" table:style-name="ce5">
            <text:p>1.37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30904429272593098" table:style-name="ce1">
            <text:p>0.309044293</text:p>
          </table:table-cell>
          <table:table-cell office:value-type="float" office:value="-4.7415234951626497E-3" table:style-name="ce1">
            <text:p>-0.004741523</text:p>
          </table:table-cell>
          <table:table-cell office:value-type="float" office:value="-3.29229826666666" table:style-name="ce1">
            <text:p>-3.292298267</text:p>
          </table:table-cell>
          <table:table-cell office:value-type="float" office:value="17.145386466666601" table:style-name="ce1">
            <text:p>17.14538647</text:p>
          </table:table-cell>
          <table:table-cell office:value-type="float" office:value="17.193635466666599" table:style-name="ce1">
            <text:p>17.19363547</text:p>
          </table:table-cell>
          <table:table-cell office:value-type="float" office:value="16.8985037333333" table:style-name="ce1">
            <text:p>16.89850373</text:p>
          </table:table-cell>
          <table:table-cell table:number-columns-repeated="16369"/>
        </table:table-row>
        <table:table-row table:style-name="ro1">
          <table:table-cell office:value-type="date" office:date-value="2010-07-26T00:30:00" table:style-name="ce4">
            <text:p>26/07/2010 00:30</text:p>
          </table:table-cell>
          <table:table-cell office:value-type="string" table:style-name="ce1">
            <text:p>Red Oak</text:p>
          </table:table-cell>
          <table:table-cell office:value-type="float" office:value="100.53114238461499" table:style-name="ce1">
            <text:p>100.5311424</text:p>
          </table:table-cell>
          <table:table-cell office:value-type="float" office:value="3.0950018461538402" table:style-name="ce1">
            <text:p>3.095001846</text:p>
          </table:table-cell>
          <table:table-cell office:value-type="float" office:value="9.5001846153846103E-2" table:style-name="ce1">
            <text:p>0.095001846</text:p>
          </table:table-cell>
          <table:table-cell office:value-type="float" office:value="5.2499953911675139E-6" table:formula="of:=[.E218]/([.C218]*180)" table:style-name="ce10">
            <text:p>0.00000525</text:p>
          </table:table-cell>
          <table:table-cell office:value-type="float" office:value="15.39" table:style-name="ce1">
            <text:p>15.39</text:p>
          </table:table-cell>
          <table:table-cell office:value-type="float" office:value="8.528257620480041E-11" table:formula="of:=[.F218]*(0.00025/[.G218])" table:style-name="ce5">
            <text:p>8.53E-11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25189475426439301" table:style-name="ce1">
            <text:p>0.251894754</text:p>
          </table:table-cell>
          <table:table-cell office:value-type="float" office:value="-6.1891061956701098E-2" table:style-name="ce1">
            <text:p>-0.061891062</text:p>
          </table:table-cell>
          <table:table-cell office:value-type="float" office:value="-3.03425406666666" table:style-name="ce1">
            <text:p>-3.034254067</text:p>
          </table:table-cell>
          <table:table-cell office:value-type="float" office:value="16.9713444" table:style-name="ce1">
            <text:p>16.9713444</text:p>
          </table:table-cell>
          <table:table-cell office:value-type="float" office:value="17.034638666666599" table:style-name="ce1">
            <text:p>17.03463867</text:p>
          </table:table-cell>
          <table:table-cell office:value-type="float" office:value="16.757873066666601" table:style-name="ce1">
            <text:p>16.75787307</text:p>
          </table:table-cell>
          <table:table-cell table:number-columns-repeated="16369"/>
        </table:table-row>
        <table:table-row table:style-name="ro1">
          <table:table-cell office:value-type="date" office:date-value="2010-07-26T00:45:00" table:style-name="ce4">
            <text:p>26/07/2010 00:45</text:p>
          </table:table-cell>
          <table:table-cell office:value-type="string" table:style-name="ce1">
            <text:p>Red Oak</text:p>
          </table:table-cell>
          <table:table-cell office:value-type="float" office:value="99.989080636363596" table:style-name="ce1">
            <text:p>99.98908064</text:p>
          </table:table-cell>
          <table:table-cell office:value-type="float" office:value="2.93101827272727" table:style-name="ce1">
            <text:p>2.931018273</text:p>
          </table:table-cell>
          <table:table-cell office:value-type="float" office:value="-6.8981727272727306E-2" table:style-name="ce1">
            <text:p>-0.068981727</text:p>
          </table:table-cell>
          <table:table-cell office:value-type="float" office:value="-3.8327366922748388E-6" table:formula="of:=[.E219]/([.C219]*180)" table:style-name="ce10">
            <text:p>-0.00000383</text:p>
          </table:table-cell>
          <table:table-cell office:value-type="float" office:value="15.39" table:style-name="ce1">
            <text:p>15.39</text:p>
          </table:table-cell>
          <table:table-cell office:value-type="float" office:value="-6.2260180186400886E-11" table:formula="of:=[.F219]*(0.00025/[.G219])" table:style-name="ce5">
            <text:p>-6.23E-11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10157884581176101" table:style-name="ce1">
            <text:p>0.101578846</text:p>
          </table:table-cell>
          <table:table-cell office:value-type="float" office:value="-0.23954230035721499" table:style-name="ce1">
            <text:p>-0.2395423</text:p>
          </table:table-cell>
          <table:table-cell office:value-type="float" office:value="-3.1441330666666598" table:style-name="ce1">
            <text:p>-3.144133067</text:p>
          </table:table-cell>
          <table:table-cell office:value-type="float" office:value="16.791318799999999" table:style-name="ce1">
            <text:p>16.7913188</text:p>
          </table:table-cell>
          <table:table-cell office:value-type="float" office:value="16.8388764" table:style-name="ce1">
            <text:p>16.8388764</text:p>
          </table:table-cell>
          <table:table-cell office:value-type="float" office:value="16.574007866666602" table:style-name="ce1">
            <text:p>16.57400787</text:p>
          </table:table-cell>
          <table:table-cell table:number-columns-repeated="16369"/>
        </table:table-row>
        <table:table-row table:style-name="ro1">
          <table:table-cell office:value-type="date" office:date-value="2010-07-26T01:00:00" table:style-name="ce4">
            <text:p>26/07/2010 01:00</text:p>
          </table:table-cell>
          <table:table-cell office:value-type="string" table:style-name="ce1">
            <text:p>Red Oak</text:p>
          </table:table-cell>
          <table:table-cell office:value-type="float" office:value="99.872972916666598" table:style-name="ce1">
            <text:p>99.87297292</text:p>
          </table:table-cell>
          <table:table-cell office:value-type="float" office:value="2.9859478333333298" table:style-name="ce1">
            <text:p>2.985947833</text:p>
          </table:table-cell>
          <table:table-cell office:value-type="float" office:value="-1.40521666666666E-2" table:style-name="ce1">
            <text:p>-0.014052167</text:p>
          </table:table-cell>
          <table:table-cell office:value-type="float" office:value="-7.8166885707639196E-7" table:formula="of:=[.E220]/([.C220]*180)" table:style-name="ce10">
            <text:p>-0.00000078</text:p>
          </table:table-cell>
          <table:table-cell office:value-type="float" office:value="15.39" table:style-name="ce1">
            <text:p>15.39</text:p>
          </table:table-cell>
          <table:table-cell office:value-type="float" office:value="-1.2697674741331902E-11" table:formula="of:=[.F220]*(0.00025/[.G220])" table:style-name="ce5">
            <text:p>-1.27E-11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14924714951887799" table:style-name="ce1">
            <text:p>0.14924715</text:p>
          </table:table-cell>
          <table:table-cell office:value-type="float" office:value="-0.177351482852211" table:style-name="ce1">
            <text:p>-0.177351483</text:p>
          </table:table-cell>
          <table:table-cell office:value-type="float" office:value="-3.34740073333333" table:style-name="ce1">
            <text:p>-3.347400733</text:p>
          </table:table-cell>
          <table:table-cell office:value-type="float" office:value="16.671059133333301" table:style-name="ce1">
            <text:p>16.67105913</text:p>
          </table:table-cell>
          <table:table-cell office:value-type="float" office:value="16.726398866666599" table:style-name="ce1">
            <text:p>16.72639887</text:p>
          </table:table-cell>
          <table:table-cell office:value-type="float" office:value="16.461081199999999" table:style-name="ce1">
            <text:p>16.4610812</text:p>
          </table:table-cell>
          <table:table-cell table:number-columns-repeated="16369"/>
        </table:table-row>
        <table:table-row table:style-name="ro1">
          <table:table-cell office:value-type="date" office:date-value="2010-07-26T01:15:00" table:style-name="ce4">
            <text:p>26/07/2010 01:15</text:p>
          </table:table-cell>
          <table:table-cell office:value-type="string" table:style-name="ce1">
            <text:p>Red Oak</text:p>
          </table:table-cell>
          <table:table-cell office:value-type="float" office:value="99.609737818181799" table:style-name="ce1">
            <text:p>99.60973782</text:p>
          </table:table-cell>
          <table:table-cell office:value-type="float" office:value="2.8531107272727199" table:style-name="ce1">
            <text:p>2.853110727</text:p>
          </table:table-cell>
          <table:table-cell office:value-type="float" office:value="-0.14688927272727201" table:style-name="ce1">
            <text:p>-0.146889273</text:p>
          </table:table-cell>
          <table:table-cell office:value-type="float" office:value="-8.1924873313194981E-6" table:formula="of:=[.E221]/([.C221]*180)" table:style-name="ce10">
            <text:p>-0.00000819</text:p>
          </table:table-cell>
          <table:table-cell office:value-type="float" office:value="15.39" table:style-name="ce1">
            <text:p>15.39</text:p>
          </table:table-cell>
          <table:table-cell office:value-type="float" office:value="-1.3308134066470918E-10" table:formula="of:=[.F221]*(0.00025/[.G221])" table:style-name="ce5">
            <text:p>-1.33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36713003572155E-2" table:style-name="ce1">
            <text:p>0.0236713</text:p>
          </table:table-cell>
          <table:table-cell office:value-type="float" office:value="-0.317449845811761" table:style-name="ce1">
            <text:p>-0.317449846</text:p>
          </table:table-cell>
          <table:table-cell office:value-type="float" office:value="-2.39523253333333" table:style-name="ce1">
            <text:p>-2.395232533</text:p>
          </table:table-cell>
          <table:table-cell office:value-type="float" office:value="16.556472133333301" table:style-name="ce1">
            <text:p>16.55647213</text:p>
          </table:table-cell>
          <table:table-cell office:value-type="float" office:value="16.632494399999999" table:style-name="ce1">
            <text:p>16.6324944</text:p>
          </table:table-cell>
          <table:table-cell office:value-type="float" office:value="16.352857799999999" table:style-name="ce1">
            <text:p>16.3528578</text:p>
          </table:table-cell>
          <table:table-cell table:number-columns-repeated="16369"/>
        </table:table-row>
        <table:table-row table:style-name="ro1">
          <table:table-cell office:value-type="date" office:date-value="2010-07-26T01:30:00" table:style-name="ce4">
            <text:p>26/07/2010 01:30</text:p>
          </table:table-cell>
          <table:table-cell office:value-type="string" table:style-name="ce1">
            <text:p>Red Oak</text:p>
          </table:table-cell>
          <table:table-cell office:value-type="float" office:value="99.523519833333296" table:style-name="ce1">
            <text:p>99.52351983</text:p>
          </table:table-cell>
          <table:table-cell office:value-type="float" office:value="2.79076733333333" table:style-name="ce1">
            <text:p>2.790767333</text:p>
          </table:table-cell>
          <table:table-cell office:value-type="float" office:value="-0.20923266666666601" table:style-name="ce1">
            <text:p>-0.209232667</text:p>
          </table:table-cell>
          <table:table-cell office:value-type="float" office:value="-1.1679688435962828E-5" table:formula="of:=[.E222]/([.C222]*180)" table:style-name="ce10">
            <text:p>-0.00001168</text:p>
          </table:table-cell>
          <table:table-cell office:value-type="float" office:value="15.39" table:style-name="ce1">
            <text:p>15.39</text:p>
          </table:table-cell>
          <table:table-cell office:value-type="float" office:value="-1.8972853209816158E-10" table:formula="of:=[.F222]*(0.00025/[.G222])" table:style-name="ce5">
            <text:p>-1.90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4.59333504811213E-2" table:style-name="ce1">
            <text:p>-0.04593335</text:p>
          </table:table-cell>
          <table:table-cell office:value-type="float" office:value="-0.37253198285221101" table:style-name="ce1">
            <text:p>-0.372531983</text:p>
          </table:table-cell>
          <table:table-cell office:value-type="float" office:value="-3.0680775333333301" table:style-name="ce1">
            <text:p>-3.068077533</text:p>
          </table:table-cell>
          <table:table-cell office:value-type="float" office:value="16.360467" table:style-name="ce1">
            <text:p>16.360467</text:p>
          </table:table-cell>
          <table:table-cell office:value-type="float" office:value="16.420199" table:style-name="ce1">
            <text:p>16.420199</text:p>
          </table:table-cell>
          <table:table-cell office:value-type="float" office:value="16.150384800000001" table:style-name="ce1">
            <text:p>16.1503848</text:p>
          </table:table-cell>
          <table:table-cell table:number-columns-repeated="16369"/>
        </table:table-row>
        <table:table-row table:style-name="ro1">
          <table:table-cell office:value-type="date" office:date-value="2010-07-26T01:45:00" table:style-name="ce4">
            <text:p>26/07/2010 01:45</text:p>
          </table:table-cell>
          <table:table-cell office:value-type="string" table:style-name="ce1">
            <text:p>Red Oak</text:p>
          </table:table-cell>
          <table:table-cell office:value-type="float" office:value="99.957836624999999" table:style-name="ce1">
            <text:p>99.95783663</text:p>
          </table:table-cell>
          <table:table-cell office:value-type="float" office:value="3.0421369999999999" table:style-name="ce1">
            <text:p>3.042137</text:p>
          </table:table-cell>
          <table:table-cell office:value-type="float" office:value="4.2137000000000001E-2" table:style-name="ce1">
            <text:p>0.042137</text:p>
          </table:table-cell>
          <table:table-cell office:value-type="float" office:value="2.3419318819660825E-6" table:formula="of:=[.E223]/([.C223]*180)" table:style-name="ce10">
            <text:p>0.00000234</text:p>
          </table:table-cell>
          <table:table-cell office:value-type="float" office:value="15.39" table:style-name="ce1">
            <text:p>15.39</text:p>
          </table:table-cell>
          <table:table-cell office:value-type="float" office:value="3.8043078004647209E-11" table:formula="of:=[.F223]*(0.00025/[.G223])" table:style-name="ce5">
            <text:p>3.80E-11</text:p>
          </table:table-cell>
          <table:table-cell office:value-type="float" office:value="0.2" table:style-name="ce1">
            <text:p>0.2</text:p>
          </table:table-cell>
          <table:table-cell office:value-type="float" office:value="0.24213699999999999" table:style-name="ce1">
            <text:p>0.242137</text:p>
          </table:table-cell>
          <table:table-cell office:value-type="float" office:value="-0.157862999999999" table:style-name="ce1">
            <text:p>-0.157863</text:p>
          </table:table-cell>
          <table:table-cell office:value-type="float" office:value="-3.05958593333333" table:style-name="ce1">
            <text:p>-3.059585933</text:p>
          </table:table-cell>
          <table:table-cell office:value-type="float" office:value="16.023554066666598" table:style-name="ce1">
            <text:p>16.02355407</text:p>
          </table:table-cell>
          <table:table-cell office:value-type="float" office:value="16.0747774666666" table:style-name="ce1">
            <text:p>16.07477747</text:p>
          </table:table-cell>
          <table:table-cell office:value-type="float" office:value="15.828517" table:style-name="ce1">
            <text:p>15.828517</text:p>
          </table:table-cell>
          <table:table-cell table:number-columns-repeated="16369"/>
        </table:table-row>
        <table:table-row table:style-name="ro1">
          <table:table-cell office:value-type="date" office:date-value="2010-07-26T02:00:00" table:style-name="ce4">
            <text:p>26/07/2010 02:00</text:p>
          </table:table-cell>
          <table:table-cell office:value-type="string" table:style-name="ce1">
            <text:p>Red Oak</text:p>
          </table:table-cell>
          <table:table-cell office:value-type="float" office:value="99.937996111111104" table:style-name="ce1">
            <text:p>99.93799611</text:p>
          </table:table-cell>
          <table:table-cell office:value-type="float" office:value="2.41677955555555" table:style-name="ce1">
            <text:p>2.416779556</text:p>
          </table:table-cell>
          <table:table-cell office:value-type="float" office:value="-0.58322044444444399" table:style-name="ce1">
            <text:p>-0.583220444</text:p>
          </table:table-cell>
          <table:table-cell office:value-type="float" office:value="-3.2421238230998263E-5" table:formula="of:=[.E224]/([.C224]*180)" table:style-name="ce10">
            <text:p>-0.00003242</text:p>
          </table:table-cell>
          <table:table-cell office:value-type="float" office:value="15.39" table:style-name="ce1">
            <text:p>15.39</text:p>
          </table:table-cell>
          <table:table-cell office:value-type="float" office:value="-5.2666078997722971E-10" table:formula="of:=[.F224]*(0.00025/[.G224])" table:style-name="ce5">
            <text:p>-5.27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-0.39465863612803098" table:style-name="ce1">
            <text:p>-0.394658636</text:p>
          </table:table-cell>
          <table:table-cell office:value-type="float" office:value="-0.77178225276085699" table:style-name="ce1">
            <text:p>-0.771782253</text:p>
          </table:table-cell>
          <table:table-cell office:value-type="float" office:value="-3.2119789999999999" table:style-name="ce1">
            <text:p>-3.211979</text:p>
          </table:table-cell>
          <table:table-cell office:value-type="float" office:value="15.847194399999999" table:style-name="ce1">
            <text:p>15.8471944</text:p>
          </table:table-cell>
          <table:table-cell office:value-type="float" office:value="15.882334666666599" table:style-name="ce1">
            <text:p>15.88233467</text:p>
          </table:table-cell>
          <table:table-cell office:value-type="float" office:value="15.622723799999999" table:style-name="ce1">
            <text:p>15.6227238</text:p>
          </table:table-cell>
          <table:table-cell table:number-columns-repeated="16369"/>
        </table:table-row>
        <table:table-row table:style-name="ro1">
          <table:table-cell office:value-type="date" office:date-value="2010-07-26T02:15:00" table:style-name="ce4">
            <text:p>26/07/2010 02:15</text:p>
          </table:table-cell>
          <table:table-cell office:value-type="string" table:style-name="ce1">
            <text:p>Red Oak</text:p>
          </table:table-cell>
          <table:table-cell office:value-type="float" office:value="100.00687092307599" table:style-name="ce1">
            <text:p>100.0068709</text:p>
          </table:table-cell>
          <table:table-cell office:value-type="float" office:value="2.7639996923076899" table:style-name="ce1">
            <text:p>2.763999692</text:p>
          </table:table-cell>
          <table:table-cell office:value-type="float" office:value="-0.23600030769230701" table:style-name="ce1">
            <text:p>-0.236000308</text:p>
          </table:table-cell>
          <table:table-cell office:value-type="float" office:value="-1.3110227411487638E-5" table:formula="of:=[.E225]/([.C225]*180)" table:style-name="ce10">
            <text:p>-0.00001311</text:p>
          </table:table-cell>
          <table:table-cell office:value-type="float" office:value="15.39" table:style-name="ce1">
            <text:p>15.39</text:p>
          </table:table-cell>
          <table:table-cell office:value-type="float" office:value="-2.1296665710668675E-10" table:formula="of:=[.F225]*(0.00025/[.G225])" table:style-name="ce5">
            <text:p>-2.13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7.9107399581760399E-2" table:style-name="ce1">
            <text:p>-0.0791074</text:p>
          </table:table-cell>
          <table:table-cell office:value-type="float" office:value="-0.39289321580285402" table:style-name="ce1">
            <text:p>-0.392893216</text:p>
          </table:table-cell>
          <table:table-cell office:value-type="float" office:value="-3.2669543999999999" table:style-name="ce1">
            <text:p>-3.2669544</text:p>
          </table:table-cell>
          <table:table-cell office:value-type="float" office:value="15.6030784666666" table:style-name="ce1">
            <text:p>15.60307847</text:p>
          </table:table-cell>
          <table:table-cell office:value-type="float" office:value="15.6828362666666" table:style-name="ce1">
            <text:p>15.68283627</text:p>
          </table:table-cell>
          <table:table-cell office:value-type="float" office:value="15.4438046" table:style-name="ce1">
            <text:p>15.4438046</text:p>
          </table:table-cell>
          <table:table-cell table:number-columns-repeated="16369"/>
        </table:table-row>
        <table:table-row table:style-name="ro1">
          <table:table-cell office:value-type="date" office:date-value="2010-07-26T02:30:00" table:style-name="ce4">
            <text:p>26/07/2010 02:30</text:p>
          </table:table-cell>
          <table:table-cell office:value-type="string" table:style-name="ce1">
            <text:p>Red Oak</text:p>
          </table:table-cell>
          <table:table-cell office:value-type="float" office:value="100.3317574" table:style-name="ce1">
            <text:p>100.3317574</text:p>
          </table:table-cell>
          <table:table-cell office:value-type="float" office:value="3.03073349999999" table:style-name="ce1">
            <text:p>3.0307335</text:p>
          </table:table-cell>
          <table:table-cell office:value-type="float" office:value="3.07334999999999E-2" table:style-name="ce1">
            <text:p>0.0307335</text:p>
          </table:table-cell>
          <table:table-cell office:value-type="float" office:value="1.7017709157227033E-6" table:formula="of:=[.E226]/([.C226]*180)" table:style-name="ce10">
            <text:p>0.00000170</text:p>
          </table:table-cell>
          <table:table-cell office:value-type="float" office:value="15.39" table:style-name="ce1">
            <text:p>15.39</text:p>
          </table:table-cell>
          <table:table-cell office:value-type="float" office:value="2.7644101944813244E-11" table:formula="of:=[.F226]*(0.00025/[.G226])" table:style-name="ce5">
            <text:p>2.76E-11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0.20961893819998301" table:style-name="ce1">
            <text:p>0.209618938</text:p>
          </table:table-cell>
          <table:table-cell office:value-type="float" office:value="-0.14815193819998301" table:style-name="ce1">
            <text:p>-0.148151938</text:p>
          </table:table-cell>
          <table:table-cell office:value-type="float" office:value="-3.21195526666666" table:style-name="ce1">
            <text:p>-3.211955267</text:p>
          </table:table-cell>
          <table:table-cell office:value-type="float" office:value="15.4328750666666" table:style-name="ce1">
            <text:p>15.43287507</text:p>
          </table:table-cell>
          <table:table-cell office:value-type="float" office:value="15.554933066666599" table:style-name="ce1">
            <text:p>15.55493307</text:p>
          </table:table-cell>
          <table:table-cell office:value-type="float" office:value="15.3115779999999" table:style-name="ce1">
            <text:p>15.311578</text:p>
          </table:table-cell>
          <table:table-cell table:number-columns-repeated="16369"/>
        </table:table-row>
        <table:table-row table:style-name="ro1">
          <table:table-cell office:value-type="date" office:date-value="2010-07-26T02:45:00" table:style-name="ce4">
            <text:p>26/07/2010 02:45</text:p>
          </table:table-cell>
          <table:table-cell office:value-type="string" table:style-name="ce1">
            <text:p>Red Oak</text:p>
          </table:table-cell>
          <table:table-cell office:value-type="float" office:value="100.36474061538399" table:style-name="ce1">
            <text:p>100.3647406</text:p>
          </table:table-cell>
          <table:table-cell office:value-type="float" office:value="2.3826111538461499" table:style-name="ce1">
            <text:p>2.382611154</text:p>
          </table:table-cell>
          <table:table-cell office:value-type="float" office:value="-0.61738884615384604" table:style-name="ce1">
            <text:p>-0.617388846</text:p>
          </table:table-cell>
          <table:table-cell office:value-type="float" office:value="-3.4174731216933867E-5" table:formula="of:=[.E227]/([.C227]*180)" table:style-name="ce10">
            <text:p>-0.00003417</text:p>
          </table:table-cell>
          <table:table-cell office:value-type="float" office:value="15.39" table:style-name="ce1">
            <text:p>15.39</text:p>
          </table:table-cell>
          <table:table-cell office:value-type="float" office:value="-5.5514508149665148E-10" table:formula="of:=[.F227]*(0.00025/[.G227])" table:style-name="ce5">
            <text:p>-5.55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46049593804329803" table:style-name="ce1">
            <text:p>-0.460495938</text:p>
          </table:table-cell>
          <table:table-cell office:value-type="float" office:value="-0.77428175426439305" table:style-name="ce1">
            <text:p>-0.774281754</text:p>
          </table:table-cell>
          <table:table-cell office:value-type="float" office:value="-3.22470659999999" table:style-name="ce1">
            <text:p>-3.2247066</text:p>
          </table:table-cell>
          <table:table-cell office:value-type="float" office:value="15.3830351333333" table:style-name="ce1">
            <text:p>15.38303513</text:p>
          </table:table-cell>
          <table:table-cell office:value-type="float" office:value="15.483130266666601" table:style-name="ce1">
            <text:p>15.48313027</text:p>
          </table:table-cell>
          <table:table-cell office:value-type="float" office:value="15.223346400000001" table:style-name="ce1">
            <text:p>15.2233464</text:p>
          </table:table-cell>
          <table:table-cell table:number-columns-repeated="16369"/>
        </table:table-row>
        <table:table-row table:style-name="ro1">
          <table:table-cell office:value-type="date" office:date-value="2010-07-26T03:00:00" table:style-name="ce4">
            <text:p>26/07/2010 03:00</text:p>
          </table:table-cell>
          <table:table-cell office:value-type="string" table:style-name="ce1">
            <text:p>Red Oak</text:p>
          </table:table-cell>
          <table:table-cell office:value-type="float" office:value="100.044412142857" table:style-name="ce1">
            <text:p>100.0444121</text:p>
          </table:table-cell>
          <table:table-cell office:value-type="float" office:value="2.6593126428571399" table:style-name="ce1">
            <text:p>2.659312643</text:p>
          </table:table-cell>
          <table:table-cell office:value-type="float" office:value="-0.34068735714285697" table:style-name="ce1">
            <text:p>-0.340687357</text:p>
          </table:table-cell>
          <table:table-cell office:value-type="float" office:value="-1.8918673208653314E-5" table:formula="of:=[.E228]/([.C228]*180)" table:style-name="ce10">
            <text:p>-0.00001892</text:p>
          </table:table-cell>
          <table:table-cell office:value-type="float" office:value="15.39" table:style-name="ce1">
            <text:p>15.39</text:p>
          </table:table-cell>
          <table:table-cell office:value-type="float" office:value="-3.0732087733354956E-10" table:formula="of:=[.F228]*(0.00025/[.G228])" table:style-name="ce5">
            <text:p>-3.07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189501567939166" table:style-name="ce1">
            <text:p>-0.189501568</text:p>
          </table:table-cell>
          <table:table-cell office:value-type="float" office:value="-0.491873146346548" table:style-name="ce1">
            <text:p>-0.491873146</text:p>
          </table:table-cell>
          <table:table-cell office:value-type="float" office:value="-3.0004064666666599" table:style-name="ce1">
            <text:p>-3.000406467</text:p>
          </table:table-cell>
          <table:table-cell office:value-type="float" office:value="15.1721574" table:style-name="ce1">
            <text:p>15.1721574</text:p>
          </table:table-cell>
          <table:table-cell office:value-type="float" office:value="15.255131799999999" table:style-name="ce1">
            <text:p>15.2551318</text:p>
          </table:table-cell>
          <table:table-cell office:value-type="float" office:value="14.9998443333333" table:style-name="ce1">
            <text:p>14.99984433</text:p>
          </table:table-cell>
          <table:table-cell table:number-columns-repeated="16369"/>
        </table:table-row>
        <table:table-row table:style-name="ro1">
          <table:table-cell office:value-type="date" office:date-value="2010-07-26T03:15:00" table:style-name="ce4">
            <text:p>26/07/2010 03:15</text:p>
          </table:table-cell>
          <table:table-cell office:value-type="string" table:style-name="ce1">
            <text:p>Red Oak</text:p>
          </table:table-cell>
          <table:table-cell office:value-type="float" office:value="100.29230250000001" table:style-name="ce1">
            <text:p>100.2923025</text:p>
          </table:table-cell>
          <table:table-cell office:value-type="float" office:value="2.6238272857142801" table:style-name="ce1">
            <text:p>2.623827286</text:p>
          </table:table-cell>
          <table:table-cell office:value-type="float" office:value="-0.37617271428571403" table:style-name="ce1">
            <text:p>-0.376172714</text:p>
          </table:table-cell>
          <table:table-cell office:value-type="float" office:value="-2.0837575373228778E-5" table:formula="of:=[.E229]/([.C229]*180)" table:style-name="ce10">
            <text:p>-0.00002084</text:p>
          </table:table-cell>
          <table:table-cell office:value-type="float" office:value="15.39" table:style-name="ce1">
            <text:p>15.39</text:p>
          </table:table-cell>
          <table:table-cell office:value-type="float" office:value="-3.3849212757031801E-10" table:formula="of:=[.F229]*(0.00025/[.G229])" table:style-name="ce5">
            <text:p>-3.38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224986925082023" table:style-name="ce1">
            <text:p>-0.224986925</text:p>
          </table:table-cell>
          <table:table-cell office:value-type="float" office:value="-0.52735850348940505" table:style-name="ce1">
            <text:p>-0.527358503</text:p>
          </table:table-cell>
          <table:table-cell office:value-type="float" office:value="-3.5336374666666601" table:style-name="ce1">
            <text:p>-3.533637467</text:p>
          </table:table-cell>
          <table:table-cell office:value-type="float" office:value="14.998703133333301" table:style-name="ce1">
            <text:p>14.99870313</text:p>
          </table:table-cell>
          <table:table-cell office:value-type="float" office:value="15.078218866666599" table:style-name="ce1">
            <text:p>15.07821887</text:p>
          </table:table-cell>
          <table:table-cell office:value-type="float" office:value="14.8469346666666" table:style-name="ce1">
            <text:p>14.84693467</text:p>
          </table:table-cell>
          <table:table-cell table:number-columns-repeated="16369"/>
        </table:table-row>
        <table:table-row table:style-name="ro1">
          <table:table-cell office:value-type="date" office:date-value="2010-07-26T03:30:00" table:style-name="ce4">
            <text:p>26/07/2010 03:30</text:p>
          </table:table-cell>
          <table:table-cell office:value-type="string" table:style-name="ce1">
            <text:p>Red Oak</text:p>
          </table:table-cell>
          <table:table-cell office:value-type="float" office:value="100.060789857142" table:style-name="ce1">
            <text:p>100.0607899</text:p>
          </table:table-cell>
          <table:table-cell office:value-type="float" office:value="2.2210071428571401" table:style-name="ce1">
            <text:p>2.221007143</text:p>
          </table:table-cell>
          <table:table-cell office:value-type="float" office:value="-0.77899285714285704" table:style-name="ce1">
            <text:p>-0.778992857</text:p>
          </table:table-cell>
          <table:table-cell office:value-type="float" office:value="-4.325108867736162E-5" table:formula="of:=[.E230]/([.C230]*180)" table:style-name="ce10">
            <text:p>-0.00004325</text:p>
          </table:table-cell>
          <table:table-cell office:value-type="float" office:value="15.39" table:style-name="ce1">
            <text:p>15.39</text:p>
          </table:table-cell>
          <table:table-cell office:value-type="float" office:value="-7.025842865068489E-10" table:formula="of:=[.F230]*(0.00025/[.G230])" table:style-name="ce5">
            <text:p>-7.03E-10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-0.56518386361291695" table:style-name="ce1">
            <text:p>-0.565183864</text:p>
          </table:table-cell>
          <table:table-cell office:value-type="float" office:value="-0.99280185067279603" table:style-name="ce1">
            <text:p>-0.992801851</text:p>
          </table:table-cell>
          <table:table-cell office:value-type="float" office:value="-3.2076756666666602" table:style-name="ce1">
            <text:p>-3.207675667</text:p>
          </table:table-cell>
          <table:table-cell office:value-type="float" office:value="14.866407333333299" table:style-name="ce1">
            <text:p>14.86640733</text:p>
          </table:table-cell>
          <table:table-cell office:value-type="float" office:value="14.944504999999999" table:style-name="ce1">
            <text:p>14.944505</text:p>
          </table:table-cell>
          <table:table-cell office:value-type="float" office:value="14.718720266666599" table:style-name="ce1">
            <text:p>14.71872027</text:p>
          </table:table-cell>
          <table:table-cell table:number-columns-repeated="16369"/>
        </table:table-row>
        <table:table-row table:style-name="ro1">
          <table:table-cell office:value-type="date" office:date-value="2010-07-26T03:45:00" table:style-name="ce4">
            <text:p>26/07/2010 03:45</text:p>
          </table:table-cell>
          <table:table-cell office:value-type="string" table:style-name="ce1">
            <text:p>Red Oak</text:p>
          </table:table-cell>
          <table:table-cell office:value-type="float" office:value="99.321354624999998" table:style-name="ce1">
            <text:p>99.32135463</text:p>
          </table:table-cell>
          <table:table-cell office:value-type="float" office:value="2.5620246249999998" table:style-name="ce1">
            <text:p>2.562024625</text:p>
          </table:table-cell>
          <table:table-cell office:value-type="float" office:value="-0.437975374999999" table:style-name="ce1">
            <text:p>-0.437975375</text:p>
          </table:table-cell>
          <table:table-cell office:value-type="float" office:value="-2.4498221323748606E-5" table:formula="of:=[.E231]/([.C231]*180)" table:style-name="ce10">
            <text:p>-0.00002450</text:p>
          </table:table-cell>
          <table:table-cell office:value-type="float" office:value="15.39" table:style-name="ce1">
            <text:p>15.39</text:p>
          </table:table-cell>
          <table:table-cell office:value-type="float" office:value="-3.9795681162684542E-10" table:formula="of:=[.F231]*(0.00025/[.G231])" table:style-name="ce5">
            <text:p>-3.98E-10</text:p>
          </table:table-cell>
          <table:table-cell office:value-type="float" office:value="0.2" table:style-name="ce1">
            <text:p>0.2</text:p>
          </table:table-cell>
          <table:table-cell office:value-type="float" office:value="-0.23797537499999899" table:style-name="ce1">
            <text:p>-0.237975375</text:p>
          </table:table-cell>
          <table:table-cell office:value-type="float" office:value="-0.63797537499999901" table:style-name="ce1">
            <text:p>-0.637975375</text:p>
          </table:table-cell>
          <table:table-cell office:value-type="float" office:value="-2.5560735999999999" table:style-name="ce1">
            <text:p>-2.5560736</text:p>
          </table:table-cell>
          <table:table-cell office:value-type="float" office:value="14.6995589333333" table:style-name="ce1">
            <text:p>14.69955893</text:p>
          </table:table-cell>
          <table:table-cell office:value-type="float" office:value="14.818815333333299" table:style-name="ce1">
            <text:p>14.81881533</text:p>
          </table:table-cell>
          <table:table-cell office:value-type="float" office:value="14.572935733333299" table:style-name="ce1">
            <text:p>14.57293573</text:p>
          </table:table-cell>
          <table:table-cell table:number-columns-repeated="16369"/>
        </table:table-row>
        <table:table-row table:style-name="ro1">
          <table:table-cell office:value-type="date" office:date-value="2010-07-26T04:00:00" table:style-name="ce4">
            <text:p>26/07/2010 04:00</text:p>
          </table:table-cell>
          <table:table-cell office:value-type="string" table:style-name="ce1">
            <text:p>Red Oak</text:p>
          </table:table-cell>
          <table:table-cell office:value-type="float" office:value="99.868893125" table:style-name="ce1">
            <text:p>99.86889313</text:p>
          </table:table-cell>
          <table:table-cell office:value-type="float" office:value="2.1668482500000001" table:style-name="ce1">
            <text:p>2.16684825</text:p>
          </table:table-cell>
          <table:table-cell office:value-type="float" office:value="-0.83315174999999997" table:style-name="ce1">
            <text:p>-0.83315175</text:p>
          </table:table-cell>
          <table:table-cell office:value-type="float" office:value="-4.6346972400504742E-5" table:formula="of:=[.E232]/([.C232]*180)" table:style-name="ce10">
            <text:p>-0.00004635</text:p>
          </table:table-cell>
          <table:table-cell office:value-type="float" office:value="15.39" table:style-name="ce1">
            <text:p>15.39</text:p>
          </table:table-cell>
          <table:table-cell office:value-type="float" office:value="-7.5287479532983658E-10" table:formula="of:=[.F232]*(0.00025/[.G232])" table:style-name="ce5">
            <text:p>-7.53E-10</text:p>
          </table:table-cell>
          <table:table-cell office:value-type="float" office:value="0.2" table:style-name="ce1">
            <text:p>0.2</text:p>
          </table:table-cell>
          <table:table-cell office:value-type="float" office:value="-0.63315174999999901" table:style-name="ce1">
            <text:p>-0.63315175</text:p>
          </table:table-cell>
          <table:table-cell office:value-type="float" office:value="-1.03315175" table:style-name="ce1">
            <text:p>-1.03315175</text:p>
          </table:table-cell>
          <table:table-cell office:value-type="float" office:value="-3.5166581333333302" table:style-name="ce1">
            <text:p>-3.516658133</text:p>
          </table:table-cell>
          <table:table-cell office:value-type="float" office:value="14.5773282" table:style-name="ce1">
            <text:p>14.5773282</text:p>
          </table:table-cell>
          <table:table-cell office:value-type="float" office:value="14.6579852666666" table:style-name="ce1">
            <text:p>14.65798527</text:p>
          </table:table-cell>
          <table:table-cell office:value-type="float" office:value="14.4254564" table:style-name="ce1">
            <text:p>14.4254564</text:p>
          </table:table-cell>
          <table:table-cell table:number-columns-repeated="16369"/>
        </table:table-row>
        <table:table-row table:style-name="ro1">
          <table:table-cell office:value-type="date" office:date-value="2010-07-26T04:15:00" table:style-name="ce4">
            <text:p>26/07/2010 04:15</text:p>
          </table:table-cell>
          <table:table-cell office:value-type="string" table:style-name="ce1">
            <text:p>Red Oak</text:p>
          </table:table-cell>
          <table:table-cell office:value-type="float" office:value="100.050126933333" table:style-name="ce1">
            <text:p>100.0501269</text:p>
          </table:table-cell>
          <table:table-cell office:value-type="float" office:value="2.1776677333333301" table:style-name="ce1">
            <text:p>2.177667733</text:p>
          </table:table-cell>
          <table:table-cell office:value-type="float" office:value="-0.82233226666666603" table:style-name="ce1">
            <text:p>-0.822332267</text:p>
          </table:table-cell>
          <table:table-cell office:value-type="float" office:value="-4.566223684690328E-5" table:formula="of:=[.E233]/([.C233]*180)" table:style-name="ce10">
            <text:p>-0.00004566</text:p>
          </table:table-cell>
          <table:table-cell office:value-type="float" office:value="15.39" table:style-name="ce1">
            <text:p>15.39</text:p>
          </table:table-cell>
          <table:table-cell office:value-type="float" office:value="-7.4175173565469911E-10" table:formula="of:=[.F233]*(0.00025/[.G233])" table:style-name="ce5">
            <text:p>-7.42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-0.67627291799862199" table:style-name="ce1">
            <text:p>-0.676272918</text:p>
          </table:table-cell>
          <table:table-cell office:value-type="float" office:value="-0.96839161533471096" table:style-name="ce1">
            <text:p>-0.968391615</text:p>
          </table:table-cell>
          <table:table-cell office:value-type="float" office:value="-3.4912982000000001" table:style-name="ce1">
            <text:p>-3.4912982</text:p>
          </table:table-cell>
          <table:table-cell office:value-type="float" office:value="14.2420406666666" table:style-name="ce1">
            <text:p>14.24204067</text:p>
          </table:table-cell>
          <table:table-cell office:value-type="float" office:value="14.396506799999999" table:style-name="ce1">
            <text:p>14.3965068</text:p>
          </table:table-cell>
          <table:table-cell office:value-type="float" office:value="14.1875312666666" table:style-name="ce1">
            <text:p>14.18753127</text:p>
          </table:table-cell>
          <table:table-cell table:number-columns-repeated="16369"/>
        </table:table-row>
        <table:table-row table:style-name="ro1">
          <table:table-cell office:value-type="date" office:date-value="2010-07-26T04:30:00" table:style-name="ce4">
            <text:p>26/07/2010 04:30</text:p>
          </table:table-cell>
          <table:table-cell office:value-type="string" table:style-name="ce1">
            <text:p>Red Oak</text:p>
          </table:table-cell>
          <table:table-cell office:value-type="float" office:value="99.870170900000005" table:style-name="ce1">
            <text:p>99.8701709</text:p>
          </table:table-cell>
          <table:table-cell office:value-type="float" office:value="1.7950944" table:style-name="ce1">
            <text:p>1.7950944</text:p>
          </table:table-cell>
          <table:table-cell office:value-type="float" office:value="-1.2049056" table:style-name="ce1">
            <text:p>-1.2049056</text:p>
          </table:table-cell>
          <table:table-cell office:value-type="float" office:value="-6.7026219537589678E-5" table:formula="of:=[.E234]/([.C234]*180)" table:style-name="ce10">
            <text:p>-0.00006703</text:p>
          </table:table-cell>
          <table:table-cell office:value-type="float" office:value="15.39" table:style-name="ce1">
            <text:p>15.39</text:p>
          </table:table-cell>
          <table:table-cell office:value-type="float" office:value="-1.0887949892395983E-9" table:formula="of:=[.F234]*(0.00025/[.G234])" table:style-name="ce5">
            <text:p>-1.09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1.02602016180001" table:style-name="ce1">
            <text:p>-1.026020162</text:p>
          </table:table-cell>
          <table:table-cell office:value-type="float" office:value="-1.3837910381999801" table:style-name="ce1">
            <text:p>-1.383791038</text:p>
          </table:table-cell>
          <table:table-cell office:value-type="float" office:value="-2.9073080666666602" table:style-name="ce1">
            <text:p>-2.907308067</text:p>
          </table:table-cell>
          <table:table-cell office:value-type="float" office:value="14.1607955333333" table:style-name="ce1">
            <text:p>14.16079553</text:p>
          </table:table-cell>
          <table:table-cell office:value-type="float" office:value="14.2977258666666" table:style-name="ce1">
            <text:p>14.29772587</text:p>
          </table:table-cell>
          <table:table-cell office:value-type="float" office:value="14.0828017333333" table:style-name="ce1">
            <text:p>14.08280173</text:p>
          </table:table-cell>
          <table:table-cell table:number-columns-repeated="16369"/>
        </table:table-row>
        <table:table-row table:style-name="ro1">
          <table:table-cell office:value-type="date" office:date-value="2010-07-26T04:45:00" table:style-name="ce4">
            <text:p>26/07/2010 04:45</text:p>
          </table:table-cell>
          <table:table-cell office:value-type="string" table:style-name="ce1">
            <text:p>Red Oak</text:p>
          </table:table-cell>
          <table:table-cell office:value-type="float" office:value="99.469148000000004" table:style-name="ce1">
            <text:p>99.469148</text:p>
          </table:table-cell>
          <table:table-cell office:value-type="float" office:value="2.5511327142857101" table:style-name="ce1">
            <text:p>2.551132714</text:p>
          </table:table-cell>
          <table:table-cell office:value-type="float" office:value="-0.44886728571428502" table:style-name="ce1">
            <text:p>-0.448867286</text:p>
          </table:table-cell>
          <table:table-cell office:value-type="float" office:value="-2.5070156857653377E-5" table:formula="of:=[.E235]/([.C235]*180)" table:style-name="ce10">
            <text:p>-0.00002507</text:p>
          </table:table-cell>
          <table:table-cell office:value-type="float" office:value="15.39" table:style-name="ce1">
            <text:p>15.39</text:p>
          </table:table-cell>
          <table:table-cell office:value-type="float" office:value="-4.0724751230755969E-10" table:formula="of:=[.F235]*(0.00025/[.G235])" table:style-name="ce5">
            <text:p>-4.07E-10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-0.23505829218434601" table:style-name="ce1">
            <text:p>-0.235058292</text:p>
          </table:table-cell>
          <table:table-cell office:value-type="float" office:value="-0.66267627924422501" table:style-name="ce1">
            <text:p>-0.662676279</text:p>
          </table:table-cell>
          <table:table-cell office:value-type="float" office:value="-3.4193437333333301" table:style-name="ce1">
            <text:p>-3.419343733</text:p>
          </table:table-cell>
          <table:table-cell office:value-type="float" office:value="14.1357888666666" table:style-name="ce1">
            <text:p>14.13578887</text:p>
          </table:table-cell>
          <table:table-cell office:value-type="float" office:value="14.244288866666601" table:style-name="ce1">
            <text:p>14.24428887</text:p>
          </table:table-cell>
          <table:table-cell office:value-type="float" office:value="14.023242533333301" table:style-name="ce1">
            <text:p>14.02324253</text:p>
          </table:table-cell>
          <table:table-cell table:number-columns-repeated="16369"/>
        </table:table-row>
        <table:table-row table:style-name="ro1">
          <table:table-cell office:value-type="date" office:date-value="2010-07-26T05:00:00" table:style-name="ce4">
            <text:p>26/07/2010 05:00</text:p>
          </table:table-cell>
          <table:table-cell office:value-type="string" table:style-name="ce1">
            <text:p>Red Oak</text:p>
          </table:table-cell>
          <table:table-cell office:value-type="float" office:value="100.016294416666" table:style-name="ce1">
            <text:p>100.0162944</text:p>
          </table:table-cell>
          <table:table-cell office:value-type="float" office:value="1.98355383333333" table:style-name="ce1">
            <text:p>1.983553833</text:p>
          </table:table-cell>
          <table:table-cell office:value-type="float" office:value="-1.01644616666666" table:style-name="ce1">
            <text:p>-1.016446167</text:p>
          </table:table-cell>
          <table:table-cell office:value-type="float" office:value="-5.6460031648674524E-5" table:formula="of:=[.E236]/([.C236]*180)" table:style-name="ce10">
            <text:p>-0.00005646</text:p>
          </table:table-cell>
          <table:table-cell office:value-type="float" office:value="15.39" table:style-name="ce1">
            <text:p>15.39</text:p>
          </table:table-cell>
          <table:table-cell office:value-type="float" office:value="-9.171545102123866E-10" table:formula="of:=[.F236]*(0.00025/[.G236])" table:style-name="ce5">
            <text:p>-9.17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0.85314685048112104" table:style-name="ce1">
            <text:p>-0.85314685</text:p>
          </table:table-cell>
          <table:table-cell office:value-type="float" office:value="-1.17974548285221" table:style-name="ce1">
            <text:p>-1.179745483</text:p>
          </table:table-cell>
          <table:table-cell office:value-type="float" office:value="-3.1908751333333298" table:style-name="ce1">
            <text:p>-3.190875133</text:p>
          </table:table-cell>
          <table:table-cell office:value-type="float" office:value="13.999965400000001" table:style-name="ce1">
            <text:p>13.9999654</text:p>
          </table:table-cell>
          <table:table-cell office:value-type="float" office:value="14.135131866666599" table:style-name="ce1">
            <text:p>14.13513187</text:p>
          </table:table-cell>
          <table:table-cell office:value-type="float" office:value="13.922801533333301" table:style-name="ce1">
            <text:p>13.92280153</text:p>
          </table:table-cell>
          <table:table-cell table:number-columns-repeated="16369"/>
        </table:table-row>
        <table:table-row table:style-name="ro1">
          <table:table-cell office:value-type="date" office:date-value="2010-07-26T05:15:00" table:style-name="ce4">
            <text:p>26/07/2010 05:15</text:p>
          </table:table-cell>
          <table:table-cell office:value-type="string" table:style-name="ce1">
            <text:p>Red Oak</text:p>
          </table:table-cell>
          <table:table-cell office:value-type="float" office:value="99.726477333333307" table:style-name="ce1">
            <text:p>99.72647733</text:p>
          </table:table-cell>
          <table:table-cell office:value-type="float" office:value="2.41142999999999" table:style-name="ce1">
            <text:p>2.41143</text:p>
          </table:table-cell>
          <table:table-cell office:value-type="float" office:value="-0.58856999999999904" table:style-name="ce1">
            <text:p>-0.58857</text:p>
          </table:table-cell>
          <table:table-cell office:value-type="float" office:value="-3.2788015989013531E-5" table:formula="of:=[.E237]/([.C237]*180)" table:style-name="ce10">
            <text:p>-0.00003279</text:p>
          </table:table-cell>
          <table:table-cell office:value-type="float" office:value="15.39" table:style-name="ce1">
            <text:p>15.39</text:p>
          </table:table-cell>
          <table:table-cell office:value-type="float" office:value="-5.3261884322634061E-10" table:formula="of:=[.F237]*(0.00025/[.G237])" table:style-name="ce5">
            <text:p>-5.33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0.42527068381445399" table:style-name="ce1">
            <text:p>-0.425270684</text:p>
          </table:table-cell>
          <table:table-cell office:value-type="float" office:value="-0.75186931618554498" table:style-name="ce1">
            <text:p>-0.751869316</text:p>
          </table:table-cell>
          <table:table-cell office:value-type="float" office:value="-3.3686080666666598" table:style-name="ce1">
            <text:p>-3.368608067</text:p>
          </table:table-cell>
          <table:table-cell office:value-type="float" office:value="13.9146735333333" table:style-name="ce1">
            <text:p>13.91467353</text:p>
          </table:table-cell>
          <table:table-cell office:value-type="float" office:value="14.025248599999999" table:style-name="ce1">
            <text:p>14.0252486</text:p>
          </table:table-cell>
          <table:table-cell office:value-type="float" office:value="13.8408991999999" table:style-name="ce1">
            <text:p>13.8408992</text:p>
          </table:table-cell>
          <table:table-cell table:number-columns-repeated="16369"/>
        </table:table-row>
        <table:table-row table:style-name="ro1">
          <table:table-cell office:value-type="date" office:date-value="2010-07-26T05:30:00" table:style-name="ce4">
            <text:p>26/07/2010 05:30</text:p>
          </table:table-cell>
          <table:table-cell office:value-type="string" table:style-name="ce1">
            <text:p>Red Oak</text:p>
          </table:table-cell>
          <table:table-cell office:value-type="float" office:value="100.139648538461" table:style-name="ce1">
            <text:p>100.1396485</text:p>
          </table:table-cell>
          <table:table-cell office:value-type="float" office:value="2.03955392307692" table:style-name="ce1">
            <text:p>2.039553923</text:p>
          </table:table-cell>
          <table:table-cell office:value-type="float" office:value="-0.96044607692307604" table:style-name="ce1">
            <text:p>-0.960446077</text:p>
          </table:table-cell>
          <table:table-cell office:value-type="float" office:value="-5.3283705468690441E-5" table:formula="of:=[.E238]/([.C238]*180)" table:style-name="ce10">
            <text:p>-0.00005328</text:p>
          </table:table-cell>
          <table:table-cell office:value-type="float" office:value="15.39" table:style-name="ce1">
            <text:p>15.39</text:p>
          </table:table-cell>
          <table:table-cell office:value-type="float" office:value="-8.6555726882213182E-10" table:formula="of:=[.F238]*(0.00025/[.G238])" table:style-name="ce5">
            <text:p>-8.66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80355316881252903" table:style-name="ce1">
            <text:p>-0.803553169</text:p>
          </table:table-cell>
          <table:table-cell office:value-type="float" office:value="-1.1173389850336199" table:style-name="ce1">
            <text:p>-1.117338985</text:p>
          </table:table-cell>
          <table:table-cell office:value-type="float" office:value="-2.9663482666666598" table:style-name="ce1">
            <text:p>-2.966348267</text:p>
          </table:table-cell>
          <table:table-cell office:value-type="float" office:value="13.898797999999999" table:style-name="ce1">
            <text:p>13.898798</text:p>
          </table:table-cell>
          <table:table-cell office:value-type="float" office:value="13.976065666666599" table:style-name="ce1">
            <text:p>13.97606567</text:p>
          </table:table-cell>
          <table:table-cell office:value-type="float" office:value="13.7948638" table:style-name="ce1">
            <text:p>13.7948638</text:p>
          </table:table-cell>
          <table:table-cell table:number-columns-repeated="16369"/>
        </table:table-row>
        <table:table-row table:style-name="ro1">
          <table:table-cell office:value-type="date" office:date-value="2010-07-26T05:45:00" table:style-name="ce4">
            <text:p>26/07/2010 05:45</text:p>
          </table:table-cell>
          <table:table-cell office:value-type="string" table:style-name="ce1">
            <text:p>Red Oak</text:p>
          </table:table-cell>
          <table:table-cell office:value-type="float" office:value="99.618515166666597" table:style-name="ce1">
            <text:p>99.61851517</text:p>
          </table:table-cell>
          <table:table-cell office:value-type="float" office:value="2.3575560000000002" table:style-name="ce1">
            <text:p>2.357556</text:p>
          </table:table-cell>
          <table:table-cell office:value-type="float" office:value="-0.64244400000000002" table:style-name="ce1">
            <text:p>-0.642444</text:p>
          </table:table-cell>
          <table:table-cell office:value-type="float" office:value="-3.5828011764299045E-5" table:formula="of:=[.E239]/([.C239]*180)" table:style-name="ce10">
            <text:p>-0.00003583</text:p>
          </table:table-cell>
          <table:table-cell office:value-type="float" office:value="15.39" table:style-name="ce1">
            <text:p>15.39</text:p>
          </table:table-cell>
          <table:table-cell office:value-type="float" office:value="-5.8200149064813259E-10" table:formula="of:=[.F239]*(0.00025/[.G239])" table:style-name="ce5">
            <text:p>-5.82E-10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-0.41150389232414902" table:style-name="ce1">
            <text:p>-0.411503892</text:p>
          </table:table-cell>
          <table:table-cell office:value-type="float" office:value="-0.87338410767584995" table:style-name="ce1">
            <text:p>-0.873384108</text:p>
          </table:table-cell>
          <table:table-cell office:value-type="float" office:value="-2.9707591333333299" table:style-name="ce1">
            <text:p>-2.970759133</text:p>
          </table:table-cell>
          <table:table-cell office:value-type="float" office:value="13.806623399999999" table:style-name="ce1">
            <text:p>13.8066234</text:p>
          </table:table-cell>
          <table:table-cell office:value-type="float" office:value="13.8883871333333" table:style-name="ce1">
            <text:p>13.88838713</text:p>
          </table:table-cell>
          <table:table-cell office:value-type="float" office:value="13.7183572" table:style-name="ce1">
            <text:p>13.7183572</text:p>
          </table:table-cell>
          <table:table-cell table:number-columns-repeated="16369"/>
        </table:table-row>
        <table:table-row table:style-name="ro1">
          <table:table-cell office:value-type="date" office:date-value="2010-07-26T06:00:00" table:style-name="ce4">
            <text:p>26/07/2010 06:00</text:p>
          </table:table-cell>
          <table:table-cell office:value-type="string" table:style-name="ce1">
            <text:p>Red Oak</text:p>
          </table:table-cell>
          <table:table-cell office:value-type="float" office:value="99.873108083333307" table:style-name="ce1">
            <text:p>99.87310808</text:p>
          </table:table-cell>
          <table:table-cell office:value-type="float" office:value="1.7315185" table:style-name="ce1">
            <text:p>1.7315185</text:p>
          </table:table-cell>
          <table:table-cell office:value-type="float" office:value="-1.2684815" table:style-name="ce1">
            <text:p>-1.2684815</text:p>
          </table:table-cell>
          <table:table-cell office:value-type="float" office:value="-7.0560730307545709E-5" table:formula="of:=[.E240]/([.C240]*180)" table:style-name="ce10">
            <text:p>-0.00007056</text:p>
          </table:table-cell>
          <table:table-cell office:value-type="float" office:value="15.39" table:style-name="ce1">
            <text:p>15.39</text:p>
          </table:table-cell>
          <table:table-cell office:value-type="float" office:value="-1.1462106937548035E-9" table:formula="of:=[.F240]*(0.00025/[.G240])" table:style-name="ce5">
            <text:p>-1.15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1.10518218381445" table:style-name="ce1">
            <text:p>-1.105182184</text:p>
          </table:table-cell>
          <table:table-cell office:value-type="float" office:value="-1.4317808161855401" table:style-name="ce1">
            <text:p>-1.431780816</text:p>
          </table:table-cell>
          <table:table-cell office:value-type="float" office:value="-2.4205804" table:style-name="ce1">
            <text:p>-2.4205804</text:p>
          </table:table-cell>
          <table:table-cell office:value-type="float" office:value="13.839135199999999" table:style-name="ce1">
            <text:p>13.8391352</text:p>
          </table:table-cell>
          <table:table-cell office:value-type="float" office:value="13.918305199999899" table:style-name="ce1">
            <text:p>13.9183052</text:p>
          </table:table-cell>
          <table:table-cell office:value-type="float" office:value="13.7426374" table:style-name="ce1">
            <text:p>13.7426374</text:p>
          </table:table-cell>
          <table:table-cell table:number-columns-repeated="16369"/>
        </table:table-row>
        <table:table-row table:style-name="ro1">
          <table:table-cell office:value-type="date" office:date-value="2010-07-26T06:15:00" table:style-name="ce4">
            <text:p>26/07/2010 06:15</text:p>
          </table:table-cell>
          <table:table-cell office:value-type="string" table:style-name="ce1">
            <text:p>Red Oak</text:p>
          </table:table-cell>
          <table:table-cell office:value-type="float" office:value="99.940700875000005" table:style-name="ce1">
            <text:p>99.94070088</text:p>
          </table:table-cell>
          <table:table-cell office:value-type="float" office:value="2.4273699999999998" table:style-name="ce1">
            <text:p>2.42737</text:p>
          </table:table-cell>
          <table:table-cell office:value-type="float" office:value="-0.57262999999999997" table:style-name="ce1">
            <text:p>-0.57263</text:p>
          </table:table-cell>
          <table:table-cell office:value-type="float" office:value="-3.1831653669877043E-5" table:formula="of:=[.E241]/([.C241]*180)" table:style-name="ce10">
            <text:p>-0.00003183</text:p>
          </table:table-cell>
          <table:table-cell office:value-type="float" office:value="15.39" table:style-name="ce1">
            <text:p>15.39</text:p>
          </table:table-cell>
          <table:table-cell office:value-type="float" office:value="-5.1708339294797011E-10" table:formula="of:=[.F241]*(0.00025/[.G241])" table:style-name="ce5">
            <text:p>-5.17E-10</text:p>
          </table:table-cell>
          <table:table-cell office:value-type="float" office:value="0.2" table:style-name="ce1">
            <text:p>0.2</text:p>
          </table:table-cell>
          <table:table-cell office:value-type="float" office:value="-0.37262999999999902" table:style-name="ce1">
            <text:p>-0.37263</text:p>
          </table:table-cell>
          <table:table-cell office:value-type="float" office:value="-0.77262999999999904" table:style-name="ce1">
            <text:p>-0.77263</text:p>
          </table:table-cell>
          <table:table-cell office:value-type="float" office:value="-1.2483914" table:style-name="ce1">
            <text:p>-1.2483914</text:p>
          </table:table-cell>
          <table:table-cell office:value-type="float" office:value="13.9462860666666" table:style-name="ce1">
            <text:p>13.94628607</text:p>
          </table:table-cell>
          <table:table-cell office:value-type="float" office:value="14.018123599999999" table:style-name="ce1">
            <text:p>14.0181236</text:p>
          </table:table-cell>
          <table:table-cell office:value-type="float" office:value="13.8403111333333" table:style-name="ce1">
            <text:p>13.84031113</text:p>
          </table:table-cell>
          <table:table-cell table:number-columns-repeated="16369"/>
        </table:table-row>
        <table:table-row table:style-name="ro1">
          <table:table-cell office:value-type="date" office:date-value="2010-07-26T06:30:00" table:style-name="ce4">
            <text:p>26/07/2010 06:30</text:p>
          </table:table-cell>
          <table:table-cell office:value-type="string" table:style-name="ce1">
            <text:p>Red Oak</text:p>
          </table:table-cell>
          <table:table-cell office:value-type="float" office:value="100.070231571428" table:style-name="ce1">
            <text:p>100.0702316</text:p>
          </table:table-cell>
          <table:table-cell office:value-type="float" office:value="1.9839739999999999" table:style-name="ce1">
            <text:p>1.983974</text:p>
          </table:table-cell>
          <table:table-cell office:value-type="float" office:value="-1.0160259999999901" table:style-name="ce1">
            <text:p>-1.016026</text:p>
          </table:table-cell>
          <table:table-cell office:value-type="float" office:value="-5.6406273876360991E-5" table:formula="of:=[.E242]/([.C242]*180)" table:style-name="ce10">
            <text:p>-0.00005641</text:p>
          </table:table-cell>
          <table:table-cell office:value-type="float" office:value="15.39" table:style-name="ce1">
            <text:p>15.39</text:p>
          </table:table-cell>
          <table:table-cell office:value-type="float" office:value="-9.162812520526476E-10" table:formula="of:=[.F242]*(0.00025/[.G242])" table:style-name="ce5">
            <text:p>-9.16E-10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-0.80221700647006" table:style-name="ce1">
            <text:p>-0.802217006</text:p>
          </table:table-cell>
          <table:table-cell office:value-type="float" office:value="-1.22983499352993" table:style-name="ce1">
            <text:p>-1.229834994</text:p>
          </table:table-cell>
          <table:table-cell office:value-type="float" office:value="1.4642396666666599" table:style-name="ce1">
            <text:p>1.464239667</text:p>
          </table:table-cell>
          <table:table-cell office:value-type="float" office:value="13.9005619333333" table:style-name="ce1">
            <text:p>13.90056193</text:p>
          </table:table-cell>
          <table:table-cell office:value-type="float" office:value="13.997751866666601" table:style-name="ce1">
            <text:p>13.99775187</text:p>
          </table:table-cell>
          <table:table-cell office:value-type="float" office:value="13.8346389333333" table:style-name="ce1">
            <text:p>13.83463893</text:p>
          </table:table-cell>
          <table:table-cell table:number-columns-repeated="16369"/>
        </table:table-row>
        <table:table-row table:style-name="ro1">
          <table:table-cell office:value-type="date" office:date-value="2010-07-26T06:45:00" table:style-name="ce4">
            <text:p>26/07/2010 06:45</text:p>
          </table:table-cell>
          <table:table-cell office:value-type="string" table:style-name="ce1">
            <text:p>Red Oak</text:p>
          </table:table-cell>
          <table:table-cell office:value-type="float" office:value="100.244321666666" table:style-name="ce1">
            <text:p>100.2443217</text:p>
          </table:table-cell>
          <table:table-cell office:value-type="float" office:value="2.35517041666666" table:style-name="ce1">
            <text:p>2.355170417</text:p>
          </table:table-cell>
          <table:table-cell office:value-type="float" office:value="-0.64482958333333296" table:style-name="ce1">
            <text:p>-0.644829583</text:p>
          </table:table-cell>
          <table:table-cell office:value-type="float" office:value="-3.5736553597382608E-5" table:formula="of:=[.E243]/([.C243]*180)" table:style-name="ce10">
            <text:p>-0.00003574</text:p>
          </table:table-cell>
          <table:table-cell office:value-type="float" office:value="15.39" table:style-name="ce1">
            <text:p>15.39</text:p>
          </table:table-cell>
          <table:table-cell office:value-type="float" office:value="-5.8051581542206958E-10" table:formula="of:=[.F243]*(0.00025/[.G243])" table:style-name="ce5">
            <text:p>-5.81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0.48153026714778802" table:style-name="ce1">
            <text:p>-0.481530267</text:p>
          </table:table-cell>
          <table:table-cell office:value-type="float" office:value="-0.80812889951887801" table:style-name="ce1">
            <text:p>-0.8081289</text:p>
          </table:table-cell>
          <table:table-cell office:value-type="float" office:value="5.2644570666666599" table:style-name="ce1">
            <text:p>5.264457067</text:p>
          </table:table-cell>
          <table:table-cell office:value-type="float" office:value="13.9150885333333" table:style-name="ce1">
            <text:p>13.91508853</text:p>
          </table:table-cell>
          <table:table-cell office:value-type="float" office:value="14.004738533333301" table:style-name="ce1">
            <text:p>14.00473853</text:p>
          </table:table-cell>
          <table:table-cell office:value-type="float" office:value="13.8675312666666" table:style-name="ce1">
            <text:p>13.86753127</text:p>
          </table:table-cell>
          <table:table-cell table:number-columns-repeated="16369"/>
        </table:table-row>
        <table:table-row table:style-name="ro1">
          <table:table-cell office:value-type="date" office:date-value="2010-07-26T07:00:00" table:style-name="ce4">
            <text:p>26/07/2010 07:00</text:p>
          </table:table-cell>
          <table:table-cell office:value-type="string" table:style-name="ce1">
            <text:p>Red Oak</text:p>
          </table:table-cell>
          <table:table-cell office:value-type="float" office:value="99.728592461538398" table:style-name="ce1">
            <text:p>99.72859246</text:p>
          </table:table-cell>
          <table:table-cell office:value-type="float" office:value="2.3511793076923002" table:style-name="ce1">
            <text:p>2.351179308</text:p>
          </table:table-cell>
          <table:table-cell office:value-type="float" office:value="-0.64882069230769202" table:style-name="ce1">
            <text:p>-0.648820692</text:p>
          </table:table-cell>
          <table:table-cell office:value-type="float" office:value="-3.6143690718381941E-5" table:formula="of:=[.E244]/([.C244]*180)" table:style-name="ce10">
            <text:p>-0.00003614</text:p>
          </table:table-cell>
          <table:table-cell office:value-type="float" office:value="15.39" table:style-name="ce1">
            <text:p>15.39</text:p>
          </table:table-cell>
          <table:table-cell office:value-type="float" office:value="-5.871294788561069E-10" table:formula="of:=[.F244]*(0.00025/[.G244])" table:style-name="ce5">
            <text:p>-5.87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491927784197145" table:style-name="ce1">
            <text:p>-0.491927784</text:p>
          </table:table-cell>
          <table:table-cell office:value-type="float" office:value="-0.80571360041823903" table:style-name="ce1">
            <text:p>-0.8057136</text:p>
          </table:table-cell>
          <table:table-cell office:value-type="float" office:value="9.2129111333333302" table:style-name="ce1">
            <text:p>9.212911133</text:p>
          </table:table-cell>
          <table:table-cell office:value-type="float" office:value="13.8731688666666" table:style-name="ce1">
            <text:p>13.87316887</text:p>
          </table:table-cell>
          <table:table-cell office:value-type="float" office:value="13.998996999999999" table:style-name="ce1">
            <text:p>13.998997</text:p>
          </table:table-cell>
          <table:table-cell office:value-type="float" office:value="13.880328466666599" table:style-name="ce1">
            <text:p>13.88032847</text:p>
          </table:table-cell>
          <table:table-cell table:number-columns-repeated="16369"/>
        </table:table-row>
        <table:table-row table:style-name="ro1">
          <table:table-cell office:value-type="date" office:date-value="2010-07-26T07:15:00" table:style-name="ce4">
            <text:p>26/07/2010 07:15</text:p>
          </table:table-cell>
          <table:table-cell office:value-type="string" table:style-name="ce1">
            <text:p>Red Oak</text:p>
          </table:table-cell>
          <table:table-cell office:value-type="float" office:value="99.673459538461501" table:style-name="ce1">
            <text:p>99.67345954</text:p>
          </table:table-cell>
          <table:table-cell office:value-type="float" office:value="2.2165126923076901" table:style-name="ce1">
            <text:p>2.216512692</text:p>
          </table:table-cell>
          <table:table-cell office:value-type="float" office:value="-0.78348730769230701" table:style-name="ce1">
            <text:p>-0.783487308</text:p>
          </table:table-cell>
          <table:table-cell office:value-type="float" office:value="-4.3669671797412226E-5" table:formula="of:=[.E245]/([.C245]*180)" table:style-name="ce10">
            <text:p>-0.00004367</text:p>
          </table:table-cell>
          <table:table-cell office:value-type="float" office:value="15.39" table:style-name="ce1">
            <text:p>15.39</text:p>
          </table:table-cell>
          <table:table-cell office:value-type="float" office:value="-7.0938388234912646E-10" table:formula="of:=[.F245]*(0.00025/[.G245])" table:style-name="ce5">
            <text:p>-7.09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62659439958176" table:style-name="ce1">
            <text:p>-0.6265944</text:p>
          </table:table-cell>
          <table:table-cell office:value-type="float" office:value="-0.94038021580285402" table:style-name="ce1">
            <text:p>-0.940380216</text:p>
          </table:table-cell>
          <table:table-cell office:value-type="float" office:value="11.3371252666666" table:style-name="ce1">
            <text:p>11.33712527</text:p>
          </table:table-cell>
          <table:table-cell office:value-type="float" office:value="14.0475917333333" table:style-name="ce1">
            <text:p>14.04759173</text:p>
          </table:table-cell>
          <table:table-cell office:value-type="float" office:value="14.181512999999899" table:style-name="ce1">
            <text:p>14.181513</text:p>
          </table:table-cell>
          <table:table-cell office:value-type="float" office:value="14.081106666666599" table:style-name="ce1">
            <text:p>14.08110667</text:p>
          </table:table-cell>
          <table:table-cell table:number-columns-repeated="16369"/>
        </table:table-row>
        <table:table-row table:style-name="ro1">
          <table:table-cell office:value-type="date" office:date-value="2010-07-26T07:30:00" table:style-name="ce4">
            <text:p>26/07/2010 07:30</text:p>
          </table:table-cell>
          <table:table-cell office:value-type="string" table:style-name="ce1">
            <text:p>Red Oak</text:p>
          </table:table-cell>
          <table:table-cell office:value-type="float" office:value="99.765228461538399" table:style-name="ce1">
            <text:p>99.76522846</text:p>
          </table:table-cell>
          <table:table-cell office:value-type="float" office:value="2.4625371538461498" table:style-name="ce1">
            <text:p>2.462537154</text:p>
          </table:table-cell>
          <table:table-cell office:value-type="float" office:value="-0.53746284615384599" table:style-name="ce1">
            <text:p>-0.537462846</text:p>
          </table:table-cell>
          <table:table-cell office:value-type="float" office:value="-2.9929312515991774E-5" table:formula="of:=[.E246]/([.C246]*180)" table:style-name="ce10">
            <text:p>-0.00002993</text:p>
          </table:table-cell>
          <table:table-cell office:value-type="float" office:value="15.39" table:style-name="ce1">
            <text:p>15.39</text:p>
          </table:table-cell>
          <table:table-cell office:value-type="float" office:value="-4.8618116497712431E-10" table:formula="of:=[.F246]*(0.00025/[.G246])" table:style-name="ce5">
            <text:p>-4.86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38056993804329797" table:style-name="ce1">
            <text:p>-0.380569938</text:p>
          </table:table-cell>
          <table:table-cell office:value-type="float" office:value="-0.694355754264393" table:style-name="ce1">
            <text:p>-0.694355754</text:p>
          </table:table-cell>
          <table:table-cell office:value-type="float" office:value="14.9211050666666" table:style-name="ce1">
            <text:p>14.92110507</text:p>
          </table:table-cell>
          <table:table-cell office:value-type="float" office:value="14.420994333333301" table:style-name="ce1">
            <text:p>14.42099433</text:p>
          </table:table-cell>
          <table:table-cell office:value-type="float" office:value="14.566364066666599" table:style-name="ce1">
            <text:p>14.56636407</text:p>
          </table:table-cell>
          <table:table-cell office:value-type="float" office:value="14.471076666666599" table:style-name="ce1">
            <text:p>14.47107667</text:p>
          </table:table-cell>
          <table:table-cell table:number-columns-repeated="16369"/>
        </table:table-row>
        <table:table-row table:style-name="ro1">
          <table:table-cell office:value-type="date" office:date-value="2010-07-26T07:45:00" table:style-name="ce4">
            <text:p>26/07/2010 07:45</text:p>
          </table:table-cell>
          <table:table-cell office:value-type="string" table:style-name="ce1">
            <text:p>Red Oak</text:p>
          </table:table-cell>
          <table:table-cell office:value-type="float" office:value="99.734757214285693" table:style-name="ce1">
            <text:p>99.73475721</text:p>
          </table:table-cell>
          <table:table-cell office:value-type="float" office:value="2.402107" table:style-name="ce1">
            <text:p>2.402107</text:p>
          </table:table-cell>
          <table:table-cell office:value-type="float" office:value="-0.59789300000000001" table:style-name="ce1">
            <text:p>-0.597893</text:p>
          </table:table-cell>
          <table:table-cell office:value-type="float" office:value="-3.3304615868679315E-5" table:formula="of:=[.E247]/([.C247]*180)" table:style-name="ce10">
            <text:p>-0.00003330</text:p>
          </table:table-cell>
          <table:table-cell office:value-type="float" office:value="15.39" table:style-name="ce1">
            <text:p>15.39</text:p>
          </table:table-cell>
          <table:table-cell office:value-type="float" office:value="-5.4101065413709087E-10" table:formula="of:=[.F247]*(0.00025/[.G247])" table:style-name="ce5">
            <text:p>-5.41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44670721079630898" table:style-name="ce1">
            <text:p>-0.446707211</text:p>
          </table:table-cell>
          <table:table-cell office:value-type="float" office:value="-0.74907878920369098" table:style-name="ce1">
            <text:p>-0.749078789</text:p>
          </table:table-cell>
          <table:table-cell office:value-type="float" office:value="17.583298599999999" table:style-name="ce1">
            <text:p>17.5832986</text:p>
          </table:table-cell>
          <table:table-cell office:value-type="float" office:value="14.8900303333333" table:style-name="ce1">
            <text:p>14.89003033</text:p>
          </table:table-cell>
          <table:table-cell office:value-type="float" office:value="14.9841418" table:style-name="ce1">
            <text:p>14.9841418</text:p>
          </table:table-cell>
          <table:table-cell office:value-type="float" office:value="14.911889466666601" table:style-name="ce1">
            <text:p>14.91188947</text:p>
          </table:table-cell>
          <table:table-cell table:number-columns-repeated="16369"/>
        </table:table-row>
        <table:table-row table:style-name="ro1">
          <table:table-cell office:value-type="date" office:date-value="2010-07-26T08:00:00" table:style-name="ce4">
            <text:p>26/07/2010 08:00</text:p>
          </table:table-cell>
          <table:table-cell office:value-type="string" table:style-name="ce1">
            <text:p>Red Oak</text:p>
          </table:table-cell>
          <table:table-cell office:value-type="float" office:value="99.999986538461499" table:style-name="ce1">
            <text:p>99.99998654</text:p>
          </table:table-cell>
          <table:table-cell office:value-type="float" office:value="2.4506245384615299" table:style-name="ce1">
            <text:p>2.450624538</text:p>
          </table:table-cell>
          <table:table-cell office:value-type="float" office:value="-0.54937546153846095" table:style-name="ce1">
            <text:p>-0.549375462</text:p>
          </table:table-cell>
          <table:table-cell office:value-type="float" office:value="-3.0520863082936675E-5" table:formula="of:=[.E248]/([.C248]*180)" table:style-name="ce10">
            <text:p>-0.00003052</text:p>
          </table:table-cell>
          <table:table-cell office:value-type="float" office:value="15.39" table:style-name="ce1">
            <text:p>15.39</text:p>
          </table:table-cell>
          <table:table-cell office:value-type="float" office:value="-4.9579049842327273E-10" table:formula="of:=[.F248]*(0.00025/[.G248])" table:style-name="ce5">
            <text:p>-4.96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39248255342791399" table:style-name="ce1">
            <text:p>-0.392482553</text:p>
          </table:table-cell>
          <table:table-cell office:value-type="float" office:value="-0.70626836964900797" table:style-name="ce1">
            <text:p>-0.70626837</text:p>
          </table:table-cell>
          <table:table-cell office:value-type="float" office:value="22.3139842" table:style-name="ce1">
            <text:p>22.3139842</text:p>
          </table:table-cell>
          <table:table-cell office:value-type="float" office:value="15.280207600000001" table:style-name="ce1">
            <text:p>15.2802076</text:p>
          </table:table-cell>
          <table:table-cell office:value-type="float" office:value="15.4144747333333" table:style-name="ce1">
            <text:p>15.41447473</text:p>
          </table:table-cell>
          <table:table-cell office:value-type="float" office:value="15.374492" table:style-name="ce1">
            <text:p>15.374492</text:p>
          </table:table-cell>
          <table:table-cell table:number-columns-repeated="16369"/>
        </table:table-row>
        <table:table-row table:style-name="ro1">
          <table:table-cell office:value-type="date" office:date-value="2010-07-26T08:15:00" table:style-name="ce4">
            <text:p>26/07/2010 08:15</text:p>
          </table:table-cell>
          <table:table-cell office:value-type="string" table:style-name="ce1">
            <text:p>Red Oak</text:p>
          </table:table-cell>
          <table:table-cell office:value-type="float" office:value="100.589598571428" table:style-name="ce1">
            <text:p>100.5895986</text:p>
          </table:table-cell>
          <table:table-cell office:value-type="float" office:value="2.3183325714285701" table:style-name="ce1">
            <text:p>2.318332571</text:p>
          </table:table-cell>
          <table:table-cell office:value-type="float" office:value="-0.68166742857142804" table:style-name="ce1">
            <text:p>-0.681667429</text:p>
          </table:table-cell>
          <table:table-cell office:value-type="float" office:value="-3.7648438045531261E-5" table:formula="of:=[.E249]/([.C249]*180)" table:style-name="ce10">
            <text:p>-0.00003765</text:p>
          </table:table-cell>
          <table:table-cell office:value-type="float" office:value="15.39" table:style-name="ce1">
            <text:p>15.39</text:p>
          </table:table-cell>
          <table:table-cell office:value-type="float" office:value="-6.1157306766619977E-10" table:formula="of:=[.F249]*(0.00025/[.G249])" table:style-name="ce5">
            <text:p>-6.12E-10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-0.467858435041489" table:style-name="ce1">
            <text:p>-0.467858435</text:p>
          </table:table-cell>
          <table:table-cell office:value-type="float" office:value="-0.89547642210136802" table:style-name="ce1">
            <text:p>-0.895476422</text:p>
          </table:table-cell>
          <table:table-cell office:value-type="float" office:value="24.0202307333333" table:style-name="ce1">
            <text:p>24.02023073</text:p>
          </table:table-cell>
          <table:table-cell office:value-type="float" office:value="15.8829573333333" table:style-name="ce1">
            <text:p>15.88295733</text:p>
          </table:table-cell>
          <table:table-cell office:value-type="float" office:value="16.006260399999999" table:style-name="ce1">
            <text:p>16.0062604</text:p>
          </table:table-cell>
          <table:table-cell office:value-type="float" office:value="15.995192599999999" table:style-name="ce1">
            <text:p>15.9951926</text:p>
          </table:table-cell>
          <table:table-cell table:number-columns-repeated="16369"/>
        </table:table-row>
        <table:table-row table:style-name="ro1">
          <table:table-cell office:value-type="date" office:date-value="2010-07-26T08:30:00" table:style-name="ce4">
            <text:p>26/07/2010 08:30</text:p>
          </table:table-cell>
          <table:table-cell office:value-type="string" table:style-name="ce1">
            <text:p>Red Oak</text:p>
          </table:table-cell>
          <table:table-cell office:value-type="float" office:value="100.145925666666" table:style-name="ce1">
            <text:p>100.1459257</text:p>
          </table:table-cell>
          <table:table-cell office:value-type="float" office:value="2.9801760000000002" table:style-name="ce1">
            <text:p>2.980176</text:p>
          </table:table-cell>
          <table:table-cell office:value-type="float" office:value="-1.9824000000000001E-2" table:style-name="ce1">
            <text:p>-0.019824</text:p>
          </table:table-cell>
          <table:table-cell office:value-type="float" office:value="-1.0997285471194328E-6" table:formula="of:=[.E250]/([.C250]*180)" table:style-name="ce10">
            <text:p>-0.00000110</text:p>
          </table:table-cell>
          <table:table-cell office:value-type="float" office:value="15.39" table:style-name="ce1">
            <text:p>15.39</text:p>
          </table:table-cell>
          <table:table-cell office:value-type="float" office:value="-1.7864336372960247E-11" table:formula="of:=[.F250]*(0.00025/[.G250])" table:style-name="ce5">
            <text:p>-1.79E-11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168737808316412" table:style-name="ce1">
            <text:p>0.168737808</text:p>
          </table:table-cell>
          <table:table-cell office:value-type="float" office:value="-0.20838580831641201" table:style-name="ce1">
            <text:p>-0.208385808</text:p>
          </table:table-cell>
          <table:table-cell office:value-type="float" office:value="50.258342333333303" table:style-name="ce1">
            <text:p>50.25834233</text:p>
          </table:table-cell>
          <table:table-cell office:value-type="float" office:value="16.785749800000001" table:style-name="ce1">
            <text:p>16.7857498</text:p>
          </table:table-cell>
          <table:table-cell office:value-type="float" office:value="16.862118333333299" table:style-name="ce1">
            <text:p>16.86211833</text:p>
          </table:table-cell>
          <table:table-cell office:value-type="float" office:value="16.878097666666601" table:style-name="ce1">
            <text:p>16.87809767</text:p>
          </table:table-cell>
          <table:table-cell table:number-columns-repeated="16369"/>
        </table:table-row>
        <table:table-row table:style-name="ro1">
          <table:table-cell office:value-type="date" office:date-value="2010-07-26T08:45:00" table:style-name="ce4">
            <text:p>26/07/2010 08:45</text:p>
          </table:table-cell>
          <table:table-cell office:value-type="string" table:style-name="ce1">
            <text:p>Red Oak</text:p>
          </table:table-cell>
          <table:table-cell office:value-type="float" office:value="100.4015807" table:style-name="ce1">
            <text:p>100.4015807</text:p>
          </table:table-cell>
          <table:table-cell office:value-type="float" office:value="2.7907801000000001" table:style-name="ce1">
            <text:p>2.7907801</text:p>
          </table:table-cell>
          <table:table-cell office:value-type="float" office:value="-0.20921989999999899" table:style-name="ce1">
            <text:p>-0.2092199</text:p>
          </table:table-cell>
          <table:table-cell office:value-type="float" office:value="-1.1576837432976512E-5" table:formula="of:=[.E251]/([.C251]*180)" table:style-name="ce10">
            <text:p>-0.00001158</text:p>
          </table:table-cell>
          <table:table-cell office:value-type="float" office:value="15.39" table:style-name="ce1">
            <text:p>15.39</text:p>
          </table:table-cell>
          <table:table-cell office:value-type="float" office:value="-1.880577880600473E-10" table:formula="of:=[.F251]*(0.00025/[.G251])" table:style-name="ce5">
            <text:p>-1.88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3.0334461800016699E-2" table:style-name="ce1">
            <text:p>-0.030334462</text:p>
          </table:table-cell>
          <table:table-cell office:value-type="float" office:value="-0.388105338199983" table:style-name="ce1">
            <text:p>-0.388105338</text:p>
          </table:table-cell>
          <table:table-cell office:value-type="float" office:value="32.521824000000002" table:style-name="ce1">
            <text:p>32.521824</text:p>
          </table:table-cell>
          <table:table-cell office:value-type="float" office:value="18.003285600000002" table:style-name="ce1">
            <text:p>18.0032856</text:p>
          </table:table-cell>
          <table:table-cell office:value-type="float" office:value="17.929407533333301" table:style-name="ce1">
            <text:p>17.92940753</text:p>
          </table:table-cell>
          <table:table-cell office:value-type="float" office:value="17.9730219333333" table:style-name="ce1">
            <text:p>17.97302193</text:p>
          </table:table-cell>
          <table:table-cell table:number-columns-repeated="16369"/>
        </table:table-row>
        <table:table-row table:style-name="ro1">
          <table:table-cell office:value-type="date" office:date-value="2010-07-26T09:00:00" table:style-name="ce4">
            <text:p>26/07/2010 09:00</text:p>
          </table:table-cell>
          <table:table-cell office:value-type="string" table:style-name="ce1">
            <text:p>Red Oak</text:p>
          </table:table-cell>
          <table:table-cell office:value-type="float" office:value="99.945970375000002" table:style-name="ce1">
            <text:p>99.94597038</text:p>
          </table:table-cell>
          <table:table-cell office:value-type="float" office:value="4.8622933750000001" table:style-name="ce1">
            <text:p>4.862293375</text:p>
          </table:table-cell>
          <table:table-cell office:value-type="float" office:value="1.8622933749999999" table:style-name="ce1">
            <text:p>1.862293375</text:p>
          </table:table-cell>
          <table:table-cell office:value-type="float" office:value="1.0351667272564169E-4" table:formula="of:=[.E252]/([.C252]*180)" table:style-name="ce10">
            <text:p>0.00010352</text:p>
          </table:table-cell>
          <table:table-cell office:value-type="float" office:value="15.39" table:style-name="ce1">
            <text:p>15.39</text:p>
          </table:table-cell>
          <table:table-cell office:value-type="float" office:value="1.6815573867063301E-9" table:formula="of:=[.F252]*(0.00025/[.G252])" table:style-name="ce5">
            <text:p>1.68E-09</text:p>
          </table:table-cell>
          <table:table-cell office:value-type="float" office:value="0.2" table:style-name="ce1">
            <text:p>0.2</text:p>
          </table:table-cell>
          <table:table-cell office:value-type="float" office:value="2.0622933749999999" table:style-name="ce1">
            <text:p>2.062293375</text:p>
          </table:table-cell>
          <table:table-cell office:value-type="float" office:value="1.662293375" table:style-name="ce1">
            <text:p>1.662293375</text:p>
          </table:table-cell>
          <table:table-cell office:value-type="float" office:value="56.2411587333333" table:style-name="ce1">
            <text:p>56.24115873</text:p>
          </table:table-cell>
          <table:table-cell office:value-type="float" office:value="18.793774133333301" table:style-name="ce1">
            <text:p>18.79377413</text:p>
          </table:table-cell>
          <table:table-cell office:value-type="float" office:value="18.755901399999999" table:style-name="ce1">
            <text:p>18.7559014</text:p>
          </table:table-cell>
          <table:table-cell office:value-type="float" office:value="18.8396713333333" table:style-name="ce1">
            <text:p>18.83967133</text:p>
          </table:table-cell>
          <table:table-cell table:number-columns-repeated="16369"/>
        </table:table-row>
        <table:table-row table:style-name="ro1">
          <table:table-cell office:value-type="date" office:date-value="2010-07-26T09:15:00" table:style-name="ce4">
            <text:p>26/07/2010 09:15</text:p>
          </table:table-cell>
          <table:table-cell office:value-type="string" table:style-name="ce1">
            <text:p>Red Oak</text:p>
          </table:table-cell>
          <table:table-cell office:value-type="float" office:value="99.9003574545454" table:style-name="ce1">
            <text:p>99.90035745</text:p>
          </table:table-cell>
          <table:table-cell office:value-type="float" office:value="4.8853855454545396" table:style-name="ce1">
            <text:p>4.885385545</text:p>
          </table:table-cell>
          <table:table-cell office:value-type="float" office:value="1.8853855454545401" table:style-name="ce1">
            <text:p>1.885385545</text:p>
          </table:table-cell>
          <table:table-cell office:value-type="float" office:value="1.0484811474453374E-4" table:formula="of:=[.E253]/([.C253]*180)" table:style-name="ce10">
            <text:p>0.00010485</text:p>
          </table:table-cell>
          <table:table-cell office:value-type="float" office:value="15.39" table:style-name="ce1">
            <text:p>15.39</text:p>
          </table:table-cell>
          <table:table-cell office:value-type="float" office:value="1.7031857495863178E-9" table:formula="of:=[.F253]*(0.00025/[.G253])" table:style-name="ce5">
            <text:p>1.70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0559461185390302" table:style-name="ce1">
            <text:p>2.055946119</text:p>
          </table:table-cell>
          <table:table-cell office:value-type="float" office:value="1.7148249723700499" table:style-name="ce1">
            <text:p>1.714824972</text:p>
          </table:table-cell>
          <table:table-cell office:value-type="float" office:value="38.780141" table:style-name="ce1">
            <text:p>38.780141</text:p>
          </table:table-cell>
          <table:table-cell office:value-type="float" office:value="19.540821333333302" table:style-name="ce1">
            <text:p>19.54082133</text:p>
          </table:table-cell>
          <table:table-cell office:value-type="float" office:value="19.455217866666601" table:style-name="ce1">
            <text:p>19.45521787</text:p>
          </table:table-cell>
          <table:table-cell office:value-type="float" office:value="19.610168533333301" table:style-name="ce1">
            <text:p>19.61016853</text:p>
          </table:table-cell>
          <table:table-cell table:number-columns-repeated="16369"/>
        </table:table-row>
        <table:table-row table:style-name="ro1">
          <table:table-cell office:value-type="date" office:date-value="2010-07-26T09:30:00" table:style-name="ce4">
            <text:p>26/07/2010 09:30</text:p>
          </table:table-cell>
          <table:table-cell office:value-type="string" table:style-name="ce1">
            <text:p>Red Oak</text:p>
          </table:table-cell>
          <table:table-cell office:value-type="float" office:value="100.1635835" table:style-name="ce1">
            <text:p>100.1635835</text:p>
          </table:table-cell>
          <table:table-cell office:value-type="float" office:value="4.4232899166666604" table:style-name="ce1">
            <text:p>4.423289917</text:p>
          </table:table-cell>
          <table:table-cell office:value-type="float" office:value="1.4232899166666599" table:style-name="ce1">
            <text:p>1.423289917</text:p>
          </table:table-cell>
          <table:table-cell office:value-type="float" office:value="7.8942525091503607E-5" table:formula="of:=[.E254]/([.C254]*180)" table:style-name="ce10">
            <text:p>0.00007894</text:p>
          </table:table-cell>
          <table:table-cell office:value-type="float" office:value="15.39" table:style-name="ce1">
            <text:p>15.39</text:p>
          </table:table-cell>
          <table:table-cell office:value-type="float" office:value="1.2823672042154581E-9" table:formula="of:=[.F254]*(0.00025/[.G254])" table:style-name="ce5">
            <text:p>1.28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58658923285221" table:style-name="ce1">
            <text:p>1.586589233</text:p>
          </table:table-cell>
          <table:table-cell office:value-type="float" office:value="1.2599906004811201" table:style-name="ce1">
            <text:p>1.2599906</text:p>
          </table:table-cell>
          <table:table-cell office:value-type="float" office:value="43.105459133333298" table:style-name="ce1">
            <text:p>43.10545913</text:p>
          </table:table-cell>
          <table:table-cell office:value-type="float" office:value="20.740579133333299" table:style-name="ce1">
            <text:p>20.74057913</text:p>
          </table:table-cell>
          <table:table-cell office:value-type="float" office:value="20.390453933333301" table:style-name="ce1">
            <text:p>20.39045393</text:p>
          </table:table-cell>
          <table:table-cell office:value-type="float" office:value="20.501271133333301" table:style-name="ce1">
            <text:p>20.50127113</text:p>
          </table:table-cell>
          <table:table-cell table:number-columns-repeated="16369"/>
        </table:table-row>
        <table:table-row table:style-name="ro1">
          <table:table-cell office:value-type="date" office:date-value="2010-07-26T09:45:00" table:style-name="ce4">
            <text:p>26/07/2010 09:45</text:p>
          </table:table-cell>
          <table:table-cell office:value-type="string" table:style-name="ce1">
            <text:p>Red Oak</text:p>
          </table:table-cell>
          <table:table-cell office:value-type="float" office:value="99.373488416666603" table:style-name="ce1">
            <text:p>99.37348842</text:p>
          </table:table-cell>
          <table:table-cell office:value-type="float" office:value="4.7020388333333303" table:style-name="ce1">
            <text:p>4.702038833</text:p>
          </table:table-cell>
          <table:table-cell office:value-type="float" office:value="1.7020388333333301" table:style-name="ce1">
            <text:p>1.702038833</text:p>
          </table:table-cell>
          <table:table-cell office:value-type="float" office:value="9.5153862936247553E-5" table:formula="of:=[.E255]/([.C255]*180)" table:style-name="ce10">
            <text:p>0.00009515</text:p>
          </table:table-cell>
          <table:table-cell office:value-type="float" office:value="15.39" table:style-name="ce1">
            <text:p>15.39</text:p>
          </table:table-cell>
          <table:table-cell office:value-type="float" office:value="1.5457092744679589E-9" table:formula="of:=[.F255]*(0.00025/[.G255])" table:style-name="ce5">
            <text:p>1.55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8653381495188699" table:style-name="ce1">
            <text:p>1.86533815</text:p>
          </table:table-cell>
          <table:table-cell office:value-type="float" office:value="1.53873951714778" table:style-name="ce1">
            <text:p>1.538739517</text:p>
          </table:table-cell>
          <table:table-cell office:value-type="float" office:value="78.394623533333302" table:style-name="ce1">
            <text:p>78.39462353</text:p>
          </table:table-cell>
          <table:table-cell office:value-type="float" office:value="21.754466066666598" table:style-name="ce1">
            <text:p>21.75446607</text:p>
          </table:table-cell>
          <table:table-cell office:value-type="float" office:value="21.233860799999999" table:style-name="ce1">
            <text:p>21.2338608</text:p>
          </table:table-cell>
          <table:table-cell office:value-type="float" office:value="21.349554599999902" table:style-name="ce1">
            <text:p>21.3495546</text:p>
          </table:table-cell>
          <table:table-cell table:number-columns-repeated="16369"/>
        </table:table-row>
        <table:table-row table:style-name="ro1">
          <table:table-cell office:value-type="date" office:date-value="2010-07-26T10:00:00" table:style-name="ce4">
            <text:p>26/07/2010 10:00</text:p>
          </table:table-cell>
          <table:table-cell office:value-type="string" table:style-name="ce1">
            <text:p>Red Oak</text:p>
          </table:table-cell>
          <table:table-cell office:value-type="float" office:value="100.275126" table:style-name="ce1">
            <text:p>100.275126</text:p>
          </table:table-cell>
          <table:table-cell office:value-type="float" office:value="4.3639586249999898" table:style-name="ce1">
            <text:p>4.363958625</text:p>
          </table:table-cell>
          <table:table-cell office:value-type="float" office:value="1.36395862499999" table:style-name="ce1">
            <text:p>1.363958625</text:p>
          </table:table-cell>
          <table:table-cell office:value-type="float" office:value="7.5567573125429036E-5" table:formula="of:=[.E256]/([.C256]*180)" table:style-name="ce10">
            <text:p>0.00007557</text:p>
          </table:table-cell>
          <table:table-cell office:value-type="float" office:value="15.39" table:style-name="ce1">
            <text:p>15.39</text:p>
          </table:table-cell>
          <table:table-cell office:value-type="float" office:value="1.2275434230901402E-9" table:formula="of:=[.F256]*(0.00025/[.G256])" table:style-name="ce5">
            <text:p>1.23E-09</text:p>
          </table:table-cell>
          <table:table-cell office:value-type="float" office:value="0.2" table:style-name="ce1">
            <text:p>0.2</text:p>
          </table:table-cell>
          <table:table-cell office:value-type="float" office:value="1.5639586249999899" table:style-name="ce1">
            <text:p>1.563958625</text:p>
          </table:table-cell>
          <table:table-cell office:value-type="float" office:value="1.16395862499999" table:style-name="ce1">
            <text:p>1.163958625</text:p>
          </table:table-cell>
          <table:table-cell office:value-type="float" office:value="65.796538200000001" table:style-name="ce1">
            <text:p>65.7965382</text:p>
          </table:table-cell>
          <table:table-cell office:value-type="float" office:value="21.958322599999999" table:style-name="ce1">
            <text:p>21.9583226</text:p>
          </table:table-cell>
          <table:table-cell office:value-type="float" office:value="21.8667356666666" table:style-name="ce1">
            <text:p>21.86673567</text:p>
          </table:table-cell>
          <table:table-cell office:value-type="float" office:value="22.2649029333333" table:style-name="ce1">
            <text:p>22.26490293</text:p>
          </table:table-cell>
          <table:table-cell table:number-columns-repeated="16369"/>
        </table:table-row>
        <table:table-row table:style-name="ro1">
          <table:table-cell office:value-type="date" office:date-value="2010-07-26T10:15:00" table:style-name="ce4">
            <text:p>26/07/2010 10:15</text:p>
          </table:table-cell>
          <table:table-cell office:value-type="string" table:style-name="ce1">
            <text:p>Red Oak</text:p>
          </table:table-cell>
          <table:table-cell office:value-type="float" office:value="99.254747999999907" table:style-name="ce1">
            <text:p>99.254748</text:p>
          </table:table-cell>
          <table:table-cell office:value-type="float" office:value="4.9548008750000001" table:style-name="ce1">
            <text:p>4.954800875</text:p>
          </table:table-cell>
          <table:table-cell office:value-type="float" office:value="1.9548008750000001" table:style-name="ce1">
            <text:p>1.954800875</text:p>
          </table:table-cell>
          <table:table-cell office:value-type="float" office:value="1.094154695865141E-4" table:formula="of:=[.E257]/([.C257]*180)" table:style-name="ce10">
            <text:p>0.00010942</text:p>
          </table:table-cell>
          <table:table-cell office:value-type="float" office:value="15.39" table:style-name="ce1">
            <text:p>15.39</text:p>
          </table:table-cell>
          <table:table-cell office:value-type="float" office:value="1.7773792980265447E-9" table:formula="of:=[.F257]*(0.00025/[.G257])" table:style-name="ce5">
            <text:p>1.78E-09</text:p>
          </table:table-cell>
          <table:table-cell office:value-type="float" office:value="0.2" table:style-name="ce1">
            <text:p>0.2</text:p>
          </table:table-cell>
          <table:table-cell office:value-type="float" office:value="2.1548008749999998" table:style-name="ce1">
            <text:p>2.154800875</text:p>
          </table:table-cell>
          <table:table-cell office:value-type="float" office:value="1.7548008749999999" table:style-name="ce1">
            <text:p>1.754800875</text:p>
          </table:table-cell>
          <table:table-cell office:value-type="float" office:value="78.204375466666605" table:style-name="ce1">
            <text:p>78.20437547</text:p>
          </table:table-cell>
          <table:table-cell office:value-type="float" office:value="22.376757533333301" table:style-name="ce1">
            <text:p>22.37675753</text:p>
          </table:table-cell>
          <table:table-cell office:value-type="float" office:value="22.373783066666601" table:style-name="ce1">
            <text:p>22.37378307</text:p>
          </table:table-cell>
          <table:table-cell office:value-type="float" office:value="22.549589399999999" table:style-name="ce1">
            <text:p>22.5495894</text:p>
          </table:table-cell>
          <table:table-cell table:number-columns-repeated="16369"/>
        </table:table-row>
        <table:table-row table:style-name="ro1">
          <table:table-cell office:value-type="date" office:date-value="2010-07-26T10:30:00" table:style-name="ce4">
            <text:p>26/07/2010 10:30</text:p>
          </table:table-cell>
          <table:table-cell office:value-type="string" table:style-name="ce1">
            <text:p>Red Oak</text:p>
          </table:table-cell>
          <table:table-cell office:value-type="float" office:value="99.416121727272696" table:style-name="ce1">
            <text:p>99.41612173</text:p>
          </table:table-cell>
          <table:table-cell office:value-type="float" office:value="5.2147281818181801" table:style-name="ce1">
            <text:p>5.214728182</text:p>
          </table:table-cell>
          <table:table-cell office:value-type="float" office:value="2.2147281818181801" table:style-name="ce1">
            <text:p>2.214728182</text:p>
          </table:table-cell>
          <table:table-cell office:value-type="float" office:value="1.2376308028087251E-4" table:formula="of:=[.E258]/([.C258]*180)" table:style-name="ce10">
            <text:p>0.00012376</text:p>
          </table:table-cell>
          <table:table-cell office:value-type="float" office:value="15.39" table:style-name="ce1">
            <text:p>15.39</text:p>
          </table:table-cell>
          <table:table-cell office:value-type="float" office:value="2.0104463983247644E-9" table:formula="of:=[.F258]*(0.00025/[.G258])" table:style-name="ce5">
            <text:p>2.01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3852887549026698" table:style-name="ce1">
            <text:p>2.385288755</text:p>
          </table:table-cell>
          <table:table-cell office:value-type="float" office:value="2.04416760873369" table:style-name="ce1">
            <text:p>2.044167609</text:p>
          </table:table-cell>
          <table:table-cell office:value-type="float" office:value="63.849965733333299" table:style-name="ce1">
            <text:p>63.84996573</text:p>
          </table:table-cell>
          <table:table-cell office:value-type="float" office:value="23.144971999999999" table:style-name="ce1">
            <text:p>23.144972</text:p>
          </table:table-cell>
          <table:table-cell office:value-type="float" office:value="23.0800174666666" table:style-name="ce1">
            <text:p>23.08001747</text:p>
          </table:table-cell>
          <table:table-cell office:value-type="float" office:value="23.197233199999999" table:style-name="ce1">
            <text:p>23.1972332</text:p>
          </table:table-cell>
          <table:table-cell table:number-columns-repeated="16369"/>
        </table:table-row>
        <table:table-row table:style-name="ro1">
          <table:table-cell office:value-type="date" office:date-value="2010-07-26T10:45:00" table:style-name="ce4">
            <text:p>26/07/2010 10:45</text:p>
          </table:table-cell>
          <table:table-cell office:value-type="string" table:style-name="ce1">
            <text:p>Red Oak</text:p>
          </table:table-cell>
          <table:table-cell office:value-type="float" office:value="99.546952699999906" table:style-name="ce1">
            <text:p>99.5469527</text:p>
          </table:table-cell>
          <table:table-cell office:value-type="float" office:value="5.1131478999999898" table:style-name="ce1">
            <text:p>5.1131479</text:p>
          </table:table-cell>
          <table:table-cell office:value-type="float" office:value="2.1131479" table:style-name="ce1">
            <text:p>2.1131479</text:p>
          </table:table-cell>
          <table:table-cell office:value-type="float" office:value="1.1793139053623252E-4" table:formula="of:=[.E259]/([.C259]*180)" table:style-name="ce10">
            <text:p>0.00011793</text:p>
          </table:table-cell>
          <table:table-cell office:value-type="float" office:value="15.39" table:style-name="ce1">
            <text:p>15.39</text:p>
          </table:table-cell>
          <table:table-cell office:value-type="float" office:value="1.9157145961051415E-9" table:formula="of:=[.F259]*(0.00025/[.G259])" table:style-name="ce5">
            <text:p>1.92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2.29203333819998" table:style-name="ce1">
            <text:p>2.292033338</text:p>
          </table:table-cell>
          <table:table-cell office:value-type="float" office:value="1.9342624618000099" table:style-name="ce1">
            <text:p>1.934262462</text:p>
          </table:table-cell>
          <table:table-cell office:value-type="float" office:value="96.358732466666595" table:style-name="ce1">
            <text:p>96.35873247</text:p>
          </table:table-cell>
          <table:table-cell office:value-type="float" office:value="23.721919666666601" table:style-name="ce1">
            <text:p>23.72191967</text:p>
          </table:table-cell>
          <table:table-cell office:value-type="float" office:value="23.9063034666666" table:style-name="ce1">
            <text:p>23.90630347</text:p>
          </table:table-cell>
          <table:table-cell office:value-type="float" office:value="24.4981582666666" table:style-name="ce1">
            <text:p>24.49815827</text:p>
          </table:table-cell>
          <table:table-cell table:number-columns-repeated="16369"/>
        </table:table-row>
        <table:table-row table:style-name="ro1">
          <table:table-cell office:value-type="date" office:date-value="2010-07-26T11:00:00" table:style-name="ce4">
            <text:p>26/07/2010 11:00</text:p>
          </table:table-cell>
          <table:table-cell office:value-type="string" table:style-name="ce1">
            <text:p>Red Oak</text:p>
          </table:table-cell>
          <table:table-cell office:value-type="float" office:value="99.827820499999902" table:style-name="ce1">
            <text:p>99.8278205</text:p>
          </table:table-cell>
          <table:table-cell office:value-type="float" office:value="5.74790183333333" table:style-name="ce1">
            <text:p>5.747901833</text:p>
          </table:table-cell>
          <table:table-cell office:value-type="float" office:value="2.74790183333333" table:style-name="ce1">
            <text:p>2.747901833</text:p>
          </table:table-cell>
          <table:table-cell office:value-type="float" office:value="1.5292451763280048E-4" table:formula="of:=[.E260]/([.C260]*180)" table:style-name="ce10">
            <text:p>0.00015292</text:p>
          </table:table-cell>
          <table:table-cell office:value-type="float" office:value="15.39" table:style-name="ce1">
            <text:p>15.39</text:p>
          </table:table-cell>
          <table:table-cell office:value-type="float" office:value="2.4841539576478307E-9" table:formula="of:=[.F260]*(0.00025/[.G260])" table:style-name="ce5">
            <text:p>2.48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2.9112011495188699" table:style-name="ce1">
            <text:p>2.91120115</text:p>
          </table:table-cell>
          <table:table-cell office:value-type="float" office:value="2.58460251714778" table:style-name="ce1">
            <text:p>2.584602517</text:p>
          </table:table-cell>
          <table:table-cell office:value-type="float" office:value="116.972327266666" table:style-name="ce1">
            <text:p>116.9723273</text:p>
          </table:table-cell>
          <table:table-cell office:value-type="float" office:value="24.160864666666601" table:style-name="ce1">
            <text:p>24.16086467</text:p>
          </table:table-cell>
          <table:table-cell office:value-type="float" office:value="24.472287333333298" table:style-name="ce1">
            <text:p>24.47228733</text:p>
          </table:table-cell>
          <table:table-cell office:value-type="float" office:value="25.3596538" table:style-name="ce1">
            <text:p>25.3596538</text:p>
          </table:table-cell>
          <table:table-cell table:number-columns-repeated="16369"/>
        </table:table-row>
        <table:table-row table:style-name="ro1">
          <table:table-cell office:value-type="date" office:date-value="2010-07-26T11:15:00" table:style-name="ce4">
            <text:p>26/07/2010 11:15</text:p>
          </table:table-cell>
          <table:table-cell office:value-type="string" table:style-name="ce1">
            <text:p>Red Oak</text:p>
          </table:table-cell>
          <table:table-cell office:value-type="float" office:value="99.803225461538403" table:style-name="ce1">
            <text:p>99.80322546</text:p>
          </table:table-cell>
          <table:table-cell office:value-type="float" office:value="5.9345893076923" table:style-name="ce1">
            <text:p>5.934589308</text:p>
          </table:table-cell>
          <table:table-cell office:value-type="float" office:value="2.9345893076923" table:style-name="ce1">
            <text:p>2.934589308</text:p>
          </table:table-cell>
          <table:table-cell office:value-type="float" office:value="1.6335417874752706E-4" table:formula="of:=[.E261]/([.C261]*180)" table:style-name="ce10">
            <text:p>0.00016335</text:p>
          </table:table-cell>
          <table:table-cell office:value-type="float" office:value="15.39" table:style-name="ce1">
            <text:p>15.39</text:p>
          </table:table-cell>
          <table:table-cell office:value-type="float" office:value="2.6535766528188276E-9" table:formula="of:=[.F261]*(0.00025/[.G261])" table:style-name="ce5">
            <text:p>2.65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3.0914822158028499" table:style-name="ce1">
            <text:p>3.091482216</text:p>
          </table:table-cell>
          <table:table-cell office:value-type="float" office:value="2.7776963995817598" table:style-name="ce1">
            <text:p>2.7776964</text:p>
          </table:table-cell>
          <table:table-cell office:value-type="float" office:value="171.45191826666601" table:style-name="ce1">
            <text:p>171.4519183</text:p>
          </table:table-cell>
          <table:table-cell office:value-type="float" office:value="24.4767834666666" table:style-name="ce1">
            <text:p>24.47678347</text:p>
          </table:table-cell>
          <table:table-cell office:value-type="float" office:value="24.6599914666666" table:style-name="ce1">
            <text:p>24.65999147</text:p>
          </table:table-cell>
          <table:table-cell office:value-type="float" office:value="24.9209511333333" table:style-name="ce1">
            <text:p>24.92095113</text:p>
          </table:table-cell>
          <table:table-cell table:number-columns-repeated="16369"/>
        </table:table-row>
        <table:table-row table:style-name="ro1">
          <table:table-cell office:value-type="date" office:date-value="2010-07-26T11:30:00" table:style-name="ce4">
            <text:p>26/07/2010 11:30</text:p>
          </table:table-cell>
          <table:table-cell office:value-type="string" table:style-name="ce1">
            <text:p>Red Oak</text:p>
          </table:table-cell>
          <table:table-cell office:value-type="float" office:value="99.646639800000003" table:style-name="ce1">
            <text:p>99.6466398</text:p>
          </table:table-cell>
          <table:table-cell office:value-type="float" office:value="5.8669580000000003" table:style-name="ce1">
            <text:p>5.866958</text:p>
          </table:table-cell>
          <table:table-cell office:value-type="float" office:value="2.8669579999999999" table:style-name="ce1">
            <text:p>2.866958</text:p>
          </table:table-cell>
          <table:table-cell office:value-type="float" office:value="1.5984025629376457E-4" table:formula="of:=[.E262]/([.C262]*180)" table:style-name="ce10">
            <text:p>0.00015984</text:p>
          </table:table-cell>
          <table:table-cell office:value-type="float" office:value="15.39" table:style-name="ce1">
            <text:p>15.39</text:p>
          </table:table-cell>
          <table:table-cell office:value-type="float" office:value="2.5964953913866887E-9" table:formula="of:=[.F262]*(0.00025/[.G262])" table:style-name="ce5">
            <text:p>2.60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3.0458434381999799" table:style-name="ce1">
            <text:p>3.045843438</text:p>
          </table:table-cell>
          <table:table-cell office:value-type="float" office:value="2.6880725618000101" table:style-name="ce1">
            <text:p>2.688072562</text:p>
          </table:table-cell>
          <table:table-cell office:value-type="float" office:value="141.69480806666601" table:style-name="ce1">
            <text:p>141.6948081</text:p>
          </table:table-cell>
          <table:table-cell office:value-type="float" office:value="24.906216799999999" table:style-name="ce1">
            <text:p>24.9062168</text:p>
          </table:table-cell>
          <table:table-cell office:value-type="float" office:value="25.346199333333299" table:style-name="ce1">
            <text:p>25.34619933</text:p>
          </table:table-cell>
          <table:table-cell office:value-type="float" office:value="25.734993133333301" table:style-name="ce1">
            <text:p>25.73499313</text:p>
          </table:table-cell>
          <table:table-cell table:number-columns-repeated="16369"/>
        </table:table-row>
        <table:table-row table:style-name="ro1">
          <table:table-cell office:value-type="date" office:date-value="2010-07-26T11:45:00" table:style-name="ce4">
            <text:p>26/07/2010 11:45</text:p>
          </table:table-cell>
          <table:table-cell office:value-type="string" table:style-name="ce1">
            <text:p>Red Oak</text:p>
          </table:table-cell>
          <table:table-cell office:value-type="float" office:value="99.453387500000005" table:style-name="ce1">
            <text:p>99.4533875</text:p>
          </table:table-cell>
          <table:table-cell office:value-type="float" office:value="6.1983415833333302" table:style-name="ce1">
            <text:p>6.198341583</text:p>
          </table:table-cell>
          <table:table-cell office:value-type="float" office:value="3.1983415833333302" table:style-name="ce1">
            <text:p>3.198341583</text:p>
          </table:table-cell>
          <table:table-cell office:value-type="float" office:value="1.7866223362026593E-4" table:formula="of:=[.E263]/([.C263]*180)" table:style-name="ce10">
            <text:p>0.00017866</text:p>
          </table:table-cell>
          <table:table-cell office:value-type="float" office:value="15.39" table:style-name="ce1">
            <text:p>15.39</text:p>
          </table:table-cell>
          <table:table-cell office:value-type="float" office:value="2.902245510400681E-9" table:formula="of:=[.F263]*(0.00025/[.G263])" table:style-name="ce5">
            <text:p>2.90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3.36164089951887" table:style-name="ce1">
            <text:p>3.3616409</text:p>
          </table:table-cell>
          <table:table-cell office:value-type="float" office:value="3.0350422671477801" table:style-name="ce1">
            <text:p>3.035042267</text:p>
          </table:table-cell>
          <table:table-cell office:value-type="float" office:value="100.01579933333301" table:style-name="ce1">
            <text:p>100.0157993</text:p>
          </table:table-cell>
          <table:table-cell office:value-type="float" office:value="25.164167466666601" table:style-name="ce1">
            <text:p>25.16416747</text:p>
          </table:table-cell>
          <table:table-cell office:value-type="float" office:value="26.258815200000001" table:style-name="ce1">
            <text:p>26.2588152</text:p>
          </table:table-cell>
          <table:table-cell office:value-type="float" office:value="27.086899866666599" table:style-name="ce1">
            <text:p>27.08689987</text:p>
          </table:table-cell>
          <table:table-cell table:number-columns-repeated="16369"/>
        </table:table-row>
        <table:table-row table:style-name="ro1">
          <table:table-cell office:value-type="date" office:date-value="2010-07-26T12:00:00" table:style-name="ce4">
            <text:p>26/07/2010 12:00</text:p>
          </table:table-cell>
          <table:table-cell office:value-type="string" table:style-name="ce1">
            <text:p>Red Oak</text:p>
          </table:table-cell>
          <table:table-cell office:value-type="float" office:value="99.065146999999996" table:style-name="ce1">
            <text:p>99.065147</text:p>
          </table:table-cell>
          <table:table-cell office:value-type="float" office:value="6.4134088571428496" table:style-name="ce1">
            <text:p>6.413408857</text:p>
          </table:table-cell>
          <table:table-cell office:value-type="float" office:value="3.41340885714285" table:style-name="ce1">
            <text:p>3.413408857</text:p>
          </table:table-cell>
          <table:table-cell office:value-type="float" office:value="1.9142335234895985E-4" table:formula="of:=[.E264]/([.C264]*180)" table:style-name="ce10">
            <text:p>0.00019142</text:p>
          </table:table-cell>
          <table:table-cell office:value-type="float" office:value="15.39" table:style-name="ce1">
            <text:p>15.39</text:p>
          </table:table-cell>
          <table:table-cell office:value-type="float" office:value="3.1095411362729017E-9" table:formula="of:=[.F264]*(0.00025/[.G264])" table:style-name="ce5">
            <text:p>3.11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3.6272178506727899" table:style-name="ce1">
            <text:p>3.627217851</text:p>
          </table:table-cell>
          <table:table-cell office:value-type="float" office:value="3.1995998636129102" table:style-name="ce1">
            <text:p>3.199599864</text:p>
          </table:table-cell>
          <table:table-cell office:value-type="float" office:value="99.371961666666607" table:style-name="ce1">
            <text:p>99.37196167</text:p>
          </table:table-cell>
          <table:table-cell office:value-type="float" office:value="25.810738933333301" table:style-name="ce1">
            <text:p>25.81073893</text:p>
          </table:table-cell>
          <table:table-cell office:value-type="float" office:value="26.769424866666601" table:style-name="ce1">
            <text:p>26.76942487</text:p>
          </table:table-cell>
          <table:table-cell office:value-type="float" office:value="27.528127999999999" table:style-name="ce1">
            <text:p>27.528128</text:p>
          </table:table-cell>
          <table:table-cell table:number-columns-repeated="16369"/>
        </table:table-row>
        <table:table-row table:style-name="ro1">
          <table:table-cell office:value-type="date" office:date-value="2010-07-26T12:15:00" table:style-name="ce4">
            <text:p>26/07/2010 12:15</text:p>
          </table:table-cell>
          <table:table-cell office:value-type="string" table:style-name="ce1">
            <text:p>Red Oak</text:p>
          </table:table-cell>
          <table:table-cell office:value-type="float" office:value="99.776349090908994" table:style-name="ce1">
            <text:p>99.77634909</text:p>
          </table:table-cell>
          <table:table-cell office:value-type="float" office:value="6.6506882727272698" table:style-name="ce1">
            <text:p>6.650688273</text:p>
          </table:table-cell>
          <table:table-cell office:value-type="float" office:value="3.6506882727272698" table:style-name="ce1">
            <text:p>3.650688273</text:p>
          </table:table-cell>
          <table:table-cell office:value-type="float" office:value="2.0327063176737778E-4" table:formula="of:=[.E265]/([.C265]*180)" table:style-name="ce10">
            <text:p>0.00020327</text:p>
          </table:table-cell>
          <table:table-cell office:value-type="float" office:value="15.39" table:style-name="ce1">
            <text:p>15.39</text:p>
          </table:table-cell>
          <table:table-cell office:value-type="float" office:value="3.3019920689957399E-9" table:formula="of:=[.F265]*(0.00025/[.G265])" table:style-name="ce5">
            <text:p>3.30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3.8212488458117599" table:style-name="ce1">
            <text:p>3.821248846</text:p>
          </table:table-cell>
          <table:table-cell office:value-type="float" office:value="3.4801276996427801" table:style-name="ce1">
            <text:p>3.4801277</text:p>
          </table:table-cell>
          <table:table-cell office:value-type="float" office:value="176.6158144" table:style-name="ce1">
            <text:p>176.6158144</text:p>
          </table:table-cell>
          <table:table-cell office:value-type="float" office:value="26.130842733333299" table:style-name="ce1">
            <text:p>26.13084273</text:p>
          </table:table-cell>
          <table:table-cell office:value-type="float" office:value="26.942118199999999" table:style-name="ce1">
            <text:p>26.9421182</text:p>
          </table:table-cell>
          <table:table-cell office:value-type="float" office:value="27.778192799999999" table:style-name="ce1">
            <text:p>27.7781928</text:p>
          </table:table-cell>
          <table:table-cell table:number-columns-repeated="16369"/>
        </table:table-row>
        <table:table-row table:style-name="ro1">
          <table:table-cell office:value-type="date" office:date-value="2010-07-26T12:30:00" table:style-name="ce4">
            <text:p>26/07/2010 12:30</text:p>
          </table:table-cell>
          <table:table-cell office:value-type="string" table:style-name="ce1">
            <text:p>Red Oak</text:p>
          </table:table-cell>
          <table:table-cell office:value-type="float" office:value="99.433725090908993" table:style-name="ce1">
            <text:p>99.43372509</text:p>
          </table:table-cell>
          <table:table-cell office:value-type="float" office:value="7.1455450909090903" table:style-name="ce1">
            <text:p>7.145545091</text:p>
          </table:table-cell>
          <table:table-cell office:value-type="float" office:value="4.1455450909090903" table:style-name="ce1">
            <text:p>4.145545091</text:p>
          </table:table-cell>
          <table:table-cell office:value-type="float" office:value="2.3161966465150275E-4" table:formula="of:=[.E266]/([.C266]*180)" table:style-name="ce10">
            <text:p>0.00023162</text:p>
          </table:table-cell>
          <table:table-cell office:value-type="float" office:value="15.39" table:style-name="ce1">
            <text:p>15.39</text:p>
          </table:table-cell>
          <table:table-cell office:value-type="float" office:value="3.7625026746507919E-9" table:formula="of:=[.F266]*(0.00025/[.G266])" table:style-name="ce5">
            <text:p>3.76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4.3161056639935698" table:style-name="ce1">
            <text:p>4.316105664</text:p>
          </table:table-cell>
          <table:table-cell office:value-type="float" office:value="3.9749845178246002" table:style-name="ce1">
            <text:p>3.974984518</text:p>
          </table:table-cell>
          <table:table-cell office:value-type="float" office:value="264.03276519999997" table:style-name="ce1">
            <text:p>264.0327652</text:p>
          </table:table-cell>
          <table:table-cell office:value-type="float" office:value="26.567401466666599" table:style-name="ce1">
            <text:p>26.56740147</text:p>
          </table:table-cell>
          <table:table-cell office:value-type="float" office:value="29.769891999999999" table:style-name="ce1">
            <text:p>29.769892</text:p>
          </table:table-cell>
          <table:table-cell office:value-type="float" office:value="31.7483786666666" table:style-name="ce1">
            <text:p>31.74837867</text:p>
          </table:table-cell>
          <table:table-cell table:number-columns-repeated="16369"/>
        </table:table-row>
        <table:table-row table:style-name="ro1">
          <table:table-cell office:value-type="date" office:date-value="2010-07-26T12:45:00" table:style-name="ce4">
            <text:p>26/07/2010 12:45</text:p>
          </table:table-cell>
          <table:table-cell office:value-type="string" table:style-name="ce1">
            <text:p>Red Oak</text:p>
          </table:table-cell>
          <table:table-cell office:value-type="float" office:value="99.025789250000003" table:style-name="ce1">
            <text:p>99.02578925</text:p>
          </table:table-cell>
          <table:table-cell office:value-type="float" office:value="9.6690197500000004" table:style-name="ce1">
            <text:p>9.66901975</text:p>
          </table:table-cell>
          <table:table-cell office:value-type="float" office:value="6.6690197500000004" table:style-name="ce1">
            <text:p>6.66901975</text:p>
          </table:table-cell>
          <table:table-cell office:value-type="float" office:value="3.7414606844168348E-4" table:formula="of:=[.E267]/([.C267]*180)" table:style-name="ce10">
            <text:p>0.00037415</text:p>
          </table:table-cell>
          <table:table-cell office:value-type="float" office:value="15.39" table:style-name="ce1">
            <text:p>15.39</text:p>
          </table:table-cell>
          <table:table-cell office:value-type="float" office:value="6.0777464009370278E-9" table:formula="of:=[.F267]*(0.00025/[.G267])" table:style-name="ce5">
            <text:p>6.08E-09</text:p>
          </table:table-cell>
          <table:table-cell office:value-type="float" office:value="0.2" table:style-name="ce1">
            <text:p>0.2</text:p>
          </table:table-cell>
          <table:table-cell office:value-type="float" office:value="6.8690197499999996" table:style-name="ce1">
            <text:p>6.86901975</text:p>
          </table:table-cell>
          <table:table-cell office:value-type="float" office:value="6.4690197500000002" table:style-name="ce1">
            <text:p>6.46901975</text:p>
          </table:table-cell>
          <table:table-cell office:value-type="float" office:value="239.690987333333" table:style-name="ce1">
            <text:p>239.6909873</text:p>
          </table:table-cell>
          <table:table-cell office:value-type="float" office:value="26.668153666666601" table:style-name="ce1">
            <text:p>26.66815367</text:p>
          </table:table-cell>
          <table:table-cell office:value-type="float" office:value="31.7719323333333" table:style-name="ce1">
            <text:p>31.77193233</text:p>
          </table:table-cell>
          <table:table-cell office:value-type="float" office:value="34.496048399999999" table:style-name="ce1">
            <text:p>34.4960484</text:p>
          </table:table-cell>
          <table:table-cell table:number-columns-repeated="16369"/>
        </table:table-row>
        <table:table-row table:style-name="ro1">
          <table:table-cell office:value-type="date" office:date-value="2010-07-26T13:00:00" table:style-name="ce4">
            <text:p>26/07/2010 13:00</text:p>
          </table:table-cell>
          <table:table-cell office:value-type="string" table:style-name="ce1">
            <text:p>Red Oak</text:p>
          </table:table-cell>
          <table:table-cell office:value-type="float" office:value="99.341073099999903" table:style-name="ce1">
            <text:p>99.3410731</text:p>
          </table:table-cell>
          <table:table-cell office:value-type="float" office:value="8.1647276000000009" table:style-name="ce1">
            <text:p>8.1647276</text:p>
          </table:table-cell>
          <table:table-cell office:value-type="float" office:value="5.1647276" table:style-name="ce1">
            <text:p>5.1647276</text:p>
          </table:table-cell>
          <table:table-cell office:value-type="float" office:value="2.888325061903437E-4" table:formula="of:=[.E268]/([.C268]*180)" table:style-name="ce10">
            <text:p>0.00028883</text:p>
          </table:table-cell>
          <table:table-cell office:value-type="float" office:value="15.39" table:style-name="ce1">
            <text:p>15.39</text:p>
          </table:table-cell>
          <table:table-cell office:value-type="float" office:value="4.69188606547017E-9" table:formula="of:=[.F268]*(0.00025/[.G268])" table:style-name="ce5">
            <text:p>4.69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5.3436130381999796" table:style-name="ce1">
            <text:p>5.343613038</text:p>
          </table:table-cell>
          <table:table-cell office:value-type="float" office:value="4.9858421618000097" table:style-name="ce1">
            <text:p>4.985842162</text:p>
          </table:table-cell>
          <table:table-cell office:value-type="float" office:value="156.54800333333301" table:style-name="ce1">
            <text:p>156.5480033</text:p>
          </table:table-cell>
          <table:table-cell office:value-type="float" office:value="27.110211799999998" table:style-name="ce1">
            <text:p>27.1102118</text:p>
          </table:table-cell>
          <table:table-cell office:value-type="float" office:value="28.499403333333301" table:style-name="ce1">
            <text:p>28.49940333</text:p>
          </table:table-cell>
          <table:table-cell office:value-type="float" office:value="29.408698733333299" table:style-name="ce1">
            <text:p>29.40869873</text:p>
          </table:table-cell>
          <table:table-cell table:number-columns-repeated="16369"/>
        </table:table-row>
        <table:table-row table:style-name="ro1">
          <table:table-cell office:value-type="date" office:date-value="2010-07-26T13:15:00" table:style-name="ce4">
            <text:p>26/07/2010 13:15</text:p>
          </table:table-cell>
          <table:table-cell office:value-type="string" table:style-name="ce1">
            <text:p>Red Oak</text:p>
          </table:table-cell>
          <table:table-cell office:value-type="float" office:value="100.13267090909" table:style-name="ce1">
            <text:p>100.1326709</text:p>
          </table:table-cell>
          <table:table-cell office:value-type="float" office:value="8.0411494545454492" table:style-name="ce1">
            <text:p>8.041149455</text:p>
          </table:table-cell>
          <table:table-cell office:value-type="float" office:value="5.04114945454545" table:style-name="ce1">
            <text:p>5.041149455</text:p>
          </table:table-cell>
          <table:table-cell office:value-type="float" office:value="2.7969278762186124E-4" table:formula="of:=[.E269]/([.C269]*180)" table:style-name="ce10">
            <text:p>0.00027969</text:p>
          </table:table-cell>
          <table:table-cell office:value-type="float" office:value="15.39" table:style-name="ce1">
            <text:p>15.39</text:p>
          </table:table-cell>
          <table:table-cell office:value-type="float" office:value="4.5434176026943015E-9" table:formula="of:=[.F269]*(0.00025/[.G269])" table:style-name="ce5">
            <text:p>4.54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5.2117100276299402" table:style-name="ce1">
            <text:p>5.211710028</text:p>
          </table:table-cell>
          <table:table-cell office:value-type="float" office:value="4.8705888814609599" table:style-name="ce1">
            <text:p>4.870588881</text:p>
          </table:table-cell>
          <table:table-cell office:value-type="float" office:value="202.7428468" table:style-name="ce1">
            <text:p>202.7428468</text:p>
          </table:table-cell>
          <table:table-cell office:value-type="float" office:value="27.5673842666666" table:style-name="ce1">
            <text:p>27.56738427</text:p>
          </table:table-cell>
          <table:table-cell office:value-type="float" office:value="29.977518400000001" table:style-name="ce1">
            <text:p>29.9775184</text:p>
          </table:table-cell>
          <table:table-cell office:value-type="float" office:value="31.289649799999999" table:style-name="ce1">
            <text:p>31.2896498</text:p>
          </table:table-cell>
          <table:table-cell table:number-columns-repeated="16369"/>
        </table:table-row>
        <table:table-row table:style-name="ro1">
          <table:table-cell office:value-type="date" office:date-value="2010-07-26T13:30:00" table:style-name="ce4">
            <text:p>26/07/2010 13:30</text:p>
          </table:table-cell>
          <table:table-cell office:value-type="string" table:style-name="ce1">
            <text:p>Red Oak</text:p>
          </table:table-cell>
          <table:table-cell office:value-type="float" office:value="99.124341799999996" table:style-name="ce1">
            <text:p>99.1243418</text:p>
          </table:table-cell>
          <table:table-cell office:value-type="float" office:value="8.2047249999999998" table:style-name="ce1">
            <text:p>8.204725</text:p>
          </table:table-cell>
          <table:table-cell office:value-type="float" office:value="5.2047249999999998" table:style-name="ce1">
            <text:p>5.204725</text:p>
          </table:table-cell>
          <table:table-cell office:value-type="float" office:value="2.9170573406913546E-4" table:formula="of:=[.E270]/([.C270]*180)" table:style-name="ce10">
            <text:p>0.00029171</text:p>
          </table:table-cell>
          <table:table-cell office:value-type="float" office:value="15.39" table:style-name="ce1">
            <text:p>15.39</text:p>
          </table:table-cell>
          <table:table-cell office:value-type="float" office:value="4.7385596827344937E-9" table:formula="of:=[.F270]*(0.00025/[.G270])" table:style-name="ce5">
            <text:p>4.74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5.3836104381999803" table:style-name="ce1">
            <text:p>5.383610438</text:p>
          </table:table-cell>
          <table:table-cell office:value-type="float" office:value="5.0258395618000096" table:style-name="ce1">
            <text:p>5.025839562</text:p>
          </table:table-cell>
          <table:table-cell office:value-type="float" office:value="606.193622" table:style-name="ce1">
            <text:p>606.193622</text:p>
          </table:table-cell>
          <table:table-cell office:value-type="float" office:value="27.586372666666598" table:style-name="ce1">
            <text:p>27.58637267</text:p>
          </table:table-cell>
          <table:table-cell office:value-type="float" office:value="29.388534133333302" table:style-name="ce1">
            <text:p>29.38853413</text:p>
          </table:table-cell>
          <table:table-cell office:value-type="float" office:value="30.330652933333301" table:style-name="ce1">
            <text:p>30.33065293</text:p>
          </table:table-cell>
          <table:table-cell table:number-columns-repeated="16369"/>
        </table:table-row>
        <table:table-row table:style-name="ro1">
          <table:table-cell office:value-type="date" office:date-value="2010-07-26T13:45:00" table:style-name="ce4">
            <text:p>26/07/2010 13:45</text:p>
          </table:table-cell>
          <table:table-cell office:value-type="string" table:style-name="ce1">
            <text:p>Red Oak</text:p>
          </table:table-cell>
          <table:table-cell office:value-type="float" office:value="99.366247777777701" table:style-name="ce1">
            <text:p>99.36624778</text:p>
          </table:table-cell>
          <table:table-cell office:value-type="float" office:value="7.8493076666666601" table:style-name="ce1">
            <text:p>7.849307667</text:p>
          </table:table-cell>
          <table:table-cell office:value-type="float" office:value="4.8493076666666601" table:style-name="ce1">
            <text:p>4.849307667</text:p>
          </table:table-cell>
          <table:table-cell office:value-type="float" office:value="2.7112423736073803E-4" table:formula="of:=[.E271]/([.C271]*180)" table:style-name="ce10">
            <text:p>0.00027112</text:p>
          </table:table-cell>
          <table:table-cell office:value-type="float" office:value="15.39" table:style-name="ce1">
            <text:p>15.39</text:p>
          </table:table-cell>
          <table:table-cell office:value-type="float" office:value="4.4042273775298568E-9" table:formula="of:=[.F271]*(0.00025/[.G271])" table:style-name="ce5">
            <text:p>4.40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5.0378694749830704" table:style-name="ce1">
            <text:p>5.037869475</text:p>
          </table:table-cell>
          <table:table-cell office:value-type="float" office:value="4.6607458583502499" table:style-name="ce1">
            <text:p>4.660745858</text:p>
          </table:table-cell>
          <table:table-cell office:value-type="float" office:value="319.99049179999997" table:style-name="ce1">
            <text:p>319.9904918</text:p>
          </table:table-cell>
          <table:table-cell office:value-type="float" office:value="27.6978124" table:style-name="ce1">
            <text:p>27.6978124</text:p>
          </table:table-cell>
          <table:table-cell office:value-type="float" office:value="29.621375" table:style-name="ce1">
            <text:p>29.621375</text:p>
          </table:table-cell>
          <table:table-cell office:value-type="float" office:value="30.746908666666599" table:style-name="ce1">
            <text:p>30.74690867</text:p>
          </table:table-cell>
          <table:table-cell table:number-columns-repeated="16369"/>
        </table:table-row>
        <table:table-row table:style-name="ro1">
          <table:table-cell office:value-type="date" office:date-value="2010-07-26T14:00:00" table:style-name="ce4">
            <text:p>26/07/2010 14:00</text:p>
          </table:table-cell>
          <table:table-cell office:value-type="string" table:style-name="ce1">
            <text:p>Red Oak</text:p>
          </table:table-cell>
          <table:table-cell office:value-type="float" office:value="99.990067249999996" table:style-name="ce1">
            <text:p>99.99006725</text:p>
          </table:table-cell>
          <table:table-cell office:value-type="float" office:value="8.0660190000000007" table:style-name="ce1">
            <text:p>8.066019</text:p>
          </table:table-cell>
          <table:table-cell office:value-type="float" office:value="5.0660189999999998" table:style-name="ce1">
            <text:p>5.066019</text:p>
          </table:table-cell>
          <table:table-cell office:value-type="float" office:value="2.8147345805490495E-4" table:formula="of:=[.E272]/([.C272]*180)" table:style-name="ce10">
            <text:p>0.00028147</text:p>
          </table:table-cell>
          <table:table-cell office:value-type="float" office:value="15.39" table:style-name="ce1">
            <text:p>15.39</text:p>
          </table:table-cell>
          <table:table-cell office:value-type="float" office:value="4.5723433732115811E-9" table:formula="of:=[.F272]*(0.00025/[.G272])" table:style-name="ce5">
            <text:p>4.57E-09</text:p>
          </table:table-cell>
          <table:table-cell office:value-type="float" office:value="0.28284271247461901" table:style-name="ce1">
            <text:p>0.282842712</text:p>
          </table:table-cell>
          <table:table-cell office:value-type="float" office:value="5.3488617124746103" table:style-name="ce1">
            <text:p>5.348861712</text:p>
          </table:table-cell>
          <table:table-cell office:value-type="float" office:value="4.7831762875253796" table:style-name="ce1">
            <text:p>4.783176288</text:p>
          </table:table-cell>
          <table:table-cell office:value-type="float" office:value="585.48286766666604" table:style-name="ce1">
            <text:p>585.4828677</text:p>
          </table:table-cell>
          <table:table-cell office:value-type="float" office:value="27.8843060666666" table:style-name="ce1">
            <text:p>27.88430607</text:p>
          </table:table-cell>
          <table:table-cell office:value-type="float" office:value="29.503156199999999" table:style-name="ce1">
            <text:p>29.5031562</text:p>
          </table:table-cell>
          <table:table-cell office:value-type="float" office:value="30.231387866666601" table:style-name="ce1">
            <text:p>30.23138787</text:p>
          </table:table-cell>
          <table:table-cell table:number-columns-repeated="16369"/>
        </table:table-row>
        <table:table-row table:style-name="ro1">
          <table:table-cell office:value-type="date" office:date-value="2010-07-26T14:15:00" table:style-name="ce4">
            <text:p>26/07/2010 14:15</text:p>
          </table:table-cell>
          <table:table-cell office:value-type="string" table:style-name="ce1">
            <text:p>Red Oak</text:p>
          </table:table-cell>
          <table:table-cell office:value-type="float" office:value="98.864744000000002" table:style-name="ce1">
            <text:p>98.864744</text:p>
          </table:table-cell>
          <table:table-cell office:value-type="float" office:value="9.8823691999999994" table:style-name="ce1">
            <text:p>9.8823692</text:p>
          </table:table-cell>
          <table:table-cell office:value-type="float" office:value="6.8823691999999896" table:style-name="ce1">
            <text:p>6.8823692</text:p>
          </table:table-cell>
          <table:table-cell office:value-type="float" office:value="3.8674438326006676E-4" table:formula="of:=[.E273]/([.C273]*180)" table:style-name="ce10">
            <text:p>0.00038674</text:p>
          </table:table-cell>
          <table:table-cell office:value-type="float" office:value="15.39" table:style-name="ce1">
            <text:p>15.39</text:p>
          </table:table-cell>
          <table:table-cell office:value-type="float" office:value="6.2823973888899731E-9" table:formula="of:=[.F273]*(0.00025/[.G273])" table:style-name="ce5">
            <text:p>6.28E-09</text:p>
          </table:table-cell>
          <table:table-cell office:value-type="float" office:value="0.25298221281347" table:style-name="ce1">
            <text:p>0.252982213</text:p>
          </table:table-cell>
          <table:table-cell office:value-type="float" office:value="7.1353514128134696" table:style-name="ce1">
            <text:p>7.135351413</text:p>
          </table:table-cell>
          <table:table-cell office:value-type="float" office:value="6.6293869871865203" table:style-name="ce1">
            <text:p>6.629386987</text:p>
          </table:table-cell>
          <table:table-cell office:value-type="float" office:value="1390.5940295333301" table:style-name="ce1">
            <text:p>1390.59403</text:p>
          </table:table-cell>
          <table:table-cell office:value-type="float" office:value="27.9137742666666" table:style-name="ce1">
            <text:p>27.91377427</text:p>
          </table:table-cell>
          <table:table-cell office:value-type="float" office:value="33.176999600000002" table:style-name="ce1">
            <text:p>33.1769996</text:p>
          </table:table-cell>
          <table:table-cell office:value-type="float" office:value="34.196351133333302" table:style-name="ce1">
            <text:p>34.19635113</text:p>
          </table:table-cell>
          <table:table-cell table:number-columns-repeated="16369"/>
        </table:table-row>
        <table:table-row table:style-name="ro1">
          <table:table-cell office:value-type="date" office:date-value="2010-07-26T14:30:00" table:style-name="ce4">
            <text:p>26/07/2010 14:30</text:p>
          </table:table-cell>
          <table:table-cell office:value-type="string" table:style-name="ce1">
            <text:p>Red Oak</text:p>
          </table:table-cell>
          <table:table-cell table:number-columns-repeated="3" table:style-name="ce1"/>
          <table:table-cell office:value-type="error" office:string-value="#DIV/0!" table:formula="of:=[.E274]/([.C274]*180)" table:style-name="ce10">
            <text:p>#DIV/0!</text:p>
          </table:table-cell>
          <table:table-cell table:style-name="ce1"/>
          <table:table-cell office:value-type="error" office:string-value="#DIV/0!" table:formula="of:=[.F274]*(0.00025/[.G274])" table:style-name="ce5">
            <text:p>#DIV/0!</text:p>
          </table:table-cell>
          <table:table-cell office:value-type="string" table:style-name="ce1">
            <text:p>inf</text:p>
          </table:table-cell>
          <table:table-cell table:number-columns-repeated="2" table:style-name="ce1"/>
          <table:table-cell office:value-type="float" office:value="1405.51157386666" table:style-name="ce1">
            <text:p>1405.511574</text:p>
          </table:table-cell>
          <table:table-cell office:value-type="float" office:value="28.966675333333299" table:style-name="ce1">
            <text:p>28.96667533</text:p>
          </table:table-cell>
          <table:table-cell office:value-type="float" office:value="36.264349266666599" table:style-name="ce1">
            <text:p>36.26434927</text:p>
          </table:table-cell>
          <table:table-cell office:value-type="float" office:value="38.031336000000003" table:style-name="ce1">
            <text:p>38.031336</text:p>
          </table:table-cell>
          <table:table-cell table:number-columns-repeated="16369"/>
        </table:table-row>
        <table:table-row table:style-name="ro1">
          <table:table-cell office:value-type="date" office:date-value="2010-07-26T14:45:00" table:style-name="ce4">
            <text:p>26/07/2010 14:45</text:p>
          </table:table-cell>
          <table:table-cell office:value-type="string" table:style-name="ce1">
            <text:p>Red Oak</text:p>
          </table:table-cell>
          <table:table-cell office:value-type="float" office:value="98.450133999999906" table:style-name="ce1">
            <text:p>98.450134</text:p>
          </table:table-cell>
          <table:table-cell office:value-type="float" office:value="12.887280499999999" table:style-name="ce1">
            <text:p>12.8872805</text:p>
          </table:table-cell>
          <table:table-cell office:value-type="float" office:value="9.8872804999999993" table:style-name="ce1">
            <text:p>9.8872805</text:p>
          </table:table-cell>
          <table:table-cell office:value-type="float" office:value="5.5794069423116435E-4" table:formula="of:=[.E275]/([.C275]*180)" table:style-name="ce10">
            <text:p>0.00055794</text:p>
          </table:table-cell>
          <table:table-cell office:value-type="float" office:value="15.39" table:style-name="ce1">
            <text:p>15.39</text:p>
          </table:table-cell>
          <table:table-cell office:value-type="float" office:value="9.0633641038200823E-9" table:formula="of:=[.F275]*(0.00025/[.G275])" table:style-name="ce5">
            <text:p>9.06E-09</text:p>
          </table:table-cell>
          <table:table-cell office:value-type="float" office:value="0.4" table:style-name="ce1">
            <text:p>0.4</text:p>
          </table:table-cell>
          <table:table-cell office:value-type="float" office:value="10.2872805" table:style-name="ce1">
            <text:p>10.2872805</text:p>
          </table:table-cell>
          <table:table-cell office:value-type="float" office:value="9.48728049999999" table:style-name="ce1">
            <text:p>9.4872805</text:p>
          </table:table-cell>
          <table:table-cell office:value-type="float" office:value="1397.1696535999999" table:style-name="ce1">
            <text:p>1397.169654</text:p>
          </table:table-cell>
          <table:table-cell office:value-type="float" office:value="29.690064733333301" table:style-name="ce1">
            <text:p>29.69006473</text:p>
          </table:table-cell>
          <table:table-cell office:value-type="float" office:value="36.691949933333298" table:style-name="ce1">
            <text:p>36.69194993</text:p>
          </table:table-cell>
          <table:table-cell office:value-type="float" office:value="38.176843999999903" table:style-name="ce1">
            <text:p>38.176844</text:p>
          </table:table-cell>
          <table:table-cell table:number-columns-repeated="16369"/>
        </table:table-row>
        <table:table-row table:style-name="ro1">
          <table:table-cell office:value-type="date" office:date-value="2010-07-26T15:00:00" table:style-name="ce4">
            <text:p>26/07/2010 15:00</text:p>
          </table:table-cell>
          <table:table-cell office:value-type="string" table:style-name="ce1">
            <text:p>Red Oak</text:p>
          </table:table-cell>
          <table:table-cell office:value-type="float" office:value="99.960692916666602" table:style-name="ce1">
            <text:p>99.96069292</text:p>
          </table:table-cell>
          <table:table-cell office:value-type="float" office:value="12.806198916666601" table:style-name="ce1">
            <text:p>12.80619892</text:p>
          </table:table-cell>
          <table:table-cell office:value-type="float" office:value="9.8061989166666592" table:style-name="ce1">
            <text:p>9.806198917</text:p>
          </table:table-cell>
          <table:table-cell office:value-type="float" office:value="5.4500305350811522E-4" table:formula="of:=[.E276]/([.C276]*180)" table:style-name="ce10">
            <text:p>0.00054500</text:p>
          </table:table-cell>
          <table:table-cell office:value-type="float" office:value="15.39" table:style-name="ce1">
            <text:p>15.39</text:p>
          </table:table-cell>
          <table:table-cell office:value-type="float" office:value="8.853200999157167E-9" table:formula="of:=[.F276]*(0.00025/[.G276])" table:style-name="ce5">
            <text:p>8.85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9.9694982328522102" table:style-name="ce1">
            <text:p>9.969498233</text:p>
          </table:table-cell>
          <table:table-cell office:value-type="float" office:value="9.6428996004811207" table:style-name="ce1">
            <text:p>9.6428996</text:p>
          </table:table-cell>
          <table:table-cell office:value-type="float" office:value="1371.2792634" table:style-name="ce1">
            <text:p>1371.279263</text:p>
          </table:table-cell>
          <table:table-cell office:value-type="float" office:value="29.769580599999902" table:style-name="ce1">
            <text:p>29.7695806</text:p>
          </table:table-cell>
          <table:table-cell office:value-type="float" office:value="36.775892466666598" table:style-name="ce1">
            <text:p>36.77589247</text:p>
          </table:table-cell>
          <table:table-cell office:value-type="float" office:value="37.231301333333299" table:style-name="ce1">
            <text:p>37.23130133</text:p>
          </table:table-cell>
          <table:table-cell table:number-columns-repeated="16369"/>
        </table:table-row>
        <table:table-row table:style-name="ro1">
          <table:table-cell office:value-type="date" office:date-value="2010-07-26T15:15:00" table:style-name="ce4">
            <text:p>26/07/2010 15:15</text:p>
          </table:table-cell>
          <table:table-cell office:value-type="string" table:style-name="ce1">
            <text:p>Red Oak</text:p>
          </table:table-cell>
          <table:table-cell office:value-type="float" office:value="100.274748692307" table:style-name="ce1">
            <text:p>100.2747487</text:p>
          </table:table-cell>
          <table:table-cell office:value-type="float" office:value="12.635078999999999" table:style-name="ce1">
            <text:p>12.635079</text:p>
          </table:table-cell>
          <table:table-cell office:value-type="float" office:value="9.6350789999999993" table:style-name="ce1">
            <text:p>9.635079</text:p>
          </table:table-cell>
          <table:table-cell office:value-type="float" office:value="5.3381551551844779E-4" table:formula="of:=[.E277]/([.C277]*180)" table:style-name="ce10">
            <text:p>0.00053382</text:p>
          </table:table-cell>
          <table:table-cell office:value-type="float" office:value="15.39" table:style-name="ce1">
            <text:p>15.39</text:p>
          </table:table-cell>
          <table:table-cell office:value-type="float" office:value="8.6714671136849856E-9" table:formula="of:=[.F277]*(0.00025/[.G277])" table:style-name="ce5">
            <text:p>8.67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9.7919719081105399" table:style-name="ce1">
            <text:p>9.791971908</text:p>
          </table:table-cell>
          <table:table-cell office:value-type="float" office:value="9.4781860918894498" table:style-name="ce1">
            <text:p>9.478186092</text:p>
          </table:table-cell>
          <table:table-cell office:value-type="float" office:value="1347.83105453333" table:style-name="ce1">
            <text:p>1347.831055</text:p>
          </table:table-cell>
          <table:table-cell office:value-type="float" office:value="29.296740199999999" table:style-name="ce1">
            <text:p>29.2967402</text:p>
          </table:table-cell>
          <table:table-cell office:value-type="float" office:value="37.035745866666602" table:style-name="ce1">
            <text:p>37.03574587</text:p>
          </table:table-cell>
          <table:table-cell office:value-type="float" office:value="37.191733533333299" table:style-name="ce1">
            <text:p>37.19173353</text:p>
          </table:table-cell>
          <table:table-cell table:number-columns-repeated="16369"/>
        </table:table-row>
        <table:table-row table:style-name="ro1">
          <table:table-cell office:value-type="date" office:date-value="2010-07-26T15:30:00" table:style-name="ce4">
            <text:p>26/07/2010 15:30</text:p>
          </table:table-cell>
          <table:table-cell office:value-type="string" table:style-name="ce1">
            <text:p>Red Oak</text:p>
          </table:table-cell>
          <table:table-cell office:value-type="float" office:value="100.28608923076899" table:style-name="ce1">
            <text:p>100.2860892</text:p>
          </table:table-cell>
          <table:table-cell office:value-type="float" office:value="11.7643483846153" table:style-name="ce1">
            <text:p>11.76434838</text:p>
          </table:table-cell>
          <table:table-cell office:value-type="float" office:value="8.7643483846153796" table:style-name="ce1">
            <text:p>8.764348385</text:p>
          </table:table-cell>
          <table:table-cell office:value-type="float" office:value="4.8551922537263913E-4" table:formula="of:=[.E278]/([.C278]*180)" table:style-name="ce10">
            <text:p>0.00048552</text:p>
          </table:table-cell>
          <table:table-cell office:value-type="float" office:value="15.39" table:style-name="ce1">
            <text:p>15.39</text:p>
          </table:table-cell>
          <table:table-cell office:value-type="float" office:value="7.8869269878596336E-9" table:formula="of:=[.F278]*(0.00025/[.G278])" table:style-name="ce5">
            <text:p>7.89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8.9212412927259308" table:style-name="ce1">
            <text:p>8.921241293</text:p>
          </table:table-cell>
          <table:table-cell office:value-type="float" office:value="8.6074554765048301" table:style-name="ce1">
            <text:p>8.607455477</text:p>
          </table:table-cell>
          <table:table-cell office:value-type="float" office:value="1149.62542846666" table:style-name="ce1">
            <text:p>1149.625428</text:p>
          </table:table-cell>
          <table:table-cell office:value-type="float" office:value="29.233514866666599" table:style-name="ce1">
            <text:p>29.23351487</text:p>
          </table:table-cell>
          <table:table-cell office:value-type="float" office:value="34.8668914" table:style-name="ce1">
            <text:p>34.8668914</text:p>
          </table:table-cell>
          <table:table-cell office:value-type="float" office:value="35.580631133333299" table:style-name="ce1">
            <text:p>35.58063113</text:p>
          </table:table-cell>
          <table:table-cell table:number-columns-repeated="16369"/>
        </table:table-row>
        <table:table-row table:style-name="ro1">
          <table:table-cell office:value-type="date" office:date-value="2010-07-26T15:45:00" table:style-name="ce4">
            <text:p>26/07/2010 15:45</text:p>
          </table:table-cell>
          <table:table-cell office:value-type="string" table:style-name="ce1">
            <text:p>Red Oak</text:p>
          </table:table-cell>
          <table:table-cell office:value-type="float" office:value="101.366938" table:style-name="ce1">
            <text:p>101.366938</text:p>
          </table:table-cell>
          <table:table-cell office:value-type="float" office:value="8.2818670000000001" table:style-name="ce1">
            <text:p>8.281867</text:p>
          </table:table-cell>
          <table:table-cell office:value-type="float" office:value="5.2818670000000001" table:style-name="ce1">
            <text:p>5.281867</text:p>
          </table:table-cell>
          <table:table-cell office:value-type="float" office:value="2.8948004284745741E-4" table:formula="of:=[.E279]/([.C279]*180)" table:style-name="ce10">
            <text:p>0.00028948</text:p>
          </table:table-cell>
          <table:table-cell office:value-type="float" office:value="15.39" table:style-name="ce1">
            <text:p>15.39</text:p>
          </table:table-cell>
          <table:table-cell office:value-type="float" office:value="4.7024048545720825E-9" table:formula="of:=[.F279]*(0.00025/[.G279])" table:style-name="ce5">
            <text:p>4.70E-09</text:p>
          </table:table-cell>
          <table:table-cell office:value-type="float" office:value="0.56568542494923801" table:style-name="ce1">
            <text:p>0.565685425</text:p>
          </table:table-cell>
          <table:table-cell office:value-type="float" office:value="5.8475524249492299" table:style-name="ce1">
            <text:p>5.847552425</text:p>
          </table:table-cell>
          <table:table-cell office:value-type="float" office:value="4.7161815750507596" table:style-name="ce1">
            <text:p>4.716181575</text:p>
          </table:table-cell>
          <table:table-cell office:value-type="float" office:value="454.60466546666601" table:style-name="ce1">
            <text:p>454.6046655</text:p>
          </table:table-cell>
          <table:table-cell office:value-type="float" office:value="28.643008933333299" table:style-name="ce1">
            <text:p>28.64300893</text:p>
          </table:table-cell>
          <table:table-cell office:value-type="float" office:value="30.1638044" table:style-name="ce1">
            <text:p>30.1638044</text:p>
          </table:table-cell>
          <table:table-cell office:value-type="float" office:value="30.394950399999999" table:style-name="ce1">
            <text:p>30.3949504</text:p>
          </table:table-cell>
          <table:table-cell table:number-columns-repeated="16369"/>
        </table:table-row>
        <table:table-row table:style-name="ro1">
          <table:table-cell office:value-type="date" office:date-value="2010-07-26T16:00:00" table:style-name="ce4">
            <text:p>26/07/2010 16:00</text:p>
          </table:table-cell>
          <table:table-cell office:value-type="string" table:style-name="ce1">
            <text:p>Red Oak</text:p>
          </table:table-cell>
          <table:table-cell office:value-type="float" office:value="99.481607083333301" table:style-name="ce1">
            <text:p>99.48160708</text:p>
          </table:table-cell>
          <table:table-cell office:value-type="float" office:value="10.4064080833333" table:style-name="ce1">
            <text:p>10.40640808</text:p>
          </table:table-cell>
          <table:table-cell office:value-type="float" office:value="7.4064080833333303" table:style-name="ce1">
            <text:p>7.406408083</text:p>
          </table:table-cell>
          <table:table-cell office:value-type="float" office:value="4.1361124714849517E-4" table:formula="of:=[.E280]/([.C280]*180)" table:style-name="ce10">
            <text:p>0.00041361</text:p>
          </table:table-cell>
          <table:table-cell office:value-type="float" office:value="15.39" table:style-name="ce1">
            <text:p>15.39</text:p>
          </table:table-cell>
          <table:table-cell office:value-type="float" office:value="6.7188311752517078E-9" table:formula="of:=[.F280]*(0.00025/[.G280])" table:style-name="ce5">
            <text:p>6.72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7.5697073995188697" table:style-name="ce1">
            <text:p>7.5697074</text:p>
          </table:table-cell>
          <table:table-cell office:value-type="float" office:value="7.2431087671477803" table:style-name="ce1">
            <text:p>7.243108767</text:p>
          </table:table-cell>
          <table:table-cell office:value-type="float" office:value="706.08568586666604" table:style-name="ce1">
            <text:p>706.0856859</text:p>
          </table:table-cell>
          <table:table-cell office:value-type="float" office:value="28.550280866666601" table:style-name="ce1">
            <text:p>28.55028087</text:p>
          </table:table-cell>
          <table:table-cell office:value-type="float" office:value="33.384245399999998" table:style-name="ce1">
            <text:p>33.3842454</text:p>
          </table:table-cell>
          <table:table-cell office:value-type="float" office:value="34.125965999999998" table:style-name="ce1">
            <text:p>34.125966</text:p>
          </table:table-cell>
          <table:table-cell table:number-columns-repeated="16369"/>
        </table:table-row>
        <table:table-row table:style-name="ro1">
          <table:table-cell office:value-type="date" office:date-value="2010-07-26T16:15:00" table:style-name="ce4">
            <text:p>26/07/2010 16:15</text:p>
          </table:table-cell>
          <table:table-cell office:value-type="string" table:style-name="ce1">
            <text:p>Red Oak</text:p>
          </table:table-cell>
          <table:table-cell office:value-type="float" office:value="100.198146916666" table:style-name="ce1">
            <text:p>100.1981469</text:p>
          </table:table-cell>
          <table:table-cell office:value-type="float" office:value="9.01338975" table:style-name="ce1">
            <text:p>9.01338975</text:p>
          </table:table-cell>
          <table:table-cell office:value-type="float" office:value="6.01338975" table:style-name="ce1">
            <text:p>6.01338975</text:p>
          </table:table-cell>
          <table:table-cell office:value-type="float" office:value="3.3341655371249795E-4" table:formula="of:=[.E281]/([.C281]*180)" table:style-name="ce10">
            <text:p>0.00033342</text:p>
          </table:table-cell>
          <table:table-cell office:value-type="float" office:value="15.39" table:style-name="ce1">
            <text:p>15.39</text:p>
          </table:table-cell>
          <table:table-cell office:value-type="float" office:value="5.4161233546539621E-9" table:formula="of:=[.F281]*(0.00025/[.G281])" table:style-name="ce5">
            <text:p>5.42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6.1766890661855403" table:style-name="ce1">
            <text:p>6.176689066</text:p>
          </table:table-cell>
          <table:table-cell office:value-type="float" office:value="5.8500904338144499" table:style-name="ce1">
            <text:p>5.850090434</text:p>
          </table:table-cell>
          <table:table-cell office:value-type="float" office:value="306.66937833333299" table:style-name="ce1">
            <text:p>306.6693783</text:p>
          </table:table-cell>
          <table:table-cell office:value-type="float" office:value="28.716056999999999" table:style-name="ce1">
            <text:p>28.716057</text:p>
          </table:table-cell>
          <table:table-cell office:value-type="float" office:value="29.8361262666666" table:style-name="ce1">
            <text:p>29.83612627</text:p>
          </table:table-cell>
          <table:table-cell office:value-type="float" office:value="30.197942133333299" table:style-name="ce1">
            <text:p>30.19794213</text:p>
          </table:table-cell>
          <table:table-cell table:number-columns-repeated="16369"/>
        </table:table-row>
        <table:table-row table:style-name="ro1">
          <table:table-cell office:value-type="date" office:date-value="2010-07-26T16:30:00" table:style-name="ce4">
            <text:p>26/07/2010 16:30</text:p>
          </table:table-cell>
          <table:table-cell office:value-type="string" table:style-name="ce1">
            <text:p>Red Oak</text:p>
          </table:table-cell>
          <table:table-cell office:value-type="float" office:value="100.23304746153801" table:style-name="ce1">
            <text:p>100.2330475</text:p>
          </table:table-cell>
          <table:table-cell office:value-type="float" office:value="6.8648979230769198" table:style-name="ce1">
            <text:p>6.864897923</text:p>
          </table:table-cell>
          <table:table-cell office:value-type="float" office:value="3.8648979230769198" table:style-name="ce1">
            <text:p>3.864897923</text:p>
          </table:table-cell>
          <table:table-cell office:value-type="float" office:value="2.1421732324804687E-4" table:formula="of:=[.E282]/([.C282]*180)" table:style-name="ce10">
            <text:p>0.00021422</text:p>
          </table:table-cell>
          <table:table-cell office:value-type="float" office:value="15.39" table:style-name="ce1">
            <text:p>15.39</text:p>
          </table:table-cell>
          <table:table-cell office:value-type="float" office:value="3.4798135680319502E-9" table:formula="of:=[.F282]*(0.00025/[.G282])" table:style-name="ce5">
            <text:p>3.48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4.0217908311874702" table:style-name="ce1">
            <text:p>4.021790831</text:p>
          </table:table-cell>
          <table:table-cell office:value-type="float" office:value="3.7080050149663699" table:style-name="ce1">
            <text:p>3.708005015</text:p>
          </table:table-cell>
          <table:table-cell office:value-type="float" office:value="460.61832506666599" table:style-name="ce1">
            <text:p>460.6183251</text:p>
          </table:table-cell>
          <table:table-cell office:value-type="float" office:value="28.371811399999999" table:style-name="ce1">
            <text:p>28.3718114</text:p>
          </table:table-cell>
          <table:table-cell office:value-type="float" office:value="28.500164333333299" table:style-name="ce1">
            <text:p>28.50016433</text:p>
          </table:table-cell>
          <table:table-cell office:value-type="float" office:value="28.5629745333333" table:style-name="ce1">
            <text:p>28.56297453</text:p>
          </table:table-cell>
          <table:table-cell table:number-columns-repeated="16369"/>
        </table:table-row>
        <table:table-row table:style-name="ro1">
          <table:table-cell office:value-type="date" office:date-value="2010-07-26T16:45:00" table:style-name="ce4">
            <text:p>26/07/2010 16:45</text:p>
          </table:table-cell>
          <table:table-cell office:value-type="string" table:style-name="ce1">
            <text:p>Red Oak</text:p>
          </table:table-cell>
          <table:table-cell office:value-type="float" office:value="100.5710945" table:style-name="ce1">
            <text:p>100.5710945</text:p>
          </table:table-cell>
          <table:table-cell office:value-type="float" office:value="6.6535802500000001" table:style-name="ce1">
            <text:p>6.65358025</text:p>
          </table:table-cell>
          <table:table-cell office:value-type="float" office:value="3.6535802500000001" table:style-name="ce1">
            <text:p>3.65358025</text:p>
          </table:table-cell>
          <table:table-cell office:value-type="float" office:value="2.0182407436716878E-4" table:formula="of:=[.E283]/([.C283]*180)" table:style-name="ce10">
            <text:p>0.00020182</text:p>
          </table:table-cell>
          <table:table-cell office:value-type="float" office:value="15.39" table:style-name="ce1">
            <text:p>15.39</text:p>
          </table:table-cell>
          <table:table-cell office:value-type="float" office:value="3.2784937356590116E-9" table:formula="of:=[.F283]*(0.00025/[.G283])" table:style-name="ce5">
            <text:p>3.28E-09</text:p>
          </table:table-cell>
          <table:table-cell office:value-type="float" office:value="0.2" table:style-name="ce1">
            <text:p>0.2</text:p>
          </table:table-cell>
          <table:table-cell office:value-type="float" office:value="3.8535802499999998" table:style-name="ce1">
            <text:p>3.85358025</text:p>
          </table:table-cell>
          <table:table-cell office:value-type="float" office:value="3.4535802499999999" table:style-name="ce1">
            <text:p>3.45358025</text:p>
          </table:table-cell>
          <table:table-cell office:value-type="float" office:value="280.051267133333" table:style-name="ce1">
            <text:p>280.0512671</text:p>
          </table:table-cell>
          <table:table-cell office:value-type="float" office:value="28.2617898666666" table:style-name="ce1">
            <text:p>28.26178987</text:p>
          </table:table-cell>
          <table:table-cell office:value-type="float" office:value="28.6791178" table:style-name="ce1">
            <text:p>28.6791178</text:p>
          </table:table-cell>
          <table:table-cell office:value-type="float" office:value="28.547825400000001" table:style-name="ce1">
            <text:p>28.5478254</text:p>
          </table:table-cell>
          <table:table-cell table:number-columns-repeated="16369"/>
        </table:table-row>
        <table:table-row table:style-name="ro1">
          <table:table-cell office:value-type="date" office:date-value="2010-07-26T17:00:00" table:style-name="ce4">
            <text:p>26/07/2010 17:00</text:p>
          </table:table-cell>
          <table:table-cell office:value-type="string" table:style-name="ce1">
            <text:p>Red Oak</text:p>
          </table:table-cell>
          <table:table-cell office:value-type="float" office:value="99.998449909090894" table:style-name="ce1">
            <text:p>99.99844991</text:p>
          </table:table-cell>
          <table:table-cell office:value-type="float" office:value="7.3051729999999999" table:style-name="ce1">
            <text:p>7.305173</text:p>
          </table:table-cell>
          <table:table-cell office:value-type="float" office:value="4.3051729999999999" table:style-name="ce1">
            <text:p>4.305173</text:p>
          </table:table-cell>
          <table:table-cell office:value-type="float" office:value="2.3917998528498607E-4" table:formula="of:=[.E284]/([.C284]*180)" table:style-name="ce10">
            <text:p>0.00023918</text:p>
          </table:table-cell>
          <table:table-cell office:value-type="float" office:value="15.39" table:style-name="ce1">
            <text:p>15.39</text:p>
          </table:table-cell>
          <table:table-cell office:value-type="float" office:value="3.8853149006657902E-9" table:formula="of:=[.F284]*(0.00025/[.G284])" table:style-name="ce5">
            <text:p>3.89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4.4757335730844803" table:style-name="ce1">
            <text:p>4.475733573</text:p>
          </table:table-cell>
          <table:table-cell office:value-type="float" office:value="4.1346124269155098" table:style-name="ce1">
            <text:p>4.134612427</text:p>
          </table:table-cell>
          <table:table-cell office:value-type="float" office:value="215.67132466666601" table:style-name="ce1">
            <text:p>215.6713247</text:p>
          </table:table-cell>
          <table:table-cell office:value-type="float" office:value="27.963717933333299" table:style-name="ce1">
            <text:p>27.96371793</text:p>
          </table:table-cell>
          <table:table-cell office:value-type="float" office:value="28.7199307333333" table:style-name="ce1">
            <text:p>28.71993073</text:p>
          </table:table-cell>
          <table:table-cell office:value-type="float" office:value="28.5292174" table:style-name="ce1">
            <text:p>28.5292174</text:p>
          </table:table-cell>
          <table:table-cell table:number-columns-repeated="16369"/>
        </table:table-row>
        <table:table-row table:style-name="ro1">
          <table:table-cell office:value-type="date" office:date-value="2010-07-26T17:15:00" table:style-name="ce4">
            <text:p>26/07/2010 17:15</text:p>
          </table:table-cell>
          <table:table-cell office:value-type="string" table:style-name="ce1">
            <text:p>Red Oak</text:p>
          </table:table-cell>
          <table:table-cell office:value-type="float" office:value="99.703733076923001" table:style-name="ce1">
            <text:p>99.70373308</text:p>
          </table:table-cell>
          <table:table-cell office:value-type="float" office:value="7.4321897692307601" table:style-name="ce1">
            <text:p>7.432189769</text:p>
          </table:table-cell>
          <table:table-cell office:value-type="float" office:value="4.4321897692307601" table:style-name="ce1">
            <text:p>4.432189769</text:p>
          </table:table-cell>
          <table:table-cell office:value-type="float" office:value="2.4696443890149226E-4" table:formula="of:=[.E285]/([.C285]*180)" table:style-name="ce10">
            <text:p>0.00024696</text:p>
          </table:table-cell>
          <table:table-cell office:value-type="float" office:value="15.39" table:style-name="ce1">
            <text:p>15.39</text:p>
          </table:table-cell>
          <table:table-cell office:value-type="float" office:value="4.0117680133445784E-9" table:formula="of:=[.F285]*(0.00025/[.G285])" table:style-name="ce5">
            <text:p>4.01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4.5890826773413096" table:style-name="ce1">
            <text:p>4.589082677</text:p>
          </table:table-cell>
          <table:table-cell office:value-type="float" office:value="4.2752968611202196" table:style-name="ce1">
            <text:p>4.275296861</text:p>
          </table:table-cell>
          <table:table-cell office:value-type="float" office:value="206.09822666666599" table:style-name="ce1">
            <text:p>206.0982267</text:p>
          </table:table-cell>
          <table:table-cell office:value-type="float" office:value="27.829001000000002" table:style-name="ce1">
            <text:p>27.829001</text:p>
          </table:table-cell>
          <table:table-cell office:value-type="float" office:value="27.9504712666666" table:style-name="ce1">
            <text:p>27.95047127</text:p>
          </table:table-cell>
          <table:table-cell office:value-type="float" office:value="28.0063638666666" table:style-name="ce1">
            <text:p>28.00636387</text:p>
          </table:table-cell>
          <table:table-cell table:number-columns-repeated="16369"/>
        </table:table-row>
        <table:table-row table:style-name="ro1">
          <table:table-cell office:value-type="date" office:date-value="2010-07-26T17:30:00" table:style-name="ce4">
            <text:p>26/07/2010 17:30</text:p>
          </table:table-cell>
          <table:table-cell office:value-type="string" table:style-name="ce1">
            <text:p>Red Oak</text:p>
          </table:table-cell>
          <table:table-cell office:value-type="float" office:value="100.47139575" table:style-name="ce1">
            <text:p>100.4713958</text:p>
          </table:table-cell>
          <table:table-cell office:value-type="float" office:value="7.3025797499999996" table:style-name="ce1">
            <text:p>7.30257975</text:p>
          </table:table-cell>
          <table:table-cell office:value-type="float" office:value="4.3025797499999996" table:style-name="ce1">
            <text:p>4.30257975</text:p>
          </table:table-cell>
          <table:table-cell office:value-type="float" office:value="2.3791070736999624E-4" table:formula="of:=[.E286]/([.C286]*180)" table:style-name="ce10">
            <text:p>0.00023791</text:p>
          </table:table-cell>
          <table:table-cell office:value-type="float" office:value="15.39" table:style-name="ce1">
            <text:p>15.39</text:p>
          </table:table-cell>
          <table:table-cell office:value-type="float" office:value="3.8646963510395743E-9" table:formula="of:=[.F286]*(0.00025/[.G286])" table:style-name="ce5">
            <text:p>3.86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4.4658790661855399" table:style-name="ce1">
            <text:p>4.465879066</text:p>
          </table:table-cell>
          <table:table-cell office:value-type="float" office:value="4.1392804338144504" table:style-name="ce1">
            <text:p>4.139280434</text:p>
          </table:table-cell>
          <table:table-cell office:value-type="float" office:value="152.22333266666601" table:style-name="ce1">
            <text:p>152.2233327</text:p>
          </table:table-cell>
          <table:table-cell office:value-type="float" office:value="27.594950333333301" table:style-name="ce1">
            <text:p>27.59495033</text:p>
          </table:table-cell>
          <table:table-cell office:value-type="float" office:value="28.201919666666601" table:style-name="ce1">
            <text:p>28.20191967</text:p>
          </table:table-cell>
          <table:table-cell office:value-type="float" office:value="28.185386933333302" table:style-name="ce1">
            <text:p>28.18538693</text:p>
          </table:table-cell>
          <table:table-cell table:number-columns-repeated="16369"/>
        </table:table-row>
        <table:table-row table:style-name="ro1">
          <table:table-cell office:value-type="date" office:date-value="2010-07-26T17:45:00" table:style-name="ce4">
            <text:p>26/07/2010 17:45</text:p>
          </table:table-cell>
          <table:table-cell office:value-type="string" table:style-name="ce1">
            <text:p>Red Oak</text:p>
          </table:table-cell>
          <table:table-cell office:value-type="float" office:value="99.869445399999904" table:style-name="ce1">
            <text:p>99.8694454</text:p>
          </table:table-cell>
          <table:table-cell office:value-type="float" office:value="7.6526597999999897" table:style-name="ce1">
            <text:p>7.6526598</text:p>
          </table:table-cell>
          <table:table-cell office:value-type="float" office:value="4.6526597999999897" table:style-name="ce1">
            <text:p>4.6526598</text:p>
          </table:table-cell>
          <table:table-cell office:value-type="float" office:value="2.5881900011031771E-4" table:formula="of:=[.E287]/([.C287]*180)" table:style-name="ce10">
            <text:p>0.00025882</text:p>
          </table:table-cell>
          <table:table-cell office:value-type="float" office:value="15.39" table:style-name="ce1">
            <text:p>15.39</text:p>
          </table:table-cell>
          <table:table-cell office:value-type="float" office:value="4.2043372337608464E-9" table:formula="of:=[.F287]*(0.00025/[.G287])" table:style-name="ce5">
            <text:p>4.20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4.7987191486680398" table:style-name="ce1">
            <text:p>4.798719149</text:p>
          </table:table-cell>
          <table:table-cell office:value-type="float" office:value="4.5066004513319502" table:style-name="ce1">
            <text:p>4.506600451</text:p>
          </table:table-cell>
          <table:table-cell office:value-type="float" office:value="176.679154066666" table:style-name="ce1">
            <text:p>176.6791541</text:p>
          </table:table-cell>
          <table:table-cell office:value-type="float" office:value="27.576446133333299" table:style-name="ce1">
            <text:p>27.57644613</text:p>
          </table:table-cell>
          <table:table-cell office:value-type="float" office:value="28.5426374" table:style-name="ce1">
            <text:p>28.5426374</text:p>
          </table:table-cell>
          <table:table-cell office:value-type="float" office:value="28.184383933333301" table:style-name="ce1">
            <text:p>28.18438393</text:p>
          </table:table-cell>
          <table:table-cell table:number-columns-repeated="16369"/>
        </table:table-row>
        <table:table-row table:style-name="ro1">
          <table:table-cell office:value-type="date" office:date-value="2010-07-26T18:00:00" table:style-name="ce4">
            <text:p>26/07/2010 18:00</text:p>
          </table:table-cell>
          <table:table-cell office:value-type="string" table:style-name="ce1">
            <text:p>Red Oak</text:p>
          </table:table-cell>
          <table:table-cell office:value-type="float" office:value="99.949675642857102" table:style-name="ce1">
            <text:p>99.94967564</text:p>
          </table:table-cell>
          <table:table-cell office:value-type="float" office:value="7.24913664285714" table:style-name="ce1">
            <text:p>7.249136643</text:p>
          </table:table-cell>
          <table:table-cell office:value-type="float" office:value="4.24913664285714" table:style-name="ce1">
            <text:p>4.249136643</text:p>
          </table:table-cell>
          <table:table-cell office:value-type="float" office:value="2.3618200390054686E-4" table:formula="of:=[.E288]/([.C288]*180)" table:style-name="ce10">
            <text:p>0.00023618</text:p>
          </table:table-cell>
          <table:table-cell office:value-type="float" office:value="15.39" table:style-name="ce1">
            <text:p>15.39</text:p>
          </table:table-cell>
          <table:table-cell office:value-type="float" office:value="3.8366147482220087E-9" table:formula="of:=[.F288]*(0.00025/[.G288])" table:style-name="ce5">
            <text:p>3.84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4.4003224320608298" table:style-name="ce1">
            <text:p>4.400322432</text:p>
          </table:table-cell>
          <table:table-cell office:value-type="float" office:value="4.0979508536534501" table:style-name="ce1">
            <text:p>4.097950854</text:p>
          </table:table-cell>
          <table:table-cell office:value-type="float" office:value="231.2615672" table:style-name="ce1">
            <text:p>231.2615672</text:p>
          </table:table-cell>
          <table:table-cell office:value-type="float" office:value="27.400051866666601" table:style-name="ce1">
            <text:p>27.40005187</text:p>
          </table:table-cell>
          <table:table-cell office:value-type="float" office:value="27.538019866666598" table:style-name="ce1">
            <text:p>27.53801987</text:p>
          </table:table-cell>
          <table:table-cell office:value-type="float" office:value="27.469295266666599" table:style-name="ce1">
            <text:p>27.46929527</text:p>
          </table:table-cell>
          <table:table-cell table:number-columns-repeated="16369"/>
        </table:table-row>
        <table:table-row table:style-name="ro1">
          <table:table-cell office:value-type="date" office:date-value="2010-07-26T18:15:00" table:style-name="ce4">
            <text:p>26/07/2010 18:15</text:p>
          </table:table-cell>
          <table:table-cell office:value-type="string" table:style-name="ce1">
            <text:p>Red Oak</text:p>
          </table:table-cell>
          <table:table-cell office:value-type="float" office:value="100.447592642857" table:style-name="ce1">
            <text:p>100.4475926</text:p>
          </table:table-cell>
          <table:table-cell office:value-type="float" office:value="6.7503592142857096" table:style-name="ce1">
            <text:p>6.750359214</text:p>
          </table:table-cell>
          <table:table-cell office:value-type="float" office:value="3.7503592142857101" table:style-name="ce1">
            <text:p>3.750359214</text:p>
          </table:table-cell>
          <table:table-cell office:value-type="float" office:value="2.0742487121950534E-4" table:formula="of:=[.E289]/([.C289]*180)" table:style-name="ce10">
            <text:p>0.00020742</text:p>
          </table:table-cell>
          <table:table-cell office:value-type="float" office:value="15.39" table:style-name="ce1">
            <text:p>15.39</text:p>
          </table:table-cell>
          <table:table-cell office:value-type="float" office:value="3.3694748411225685E-9" table:formula="of:=[.F289]*(0.00025/[.G289])" table:style-name="ce5">
            <text:p>3.37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3.9015450034893999" table:style-name="ce1">
            <text:p>3.901545003</text:p>
          </table:table-cell>
          <table:table-cell office:value-type="float" office:value="3.5991734250820202" table:style-name="ce1">
            <text:p>3.599173425</text:p>
          </table:table-cell>
          <table:table-cell office:value-type="float" office:value="73.019715199999993" table:style-name="ce1">
            <text:p>73.0197152</text:p>
          </table:table-cell>
          <table:table-cell office:value-type="float" office:value="27.210929466666599" table:style-name="ce1">
            <text:p>27.21092947</text:p>
          </table:table-cell>
          <table:table-cell office:value-type="float" office:value="27.0567054666666" table:style-name="ce1">
            <text:p>27.05670547</text:p>
          </table:table-cell>
          <table:table-cell office:value-type="float" office:value="27.0267530666666" table:style-name="ce1">
            <text:p>27.02675307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6T18:30:00" table:style-name="ce4">
            <text:p>26/07/2010 18:30</text:p>
          </table:table-cell>
          <table:table-cell office:value-type="string" table:style-name="ce1">
            <text:p>Red Oak</text:p>
          </table:table-cell>
          <table:table-cell office:value-type="float" office:value="100.76470290909" table:style-name="ce1">
            <text:p>100.7647029</text:p>
          </table:table-cell>
          <table:table-cell office:value-type="float" office:value="6.27807918181818" table:style-name="ce1">
            <text:p>6.278079182</text:p>
          </table:table-cell>
          <table:table-cell office:value-type="float" office:value="3.27807918181818" table:style-name="ce1">
            <text:p>3.278079182</text:p>
          </table:table-cell>
          <table:table-cell office:value-type="float" office:value="1.8073343625626005E-4" table:formula="of:=[.E290]/([.C290]*180)" table:style-name="ce10">
            <text:p>0.00018073</text:p>
          </table:table-cell>
          <table:table-cell office:value-type="float" office:value="15.39" table:style-name="ce1">
            <text:p>15.39</text:p>
          </table:table-cell>
          <table:table-cell office:value-type="float" office:value="2.9358907773921382E-9" table:formula="of:=[.F290]*(0.00025/[.G290])" table:style-name="ce5">
            <text:p>2.94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3.4486397549026702" table:style-name="ce1">
            <text:p>3.448639755</text:p>
          </table:table-cell>
          <table:table-cell office:value-type="float" office:value="3.1075186087336899" table:style-name="ce1">
            <text:p>3.107518609</text:p>
          </table:table-cell>
          <table:table-cell office:value-type="float" office:value="52.064073066666602" table:style-name="ce1">
            <text:p>52.06407307</text:p>
          </table:table-cell>
          <table:table-cell office:value-type="float" office:value="26.711940999999999" table:style-name="ce1">
            <text:p>26.711941</text:p>
          </table:table-cell>
          <table:table-cell office:value-type="float" office:value="26.3564546666666" table:style-name="ce1">
            <text:p>26.35645467</text:p>
          </table:table-cell>
          <table:table-cell office:value-type="float" office:value="26.357077199999999" table:style-name="ce1">
            <text:p>26.3570772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6T18:45:00" table:style-name="ce4">
            <text:p>26/07/2010 18:45</text:p>
          </table:table-cell>
          <table:table-cell office:value-type="string" table:style-name="ce1">
            <text:p>Red Oak</text:p>
          </table:table-cell>
          <table:table-cell office:value-type="float" office:value="100.7327396" table:style-name="ce1">
            <text:p>100.7327396</text:p>
          </table:table-cell>
          <table:table-cell office:value-type="float" office:value="5.6730111000000001" table:style-name="ce1">
            <text:p>5.6730111</text:p>
          </table:table-cell>
          <table:table-cell office:value-type="float" office:value="2.6730111000000001" table:style-name="ce1">
            <text:p>2.6730111</text:p>
          </table:table-cell>
          <table:table-cell office:value-type="float" office:value="1.4742040895179492E-4" table:formula="of:=[.E291]/([.C291]*180)" table:style-name="ce10">
            <text:p>0.00014742</text:p>
          </table:table-cell>
          <table:table-cell office:value-type="float" office:value="15.39" table:style-name="ce1">
            <text:p>15.39</text:p>
          </table:table-cell>
          <table:table-cell office:value-type="float" office:value="2.3947434852468308E-9" table:formula="of:=[.F291]*(0.00025/[.G291])" table:style-name="ce5">
            <text:p>2.39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2.8518965381999801" table:style-name="ce1">
            <text:p>2.851896538</text:p>
          </table:table-cell>
          <table:table-cell office:value-type="float" office:value="2.4941256618000098" table:style-name="ce1">
            <text:p>2.494125662</text:p>
          </table:table-cell>
          <table:table-cell office:value-type="float" office:value="41.628567333333301" table:style-name="ce1">
            <text:p>41.62856733</text:p>
          </table:table-cell>
          <table:table-cell office:value-type="float" office:value="26.2769734666666" table:style-name="ce1">
            <text:p>26.27697347</text:p>
          </table:table-cell>
          <table:table-cell office:value-type="float" office:value="26.0410546666666" table:style-name="ce1">
            <text:p>26.04105467</text:p>
          </table:table-cell>
          <table:table-cell office:value-type="float" office:value="25.886623133333298" table:style-name="ce1">
            <text:p>25.88662313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6T19:00:00" table:style-name="ce4">
            <text:p>26/07/2010 19:00</text:p>
          </table:table-cell>
          <table:table-cell office:value-type="string" table:style-name="ce1">
            <text:p>Red Oak</text:p>
          </table:table-cell>
          <table:table-cell office:value-type="float" office:value="100.368211153846" table:style-name="ce1">
            <text:p>100.3682112</text:p>
          </table:table-cell>
          <table:table-cell office:value-type="float" office:value="5.4227612307692299" table:style-name="ce1">
            <text:p>5.422761231</text:p>
          </table:table-cell>
          <table:table-cell office:value-type="float" office:value="2.4227612307692299" table:style-name="ce1">
            <text:p>2.422761231</text:p>
          </table:table-cell>
          <table:table-cell office:value-type="float" office:value="1.3410406004699276E-4" table:formula="of:=[.E292]/([.C292]*180)" table:style-name="ce10">
            <text:p>0.00013410</text:p>
          </table:table-cell>
          <table:table-cell office:value-type="float" office:value="15.39" table:style-name="ce1">
            <text:p>15.39</text:p>
          </table:table-cell>
          <table:table-cell office:value-type="float" office:value="2.1784285257796093E-9" table:formula="of:=[.F292]*(0.00025/[.G292])" table:style-name="ce5">
            <text:p>2.18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57965413887977" table:style-name="ce1">
            <text:p>2.579654139</text:p>
          </table:table-cell>
          <table:table-cell office:value-type="float" office:value="2.26586832265868" table:style-name="ce1">
            <text:p>2.265868323</text:p>
          </table:table-cell>
          <table:table-cell office:value-type="float" office:value="40.160028066666598" table:style-name="ce1">
            <text:p>40.16002807</text:p>
          </table:table-cell>
          <table:table-cell office:value-type="float" office:value="26.042438000000001" table:style-name="ce1">
            <text:p>26.042438</text:p>
          </table:table-cell>
          <table:table-cell office:value-type="float" office:value="25.874137266666601" table:style-name="ce1">
            <text:p>25.87413727</text:p>
          </table:table-cell>
          <table:table-cell office:value-type="float" office:value="25.636316133333299" table:style-name="ce1">
            <text:p>25.63631613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6T19:15:00" table:style-name="ce4">
            <text:p>26/07/2010 19:15</text:p>
          </table:table-cell>
          <table:table-cell office:value-type="string" table:style-name="ce1">
            <text:p>Red Oak</text:p>
          </table:table-cell>
          <table:table-cell office:value-type="float" office:value="100.07318591666601" table:style-name="ce1">
            <text:p>100.0731859</text:p>
          </table:table-cell>
          <table:table-cell office:value-type="float" office:value="5.4561048333333302" table:style-name="ce1">
            <text:p>5.456104833</text:p>
          </table:table-cell>
          <table:table-cell office:value-type="float" office:value="2.4561048333333302" table:style-name="ce1">
            <text:p>2.456104833</text:p>
          </table:table-cell>
          <table:table-cell office:value-type="float" office:value="1.3635047917045896E-4" table:formula="of:=[.E293]/([.C293]*180)" table:style-name="ce10">
            <text:p>0.00013635</text:p>
          </table:table-cell>
          <table:table-cell office:value-type="float" office:value="15.39" table:style-name="ce1">
            <text:p>15.39</text:p>
          </table:table-cell>
          <table:table-cell office:value-type="float" office:value="2.2149200644973838E-9" table:formula="of:=[.F293]*(0.00025/[.G293])" table:style-name="ce5">
            <text:p>2.21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2.61940414951887" table:style-name="ce1">
            <text:p>2.61940415</text:p>
          </table:table-cell>
          <table:table-cell office:value-type="float" office:value="2.2928055171477801" table:style-name="ce1">
            <text:p>2.292805517</text:p>
          </table:table-cell>
          <table:table-cell office:value-type="float" office:value="31.049247666666599" table:style-name="ce1">
            <text:p>31.04924767</text:p>
          </table:table-cell>
          <table:table-cell office:value-type="float" office:value="25.7025850666666" table:style-name="ce1">
            <text:p>25.70258507</text:p>
          </table:table-cell>
          <table:table-cell office:value-type="float" office:value="25.5588065333333" table:style-name="ce1">
            <text:p>25.55880653</text:p>
          </table:table-cell>
          <table:table-cell office:value-type="float" office:value="25.287020800000001" table:style-name="ce1">
            <text:p>25.2870208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6T19:30:00" table:style-name="ce4">
            <text:p>26/07/2010 19:30</text:p>
          </table:table-cell>
          <table:table-cell office:value-type="string" table:style-name="ce1">
            <text:p>Red Oak</text:p>
          </table:table-cell>
          <table:table-cell office:value-type="float" office:value="99.908843230769193" table:style-name="ce1">
            <text:p>99.90884323</text:p>
          </table:table-cell>
          <table:table-cell office:value-type="float" office:value="5.1398884615384599" table:style-name="ce1">
            <text:p>5.139888462</text:p>
          </table:table-cell>
          <table:table-cell office:value-type="float" office:value="2.1398884615384599" table:style-name="ce1">
            <text:p>2.139888462</text:p>
          </table:table-cell>
          <table:table-cell office:value-type="float" office:value="1.1899116080555278E-4" table:formula="of:=[.E294]/([.C294]*180)" table:style-name="ce10">
            <text:p>0.00011899</text:p>
          </table:table-cell>
          <table:table-cell office:value-type="float" office:value="15.39" table:style-name="ce1">
            <text:p>15.39</text:p>
          </table:table-cell>
          <table:table-cell office:value-type="float" office:value="1.9329298376470562E-9" table:formula="of:=[.F294]*(0.00025/[.G294])" table:style-name="ce5">
            <text:p>1.93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296781369649" table:style-name="ce1">
            <text:p>2.29678137</text:p>
          </table:table-cell>
          <table:table-cell office:value-type="float" office:value="1.98299555342791" table:style-name="ce1">
            <text:p>1.982995553</text:p>
          </table:table-cell>
          <table:table-cell office:value-type="float" office:value="26.588511333333301" table:style-name="ce1">
            <text:p>26.58851133</text:p>
          </table:table-cell>
          <table:table-cell office:value-type="float" office:value="25.462204466666599" table:style-name="ce1">
            <text:p>25.46220447</text:p>
          </table:table-cell>
          <table:table-cell office:value-type="float" office:value="25.270349866666599" table:style-name="ce1">
            <text:p>25.27034987</text:p>
          </table:table-cell>
          <table:table-cell office:value-type="float" office:value="24.976082599999899" table:style-name="ce1">
            <text:p>24.9760826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6T19:45:00" table:style-name="ce4">
            <text:p>26/07/2010 19:45</text:p>
          </table:table-cell>
          <table:table-cell office:value-type="string" table:style-name="ce1">
            <text:p>Red Oak</text:p>
          </table:table-cell>
          <table:table-cell office:value-type="float" office:value="100.605135" table:style-name="ce1">
            <text:p>100.605135</text:p>
          </table:table-cell>
          <table:table-cell office:value-type="float" office:value="5.2636365999999999" table:style-name="ce1">
            <text:p>5.2636366</text:p>
          </table:table-cell>
          <table:table-cell office:value-type="float" office:value="2.2636365999999999" table:style-name="ce1">
            <text:p>2.2636366</text:p>
          </table:table-cell>
          <table:table-cell office:value-type="float" office:value="1.2500116310056028E-4" table:formula="of:=[.E295]/([.C295]*180)" table:style-name="ce10">
            <text:p>0.00012500</text:p>
          </table:table-cell>
          <table:table-cell office:value-type="float" office:value="15.39" table:style-name="ce1">
            <text:p>15.39</text:p>
          </table:table-cell>
          <table:table-cell office:value-type="float" office:value="2.03055820501235E-9" table:formula="of:=[.F295]*(0.00025/[.G295])" table:style-name="ce5">
            <text:p>2.03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2.4096959486680398" table:style-name="ce1">
            <text:p>2.409695949</text:p>
          </table:table-cell>
          <table:table-cell office:value-type="float" office:value="2.1175772513319502" table:style-name="ce1">
            <text:p>2.117577251</text:p>
          </table:table-cell>
          <table:table-cell office:value-type="float" office:value="27.845017199999901" table:style-name="ce1">
            <text:p>27.8450172</text:p>
          </table:table-cell>
          <table:table-cell office:value-type="float" office:value="24.303294399999999" table:style-name="ce1">
            <text:p>24.3032944</text:p>
          </table:table-cell>
          <table:table-cell office:value-type="float" office:value="24.3931862666666" table:style-name="ce1">
            <text:p>24.39318627</text:p>
          </table:table-cell>
          <table:table-cell office:value-type="float" office:value="24.087747733333298" table:style-name="ce1">
            <text:p>24.08774773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6T20:00:00" table:style-name="ce4">
            <text:p>26/07/2010 20:00</text:p>
          </table:table-cell>
          <table:table-cell office:value-type="string" table:style-name="ce1">
            <text:p>Red Oak</text:p>
          </table:table-cell>
          <table:table-cell office:value-type="float" office:value="100.637504727272" table:style-name="ce1">
            <text:p>100.6375047</text:p>
          </table:table-cell>
          <table:table-cell office:value-type="float" office:value="5.4373756363636296" table:style-name="ce1">
            <text:p>5.437375636</text:p>
          </table:table-cell>
          <table:table-cell office:value-type="float" office:value="2.4373756363636301" table:style-name="ce1">
            <text:p>2.437375636</text:p>
          </table:table-cell>
          <table:table-cell office:value-type="float" office:value="1.3455198232777946E-4" table:formula="of:=[.E296]/([.C296]*180)" table:style-name="ce10">
            <text:p>0.00013455</text:p>
          </table:table-cell>
          <table:table-cell office:value-type="float" office:value="15.39" table:style-name="ce1">
            <text:p>15.39</text:p>
          </table:table-cell>
          <table:table-cell office:value-type="float" office:value="2.1857047161757545E-9" table:formula="of:=[.F296]*(0.00025/[.G296])" table:style-name="ce5">
            <text:p>2.19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6079362094481202" table:style-name="ce1">
            <text:p>2.607936209</text:p>
          </table:table-cell>
          <table:table-cell office:value-type="float" office:value="2.26681506327914" table:style-name="ce1">
            <text:p>2.266815063</text:p>
          </table:table-cell>
          <table:table-cell office:value-type="float" office:value="15.2600446666666" table:style-name="ce1">
            <text:p>15.26004467</text:p>
          </table:table-cell>
          <table:table-cell office:value-type="float" office:value="23.444669333333302" table:style-name="ce1">
            <text:p>23.44466933</text:p>
          </table:table-cell>
          <table:table-cell office:value-type="float" office:value="23.6086122" table:style-name="ce1">
            <text:p>23.6086122</text:p>
          </table:table-cell>
          <table:table-cell office:value-type="float" office:value="23.210687399999902" table:style-name="ce1">
            <text:p>23.2106874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6T20:15:00" table:style-name="ce4">
            <text:p>26/07/2010 20:15</text:p>
          </table:table-cell>
          <table:table-cell office:value-type="string" table:style-name="ce1">
            <text:p>Red Oak</text:p>
          </table:table-cell>
          <table:table-cell office:value-type="float" office:value="101.507925" table:style-name="ce1">
            <text:p>101.507925</text:p>
          </table:table-cell>
          <table:table-cell office:value-type="float" office:value="4.57460033333333" table:style-name="ce1">
            <text:p>4.574600333</text:p>
          </table:table-cell>
          <table:table-cell office:value-type="float" office:value="1.57460033333333" table:style-name="ce1">
            <text:p>1.574600333</text:p>
          </table:table-cell>
          <table:table-cell office:value-type="float" office:value="8.6178292282396772E-5" table:formula="of:=[.E297]/([.C297]*180)" table:style-name="ce10">
            <text:p>0.00008618</text:p>
          </table:table-cell>
          <table:table-cell office:value-type="float" office:value="15.39" table:style-name="ce1">
            <text:p>15.39</text:p>
          </table:table-cell>
          <table:table-cell office:value-type="float" office:value="1.3999072820402334E-9" table:formula="of:=[.F297]*(0.00025/[.G297])" table:style-name="ce5">
            <text:p>1.40E-09</text:p>
          </table:table-cell>
          <table:table-cell office:value-type="float" office:value="0.32659863237108999" table:style-name="ce1">
            <text:p>0.326598632</text:p>
          </table:table-cell>
          <table:table-cell office:value-type="float" office:value="1.9011989657044199" table:style-name="ce1">
            <text:p>1.901198966</text:p>
          </table:table-cell>
          <table:table-cell office:value-type="float" office:value="1.2480017009622399" table:style-name="ce1">
            <text:p>1.248001701</text:p>
          </table:table-cell>
          <table:table-cell office:value-type="float" office:value="9.9077871666666599" table:style-name="ce1">
            <text:p>9.907787167</text:p>
          </table:table-cell>
          <table:table-cell office:value-type="float" office:value="22.8946823333333" table:style-name="ce1">
            <text:p>22.89468233</text:p>
          </table:table-cell>
          <table:table-cell office:value-type="float" office:value="23.154258583333299" table:style-name="ce1">
            <text:p>23.15425858</text:p>
          </table:table-cell>
          <table:table-cell office:value-type="float" office:value="22.720925249999901" table:style-name="ce1">
            <text:p>22.72092525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0-07-27T16:15:00" table:style-name="ce4">
            <text:p>27/07/2010 16:15</text:p>
          </table:table-cell>
          <table:table-cell office:value-type="string" table:style-name="ce1">
            <text:p>White Pine</text:p>
          </table:table-cell>
          <table:table-cell office:value-type="float" office:value="100.07982680000001" table:style-name="ce1">
            <text:p>100.0798268</text:p>
          </table:table-cell>
          <table:table-cell office:value-type="float" office:value="4.9490666000000001" table:style-name="ce1">
            <text:p>4.9490666</text:p>
          </table:table-cell>
          <table:table-cell office:value-type="float" office:value="1.9490666000000001" table:style-name="ce1">
            <text:p>1.9490666</text:p>
          </table:table-cell>
          <table:table-cell office:value-type="float" office:value="1.0819510908443916E-4" table:formula="of:=[.E298]/([.C298]*180)" table:style-name="ce10">
            <text:p>0.00010820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3565083887216544E-9" table:formula="of:=[.F298]*(0.00025/[.G298])" table:style-name="ce5">
            <text:p>1.36E-09</text:p>
          </table:table-cell>
          <table:table-cell office:value-type="float" office:value="0.25298221281347" table:style-name="ce1">
            <text:p>0.252982213</text:p>
          </table:table-cell>
          <table:table-cell office:value-type="float" office:value="2.2020488128134699" table:style-name="ce1">
            <text:p>2.202048813</text:p>
          </table:table-cell>
          <table:table-cell office:value-type="float" office:value="1.6960843871865201" table:style-name="ce1">
            <text:p>1.696084387</text:p>
          </table:table-cell>
          <table:table-cell office:value-type="float" office:value="223.68707512500001" table:style-name="ce1">
            <text:p>223.6870751</text:p>
          </table:table-cell>
          <table:table-cell office:value-type="float" office:value="28.864980750000001" table:style-name="ce1">
            <text:p>28.86498075</text:p>
          </table:table-cell>
          <table:table-cell office:value-type="float" office:value="32.054863750000003" table:style-name="ce1">
            <text:p>32.05486375</text:p>
          </table:table-cell>
          <table:table-cell office:value-type="float" office:value="32.340531875000003" table:style-name="ce1">
            <text:p>32.34053188</text:p>
          </table:table-cell>
          <table:table-cell office:value-type="float" office:value="31.244552375000001" table:style-name="ce1">
            <text:p>31.24455238</text:p>
          </table:table-cell>
          <table:table-cell table:number-columns-repeated="16368"/>
        </table:table-row>
        <table:table-row table:style-name="ro1">
          <table:table-cell office:value-type="date" office:date-value="2010-07-27T16:30:00" table:style-name="ce4">
            <text:p>27/07/2010 16:30</text:p>
          </table:table-cell>
          <table:table-cell office:value-type="string" table:style-name="ce1">
            <text:p>White Pine</text:p>
          </table:table-cell>
          <table:table-cell office:value-type="float" office:value="100.044698846153" table:style-name="ce1">
            <text:p>100.0446988</text:p>
          </table:table-cell>
          <table:table-cell office:value-type="float" office:value="4.64810476923076" table:style-name="ce1">
            <text:p>4.648104769</text:p>
          </table:table-cell>
          <table:table-cell office:value-type="float" office:value="1.64810476923076" table:style-name="ce1">
            <text:p>1.648104769</text:p>
          </table:table-cell>
          <table:table-cell office:value-type="float" office:value="9.1520467475420209E-5" table:formula="of:=[.E299]/([.C299]*180)" table:style-name="ce10">
            <text:p>0.00009152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1474481880067729E-9" table:formula="of:=[.F299]*(0.00025/[.G299])" table:style-name="ce5">
            <text:p>1.15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8049976773413099" table:style-name="ce1">
            <text:p>1.804997677</text:p>
          </table:table-cell>
          <table:table-cell office:value-type="float" office:value="1.4912118611202201" table:style-name="ce1">
            <text:p>1.491211861</text:p>
          </table:table-cell>
          <table:table-cell office:value-type="float" office:value="268.34087373333301" table:style-name="ce1">
            <text:p>268.3408737</text:p>
          </table:table-cell>
          <table:table-cell office:value-type="float" office:value="28.532814399999999" table:style-name="ce1">
            <text:p>28.5328144</text:p>
          </table:table-cell>
          <table:table-cell office:value-type="float" office:value="29.645723999999898" table:style-name="ce1">
            <text:p>29.645724</text:p>
          </table:table-cell>
          <table:table-cell office:value-type="float" office:value="29.7502116" table:style-name="ce1">
            <text:p>29.7502116</text:p>
          </table:table-cell>
          <table:table-cell office:value-type="float" office:value="29.5926674" table:style-name="ce1">
            <text:p>29.5926674</text:p>
          </table:table-cell>
          <table:table-cell table:number-columns-repeated="16368"/>
        </table:table-row>
        <table:table-row table:style-name="ro1">
          <table:table-cell office:value-type="date" office:date-value="2010-07-27T16:45:00" table:style-name="ce4">
            <text:p>27/07/2010 16:45</text:p>
          </table:table-cell>
          <table:table-cell office:value-type="string" table:style-name="ce1">
            <text:p>White Pine</text:p>
          </table:table-cell>
          <table:table-cell office:value-type="float" office:value="100.295000285714" table:style-name="ce1">
            <text:p>100.2950003</text:p>
          </table:table-cell>
          <table:table-cell office:value-type="float" office:value="4.3678325714285702" table:style-name="ce1">
            <text:p>4.367832571</text:p>
          </table:table-cell>
          <table:table-cell office:value-type="float" office:value="1.36783257142857" table:style-name="ce1">
            <text:p>1.367832571</text:p>
          </table:table-cell>
          <table:table-cell office:value-type="float" office:value="7.5767185000469501E-5" table:formula="of:=[.E300]/([.C300]*180)" table:style-name="ce10">
            <text:p>0.00007577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9.4993963140006888E-10" table:formula="of:=[.F300]*(0.00025/[.G300])" table:style-name="ce5">
            <text:p>9.50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1.51901836063226" table:style-name="ce1">
            <text:p>1.519018361</text:p>
          </table:table-cell>
          <table:table-cell office:value-type="float" office:value="1.2166467822248801" table:style-name="ce1">
            <text:p>1.216646782</text:p>
          </table:table-cell>
          <table:table-cell office:value-type="float" office:value="255.89451" table:style-name="ce1">
            <text:p>255.89451</text:p>
          </table:table-cell>
          <table:table-cell office:value-type="float" office:value="28.267600533333301" table:style-name="ce1">
            <text:p>28.26760053</text:p>
          </table:table-cell>
          <table:table-cell office:value-type="float" office:value="29.6018677333333" table:style-name="ce1">
            <text:p>29.60186773</text:p>
          </table:table-cell>
          <table:table-cell office:value-type="float" office:value="29.709952533333301" table:style-name="ce1">
            <text:p>29.70995253</text:p>
          </table:table-cell>
          <table:table-cell office:value-type="float" office:value="29.382101333333299" table:style-name="ce1">
            <text:p>29.38210133</text:p>
          </table:table-cell>
          <table:table-cell table:number-columns-repeated="16368"/>
        </table:table-row>
        <table:table-row table:style-name="ro1">
          <table:table-cell office:value-type="date" office:date-value="2010-07-27T17:00:00" table:style-name="ce4">
            <text:p>27/07/2010 17:00</text:p>
          </table:table-cell>
          <table:table-cell office:value-type="string" table:style-name="ce1">
            <text:p>White Pine</text:p>
          </table:table-cell>
          <table:table-cell office:value-type="float" office:value="100.0580868" table:style-name="ce1">
            <text:p>100.0580868</text:p>
          </table:table-cell>
          <table:table-cell office:value-type="float" office:value="4.7897564666666597" table:style-name="ce1">
            <text:p>4.789756467</text:p>
          </table:table-cell>
          <table:table-cell office:value-type="float" office:value="1.7897564666666601" table:style-name="ce1">
            <text:p>1.789756467</text:p>
          </table:table-cell>
          <table:table-cell office:value-type="float" office:value="9.937319210746138E-5" table:formula="of:=[.E301]/([.C301]*180)" table:style-name="ce10">
            <text:p>0.00009937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2459026091707796E-9" table:formula="of:=[.F301]*(0.00025/[.G301])" table:style-name="ce5">
            <text:p>1.25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93581581533471" table:style-name="ce1">
            <text:p>1.935815815</text:p>
          </table:table-cell>
          <table:table-cell office:value-type="float" office:value="1.6436971179986199" table:style-name="ce1">
            <text:p>1.643697118</text:p>
          </table:table-cell>
          <table:table-cell office:value-type="float" office:value="166.620222666666" table:style-name="ce1">
            <text:p>166.6202227</text:p>
          </table:table-cell>
          <table:table-cell office:value-type="float" office:value="27.795970466666599" table:style-name="ce1">
            <text:p>27.79597047</text:p>
          </table:table-cell>
          <table:table-cell office:value-type="float" office:value="28.909952333333301" table:style-name="ce1">
            <text:p>28.90995233</text:p>
          </table:table-cell>
          <table:table-cell office:value-type="float" office:value="28.882594133333299" table:style-name="ce1">
            <text:p>28.88259413</text:p>
          </table:table-cell>
          <table:table-cell office:value-type="float" office:value="28.6443233333333" table:style-name="ce1">
            <text:p>28.64432333</text:p>
          </table:table-cell>
          <table:table-cell table:number-columns-repeated="16368"/>
        </table:table-row>
        <table:table-row table:style-name="ro1">
          <table:table-cell office:value-type="date" office:date-value="2010-07-27T17:15:00" table:style-name="ce4">
            <text:p>27/07/2010 17:15</text:p>
          </table:table-cell>
          <table:table-cell office:value-type="string" table:style-name="ce1">
            <text:p>White Pine</text:p>
          </table:table-cell>
          <table:table-cell office:value-type="float" office:value="99.687702272727194" table:style-name="ce1">
            <text:p>99.68770227</text:p>
          </table:table-cell>
          <table:table-cell office:value-type="float" office:value="4.8885186363636297" table:style-name="ce1">
            <text:p>4.888518636</text:p>
          </table:table-cell>
          <table:table-cell office:value-type="float" office:value="1.8885186363636299" table:style-name="ce1">
            <text:p>1.888518636</text:p>
          </table:table-cell>
          <table:table-cell office:value-type="float" office:value="1.0524638408573823E-4" table:formula="of:=[.E302]/([.C302]*180)" table:style-name="ce10">
            <text:p>0.00010525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3195384163206898E-9" table:formula="of:=[.F302]*(0.00025/[.G302])" table:style-name="ce5">
            <text:p>1.32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0590792094481198" table:style-name="ce1">
            <text:p>2.059079209</text:p>
          </table:table-cell>
          <table:table-cell office:value-type="float" office:value="1.71795806327914" table:style-name="ce1">
            <text:p>1.717958063</text:p>
          </table:table-cell>
          <table:table-cell office:value-type="float" office:value="213.851575133333" table:style-name="ce1">
            <text:p>213.8515751</text:p>
          </table:table-cell>
          <table:table-cell office:value-type="float" office:value="27.856878266666602" table:style-name="ce1">
            <text:p>27.85687827</text:p>
          </table:table-cell>
          <table:table-cell office:value-type="float" office:value="29.146701199999999" table:style-name="ce1">
            <text:p>29.1467012</text:p>
          </table:table-cell>
          <table:table-cell office:value-type="float" office:value="29.147669733333299" table:style-name="ce1">
            <text:p>29.14766973</text:p>
          </table:table-cell>
          <table:table-cell office:value-type="float" office:value="28.806364200000001" table:style-name="ce1">
            <text:p>28.8063642</text:p>
          </table:table-cell>
          <table:table-cell table:number-columns-repeated="16368"/>
        </table:table-row>
        <table:table-row table:style-name="ro1">
          <table:table-cell office:value-type="date" office:date-value="2010-07-27T17:30:00" table:style-name="ce4">
            <text:p>27/07/2010 17:30</text:p>
          </table:table-cell>
          <table:table-cell office:value-type="string" table:style-name="ce1">
            <text:p>White Pine</text:p>
          </table:table-cell>
          <table:table-cell office:value-type="float" office:value="100.088998428571" table:style-name="ce1">
            <text:p>100.0889984</text:p>
          </table:table-cell>
          <table:table-cell office:value-type="float" office:value="5.0849227142857103" table:style-name="ce1">
            <text:p>5.084922714</text:p>
          </table:table-cell>
          <table:table-cell office:value-type="float" office:value="2.0849227142857099" table:style-name="ce1">
            <text:p>2.084922714</text:p>
          </table:table-cell>
          <table:table-cell office:value-type="float" office:value="1.1572604532075661E-4" table:formula="of:=[.E303]/([.C303]*180)" table:style-name="ce10">
            <text:p>0.00011573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4509283515641501E-9" table:formula="of:=[.F303]*(0.00025/[.G303])" table:style-name="ce5">
            <text:p>1.45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2.2361085034894002" table:style-name="ce1">
            <text:p>2.236108503</text:p>
          </table:table-cell>
          <table:table-cell office:value-type="float" office:value="1.93373692508202" table:style-name="ce1">
            <text:p>1.933736925</text:p>
          </table:table-cell>
          <table:table-cell office:value-type="float" office:value="94.708323533333299" table:style-name="ce1">
            <text:p>94.70832353</text:p>
          </table:table-cell>
          <table:table-cell office:value-type="float" office:value="27.196437533333299" table:style-name="ce1">
            <text:p>27.19643753</text:p>
          </table:table-cell>
          <table:table-cell office:value-type="float" office:value="27.733402399999999" table:style-name="ce1">
            <text:p>27.7334024</text:p>
          </table:table-cell>
          <table:table-cell office:value-type="float" office:value="27.760726333333299" table:style-name="ce1">
            <text:p>27.76072633</text:p>
          </table:table-cell>
          <table:table-cell office:value-type="float" office:value="27.571465733333302" table:style-name="ce1">
            <text:p>27.57146573</text:p>
          </table:table-cell>
          <table:table-cell table:number-columns-repeated="16368"/>
        </table:table-row>
        <table:table-row table:style-name="ro1">
          <table:table-cell office:value-type="date" office:date-value="2010-07-27T17:45:00" table:style-name="ce4">
            <text:p>27/07/2010 17:45</text:p>
          </table:table-cell>
          <table:table-cell office:value-type="string" table:style-name="ce1">
            <text:p>White Pine</text:p>
          </table:table-cell>
          <table:table-cell office:value-type="float" office:value="100.46178123076901" table:style-name="ce1">
            <text:p>100.4617812</text:p>
          </table:table-cell>
          <table:table-cell office:value-type="float" office:value="4.55281192307692" table:style-name="ce1">
            <text:p>4.552811923</text:p>
          </table:table-cell>
          <table:table-cell office:value-type="float" office:value="1.55281192307692" table:style-name="ce1">
            <text:p>1.552811923</text:p>
          </table:table-cell>
          <table:table-cell office:value-type="float" office:value="8.5870793851112101E-5" table:formula="of:=[.E304]/([.C304]*180)" table:style-name="ce10">
            <text:p>0.00008587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0766147674412249E-9" table:formula="of:=[.F304]*(0.00025/[.G304])" table:style-name="ce5">
            <text:p>1.08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7097048311874701" table:style-name="ce1">
            <text:p>1.709704831</text:p>
          </table:table-cell>
          <table:table-cell office:value-type="float" office:value="1.3959190149663701" table:style-name="ce1">
            <text:p>1.395919015</text:p>
          </table:table-cell>
          <table:table-cell office:value-type="float" office:value="91.259233066666596" table:style-name="ce1">
            <text:p>91.25923307</text:p>
          </table:table-cell>
          <table:table-cell office:value-type="float" office:value="26.7632336" table:style-name="ce1">
            <text:p>26.7632336</text:p>
          </table:table-cell>
          <table:table-cell office:value-type="float" office:value="27.254163266666598" table:style-name="ce1">
            <text:p>27.25416327</text:p>
          </table:table-cell>
          <table:table-cell office:value-type="float" office:value="27.260561866666599" table:style-name="ce1">
            <text:p>27.26056187</text:p>
          </table:table-cell>
          <table:table-cell office:value-type="float" office:value="27.098694333333299" table:style-name="ce1">
            <text:p>27.09869433</text:p>
          </table:table-cell>
          <table:table-cell table:number-columns-repeated="16368"/>
        </table:table-row>
        <table:table-row table:style-name="ro1">
          <table:table-cell office:value-type="date" office:date-value="2010-07-27T18:00:00" table:style-name="ce4">
            <text:p>27/07/2010 18:00</text:p>
          </table:table-cell>
          <table:table-cell office:value-type="string" table:style-name="ce1">
            <text:p>White Pine</text:p>
          </table:table-cell>
          <table:table-cell office:value-type="float" office:value="100.441339615384" table:style-name="ce1">
            <text:p>100.4413396</text:p>
          </table:table-cell>
          <table:table-cell office:value-type="float" office:value="4.3034306153846096" table:style-name="ce1">
            <text:p>4.303430615</text:p>
          </table:table-cell>
          <table:table-cell office:value-type="float" office:value="1.30343061538461" table:style-name="ce1">
            <text:p>1.303430615</text:p>
          </table:table-cell>
          <table:table-cell office:value-type="float" office:value="7.209462980392252E-5" table:formula="of:=[.E305]/([.C305]*180)" table:style-name="ce10">
            <text:p>0.00007209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9.0389455621768451E-10" table:formula="of:=[.F305]*(0.00025/[.G305])" table:style-name="ce5">
            <text:p>9.04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4603235234951599" table:style-name="ce1">
            <text:p>1.460323523</text:p>
          </table:table-cell>
          <table:table-cell office:value-type="float" office:value="1.1465377072740599" table:style-name="ce1">
            <text:p>1.146537707</text:p>
          </table:table-cell>
          <table:table-cell office:value-type="float" office:value="121.85141633333301" table:style-name="ce1">
            <text:p>121.8514163</text:p>
          </table:table-cell>
          <table:table-cell office:value-type="float" office:value="26.974664933333301" table:style-name="ce1">
            <text:p>26.97466493</text:p>
          </table:table-cell>
          <table:table-cell office:value-type="float" office:value="27.827652333333301" table:style-name="ce1">
            <text:p>27.82765233</text:p>
          </table:table-cell>
          <table:table-cell office:value-type="float" office:value="27.820008399999999" table:style-name="ce1">
            <text:p>27.8200084</text:p>
          </table:table-cell>
          <table:table-cell office:value-type="float" office:value="27.5845393333333" table:style-name="ce1">
            <text:p>27.58453933</text:p>
          </table:table-cell>
          <table:table-cell table:number-columns-repeated="16368"/>
        </table:table-row>
        <table:table-row table:style-name="ro1">
          <table:table-cell office:value-type="date" office:date-value="2010-07-27T18:15:00" table:style-name="ce4">
            <text:p>27/07/2010 18:15</text:p>
          </table:table-cell>
          <table:table-cell office:value-type="string" table:style-name="ce1">
            <text:p>White Pine</text:p>
          </table:table-cell>
          <table:table-cell office:value-type="float" office:value="99.604469999999907" table:style-name="ce1">
            <text:p>99.60447</text:p>
          </table:table-cell>
          <table:table-cell office:value-type="float" office:value="5.0033342727272698" table:style-name="ce1">
            <text:p>5.003334273</text:p>
          </table:table-cell>
          <table:table-cell office:value-type="float" office:value="2.0033342727272698" table:style-name="ce1">
            <text:p>2.003334273</text:p>
          </table:table-cell>
          <table:table-cell office:value-type="float" office:value="1.1173830701056731E-4" table:formula="of:=[.E306]/([.C306]*180)" table:style-name="ce10">
            <text:p>0.00011174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4009316325296803E-9" table:formula="of:=[.F306]*(0.00025/[.G306])" table:style-name="ce5">
            <text:p>1.40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17389484581176" table:style-name="ce1">
            <text:p>2.173894846</text:p>
          </table:table-cell>
          <table:table-cell office:value-type="float" office:value="1.8327736996427799" table:style-name="ce1">
            <text:p>1.8327737</text:p>
          </table:table-cell>
          <table:table-cell office:value-type="float" office:value="78.966256000000001" table:style-name="ce1">
            <text:p>78.966256</text:p>
          </table:table-cell>
          <table:table-cell office:value-type="float" office:value="26.904971799999998" table:style-name="ce1">
            <text:p>26.9049718</text:p>
          </table:table-cell>
          <table:table-cell office:value-type="float" office:value="27.4278251333333" table:style-name="ce1">
            <text:p>27.42782513</text:p>
          </table:table-cell>
          <table:table-cell office:value-type="float" office:value="27.430799666666601" table:style-name="ce1">
            <text:p>27.43079967</text:p>
          </table:table-cell>
          <table:table-cell office:value-type="float" office:value="27.284772999999898" table:style-name="ce1">
            <text:p>27.284773</text:p>
          </table:table-cell>
          <table:table-cell table:number-columns-repeated="16368"/>
        </table:table-row>
        <table:table-row table:style-name="ro1">
          <table:table-cell office:value-type="date" office:date-value="2010-07-27T18:30:00" table:style-name="ce4">
            <text:p>27/07/2010 18:30</text:p>
          </table:table-cell>
          <table:table-cell office:value-type="string" table:style-name="ce1">
            <text:p>White Pine</text:p>
          </table:table-cell>
          <table:table-cell office:value-type="float" office:value="100.206284818181" table:style-name="ce1">
            <text:p>100.2062848</text:p>
          </table:table-cell>
          <table:table-cell office:value-type="float" office:value="4.3002046363636302" table:style-name="ce1">
            <text:p>4.300204636</text:p>
          </table:table-cell>
          <table:table-cell office:value-type="float" office:value="1.3002046363636299" table:style-name="ce1">
            <text:p>1.300204636</text:p>
          </table:table-cell>
          <table:table-cell office:value-type="float" office:value="7.2084890723325972E-5" table:formula="of:=[.E307]/([.C307]*180)" table:style-name="ce10">
            <text:p>0.00007208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9.0377245139576185E-10" table:formula="of:=[.F307]*(0.00025/[.G307])" table:style-name="ce5">
            <text:p>9.04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4707652094481201" table:style-name="ce1">
            <text:p>1.470765209</text:p>
          </table:table-cell>
          <table:table-cell office:value-type="float" office:value="1.12964406327914" table:style-name="ce1">
            <text:p>1.129644063</text:p>
          </table:table-cell>
          <table:table-cell office:value-type="float" office:value="53.244241066666604" table:style-name="ce1">
            <text:p>53.24424107</text:p>
          </table:table-cell>
          <table:table-cell office:value-type="float" office:value="26.407989400000002" table:style-name="ce1">
            <text:p>26.4079894</text:p>
          </table:table-cell>
          <table:table-cell office:value-type="float" office:value="26.681089400000001" table:style-name="ce1">
            <text:p>26.6810894</text:p>
          </table:table-cell>
          <table:table-cell office:value-type="float" office:value="26.674448600000002" table:style-name="ce1">
            <text:p>26.6744486</text:p>
          </table:table-cell>
          <table:table-cell office:value-type="float" office:value="26.495633266666601" table:style-name="ce1">
            <text:p>26.49563327</text:p>
          </table:table-cell>
          <table:table-cell table:number-columns-repeated="16368"/>
        </table:table-row>
        <table:table-row table:style-name="ro1">
          <table:table-cell office:value-type="date" office:date-value="2010-07-27T18:45:00" table:style-name="ce4">
            <text:p>27/07/2010 18:45</text:p>
          </table:table-cell>
          <table:table-cell office:value-type="string" table:style-name="ce1">
            <text:p>White Pine</text:p>
          </table:table-cell>
          <table:table-cell office:value-type="float" office:value="100.182175454545" table:style-name="ce1">
            <text:p>100.1821755</text:p>
          </table:table-cell>
          <table:table-cell office:value-type="float" office:value="4.2406596363636302" table:style-name="ce1">
            <text:p>4.240659636</text:p>
          </table:table-cell>
          <table:table-cell office:value-type="float" office:value="1.24065963636363" table:style-name="ce1">
            <text:p>1.240659636</text:p>
          </table:table-cell>
          <table:table-cell office:value-type="float" office:value="6.8800198279591292E-5" table:formula="of:=[.E308]/([.C308]*180)" table:style-name="ce10">
            <text:p>0.00006880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8.6259024924261895E-10" table:formula="of:=[.F308]*(0.00025/[.G308])" table:style-name="ce5">
            <text:p>8.63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4112202094481201" table:style-name="ce1">
            <text:p>1.411220209</text:p>
          </table:table-cell>
          <table:table-cell office:value-type="float" office:value="1.0700990632791401" table:style-name="ce1">
            <text:p>1.070099063</text:p>
          </table:table-cell>
          <table:table-cell office:value-type="float" office:value="69.087557133333306" table:style-name="ce1">
            <text:p>69.08755713</text:p>
          </table:table-cell>
          <table:table-cell office:value-type="float" office:value="26.712736466666598" table:style-name="ce1">
            <text:p>26.71273647</text:p>
          </table:table-cell>
          <table:table-cell office:value-type="float" office:value="27.231992999999999" table:style-name="ce1">
            <text:p>27.231993</text:p>
          </table:table-cell>
          <table:table-cell office:value-type="float" office:value="27.2335149333333" table:style-name="ce1">
            <text:p>27.23351493</text:p>
          </table:table-cell>
          <table:table-cell office:value-type="float" office:value="27.059092" table:style-name="ce1">
            <text:p>27.059092</text:p>
          </table:table-cell>
          <table:table-cell table:number-columns-repeated="16368"/>
        </table:table-row>
        <table:table-row table:style-name="ro1">
          <table:table-cell office:value-type="date" office:date-value="2010-07-27T19:00:00" table:style-name="ce4">
            <text:p>27/07/2010 19:00</text:p>
          </table:table-cell>
          <table:table-cell office:value-type="string" table:style-name="ce1">
            <text:p>White Pine</text:p>
          </table:table-cell>
          <table:table-cell office:value-type="float" office:value="99.951115866666598" table:style-name="ce1">
            <text:p>99.95111587</text:p>
          </table:table-cell>
          <table:table-cell office:value-type="float" office:value="4.3976899333333304" table:style-name="ce1">
            <text:p>4.397689933</text:p>
          </table:table-cell>
          <table:table-cell office:value-type="float" office:value="1.3976899333333299" table:style-name="ce1">
            <text:p>1.397689933</text:p>
          </table:table-cell>
          <table:table-cell office:value-type="float" office:value="7.7687417561524599E-5" table:formula="of:=[.E309]/([.C309]*180)" table:style-name="ce10">
            <text:p>0.00007769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9.740147638104889E-10" table:formula="of:=[.F309]*(0.00025/[.G309])" table:style-name="ce5">
            <text:p>9.74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5437492820013701" table:style-name="ce1">
            <text:p>1.543749282</text:p>
          </table:table-cell>
          <table:table-cell office:value-type="float" office:value="1.25163058466528" table:style-name="ce1">
            <text:p>1.251630585</text:p>
          </table:table-cell>
          <table:table-cell office:value-type="float" office:value="57.743453866666599" table:style-name="ce1">
            <text:p>57.74345387</text:p>
          </table:table-cell>
          <table:table-cell office:value-type="float" office:value="26.732485799999999" table:style-name="ce1">
            <text:p>26.7324858</text:p>
          </table:table-cell>
          <table:table-cell office:value-type="float" office:value="27.051690199999999" table:style-name="ce1">
            <text:p>27.0516902</text:p>
          </table:table-cell>
          <table:table-cell office:value-type="float" office:value="27.047747333333302" table:style-name="ce1">
            <text:p>27.04774733</text:p>
          </table:table-cell>
          <table:table-cell office:value-type="float" office:value="26.915451599999901" table:style-name="ce1">
            <text:p>26.9154516</text:p>
          </table:table-cell>
          <table:table-cell table:number-columns-repeated="16368"/>
        </table:table-row>
        <table:table-row table:style-name="ro1">
          <table:table-cell office:value-type="date" office:date-value="2010-07-27T19:15:00" table:style-name="ce4">
            <text:p>27/07/2010 19:15</text:p>
          </table:table-cell>
          <table:table-cell office:value-type="string" table:style-name="ce1">
            <text:p>White Pine</text:p>
          </table:table-cell>
          <table:table-cell office:value-type="float" office:value="100.269208583333" table:style-name="ce1">
            <text:p>100.2692086</text:p>
          </table:table-cell>
          <table:table-cell office:value-type="float" office:value="4.2007238333333303" table:style-name="ce1">
            <text:p>4.200723833</text:p>
          </table:table-cell>
          <table:table-cell office:value-type="float" office:value="1.2007238333333301" table:style-name="ce1">
            <text:p>1.200723833</text:p>
          </table:table-cell>
          <table:table-cell office:value-type="float" office:value="6.6527781132519719E-5" table:formula="of:=[.E310]/([.C310]*180)" table:style-name="ce10">
            <text:p>0.00006653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8.3409956284503152E-10" table:formula="of:=[.F310]*(0.00025/[.G310])" table:style-name="ce5">
            <text:p>8.34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3640231495188699" table:style-name="ce1">
            <text:p>1.36402315</text:p>
          </table:table-cell>
          <table:table-cell office:value-type="float" office:value="1.0374245171477801" table:style-name="ce1">
            <text:p>1.037424517</text:p>
          </table:table-cell>
          <table:table-cell office:value-type="float" office:value="29.204241466666598" table:style-name="ce1">
            <text:p>29.20424147</text:p>
          </table:table-cell>
          <table:table-cell office:value-type="float" office:value="26.911612533333301" table:style-name="ce1">
            <text:p>26.91161253</text:p>
          </table:table-cell>
          <table:table-cell office:value-type="float" office:value="26.946856799999999" table:style-name="ce1">
            <text:p>26.9468568</text:p>
          </table:table-cell>
          <table:table-cell office:value-type="float" office:value="26.932814199999999" table:style-name="ce1">
            <text:p>26.9328142</text:p>
          </table:table-cell>
          <table:table-cell office:value-type="float" office:value="26.729476866666602" table:style-name="ce1">
            <text:p>26.72947687</text:p>
          </table:table-cell>
          <table:table-cell table:number-columns-repeated="16368"/>
        </table:table-row>
        <table:table-row table:style-name="ro1">
          <table:table-cell office:value-type="date" office:date-value="2010-07-27T19:30:00" table:style-name="ce4">
            <text:p>27/07/2010 19:30</text:p>
          </table:table-cell>
          <table:table-cell office:value-type="string" table:style-name="ce1">
            <text:p>White Pine</text:p>
          </table:table-cell>
          <table:table-cell office:value-type="float" office:value="100.1216185" table:style-name="ce1">
            <text:p>100.1216185</text:p>
          </table:table-cell>
          <table:table-cell office:value-type="float" office:value="3.97895121428571" table:style-name="ce1">
            <text:p>3.978951214</text:p>
          </table:table-cell>
          <table:table-cell office:value-type="float" office:value="0.97895121428571397" table:style-name="ce1">
            <text:p>0.978951214</text:p>
          </table:table-cell>
          <table:table-cell office:value-type="float" office:value="5.4320115262048585E-5" table:formula="of:=[.E311]/([.C311]*180)" table:style-name="ce10">
            <text:p>0.00005432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.8104457449910457E-10" table:formula="of:=[.F311]*(0.00025/[.G311])" table:style-name="ce5">
            <text:p>6.81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1.1301370034894" table:style-name="ce1">
            <text:p>1.130137003</text:p>
          </table:table-cell>
          <table:table-cell office:value-type="float" office:value="0.827765425082023" table:style-name="ce1">
            <text:p>0.827765425</text:p>
          </table:table-cell>
          <table:table-cell office:value-type="float" office:value="22.462578666666602" table:style-name="ce1">
            <text:p>22.46257867</text:p>
          </table:table-cell>
          <table:table-cell office:value-type="float" office:value="26.131327133333301" table:style-name="ce1">
            <text:p>26.13132713</text:p>
          </table:table-cell>
          <table:table-cell office:value-type="float" office:value="26.2217032" table:style-name="ce1">
            <text:p>26.2217032</text:p>
          </table:table-cell>
          <table:table-cell office:value-type="float" office:value="26.2024382" table:style-name="ce1">
            <text:p>26.2024382</text:p>
          </table:table-cell>
          <table:table-cell office:value-type="float" office:value="26.051811133333299" table:style-name="ce1">
            <text:p>26.05181113</text:p>
          </table:table-cell>
          <table:table-cell table:number-columns-repeated="16368"/>
        </table:table-row>
        <table:table-row table:style-name="ro1">
          <table:table-cell office:value-type="date" office:date-value="2010-07-27T19:45:00" table:style-name="ce4">
            <text:p>27/07/2010 19:45</text:p>
          </table:table-cell>
          <table:table-cell office:value-type="string" table:style-name="ce1">
            <text:p>White Pine</text:p>
          </table:table-cell>
          <table:table-cell office:value-type="float" office:value="100.347631928571" table:style-name="ce1">
            <text:p>100.3476319</text:p>
          </table:table-cell>
          <table:table-cell office:value-type="float" office:value="3.93585785714285" table:style-name="ce1">
            <text:p>3.935857857</text:p>
          </table:table-cell>
          <table:table-cell office:value-type="float" office:value="0.93585785714285696" table:style-name="ce1">
            <text:p>0.935857857</text:p>
          </table:table-cell>
          <table:table-cell office:value-type="float" office:value="5.1811988160928344E-5" table:formula="of:=[.E312]/([.C312]*180)" table:style-name="ce10">
            <text:p>0.00005181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.495986479554707E-10" table:formula="of:=[.F312]*(0.00025/[.G312])" table:style-name="ce5">
            <text:p>6.50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1.08704364634654" table:style-name="ce1">
            <text:p>1.087043646</text:p>
          </table:table-cell>
          <table:table-cell office:value-type="float" office:value="0.784672067939166" table:style-name="ce1">
            <text:p>0.784672068</text:p>
          </table:table-cell>
          <table:table-cell office:value-type="float" office:value="24.3882895333333" table:style-name="ce1">
            <text:p>24.38828953</text:p>
          </table:table-cell>
          <table:table-cell office:value-type="float" office:value="25.836956066666598" table:style-name="ce1">
            <text:p>25.83695607</text:p>
          </table:table-cell>
          <table:table-cell office:value-type="float" office:value="25.976169333333299" table:style-name="ce1">
            <text:p>25.97616933</text:p>
          </table:table-cell>
          <table:table-cell office:value-type="float" office:value="25.9757888" table:style-name="ce1">
            <text:p>25.9757888</text:p>
          </table:table-cell>
          <table:table-cell office:value-type="float" office:value="25.806277333333298" table:style-name="ce1">
            <text:p>25.80627733</text:p>
          </table:table-cell>
          <table:table-cell table:number-columns-repeated="16368"/>
        </table:table-row>
        <table:table-row table:style-name="ro1">
          <table:table-cell office:value-type="date" office:date-value="2010-07-27T20:00:00" table:style-name="ce4">
            <text:p>27/07/2010 20:00</text:p>
          </table:table-cell>
          <table:table-cell office:value-type="string" table:style-name="ce1">
            <text:p>White Pine</text:p>
          </table:table-cell>
          <table:table-cell office:value-type="float" office:value="100.109238866666" table:style-name="ce1">
            <text:p>100.1092389</text:p>
          </table:table-cell>
          <table:table-cell office:value-type="float" office:value="3.8395622666666598" table:style-name="ce1">
            <text:p>3.839562267</text:p>
          </table:table-cell>
          <table:table-cell office:value-type="float" office:value="0.839562266666666" table:style-name="ce1">
            <text:p>0.839562267</text:p>
          </table:table-cell>
          <table:table-cell office:value-type="float" office:value="4.6591452173830193E-5" table:formula="of:=[.E313]/([.C313]*180)" table:style-name="ce10">
            <text:p>0.00004659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5.8414558893969652E-10" table:formula="of:=[.F313]*(0.00025/[.G313])" table:style-name="ce5">
            <text:p>5.84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0.98562161533471104" table:style-name="ce1">
            <text:p>0.985621615</text:p>
          </table:table-cell>
          <table:table-cell office:value-type="float" office:value="0.69350291799862196" table:style-name="ce1">
            <text:p>0.693502918</text:p>
          </table:table-cell>
          <table:table-cell office:value-type="float" office:value="13.6731108" table:style-name="ce1">
            <text:p>13.6731108</text:p>
          </table:table-cell>
          <table:table-cell office:value-type="float" office:value="25.5847466666666" table:style-name="ce1">
            <text:p>25.58474667</text:p>
          </table:table-cell>
          <table:table-cell office:value-type="float" office:value="25.570497066666601" table:style-name="ce1">
            <text:p>25.57049707</text:p>
          </table:table-cell>
          <table:table-cell office:value-type="float" office:value="25.560812466666601" table:style-name="ce1">
            <text:p>25.56081247</text:p>
          </table:table-cell>
          <table:table-cell office:value-type="float" office:value="25.392442200000001" table:style-name="ce1">
            <text:p>25.3924422</text:p>
          </table:table-cell>
          <table:table-cell table:number-columns-repeated="16368"/>
        </table:table-row>
        <table:table-row table:style-name="ro1">
          <table:table-cell office:value-type="date" office:date-value="2010-07-27T20:15:00" table:style-name="ce4">
            <text:p>27/07/2010 20:15</text:p>
          </table:table-cell>
          <table:table-cell office:value-type="string" table:style-name="ce1">
            <text:p>White Pine</text:p>
          </table:table-cell>
          <table:table-cell office:value-type="float" office:value="99.980086076923001" table:style-name="ce1">
            <text:p>99.98008608</text:p>
          </table:table-cell>
          <table:table-cell office:value-type="float" office:value="3.8800125384615298" table:style-name="ce1">
            <text:p>3.880012538</text:p>
          </table:table-cell>
          <table:table-cell office:value-type="float" office:value="0.88001253846153804" table:style-name="ce1">
            <text:p>0.880012538</text:p>
          </table:table-cell>
          <table:table-cell office:value-type="float" office:value="4.8899323243701371E-5" table:formula="of:=[.E314]/([.C314]*180)" table:style-name="ce10">
            <text:p>0.00004890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.13080782894952E-10" table:formula="of:=[.F314]*(0.00025/[.G314])" table:style-name="ce5">
            <text:p>6.13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0369054465720799" table:style-name="ce1">
            <text:p>1.036905447</text:p>
          </table:table-cell>
          <table:table-cell office:value-type="float" office:value="0.72311963035099103" table:style-name="ce1">
            <text:p>0.72311963</text:p>
          </table:table-cell>
          <table:table-cell office:value-type="float" office:value="11.498053799999999" table:style-name="ce1">
            <text:p>11.4980538</text:p>
          </table:table-cell>
          <table:table-cell office:value-type="float" office:value="25.432459666666599" table:style-name="ce1">
            <text:p>25.43245967</text:p>
          </table:table-cell>
          <table:table-cell office:value-type="float" office:value="25.434638533333299" table:style-name="ce1">
            <text:p>25.43463853</text:p>
          </table:table-cell>
          <table:table-cell office:value-type="float" office:value="25.422187399999999" table:style-name="ce1">
            <text:p>25.4221874</text:p>
          </table:table-cell>
          <table:table-cell office:value-type="float" office:value="25.279895799999998" table:style-name="ce1">
            <text:p>25.2798958</text:p>
          </table:table-cell>
          <table:table-cell table:number-columns-repeated="16368"/>
        </table:table-row>
        <table:table-row table:style-name="ro1">
          <table:table-cell office:value-type="date" office:date-value="2010-07-27T20:30:00" table:style-name="ce4">
            <text:p>27/07/2010 20:30</text:p>
          </table:table-cell>
          <table:table-cell office:value-type="string" table:style-name="ce1">
            <text:p>White Pine</text:p>
          </table:table-cell>
          <table:table-cell office:value-type="float" office:value="100.41397123076899" table:style-name="ce1">
            <text:p>100.4139712</text:p>
          </table:table-cell>
          <table:table-cell office:value-type="float" office:value="3.9088141538461501" table:style-name="ce1">
            <text:p>3.908814154</text:p>
          </table:table-cell>
          <table:table-cell office:value-type="float" office:value="0.90881415384615305" table:style-name="ce1">
            <text:p>0.908814154</text:p>
          </table:table-cell>
          <table:table-cell office:value-type="float" office:value="5.0281524169222433E-5" table:formula="of:=[.E315]/([.C315]*180)" table:style-name="ce10">
            <text:p>0.00005028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.3041028296417288E-10" table:formula="of:=[.F315]*(0.00025/[.G315])" table:style-name="ce5">
            <text:p>6.30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0657070619567" table:style-name="ce1">
            <text:p>1.065707062</text:p>
          </table:table-cell>
          <table:table-cell office:value-type="float" office:value="0.75192124573560604" table:style-name="ce1">
            <text:p>0.751921246</text:p>
          </table:table-cell>
          <table:table-cell office:value-type="float" office:value="5.8356165333333303" table:style-name="ce1">
            <text:p>5.835616533</text:p>
          </table:table-cell>
          <table:table-cell office:value-type="float" office:value="25.285948599999902" table:style-name="ce1">
            <text:p>25.2859486</text:p>
          </table:table-cell>
          <table:table-cell office:value-type="float" office:value="25.210894466666598" table:style-name="ce1">
            <text:p>25.21089447</text:p>
          </table:table-cell>
          <table:table-cell office:value-type="float" office:value="25.1972672666666" table:style-name="ce1">
            <text:p>25.19726727</text:p>
          </table:table-cell>
          <table:table-cell office:value-type="float" office:value="25.026026333333299" table:style-name="ce1">
            <text:p>25.02602633</text:p>
          </table:table-cell>
          <table:table-cell table:number-columns-repeated="16368"/>
        </table:table-row>
        <table:table-row table:style-name="ro1">
          <table:table-cell office:value-type="date" office:date-value="2010-07-27T20:45:00" table:style-name="ce4">
            <text:p>27/07/2010 20:45</text:p>
          </table:table-cell>
          <table:table-cell office:value-type="string" table:style-name="ce1">
            <text:p>White Pine</text:p>
          </table:table-cell>
          <table:table-cell office:value-type="float" office:value="100.327" table:style-name="ce1">
            <text:p>100.327</text:p>
          </table:table-cell>
          <table:table-cell office:value-type="float" office:value="4.0126601428571398" table:style-name="ce1">
            <text:p>4.012660143</text:p>
          </table:table-cell>
          <table:table-cell office:value-type="float" office:value="1.01266014285714" table:style-name="ce1">
            <text:p>1.012660143</text:p>
          </table:table-cell>
          <table:table-cell office:value-type="float" office:value="5.6075529842810672E-5" table:formula="of:=[.E316]/([.C316]*180)" table:style-name="ce10">
            <text:p>0.00005608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7.0305328288378467E-10" table:formula="of:=[.F316]*(0.00025/[.G316])" table:style-name="ce5">
            <text:p>7.03E-10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1.2264691363870801" table:style-name="ce1">
            <text:p>1.226469136</text:p>
          </table:table-cell>
          <table:table-cell office:value-type="float" office:value="0.79885114932720303" table:style-name="ce1">
            <text:p>0.798851149</text:p>
          </table:table-cell>
          <table:table-cell office:value-type="float" office:value="-0.40208106666666599" table:style-name="ce1">
            <text:p>-0.402081067</text:p>
          </table:table-cell>
          <table:table-cell office:value-type="float" office:value="24.755278799999999" table:style-name="ce1">
            <text:p>24.7552788</text:p>
          </table:table-cell>
          <table:table-cell office:value-type="float" office:value="24.691880600000001" table:style-name="ce1">
            <text:p>24.6918806</text:p>
          </table:table-cell>
          <table:table-cell office:value-type="float" office:value="24.687833866666601" table:style-name="ce1">
            <text:p>24.68783387</text:p>
          </table:table-cell>
          <table:table-cell office:value-type="float" office:value="24.5262082666666" table:style-name="ce1">
            <text:p>24.52620827</text:p>
          </table:table-cell>
          <table:table-cell table:number-columns-repeated="16368"/>
        </table:table-row>
        <table:table-row table:style-name="ro1">
          <table:table-cell office:value-type="date" office:date-value="2010-07-27T21:00:00" table:style-name="ce4">
            <text:p>27/07/2010 21:00</text:p>
          </table:table-cell>
          <table:table-cell office:value-type="string" table:style-name="ce1">
            <text:p>White Pine</text:p>
          </table:table-cell>
          <table:table-cell office:value-type="float" office:value="100.00241323076899" table:style-name="ce1">
            <text:p>100.0024132</text:p>
          </table:table-cell>
          <table:table-cell office:value-type="float" office:value="4.2563553846153797" table:style-name="ce1">
            <text:p>4.256355385</text:p>
          </table:table-cell>
          <table:table-cell office:value-type="float" office:value="1.2563553846153801" table:style-name="ce1">
            <text:p>1.256355385</text:p>
          </table:table-cell>
          <table:table-cell office:value-type="float" office:value="6.9795837032906357E-5" table:formula="of:=[.E317]/([.C317]*180)" table:style-name="ce10">
            <text:p>0.00006980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8.7507318245870551E-10" table:formula="of:=[.F317]*(0.00025/[.G317])" table:style-name="ce5">
            <text:p>8.75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41324829272593" table:style-name="ce1">
            <text:p>1.413248293</text:p>
          </table:table-cell>
          <table:table-cell office:value-type="float" office:value="1.09946247650483" table:style-name="ce1">
            <text:p>1.099462477</text:p>
          </table:table-cell>
          <table:table-cell office:value-type="float" office:value="-1.6673049333333301" table:style-name="ce1">
            <text:p>-1.667304933</text:p>
          </table:table-cell>
          <table:table-cell office:value-type="float" office:value="23.9935668" table:style-name="ce1">
            <text:p>23.9935668</text:p>
          </table:table-cell>
          <table:table-cell office:value-type="float" office:value="23.9796281333333" table:style-name="ce1">
            <text:p>23.97962813</text:p>
          </table:table-cell>
          <table:table-cell office:value-type="float" office:value="23.9938780666666" table:style-name="ce1">
            <text:p>23.99387807</text:p>
          </table:table-cell>
          <table:table-cell office:value-type="float" office:value="23.844530733333301" table:style-name="ce1">
            <text:p>23.84453073</text:p>
          </table:table-cell>
          <table:table-cell table:number-columns-repeated="16368"/>
        </table:table-row>
        <table:table-row table:style-name="ro1">
          <table:table-cell office:value-type="date" office:date-value="2010-07-27T21:15:00" table:style-name="ce4">
            <text:p>27/07/2010 21:15</text:p>
          </table:table-cell>
          <table:table-cell office:value-type="string" table:style-name="ce1">
            <text:p>White Pine</text:p>
          </table:table-cell>
          <table:table-cell office:value-type="float" office:value="100.18789085714199" table:style-name="ce1">
            <text:p>100.1878909</text:p>
          </table:table-cell>
          <table:table-cell office:value-type="float" office:value="4.4362644285714197" table:style-name="ce1">
            <text:p>4.436264429</text:p>
          </table:table-cell>
          <table:table-cell office:value-type="float" office:value="1.4362644285714199" table:style-name="ce1">
            <text:p>1.436264429</text:p>
          </table:table-cell>
          <table:table-cell office:value-type="float" office:value="7.964282666429612E-5" table:formula="of:=[.E318]/([.C318]*180)" table:style-name="ce10">
            <text:p>0.00007964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9.9853092608194723E-10" table:formula="of:=[.F318]*(0.00025/[.G318])" table:style-name="ce5">
            <text:p>9.99E-10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1.65007342210136" table:style-name="ce1">
            <text:p>1.650073422</text:p>
          </table:table-cell>
          <table:table-cell office:value-type="float" office:value="1.22245543504148" table:style-name="ce1">
            <text:p>1.222455435</text:p>
          </table:table-cell>
          <table:table-cell office:value-type="float" office:value="-6.4534266000000002" table:style-name="ce1">
            <text:p>-6.4534266</text:p>
          </table:table-cell>
          <table:table-cell office:value-type="float" office:value="23.272805933333299" table:style-name="ce1">
            <text:p>23.27280593</text:p>
          </table:table-cell>
          <table:table-cell office:value-type="float" office:value="23.299195666666598" table:style-name="ce1">
            <text:p>23.29919567</text:p>
          </table:table-cell>
          <table:table-cell office:value-type="float" office:value="23.3098833333333" table:style-name="ce1">
            <text:p>23.30988333</text:p>
          </table:table-cell>
          <table:table-cell office:value-type="float" office:value="23.1773454" table:style-name="ce1">
            <text:p>23.1773454</text:p>
          </table:table-cell>
          <table:table-cell table:number-columns-repeated="16368"/>
        </table:table-row>
        <table:table-row table:style-name="ro1">
          <table:table-cell office:value-type="date" office:date-value="2010-07-27T21:30:00" table:style-name="ce4">
            <text:p>27/07/2010 21:30</text:p>
          </table:table-cell>
          <table:table-cell office:value-type="string" table:style-name="ce1">
            <text:p>White Pine</text:p>
          </table:table-cell>
          <table:table-cell office:value-type="float" office:value="100.726448818181" table:style-name="ce1">
            <text:p>100.7264488</text:p>
          </table:table-cell>
          <table:table-cell office:value-type="float" office:value="4.1627736363636298" table:style-name="ce1">
            <text:p>4.162773636</text:p>
          </table:table-cell>
          <table:table-cell office:value-type="float" office:value="1.1627736363636301" table:style-name="ce1">
            <text:p>1.162773636</text:p>
          </table:table-cell>
          <table:table-cell office:value-type="float" office:value="6.4132644515384776E-5" table:formula="of:=[.E319]/([.C319]*180)" table:style-name="ce10">
            <text:p>0.00006413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8.0407026724404178E-10" table:formula="of:=[.F319]*(0.00025/[.G319])" table:style-name="ce5">
            <text:p>8.04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33333420944812" table:style-name="ce1">
            <text:p>1.333334209</text:p>
          </table:table-cell>
          <table:table-cell office:value-type="float" office:value="0.99221306327914804" table:style-name="ce1">
            <text:p>0.992213063</text:p>
          </table:table-cell>
          <table:table-cell office:value-type="float" office:value="-1.08336613333333" table:style-name="ce1">
            <text:p>-1.083366133</text:p>
          </table:table-cell>
          <table:table-cell office:value-type="float" office:value="23.266822333333302" table:style-name="ce1">
            <text:p>23.26682233</text:p>
          </table:table-cell>
          <table:table-cell office:value-type="float" office:value="23.359377466666601" table:style-name="ce1">
            <text:p>23.35937747</text:p>
          </table:table-cell>
          <table:table-cell office:value-type="float" office:value="23.3628015333333" table:style-name="ce1">
            <text:p>23.36280153</text:p>
          </table:table-cell>
          <table:table-cell office:value-type="float" office:value="23.2350021333333" table:style-name="ce1">
            <text:p>23.23500213</text:p>
          </table:table-cell>
          <table:table-cell table:number-columns-repeated="16368"/>
        </table:table-row>
        <table:table-row table:style-name="ro1">
          <table:table-cell office:value-type="date" office:date-value="2010-07-27T21:45:00" table:style-name="ce4">
            <text:p>27/07/2010 21:45</text:p>
          </table:table-cell>
          <table:table-cell office:value-type="string" table:style-name="ce1">
            <text:p>White Pine</text:p>
          </table:table-cell>
          <table:table-cell office:value-type="float" office:value="100.19237688888801" table:style-name="ce1">
            <text:p>100.1923769</text:p>
          </table:table-cell>
          <table:table-cell office:value-type="float" office:value="4.7818321111111102" table:style-name="ce1">
            <text:p>4.781832111</text:p>
          </table:table-cell>
          <table:table-cell office:value-type="float" office:value="1.78183211111111" table:style-name="ce1">
            <text:p>1.781832111</text:p>
          </table:table-cell>
          <table:table-cell office:value-type="float" office:value="9.8800603312650654E-5" table:formula="of:=[.E320]/([.C320]*180)" table:style-name="ce10">
            <text:p>0.00009880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2387237125457704E-9" table:formula="of:=[.F320]*(0.00025/[.G320])" table:style-name="ce5">
            <text:p>1.24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1.97039391942752" table:style-name="ce1">
            <text:p>1.970393919</text:p>
          </table:table-cell>
          <table:table-cell office:value-type="float" office:value="1.59327030279469" table:style-name="ce1">
            <text:p>1.593270303</text:p>
          </table:table-cell>
          <table:table-cell office:value-type="float" office:value="2.1202325333333301" table:style-name="ce1">
            <text:p>2.120232533</text:p>
          </table:table-cell>
          <table:table-cell office:value-type="float" office:value="23.686260399999998" table:style-name="ce1">
            <text:p>23.6862604</text:p>
          </table:table-cell>
          <table:table-cell office:value-type="float" office:value="23.803303199999998" table:style-name="ce1">
            <text:p>23.8033032</text:p>
          </table:table-cell>
          <table:table-cell office:value-type="float" office:value="23.811673199999898" table:style-name="ce1">
            <text:p>23.8116732</text:p>
          </table:table-cell>
          <table:table-cell office:value-type="float" office:value="23.672252733333298" table:style-name="ce1">
            <text:p>23.67225273</text:p>
          </table:table-cell>
          <table:table-cell table:number-columns-repeated="16368"/>
        </table:table-row>
        <table:table-row table:style-name="ro1">
          <table:table-cell office:value-type="date" office:date-value="2010-07-27T22:00:00" table:style-name="ce4">
            <text:p>27/07/2010 22:00</text:p>
          </table:table-cell>
          <table:table-cell office:value-type="string" table:style-name="ce1">
            <text:p>White Pine</text:p>
          </table:table-cell>
          <table:table-cell office:value-type="float" office:value="100.14853175" table:style-name="ce1">
            <text:p>100.1485318</text:p>
          </table:table-cell>
          <table:table-cell office:value-type="float" office:value="4.4100134166666596" table:style-name="ce1">
            <text:p>4.410013417</text:p>
          </table:table-cell>
          <table:table-cell office:value-type="float" office:value="1.41001341666666" table:style-name="ce1">
            <text:p>1.410013417</text:p>
          </table:table-cell>
          <table:table-cell office:value-type="float" office:value="7.8217900287592929E-5" table:formula="of:=[.E321]/([.C321]*180)" table:style-name="ce10">
            <text:p>0.00007822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9.8066575084745396E-10" table:formula="of:=[.F321]*(0.00025/[.G321])" table:style-name="ce5">
            <text:p>9.81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5733127328522101" table:style-name="ce1">
            <text:p>1.573312733</text:p>
          </table:table-cell>
          <table:table-cell office:value-type="float" office:value="1.24671410048112" table:style-name="ce1">
            <text:p>1.2467141</text:p>
          </table:table-cell>
          <table:table-cell office:value-type="float" office:value="-3.6224403999999999" table:style-name="ce1">
            <text:p>-3.6224404</text:p>
          </table:table-cell>
          <table:table-cell office:value-type="float" office:value="24.083009199999999" table:style-name="ce1">
            <text:p>24.0830092</text:p>
          </table:table-cell>
          <table:table-cell office:value-type="float" office:value="24.125620600000001" table:style-name="ce1">
            <text:p>24.1256206</text:p>
          </table:table-cell>
          <table:table-cell office:value-type="float" office:value="24.135443466666601" table:style-name="ce1">
            <text:p>24.13544347</text:p>
          </table:table-cell>
          <table:table-cell office:value-type="float" office:value="23.989416533333301" table:style-name="ce1">
            <text:p>23.98941653</text:p>
          </table:table-cell>
          <table:table-cell table:number-columns-repeated="16368"/>
        </table:table-row>
        <table:table-row table:style-name="ro1">
          <table:table-cell office:value-type="date" office:date-value="2010-07-27T22:15:00" table:style-name="ce4">
            <text:p>27/07/2010 22:15</text:p>
          </table:table-cell>
          <table:table-cell office:value-type="string" table:style-name="ce1">
            <text:p>White Pine</text:p>
          </table:table-cell>
          <table:table-cell office:value-type="float" office:value="100.2095466" table:style-name="ce1">
            <text:p>100.2095466</text:p>
          </table:table-cell>
          <table:table-cell office:value-type="float" office:value="4.3434206" table:style-name="ce1">
            <text:p>4.3434206</text:p>
          </table:table-cell>
          <table:table-cell office:value-type="float" office:value="1.3434206" table:style-name="ce1">
            <text:p>1.3434206</text:p>
          </table:table-cell>
          <table:table-cell office:value-type="float" office:value="7.4478410800211909E-5" table:formula="of:=[.E322]/([.C322]*180)" table:style-name="ce10">
            <text:p>0.00007448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9.3378147944097173E-10" table:formula="of:=[.F322]*(0.00025/[.G322])" table:style-name="ce5">
            <text:p>9.34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52230603819998" table:style-name="ce1">
            <text:p>1.522306038</text:p>
          </table:table-cell>
          <table:table-cell office:value-type="float" office:value="1.1645351618000099" table:style-name="ce1">
            <text:p>1.164535162</text:p>
          </table:table-cell>
          <table:table-cell office:value-type="float" office:value="-4.0413657999999897" table:style-name="ce1">
            <text:p>-4.0413658</text:p>
          </table:table-cell>
          <table:table-cell office:value-type="float" office:value="24.6490962666666" table:style-name="ce1">
            <text:p>24.64909627</text:p>
          </table:table-cell>
          <table:table-cell office:value-type="float" office:value="24.583519466666601" table:style-name="ce1">
            <text:p>24.58351947</text:p>
          </table:table-cell>
          <table:table-cell office:value-type="float" office:value="24.5872548" table:style-name="ce1">
            <text:p>24.5872548</text:p>
          </table:table-cell>
          <table:table-cell office:value-type="float" office:value="24.446035599999998" table:style-name="ce1">
            <text:p>24.4460356</text:p>
          </table:table-cell>
          <table:table-cell table:number-columns-repeated="16368"/>
        </table:table-row>
        <table:table-row table:style-name="ro1">
          <table:table-cell office:value-type="date" office:date-value="2010-07-27T22:30:00" table:style-name="ce4">
            <text:p>27/07/2010 22:30</text:p>
          </table:table-cell>
          <table:table-cell office:value-type="string" table:style-name="ce1">
            <text:p>White Pine</text:p>
          </table:table-cell>
          <table:table-cell office:value-type="float" office:value="99.9405371" table:style-name="ce1">
            <text:p>99.9405371</text:p>
          </table:table-cell>
          <table:table-cell office:value-type="float" office:value="4.1575457999999896" table:style-name="ce1">
            <text:p>4.1575458</text:p>
          </table:table-cell>
          <table:table-cell office:value-type="float" office:value="1.1575457999999901" table:style-name="ce1">
            <text:p>1.1575458</text:p>
          </table:table-cell>
          <table:table-cell office:value-type="float" office:value="6.4346362213015817E-5" table:formula="of:=[.E323]/([.C323]*180)" table:style-name="ce10">
            <text:p>0.00006435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8.0674977699367874E-10" table:formula="of:=[.F323]*(0.00025/[.G323])" table:style-name="ce5">
            <text:p>8.07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3364312381999801" table:style-name="ce1">
            <text:p>1.336431238</text:p>
          </table:table-cell>
          <table:table-cell office:value-type="float" office:value="0.97866036180001603" table:style-name="ce1">
            <text:p>0.978660362</text:p>
          </table:table-cell>
          <table:table-cell office:value-type="float" office:value="-2.5051791999999899" table:style-name="ce1">
            <text:p>-2.5051792</text:p>
          </table:table-cell>
          <table:table-cell office:value-type="float" office:value="24.572140133333299" table:style-name="ce1">
            <text:p>24.57214013</text:p>
          </table:table-cell>
          <table:table-cell office:value-type="float" office:value="24.5509728" table:style-name="ce1">
            <text:p>24.5509728</text:p>
          </table:table-cell>
          <table:table-cell office:value-type="float" office:value="24.558132333333301" table:style-name="ce1">
            <text:p>24.55813233</text:p>
          </table:table-cell>
          <table:table-cell office:value-type="float" office:value="24.4126935333333" table:style-name="ce1">
            <text:p>24.41269353</text:p>
          </table:table-cell>
          <table:table-cell table:number-columns-repeated="16368"/>
        </table:table-row>
        <table:table-row table:style-name="ro1">
          <table:table-cell office:value-type="date" office:date-value="2010-07-27T22:45:00" table:style-name="ce4">
            <text:p>27/07/2010 22:45</text:p>
          </table:table-cell>
          <table:table-cell office:value-type="string" table:style-name="ce1">
            <text:p>White Pine</text:p>
          </table:table-cell>
          <table:table-cell office:value-type="float" office:value="100.14893642857101" table:style-name="ce1">
            <text:p>100.1489364</text:p>
          </table:table-cell>
          <table:table-cell office:value-type="float" office:value="4.3855647857142799" table:style-name="ce1">
            <text:p>4.385564786</text:p>
          </table:table-cell>
          <table:table-cell office:value-type="float" office:value="1.3855647857142801" table:style-name="ce1">
            <text:p>1.385564786</text:p>
          </table:table-cell>
          <table:table-cell office:value-type="float" office:value="7.6861346883571151E-5" table:formula="of:=[.E324]/([.C324]*180)" table:style-name="ce10">
            <text:p>0.00007686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9.6365780947305857E-10" table:formula="of:=[.F324]*(0.00025/[.G324])" table:style-name="ce5">
            <text:p>9.64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1.53675057491797" table:style-name="ce1">
            <text:p>1.536750575</text:p>
          </table:table-cell>
          <table:table-cell office:value-type="float" office:value="1.23437899651059" table:style-name="ce1">
            <text:p>1.234378997</text:p>
          </table:table-cell>
          <table:table-cell office:value-type="float" office:value="2.4163881333333301" table:style-name="ce1">
            <text:p>2.416388133</text:p>
          </table:table-cell>
          <table:table-cell office:value-type="float" office:value="24.420475666666601" table:style-name="ce1">
            <text:p>24.42047567</text:p>
          </table:table-cell>
          <table:table-cell office:value-type="float" office:value="24.383536466666602" table:style-name="ce1">
            <text:p>24.38353647</text:p>
          </table:table-cell>
          <table:table-cell office:value-type="float" office:value="24.396126133333301" table:style-name="ce1">
            <text:p>24.39612613</text:p>
          </table:table-cell>
          <table:table-cell office:value-type="float" office:value="24.243942933333301" table:style-name="ce1">
            <text:p>24.24394293</text:p>
          </table:table-cell>
          <table:table-cell table:number-columns-repeated="16368"/>
        </table:table-row>
        <table:table-row table:style-name="ro1">
          <table:table-cell office:value-type="date" office:date-value="2010-07-27T23:00:00" table:style-name="ce4">
            <text:p>27/07/2010 23:00</text:p>
          </table:table-cell>
          <table:table-cell office:value-type="string" table:style-name="ce1">
            <text:p>White Pine</text:p>
          </table:table-cell>
          <table:table-cell office:value-type="float" office:value="99.8008133571428" table:style-name="ce1">
            <text:p>99.80081336</text:p>
          </table:table-cell>
          <table:table-cell office:value-type="float" office:value="4.3213144999999997" table:style-name="ce1">
            <text:p>4.3213145</text:p>
          </table:table-cell>
          <table:table-cell office:value-type="float" office:value="1.3213144999999999" table:style-name="ce1">
            <text:p>1.3213145</text:p>
          </table:table-cell>
          <table:table-cell office:value-type="float" office:value="7.3552868600802209E-5" table:formula="of:=[.E325]/([.C325]*180)" table:style-name="ce10">
            <text:p>0.00007355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9.2217738967906475E-10" table:formula="of:=[.F325]*(0.00025/[.G325])" table:style-name="ce5">
            <text:p>9.22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1.47250028920369" table:style-name="ce1">
            <text:p>1.472500289</text:p>
          </table:table-cell>
          <table:table-cell office:value-type="float" office:value="1.1701287107963001" table:style-name="ce1">
            <text:p>1.170128711</text:p>
          </table:table-cell>
          <table:table-cell office:value-type="float" office:value="1.43035253333333" table:style-name="ce1">
            <text:p>1.430352533</text:p>
          </table:table-cell>
          <table:table-cell office:value-type="float" office:value="24.520743799999899" table:style-name="ce1">
            <text:p>24.5207438</text:p>
          </table:table-cell>
          <table:table-cell office:value-type="float" office:value="24.449943866666601" table:style-name="ce1">
            <text:p>24.44994387</text:p>
          </table:table-cell>
          <table:table-cell office:value-type="float" office:value="24.462395466666599" table:style-name="ce1">
            <text:p>24.46239547</text:p>
          </table:table-cell>
          <table:table-cell office:value-type="float" office:value="24.311215000000001" table:style-name="ce1">
            <text:p>24.311215</text:p>
          </table:table-cell>
          <table:table-cell table:number-columns-repeated="16368"/>
        </table:table-row>
        <table:table-row table:style-name="ro1">
          <table:table-cell office:value-type="date" office:date-value="2010-07-27T23:15:00" table:style-name="ce4">
            <text:p>27/07/2010 23:15</text:p>
          </table:table-cell>
          <table:table-cell office:value-type="string" table:style-name="ce1">
            <text:p>White Pine</text:p>
          </table:table-cell>
          <table:table-cell office:value-type="float" office:value="99.829678249999901" table:style-name="ce1">
            <text:p>99.82967825</text:p>
          </table:table-cell>
          <table:table-cell office:value-type="float" office:value="4.5853982499999999" table:style-name="ce1">
            <text:p>4.58539825</text:p>
          </table:table-cell>
          <table:table-cell office:value-type="float" office:value="1.5853982499999999" table:style-name="ce1">
            <text:p>1.58539825</text:p>
          </table:table-cell>
          <table:table-cell office:value-type="float" office:value="8.8227951947301444E-5" table:formula="of:=[.E326]/([.C326]*180)" table:style-name="ce10">
            <text:p>0.00008823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1061679030504192E-9" table:formula="of:=[.F326]*(0.00025/[.G326])" table:style-name="ce5">
            <text:p>1.11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74869756618554" table:style-name="ce1">
            <text:p>1.748697566</text:p>
          </table:table-cell>
          <table:table-cell office:value-type="float" office:value="1.4220989338144501" table:style-name="ce1">
            <text:p>1.422098934</text:p>
          </table:table-cell>
          <table:table-cell office:value-type="float" office:value="-2.74215946666666" table:style-name="ce1">
            <text:p>-2.742159467</text:p>
          </table:table-cell>
          <table:table-cell office:value-type="float" office:value="24.759429399999998" table:style-name="ce1">
            <text:p>24.7594294</text:p>
          </table:table-cell>
          <table:table-cell office:value-type="float" office:value="24.684859599999999" table:style-name="ce1">
            <text:p>24.6848596</text:p>
          </table:table-cell>
          <table:table-cell office:value-type="float" office:value="24.692295933333298" table:style-name="ce1">
            <text:p>24.69229593</text:p>
          </table:table-cell>
          <table:table-cell office:value-type="float" office:value="24.557267733333301" table:style-name="ce1">
            <text:p>24.55726773</text:p>
          </table:table-cell>
          <table:table-cell table:number-columns-repeated="16368"/>
        </table:table-row>
        <table:table-row table:style-name="ro1">
          <table:table-cell office:value-type="date" office:date-value="2010-07-27T23:30:00" table:style-name="ce4">
            <text:p>27/07/2010 23:30</text:p>
          </table:table-cell>
          <table:table-cell office:value-type="string" table:style-name="ce1">
            <text:p>White Pine</text:p>
          </table:table-cell>
          <table:table-cell office:value-type="float" office:value="99.462630200000007" table:style-name="ce1">
            <text:p>99.4626302</text:p>
          </table:table-cell>
          <table:table-cell office:value-type="float" office:value="4.4524168" table:style-name="ce1">
            <text:p>4.4524168</text:p>
          </table:table-cell>
          <table:table-cell office:value-type="float" office:value="1.4524168" table:style-name="ce1">
            <text:p>1.4524168</text:p>
          </table:table-cell>
          <table:table-cell office:value-type="float" office:value="8.112576759730834E-5" table:formula="of:=[.E327]/([.C327]*180)" table:style-name="ce10">
            <text:p>0.00008113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0171234653624415E-9" table:formula="of:=[.F327]*(0.00025/[.G327])" table:style-name="ce5">
            <text:p>1.02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63130223819998" table:style-name="ce1">
            <text:p>1.631302238</text:p>
          </table:table-cell>
          <table:table-cell office:value-type="float" office:value="1.2735313618000099" table:style-name="ce1">
            <text:p>1.273531362</text:p>
          </table:table-cell>
          <table:table-cell office:value-type="float" office:value="-5.1925103333333302" table:style-name="ce1">
            <text:p>-5.192510333</text:p>
          </table:table-cell>
          <table:table-cell office:value-type="float" office:value="24.7543448666666" table:style-name="ce1">
            <text:p>24.75434487</text:p>
          </table:table-cell>
          <table:table-cell office:value-type="float" office:value="24.734180800000001" table:style-name="ce1">
            <text:p>24.7341808</text:p>
          </table:table-cell>
          <table:table-cell office:value-type="float" office:value="24.739023066666601" table:style-name="ce1">
            <text:p>24.73902307</text:p>
          </table:table-cell>
          <table:table-cell office:value-type="float" office:value="24.604271600000001" table:style-name="ce1">
            <text:p>24.6042716</text:p>
          </table:table-cell>
          <table:table-cell table:number-columns-repeated="16368"/>
        </table:table-row>
        <table:table-row table:style-name="ro1">
          <table:table-cell office:value-type="date" office:date-value="2010-07-27T23:45:00" table:style-name="ce4">
            <text:p>27/07/2010 23:45</text:p>
          </table:table-cell>
          <table:table-cell office:value-type="string" table:style-name="ce1">
            <text:p>White Pine</text:p>
          </table:table-cell>
          <table:table-cell office:value-type="float" office:value="99.809705909090894" table:style-name="ce1">
            <text:p>99.80970591</text:p>
          </table:table-cell>
          <table:table-cell office:value-type="float" office:value="4.3082075454545397" table:style-name="ce1">
            <text:p>4.308207545</text:p>
          </table:table-cell>
          <table:table-cell office:value-type="float" office:value="1.3082075454545401" table:style-name="ce1">
            <text:p>1.308207545</text:p>
          </table:table-cell>
          <table:table-cell office:value-type="float" office:value="7.2816762966813807E-5" table:formula="of:=[.E328]/([.C328]*180)" table:style-name="ce10">
            <text:p>0.00007282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9.1294838223186818E-10" table:formula="of:=[.F328]*(0.00025/[.G328])" table:style-name="ce5">
            <text:p>9.13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47876811853903" table:style-name="ce1">
            <text:p>1.478768119</text:p>
          </table:table-cell>
          <table:table-cell office:value-type="float" office:value="1.13764697237005" table:style-name="ce1">
            <text:p>1.137646972</text:p>
          </table:table-cell>
          <table:table-cell office:value-type="float" office:value="0.16507686666666599" table:style-name="ce1">
            <text:p>0.165076867</text:p>
          </table:table-cell>
          <table:table-cell office:value-type="float" office:value="24.9050409333333" table:style-name="ce1">
            <text:p>24.90504093</text:p>
          </table:table-cell>
          <table:table-cell office:value-type="float" office:value="24.878443399999998" table:style-name="ce1">
            <text:p>24.8784434</text:p>
          </table:table-cell>
          <table:table-cell office:value-type="float" office:value="24.879204399999999" table:style-name="ce1">
            <text:p>24.8792044</text:p>
          </table:table-cell>
          <table:table-cell office:value-type="float" office:value="24.739472599999999" table:style-name="ce1">
            <text:p>24.7394726</text:p>
          </table:table-cell>
          <table:table-cell table:number-columns-repeated="16368"/>
        </table:table-row>
        <table:table-row table:style-name="ro1">
          <table:table-cell office:value-type="date" office:date-value="2010-07-28T00:00:00" table:style-name="ce4">
            <text:p>28/07/2010 00:00</text:p>
          </table:table-cell>
          <table:table-cell office:value-type="string" table:style-name="ce1">
            <text:p>White Pine</text:p>
          </table:table-cell>
          <table:table-cell office:value-type="float" office:value="100.133503" table:style-name="ce1">
            <text:p>100.133503</text:p>
          </table:table-cell>
          <table:table-cell office:value-type="float" office:value="4.6354984999999997" table:style-name="ce1">
            <text:p>4.6354985</text:p>
          </table:table-cell>
          <table:table-cell office:value-type="float" office:value="1.6354985" table:style-name="ce1">
            <text:p>1.6354985</text:p>
          </table:table-cell>
          <table:table-cell office:value-type="float" office:value="9.0739887306027616E-5" table:formula="of:=[.E329]/([.C329]*180)" table:style-name="ce10">
            <text:p>0.00009074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1376615760535056E-9" table:formula="of:=[.F329]*(0.00025/[.G329])" table:style-name="ce5">
            <text:p>1.14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79879781618554" table:style-name="ce1">
            <text:p>1.798797816</text:p>
          </table:table-cell>
          <table:table-cell office:value-type="float" office:value="1.4721991838144499" table:style-name="ce1">
            <text:p>1.472199184</text:p>
          </table:table-cell>
          <table:table-cell office:value-type="float" office:value="-3.27967013333333" table:style-name="ce1">
            <text:p>-3.279670133</text:p>
          </table:table-cell>
          <table:table-cell office:value-type="float" office:value="24.879273599999902" table:style-name="ce1">
            <text:p>24.8792736</text:p>
          </table:table-cell>
          <table:table-cell office:value-type="float" office:value="24.754552400000001" table:style-name="ce1">
            <text:p>24.7545524</text:p>
          </table:table-cell>
          <table:table-cell office:value-type="float" office:value="24.7854732666666" table:style-name="ce1">
            <text:p>24.78547327</text:p>
          </table:table-cell>
          <table:table-cell office:value-type="float" office:value="24.649995799999999" table:style-name="ce1">
            <text:p>24.6499958</text:p>
          </table:table-cell>
          <table:table-cell table:number-columns-repeated="16368"/>
        </table:table-row>
        <table:table-row table:style-name="ro1">
          <table:table-cell office:value-type="date" office:date-value="2010-07-28T00:15:00" table:style-name="ce4">
            <text:p>28/07/2010 00:15</text:p>
          </table:table-cell>
          <table:table-cell office:value-type="string" table:style-name="ce1">
            <text:p>White Pine</text:p>
          </table:table-cell>
          <table:table-cell office:value-type="float" office:value="99.851468222222195" table:style-name="ce1">
            <text:p>99.85146822</text:p>
          </table:table-cell>
          <table:table-cell office:value-type="float" office:value="4.5392254444444404" table:style-name="ce1">
            <text:p>4.539225444</text:p>
          </table:table-cell>
          <table:table-cell office:value-type="float" office:value="1.53922544444444" table:style-name="ce1">
            <text:p>1.539225444</text:p>
          </table:table-cell>
          <table:table-cell office:value-type="float" office:value="8.5639726900206705E-5" table:formula="of:=[.E330]/([.C330]*180)" table:style-name="ce10">
            <text:p>0.00008564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0737177394709967E-9" table:formula="of:=[.F330]*(0.00025/[.G330])" table:style-name="ce5">
            <text:p>1.07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1.72778725276085" table:style-name="ce1">
            <text:p>1.727787253</text:p>
          </table:table-cell>
          <table:table-cell office:value-type="float" office:value="1.35066363612803" table:style-name="ce1">
            <text:p>1.350663636</text:p>
          </table:table-cell>
          <table:table-cell office:value-type="float" office:value="-7.3465189333333303" table:style-name="ce1">
            <text:p>-7.346518933</text:p>
          </table:table-cell>
          <table:table-cell office:value-type="float" office:value="24.1916126666666" table:style-name="ce1">
            <text:p>24.19161267</text:p>
          </table:table-cell>
          <table:table-cell office:value-type="float" office:value="23.3803026" table:style-name="ce1">
            <text:p>23.3803026</text:p>
          </table:table-cell>
          <table:table-cell office:value-type="float" office:value="23.4132295333333" table:style-name="ce1">
            <text:p>23.41322953</text:p>
          </table:table-cell>
          <table:table-cell office:value-type="float" office:value="23.330185933333301" table:style-name="ce1">
            <text:p>23.33018593</text:p>
          </table:table-cell>
          <table:table-cell table:number-columns-repeated="16368"/>
        </table:table-row>
        <table:table-row table:style-name="ro1">
          <table:table-cell office:value-type="date" office:date-value="2010-07-28T00:30:00" table:style-name="ce4">
            <text:p>28/07/2010 00:30</text:p>
          </table:table-cell>
          <table:table-cell office:value-type="string" table:style-name="ce1">
            <text:p>White Pine</text:p>
          </table:table-cell>
          <table:table-cell office:value-type="float" office:value="100.214352428571" table:style-name="ce1">
            <text:p>100.2143524</text:p>
          </table:table-cell>
          <table:table-cell office:value-type="float" office:value="4.5865982857142802" table:style-name="ce1">
            <text:p>4.586598286</text:p>
          </table:table-cell>
          <table:table-cell office:value-type="float" office:value="1.58659828571428" table:style-name="ce1">
            <text:p>1.586598286</text:p>
          </table:table-cell>
          <table:table-cell office:value-type="float" office:value="8.7955813783434703E-5" table:formula="of:=[.E331]/([.C331]*180)" table:style-name="ce10">
            <text:p>0.00008796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1027559401132736E-9" table:formula="of:=[.F331]*(0.00025/[.G331])" table:style-name="ce5">
            <text:p>1.10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1.8004072792442201" table:style-name="ce1">
            <text:p>1.800407279</text:p>
          </table:table-cell>
          <table:table-cell office:value-type="float" office:value="1.3727892921843401" table:style-name="ce1">
            <text:p>1.372789292</text:p>
          </table:table-cell>
          <table:table-cell office:value-type="float" office:value="2.8860886666666601" table:style-name="ce1">
            <text:p>2.886088667</text:p>
          </table:table-cell>
          <table:table-cell office:value-type="float" office:value="23.8311802666666" table:style-name="ce1">
            <text:p>23.83118027</text:p>
          </table:table-cell>
          <table:table-cell office:value-type="float" office:value="23.3905402" table:style-name="ce1">
            <text:p>23.3905402</text:p>
          </table:table-cell>
          <table:table-cell office:value-type="float" office:value="23.403060799999999" table:style-name="ce1">
            <text:p>23.4030608</text:p>
          </table:table-cell>
          <table:table-cell office:value-type="float" office:value="23.3069432666666" table:style-name="ce1">
            <text:p>23.30694327</text:p>
          </table:table-cell>
          <table:table-cell table:number-columns-repeated="16368"/>
        </table:table-row>
        <table:table-row table:style-name="ro1">
          <table:table-cell office:value-type="date" office:date-value="2010-07-28T00:45:00" table:style-name="ce4">
            <text:p>28/07/2010 00:45</text:p>
          </table:table-cell>
          <table:table-cell office:value-type="string" table:style-name="ce1">
            <text:p>White Pine</text:p>
          </table:table-cell>
          <table:table-cell office:value-type="float" office:value="99.454157749999993" table:style-name="ce1">
            <text:p>99.45415775</text:p>
          </table:table-cell>
          <table:table-cell office:value-type="float" office:value="4.3533440833333303" table:style-name="ce1">
            <text:p>4.353344083</text:p>
          </table:table-cell>
          <table:table-cell office:value-type="float" office:value="1.3533440833333299" table:style-name="ce1">
            <text:p>1.353344083</text:p>
          </table:table-cell>
          <table:table-cell office:value-type="float" office:value="7.5598430581859938E-5" table:formula="of:=[.E332]/([.C332]*180)" table:style-name="ce10">
            <text:p>0.00007560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9.4782385383475341E-10" table:formula="of:=[.F332]*(0.00025/[.G332])" table:style-name="ce5">
            <text:p>9.48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51664339951887" table:style-name="ce1">
            <text:p>1.5166434</text:p>
          </table:table-cell>
          <table:table-cell office:value-type="float" office:value="1.1900447671477801" table:style-name="ce1">
            <text:p>1.190044767</text:p>
          </table:table-cell>
          <table:table-cell office:value-type="float" office:value="-1.4260768666666599" table:style-name="ce1">
            <text:p>-1.426076867</text:p>
          </table:table-cell>
          <table:table-cell office:value-type="float" office:value="23.77214" table:style-name="ce1">
            <text:p>23.77214</text:p>
          </table:table-cell>
          <table:table-cell office:value-type="float" office:value="23.527124933333301" table:style-name="ce1">
            <text:p>23.52712493</text:p>
          </table:table-cell>
          <table:table-cell office:value-type="float" office:value="23.5466670666666" table:style-name="ce1">
            <text:p>23.54666707</text:p>
          </table:table-cell>
          <table:table-cell office:value-type="float" office:value="23.442421466666602" table:style-name="ce1">
            <text:p>23.44242147</text:p>
          </table:table-cell>
          <table:table-cell table:number-columns-repeated="16368"/>
        </table:table-row>
        <table:table-row table:style-name="ro1">
          <table:table-cell office:value-type="date" office:date-value="2010-07-28T01:00:00" table:style-name="ce4">
            <text:p>28/07/2010 01:00</text:p>
          </table:table-cell>
          <table:table-cell office:value-type="string" table:style-name="ce1">
            <text:p>White Pine</text:p>
          </table:table-cell>
          <table:table-cell office:value-type="float" office:value="99.573430250000001" table:style-name="ce1">
            <text:p>99.57343025</text:p>
          </table:table-cell>
          <table:table-cell office:value-type="float" office:value="4.3158622500000003" table:style-name="ce1">
            <text:p>4.31586225</text:p>
          </table:table-cell>
          <table:table-cell office:value-type="float" office:value="1.3158622499999999" table:style-name="ce1">
            <text:p>1.31586225</text:p>
          </table:table-cell>
          <table:table-cell office:value-type="float" office:value="7.3416631474673255E-5" table:formula="of:=[.E333]/([.C333]*180)" table:style-name="ce10">
            <text:p>0.00007342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9.2046930133742792E-10" table:formula="of:=[.F333]*(0.00025/[.G333])" table:style-name="ce5">
            <text:p>9.20E-10</text:p>
          </table:table-cell>
          <table:table-cell office:value-type="float" office:value="0.28284271247461901" table:style-name="ce1">
            <text:p>0.282842712</text:p>
          </table:table-cell>
          <table:table-cell office:value-type="float" office:value="1.5987049624746099" table:style-name="ce1">
            <text:p>1.598704962</text:p>
          </table:table-cell>
          <table:table-cell office:value-type="float" office:value="1.0330195375253799" table:style-name="ce1">
            <text:p>1.033019538</text:p>
          </table:table-cell>
          <table:table-cell office:value-type="float" office:value="-6.54227926666666" table:style-name="ce1">
            <text:p>-6.542279267</text:p>
          </table:table-cell>
          <table:table-cell office:value-type="float" office:value="21.960674333333301" table:style-name="ce1">
            <text:p>21.96067433</text:p>
          </table:table-cell>
          <table:table-cell office:value-type="float" office:value="21.941547733333302" table:style-name="ce1">
            <text:p>21.94154773</text:p>
          </table:table-cell>
          <table:table-cell office:value-type="float" office:value="21.981495866666599" table:style-name="ce1">
            <text:p>21.98149587</text:p>
          </table:table-cell>
          <table:table-cell office:value-type="float" office:value="21.884893999999999" table:style-name="ce1">
            <text:p>21.884894</text:p>
          </table:table-cell>
          <table:table-cell table:number-columns-repeated="16368"/>
        </table:table-row>
        <table:table-row table:style-name="ro1">
          <table:table-cell office:value-type="date" office:date-value="2010-07-28T01:15:00" table:style-name="ce4">
            <text:p>28/07/2010 01:15</text:p>
          </table:table-cell>
          <table:table-cell office:value-type="string" table:style-name="ce1">
            <text:p>White Pine</text:p>
          </table:table-cell>
          <table:table-cell office:value-type="float" office:value="100.149430999999" table:style-name="ce1">
            <text:p>100.149431</text:p>
          </table:table-cell>
          <table:table-cell office:value-type="float" office:value="4.1282825555555496" table:style-name="ce1">
            <text:p>4.128282556</text:p>
          </table:table-cell>
          <table:table-cell office:value-type="float" office:value="1.12828255555555" table:style-name="ce1">
            <text:p>1.128282556</text:p>
          </table:table-cell>
          <table:table-cell office:value-type="float" office:value="6.2588837072405522E-5" table:formula="of:=[.E334]/([.C334]*180)" table:style-name="ce10">
            <text:p>0.00006259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7.8471460722674923E-10" table:formula="of:=[.F334]*(0.00025/[.G334])" table:style-name="ce5">
            <text:p>7.85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1.31684436387196" table:style-name="ce1">
            <text:p>1.316844364</text:p>
          </table:table-cell>
          <table:table-cell office:value-type="float" office:value="0.93972074723914201" table:style-name="ce1">
            <text:p>0.939720747</text:p>
          </table:table-cell>
          <table:table-cell office:value-type="float" office:value="-0.1945974" table:style-name="ce1">
            <text:p>-0.1945974</text:p>
          </table:table-cell>
          <table:table-cell office:value-type="float" office:value="20.731137" table:style-name="ce1">
            <text:p>20.731137</text:p>
          </table:table-cell>
          <table:table-cell office:value-type="float" office:value="21.013090999999999" table:style-name="ce1">
            <text:p>21.013091</text:p>
          </table:table-cell>
          <table:table-cell office:value-type="float" office:value="21.0300384666666" table:style-name="ce1">
            <text:p>21.03003847</text:p>
          </table:table-cell>
          <table:table-cell office:value-type="float" office:value="20.911716200000001" table:style-name="ce1">
            <text:p>20.9117162</text:p>
          </table:table-cell>
          <table:table-cell table:number-columns-repeated="16368"/>
        </table:table-row>
        <table:table-row table:style-name="ro1">
          <table:table-cell office:value-type="date" office:date-value="2010-07-28T01:30:00" table:style-name="ce4">
            <text:p>28/07/2010 01:30</text:p>
          </table:table-cell>
          <table:table-cell office:value-type="string" table:style-name="ce1">
            <text:p>White Pine</text:p>
          </table:table-cell>
          <table:table-cell office:value-type="float" office:value="99.795270333333306" table:style-name="ce1">
            <text:p>99.79527033</text:p>
          </table:table-cell>
          <table:table-cell office:value-type="float" office:value="4.3113606666666602" table:style-name="ce1">
            <text:p>4.311360667</text:p>
          </table:table-cell>
          <table:table-cell office:value-type="float" office:value="1.31136066666666" table:style-name="ce1">
            <text:p>1.311360667</text:p>
          </table:table-cell>
          <table:table-cell office:value-type="float" office:value="7.3002828818467298E-5" table:formula="of:=[.E335]/([.C335]*180)" table:style-name="ce10">
            <text:p>0.00007300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9.1528120384236824E-10" table:formula="of:=[.F335]*(0.00025/[.G335])" table:style-name="ce5">
            <text:p>9.15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47465998285221" table:style-name="ce1">
            <text:p>1.474659983</text:p>
          </table:table-cell>
          <table:table-cell office:value-type="float" office:value="1.1480613504811199" table:style-name="ce1">
            <text:p>1.14806135</text:p>
          </table:table-cell>
          <table:table-cell office:value-type="float" office:value="-7.3548892666666603" table:style-name="ce1">
            <text:p>-7.354889267</text:p>
          </table:table-cell>
          <table:table-cell office:value-type="float" office:value="20.5953825333333" table:style-name="ce1">
            <text:p>20.59538253</text:p>
          </table:table-cell>
          <table:table-cell office:value-type="float" office:value="20.740406333333301" table:style-name="ce1">
            <text:p>20.74040633</text:p>
          </table:table-cell>
          <table:table-cell office:value-type="float" office:value="20.774578266666602" table:style-name="ce1">
            <text:p>20.77457827</text:p>
          </table:table-cell>
          <table:table-cell office:value-type="float" office:value="20.645291799999999" table:style-name="ce1">
            <text:p>20.6452918</text:p>
          </table:table-cell>
          <table:table-cell table:number-columns-repeated="16368"/>
        </table:table-row>
        <table:table-row table:style-name="ro1">
          <table:table-cell office:value-type="date" office:date-value="2010-07-28T01:45:00" table:style-name="ce4">
            <text:p>28/07/2010 01:45</text:p>
          </table:table-cell>
          <table:table-cell office:value-type="string" table:style-name="ce1">
            <text:p>White Pine</text:p>
          </table:table-cell>
          <table:table-cell office:value-type="float" office:value="100.806955625" table:style-name="ce1">
            <text:p>100.8069556</text:p>
          </table:table-cell>
          <table:table-cell office:value-type="float" office:value="6.1786933749999999" table:style-name="ce1">
            <text:p>6.178693375</text:p>
          </table:table-cell>
          <table:table-cell office:value-type="float" office:value="3.1786933749999999" table:style-name="ce1">
            <text:p>3.178693375</text:p>
          </table:table-cell>
          <table:table-cell office:value-type="float" office:value="1.7518044791057431E-4" table:formula="of:=[.E336]/([.C336]*180)" table:style-name="ce10">
            <text:p>0.00017518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2.1963446327805205E-9" table:formula="of:=[.F336]*(0.00025/[.G336])" table:style-name="ce5">
            <text:p>2.20E-09</text:p>
          </table:table-cell>
          <table:table-cell office:value-type="float" office:value="0.2" table:style-name="ce1">
            <text:p>0.2</text:p>
          </table:table-cell>
          <table:table-cell office:value-type="float" office:value="3.3786933750000001" table:style-name="ce1">
            <text:p>3.378693375</text:p>
          </table:table-cell>
          <table:table-cell office:value-type="float" office:value="2.97869337499999" table:style-name="ce1">
            <text:p>2.978693375</text:p>
          </table:table-cell>
          <table:table-cell office:value-type="float" office:value="3.6774475999999998" table:style-name="ce1">
            <text:p>3.6774476</text:p>
          </table:table-cell>
          <table:table-cell office:value-type="float" office:value="20.4497015333333" table:style-name="ce1">
            <text:p>20.44970153</text:p>
          </table:table-cell>
          <table:table-cell office:value-type="float" office:value="20.569372866666601" table:style-name="ce1">
            <text:p>20.56937287</text:p>
          </table:table-cell>
          <table:table-cell office:value-type="float" office:value="20.604582999999899" table:style-name="ce1">
            <text:p>20.604583</text:p>
          </table:table-cell>
          <table:table-cell office:value-type="float" office:value="20.4591440666666" table:style-name="ce1">
            <text:p>20.45914407</text:p>
          </table:table-cell>
          <table:table-cell table:number-columns-repeated="16368"/>
        </table:table-row>
        <table:table-row table:style-name="ro1">
          <table:table-cell office:value-type="date" office:date-value="2010-07-28T02:00:00" table:style-name="ce4">
            <text:p>28/07/2010 02:00</text:p>
          </table:table-cell>
          <table:table-cell office:value-type="string" table:style-name="ce1">
            <text:p>White Pine</text:p>
          </table:table-cell>
          <table:table-cell office:value-type="float" office:value="99.605646461538399" table:style-name="ce1">
            <text:p>99.60564646</text:p>
          </table:table-cell>
          <table:table-cell office:value-type="float" office:value="7.24841261538461" table:style-name="ce1">
            <text:p>7.248412615</text:p>
          </table:table-cell>
          <table:table-cell office:value-type="float" office:value="4.24841261538461" table:style-name="ce1">
            <text:p>4.248412615</text:p>
          </table:table-cell>
          <table:table-cell office:value-type="float" office:value="2.3695737286144754E-4" table:formula="of:=[.E337]/([.C337]*180)" table:style-name="ce10">
            <text:p>0.00023696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2.9708798001686E-9" table:formula="of:=[.F337]*(0.00025/[.G337])" table:style-name="ce5">
            <text:p>2.97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4.4053055234951604" table:style-name="ce1">
            <text:p>4.405305523</text:p>
          </table:table-cell>
          <table:table-cell office:value-type="float" office:value="4.0915197072740597" table:style-name="ce1">
            <text:p>4.091519707</text:p>
          </table:table-cell>
          <table:table-cell office:value-type="float" office:value="-8.2859516000000006" table:style-name="ce1">
            <text:p>-8.2859516</text:p>
          </table:table-cell>
          <table:table-cell office:value-type="float" office:value="20.4757802666666" table:style-name="ce1">
            <text:p>20.47578027</text:p>
          </table:table-cell>
          <table:table-cell office:value-type="float" office:value="20.601400933333299" table:style-name="ce1">
            <text:p>20.60140093</text:p>
          </table:table-cell>
          <table:table-cell office:value-type="float" office:value="20.623951599999899" table:style-name="ce1">
            <text:p>20.6239516</text:p>
          </table:table-cell>
          <table:table-cell office:value-type="float" office:value="20.4808995333333" table:style-name="ce1">
            <text:p>20.48089953</text:p>
          </table:table-cell>
          <table:table-cell table:number-columns-repeated="16368"/>
        </table:table-row>
        <table:table-row table:style-name="ro1">
          <table:table-cell office:value-type="date" office:date-value="2010-07-28T02:15:00" table:style-name="ce4">
            <text:p>28/07/2010 02:15</text:p>
          </table:table-cell>
          <table:table-cell office:value-type="string" table:style-name="ce1">
            <text:p>White Pine</text:p>
          </table:table-cell>
          <table:table-cell office:value-type="float" office:value="100.26014461538399" table:style-name="ce1">
            <text:p>100.2601446</text:p>
          </table:table-cell>
          <table:table-cell office:value-type="float" office:value="7.3352510769230701" table:style-name="ce1">
            <text:p>7.335251077</text:p>
          </table:table-cell>
          <table:table-cell office:value-type="float" office:value="4.3352510769230701" table:style-name="ce1">
            <text:p>4.335251077</text:p>
          </table:table-cell>
          <table:table-cell office:value-type="float" office:value="2.4022235652583116E-4" table:formula="of:=[.E338]/([.C338]*180)" table:style-name="ce10">
            <text:p>0.00024022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3.0118149012767194E-9" table:formula="of:=[.F338]*(0.00025/[.G338])" table:style-name="ce5">
            <text:p>3.01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4.4921439850336196" table:style-name="ce1">
            <text:p>4.492143985</text:p>
          </table:table-cell>
          <table:table-cell office:value-type="float" office:value="4.1783581688125198" table:style-name="ce1">
            <text:p>4.178358169</text:p>
          </table:table-cell>
          <table:table-cell office:value-type="float" office:value="0.93936913333333305" table:style-name="ce1">
            <text:p>0.939369133</text:p>
          </table:table-cell>
          <table:table-cell office:value-type="float" office:value="20.4132468" table:style-name="ce1">
            <text:p>20.4132468</text:p>
          </table:table-cell>
          <table:table-cell office:value-type="float" office:value="20.548690000000001" table:style-name="ce1">
            <text:p>20.54869</text:p>
          </table:table-cell>
          <table:table-cell office:value-type="float" office:value="20.567713066666599" table:style-name="ce1">
            <text:p>20.56771307</text:p>
          </table:table-cell>
          <table:table-cell office:value-type="float" office:value="20.436800533333301" table:style-name="ce1">
            <text:p>20.43680053</text:p>
          </table:table-cell>
          <table:table-cell table:number-columns-repeated="16368"/>
        </table:table-row>
        <table:table-row table:style-name="ro1">
          <table:table-cell office:value-type="date" office:date-value="2010-07-28T02:30:00" table:style-name="ce4">
            <text:p>28/07/2010 02:30</text:p>
          </table:table-cell>
          <table:table-cell office:value-type="string" table:style-name="ce1">
            <text:p>White Pine</text:p>
          </table:table-cell>
          <table:table-cell office:value-type="float" office:value="100.484747333333" table:style-name="ce1">
            <text:p>100.4847473</text:p>
          </table:table-cell>
          <table:table-cell office:value-type="float" office:value="6.3919222666666604" table:style-name="ce1">
            <text:p>6.391922267</text:p>
          </table:table-cell>
          <table:table-cell office:value-type="float" office:value="3.39192226666666" table:style-name="ce1">
            <text:p>3.391922267</text:p>
          </table:table-cell>
          <table:table-cell office:value-type="float" office:value="1.8753107404532012E-4" table:formula="of:=[.E339]/([.C339]*180)" table:style-name="ce10">
            <text:p>0.00018753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2.3511920015712149E-9" table:formula="of:=[.F339]*(0.00025/[.G339])" table:style-name="ce5">
            <text:p>2.35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3.5379816153347101" table:style-name="ce1">
            <text:p>3.537981615</text:p>
          </table:table-cell>
          <table:table-cell office:value-type="float" office:value="3.24586291799862" table:style-name="ce1">
            <text:p>3.245862918</text:p>
          </table:table-cell>
          <table:table-cell office:value-type="float" office:value="-6.8599025999999999" table:style-name="ce1">
            <text:p>-6.8599026</text:p>
          </table:table-cell>
          <table:table-cell office:value-type="float" office:value="20.246986666666601" table:style-name="ce1">
            <text:p>20.24698667</text:p>
          </table:table-cell>
          <table:table-cell office:value-type="float" office:value="20.407470666666601" table:style-name="ce1">
            <text:p>20.40747067</text:p>
          </table:table-cell>
          <table:table-cell office:value-type="float" office:value="20.420510133333298" table:style-name="ce1">
            <text:p>20.42051013</text:p>
          </table:table-cell>
          <table:table-cell office:value-type="float" office:value="20.3014613333333" table:style-name="ce1">
            <text:p>20.30146133</text:p>
          </table:table-cell>
          <table:table-cell table:number-columns-repeated="16368"/>
        </table:table-row>
        <table:table-row table:style-name="ro1">
          <table:table-cell office:value-type="date" office:date-value="2010-07-28T02:45:00" table:style-name="ce4">
            <text:p>28/07/2010 02:45</text:p>
          </table:table-cell>
          <table:table-cell office:value-type="string" table:style-name="ce1">
            <text:p>White Pine</text:p>
          </table:table-cell>
          <table:table-cell office:value-type="float" office:value="100.12563824999999" table:style-name="ce1">
            <text:p>100.1256383</text:p>
          </table:table-cell>
          <table:table-cell office:value-type="float" office:value="5.5457277500000002" table:style-name="ce1">
            <text:p>5.54572775</text:p>
          </table:table-cell>
          <table:table-cell office:value-type="float" office:value="2.54572774999999" table:style-name="ce1">
            <text:p>2.54572775</text:p>
          </table:table-cell>
          <table:table-cell office:value-type="float" office:value="1.4125185308813139E-4" table:formula="of:=[.E340]/([.C340]*180)" table:style-name="ce10">
            <text:p>0.00014125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7709610467418679E-9" table:formula="of:=[.F340]*(0.00025/[.G340])" table:style-name="ce5">
            <text:p>1.77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2.70902706618554" table:style-name="ce1">
            <text:p>2.709027066</text:p>
          </table:table-cell>
          <table:table-cell office:value-type="float" office:value="2.3824284338144501" table:style-name="ce1">
            <text:p>2.382428434</text:p>
          </table:table-cell>
          <table:table-cell office:value-type="float" office:value="5.0401130666666596" table:style-name="ce1">
            <text:p>5.040113067</text:p>
          </table:table-cell>
          <table:table-cell office:value-type="float" office:value="20.0145612666666" table:style-name="ce1">
            <text:p>20.01456127</text:p>
          </table:table-cell>
          <table:table-cell office:value-type="float" office:value="20.2120882" table:style-name="ce1">
            <text:p>20.2120882</text:p>
          </table:table-cell>
          <table:table-cell office:value-type="float" office:value="20.232217933333299" table:style-name="ce1">
            <text:p>20.23221793</text:p>
          </table:table-cell>
          <table:table-cell office:value-type="float" office:value="20.0960139333333" table:style-name="ce1">
            <text:p>20.09601393</text:p>
          </table:table-cell>
          <table:table-cell table:number-columns-repeated="16368"/>
        </table:table-row>
        <table:table-row table:style-name="ro1">
          <table:table-cell office:value-type="date" office:date-value="2010-07-28T03:00:00" table:style-name="ce4">
            <text:p>28/07/2010 03:00</text:p>
          </table:table-cell>
          <table:table-cell office:value-type="string" table:style-name="ce1">
            <text:p>White Pine</text:p>
          </table:table-cell>
          <table:table-cell office:value-type="float" office:value="99.596877727272698" table:style-name="ce1">
            <text:p>99.59687773</text:p>
          </table:table-cell>
          <table:table-cell office:value-type="float" office:value="5.0339197272727203" table:style-name="ce1">
            <text:p>5.033919727</text:p>
          </table:table-cell>
          <table:table-cell office:value-type="float" office:value="2.0339197272727199" table:style-name="ce1">
            <text:p>2.033919727</text:p>
          </table:table-cell>
          <table:table-cell office:value-type="float" office:value="1.1345289428997665E-4" table:formula="of:=[.E341]/([.C341]*180)" table:style-name="ce10">
            <text:p>0.00011345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4224284640167584E-9" table:formula="of:=[.F341]*(0.00025/[.G341])" table:style-name="ce5">
            <text:p>1.42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20448030035721" table:style-name="ce1">
            <text:p>2.2044803</text:p>
          </table:table-cell>
          <table:table-cell office:value-type="float" office:value="1.8633591541882299" table:style-name="ce1">
            <text:p>1.863359154</text:p>
          </table:table-cell>
          <table:table-cell office:value-type="float" office:value="-3.1781793999999999" table:style-name="ce1">
            <text:p>-3.1781794</text:p>
          </table:table-cell>
          <table:table-cell office:value-type="float" office:value="19.948326933333298" table:style-name="ce1">
            <text:p>19.94832693</text:p>
          </table:table-cell>
          <table:table-cell office:value-type="float" office:value="20.088439999999999" table:style-name="ce1">
            <text:p>20.08844</text:p>
          </table:table-cell>
          <table:table-cell office:value-type="float" office:value="20.103381266666599" table:style-name="ce1">
            <text:p>20.10338127</text:p>
          </table:table-cell>
          <table:table-cell office:value-type="float" office:value="19.9691141999999" table:style-name="ce1">
            <text:p>19.9691142</text:p>
          </table:table-cell>
          <table:table-cell table:number-columns-repeated="16368"/>
        </table:table-row>
        <table:table-row table:style-name="ro1">
          <table:table-cell office:value-type="date" office:date-value="2010-07-28T03:15:00" table:style-name="ce4">
            <text:p>28/07/2010 03:15</text:p>
          </table:table-cell>
          <table:table-cell office:value-type="string" table:style-name="ce1">
            <text:p>White Pine</text:p>
          </table:table-cell>
          <table:table-cell office:value-type="float" office:value="99.992474307692305" table:style-name="ce1">
            <text:p>99.99247431</text:p>
          </table:table-cell>
          <table:table-cell office:value-type="float" office:value="5.0511563846153802" table:style-name="ce1">
            <text:p>5.051156385</text:p>
          </table:table-cell>
          <table:table-cell office:value-type="float" office:value="2.0511563846153802" table:style-name="ce1">
            <text:p>2.051156385</text:p>
          </table:table-cell>
          <table:table-cell office:value-type="float" office:value="1.139617088861916E-4" table:formula="of:=[.E342]/([.C342]*180)" table:style-name="ce10">
            <text:p>0.00011396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4288077844306871E-9" table:formula="of:=[.F342]*(0.00025/[.G342])" table:style-name="ce5">
            <text:p>1.43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2080492927259301" table:style-name="ce1">
            <text:p>2.208049293</text:p>
          </table:table-cell>
          <table:table-cell office:value-type="float" office:value="1.8942634765048301" table:style-name="ce1">
            <text:p>1.894263477</text:p>
          </table:table-cell>
          <table:table-cell office:value-type="float" office:value="-5.1669995333333301" table:style-name="ce1">
            <text:p>-5.166999533</text:p>
          </table:table-cell>
          <table:table-cell office:value-type="float" office:value="19.8511715333333" table:style-name="ce1">
            <text:p>19.85117153</text:p>
          </table:table-cell>
          <table:table-cell office:value-type="float" office:value="20.032200533333299" table:style-name="ce1">
            <text:p>20.03220053</text:p>
          </table:table-cell>
          <table:table-cell office:value-type="float" office:value="20.054163200000001" table:style-name="ce1">
            <text:p>20.0541632</text:p>
          </table:table-cell>
          <table:table-cell office:value-type="float" office:value="19.926363799999901" table:style-name="ce1">
            <text:p>19.9263638</text:p>
          </table:table-cell>
          <table:table-cell table:number-columns-repeated="16368"/>
        </table:table-row>
        <table:table-row table:style-name="ro1">
          <table:table-cell office:value-type="date" office:date-value="2010-07-28T03:30:00" table:style-name="ce4">
            <text:p>28/07/2010 03:30</text:p>
          </table:table-cell>
          <table:table-cell office:value-type="string" table:style-name="ce1">
            <text:p>White Pine</text:p>
          </table:table-cell>
          <table:table-cell office:value-type="float" office:value="100.424885416666" table:style-name="ce1">
            <text:p>100.4248854</text:p>
          </table:table-cell>
          <table:table-cell office:value-type="float" office:value="4.5488565833333299" table:style-name="ce1">
            <text:p>4.548856583</text:p>
          </table:table-cell>
          <table:table-cell office:value-type="float" office:value="1.5488565833333301" table:style-name="ce1">
            <text:p>1.548856583</text:p>
          </table:table-cell>
          <table:table-cell office:value-type="float" office:value="8.5683531134687026E-5" table:formula="of:=[.E343]/([.C343]*180)" table:style-name="ce10">
            <text:p>0.00008568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0742669400035985E-9" table:formula="of:=[.F343]*(0.00025/[.G343])" table:style-name="ce5">
            <text:p>1.07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7121558995188699" table:style-name="ce1">
            <text:p>1.7121559</text:p>
          </table:table-cell>
          <table:table-cell office:value-type="float" office:value="1.38555726714778" table:style-name="ce1">
            <text:p>1.385557267</text:p>
          </table:table-cell>
          <table:table-cell office:value-type="float" office:value="-8.9629649333333301" table:style-name="ce1">
            <text:p>-8.962964933</text:p>
          </table:table-cell>
          <table:table-cell office:value-type="float" office:value="19.860060600000001" table:style-name="ce1">
            <text:p>19.8600606</text:p>
          </table:table-cell>
          <table:table-cell office:value-type="float" office:value="20.029537333333302" table:style-name="ce1">
            <text:p>20.02953733</text:p>
          </table:table-cell>
          <table:table-cell office:value-type="float" office:value="20.041781" table:style-name="ce1">
            <text:p>20.041781</text:p>
          </table:table-cell>
          <table:table-cell office:value-type="float" office:value="19.9196538666666" table:style-name="ce1">
            <text:p>19.91965387</text:p>
          </table:table-cell>
          <table:table-cell table:number-columns-repeated="16368"/>
        </table:table-row>
        <table:table-row table:style-name="ro1">
          <table:table-cell office:value-type="date" office:date-value="2010-07-28T03:45:00" table:style-name="ce4">
            <text:p>28/07/2010 03:45</text:p>
          </table:table-cell>
          <table:table-cell office:value-type="string" table:style-name="ce1">
            <text:p>White Pine</text:p>
          </table:table-cell>
          <table:table-cell office:value-type="float" office:value="99.204392166666594" table:style-name="ce1">
            <text:p>99.20439217</text:p>
          </table:table-cell>
          <table:table-cell office:value-type="float" office:value="4.1713464999999896" table:style-name="ce1">
            <text:p>4.1713465</text:p>
          </table:table-cell>
          <table:table-cell office:value-type="float" office:value="1.1713465000000001" table:style-name="ce1">
            <text:p>1.1713465</text:p>
          </table:table-cell>
          <table:table-cell office:value-type="float" office:value="6.5596698023438096E-5" table:formula="of:=[.E344]/([.C344]*180)" table:style-name="ce10">
            <text:p>0.00006560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8.2242600330288482E-10" table:formula="of:=[.F344]*(0.00025/[.G344])" table:style-name="ce5">
            <text:p>8.22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3346458161855399" table:style-name="ce1">
            <text:p>1.334645816</text:p>
          </table:table-cell>
          <table:table-cell office:value-type="float" office:value="1.00804718381445" table:style-name="ce1">
            <text:p>1.008047184</text:p>
          </table:table-cell>
          <table:table-cell office:value-type="float" office:value="-3.3305843333333298" table:style-name="ce1">
            <text:p>-3.330584333</text:p>
          </table:table-cell>
          <table:table-cell office:value-type="float" office:value="19.9709121333333" table:style-name="ce1">
            <text:p>19.97091213</text:p>
          </table:table-cell>
          <table:table-cell office:value-type="float" office:value="20.1283186" table:style-name="ce1">
            <text:p>20.1283186</text:p>
          </table:table-cell>
          <table:table-cell office:value-type="float" office:value="20.129287066666599" table:style-name="ce1">
            <text:p>20.12928707</text:p>
          </table:table-cell>
          <table:table-cell office:value-type="float" office:value="20.006156799999999" table:style-name="ce1">
            <text:p>20.0061568</text:p>
          </table:table-cell>
          <table:table-cell table:number-columns-repeated="16368"/>
        </table:table-row>
        <table:table-row table:style-name="ro1">
          <table:table-cell office:value-type="date" office:date-value="2010-07-28T04:00:00" table:style-name="ce4">
            <text:p>28/07/2010 04:00</text:p>
          </table:table-cell>
          <table:table-cell office:value-type="string" table:style-name="ce1">
            <text:p>White Pine</text:p>
          </table:table-cell>
          <table:table-cell office:value-type="float" office:value="100.6331342" table:style-name="ce1">
            <text:p>100.6331342</text:p>
          </table:table-cell>
          <table:table-cell office:value-type="float" office:value="4.1471462666666596" table:style-name="ce1">
            <text:p>4.147146267</text:p>
          </table:table-cell>
          <table:table-cell office:value-type="float" office:value="1.1471462666666601" table:style-name="ce1">
            <text:p>1.147146267</text:p>
          </table:table-cell>
          <table:table-cell office:value-type="float" office:value="6.3329388133225582E-5" table:formula="of:=[.E345]/([.C345]*180)" table:style-name="ce10">
            <text:p>0.00006333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7.9399934971446309E-10" table:formula="of:=[.F345]*(0.00025/[.G345])" table:style-name="ce5">
            <text:p>7.94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29320561533471" table:style-name="ce1">
            <text:p>1.293205615</text:p>
          </table:table-cell>
          <table:table-cell office:value-type="float" office:value="1.0010869179986199" table:style-name="ce1">
            <text:p>1.001086918</text:p>
          </table:table-cell>
          <table:table-cell office:value-type="float" office:value="-3.93994259999999" table:style-name="ce1">
            <text:p>-3.9399426</text:p>
          </table:table-cell>
          <table:table-cell office:value-type="float" office:value="20.0741548666666" table:style-name="ce1">
            <text:p>20.07415487</text:p>
          </table:table-cell>
          <table:table-cell office:value-type="float" office:value="20.2395851333333" table:style-name="ce1">
            <text:p>20.23958513</text:p>
          </table:table-cell>
          <table:table-cell office:value-type="float" office:value="20.241175999999999" table:style-name="ce1">
            <text:p>20.241176</text:p>
          </table:table-cell>
          <table:table-cell office:value-type="float" office:value="20.1091573333333" table:style-name="ce1">
            <text:p>20.10915733</text:p>
          </table:table-cell>
          <table:table-cell table:number-columns-repeated="16368"/>
        </table:table-row>
        <table:table-row table:style-name="ro1">
          <table:table-cell office:value-type="date" office:date-value="2010-07-28T04:15:00" table:style-name="ce4">
            <text:p>28/07/2010 04:15</text:p>
          </table:table-cell>
          <table:table-cell office:value-type="string" table:style-name="ce1">
            <text:p>White Pine</text:p>
          </table:table-cell>
          <table:table-cell office:value-type="float" office:value="99.799921866666594" table:style-name="ce1">
            <text:p>99.79992187</text:p>
          </table:table-cell>
          <table:table-cell office:value-type="float" office:value="4.8129267999999996" table:style-name="ce1">
            <text:p>4.8129268</text:p>
          </table:table-cell>
          <table:table-cell office:value-type="float" office:value="1.8129268000000001" table:style-name="ce1">
            <text:p>1.8129268</text:p>
          </table:table-cell>
          <table:table-cell office:value-type="float" office:value="1.0092007455688766E-4" table:formula="of:=[.E346]/([.C346]*180)" table:style-name="ce10">
            <text:p>0.00010092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2652968224283809E-9" table:formula="of:=[.F346]*(0.00025/[.G346])" table:style-name="ce5">
            <text:p>1.27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95898614866804" table:style-name="ce1">
            <text:p>1.958986149</text:p>
          </table:table-cell>
          <table:table-cell office:value-type="float" office:value="1.6668674513319499" table:style-name="ce1">
            <text:p>1.666867451</text:p>
          </table:table-cell>
          <table:table-cell office:value-type="float" office:value="-4.22761826666666" table:style-name="ce1">
            <text:p>-4.227618267</text:p>
          </table:table-cell>
          <table:table-cell office:value-type="float" office:value="20.1552613333333" table:style-name="ce1">
            <text:p>20.15526133</text:p>
          </table:table-cell>
          <table:table-cell office:value-type="float" office:value="20.342378" table:style-name="ce1">
            <text:p>20.342378</text:p>
          </table:table-cell>
          <table:table-cell office:value-type="float" office:value="20.343969000000001" table:style-name="ce1">
            <text:p>20.343969</text:p>
          </table:table-cell>
          <table:table-cell office:value-type="float" office:value="20.2230176666666" table:style-name="ce1">
            <text:p>20.22301767</text:p>
          </table:table-cell>
          <table:table-cell table:number-columns-repeated="16368"/>
        </table:table-row>
        <table:table-row table:style-name="ro1">
          <table:table-cell office:value-type="date" office:date-value="2010-07-28T04:30:00" table:style-name="ce4">
            <text:p>28/07/2010 04:30</text:p>
          </table:table-cell>
          <table:table-cell office:value-type="string" table:style-name="ce1">
            <text:p>White Pine</text:p>
          </table:table-cell>
          <table:table-cell office:value-type="float" office:value="100.383968076923" table:style-name="ce1">
            <text:p>100.3839681</text:p>
          </table:table-cell>
          <table:table-cell office:value-type="float" office:value="4.6634803076922999" table:style-name="ce1">
            <text:p>4.663480308</text:p>
          </table:table-cell>
          <table:table-cell office:value-type="float" office:value="1.6634803076922999" table:style-name="ce1">
            <text:p>1.663480308</text:p>
          </table:table-cell>
          <table:table-cell office:value-type="float" office:value="9.2062083637454249E-5" table:formula="of:=[.E347]/([.C347]*180)" table:style-name="ce10">
            <text:p>0.00009206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1542387617534384E-9" table:formula="of:=[.F347]*(0.00025/[.G347])" table:style-name="ce5">
            <text:p>1.15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8203732158028501" table:style-name="ce1">
            <text:p>1.820373216</text:p>
          </table:table-cell>
          <table:table-cell office:value-type="float" office:value="1.50658739958176" table:style-name="ce1">
            <text:p>1.5065874</text:p>
          </table:table-cell>
          <table:table-cell office:value-type="float" office:value="-3.9186358666666599" table:style-name="ce1">
            <text:p>-3.918635867</text:p>
          </table:table-cell>
          <table:table-cell office:value-type="float" office:value="20.179610733333298" table:style-name="ce1">
            <text:p>20.17961073</text:p>
          </table:table-cell>
          <table:table-cell office:value-type="float" office:value="20.3575965333333" table:style-name="ce1">
            <text:p>20.35759653</text:p>
          </table:table-cell>
          <table:table-cell office:value-type="float" office:value="20.363268666666599" table:style-name="ce1">
            <text:p>20.36326867</text:p>
          </table:table-cell>
          <table:table-cell office:value-type="float" office:value="20.2349158" table:style-name="ce1">
            <text:p>20.2349158</text:p>
          </table:table-cell>
          <table:table-cell table:number-columns-repeated="16368"/>
        </table:table-row>
        <table:table-row table:style-name="ro1">
          <table:table-cell office:value-type="date" office:date-value="2010-07-28T04:45:00" table:style-name="ce4">
            <text:p>28/07/2010 04:45</text:p>
          </table:table-cell>
          <table:table-cell office:value-type="string" table:style-name="ce1">
            <text:p>White Pine</text:p>
          </table:table-cell>
          <table:table-cell office:value-type="float" office:value="99.805627181818096" table:style-name="ce1">
            <text:p>99.80562718</text:p>
          </table:table-cell>
          <table:table-cell office:value-type="float" office:value="4.81935" table:style-name="ce1">
            <text:p>4.81935</text:p>
          </table:table-cell>
          <table:table-cell office:value-type="float" office:value="1.81935" table:style-name="ce1">
            <text:p>1.81935</text:p>
          </table:table-cell>
          <table:table-cell office:value-type="float" office:value="1.0127184493903282E-4" table:formula="of:=[.E348]/([.C348]*180)" table:style-name="ce10">
            <text:p>0.00010127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2697071832877735E-9" table:formula="of:=[.F348]*(0.00025/[.G348])" table:style-name="ce5">
            <text:p>1.27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9899105730844799" table:style-name="ce1">
            <text:p>1.989910573</text:p>
          </table:table-cell>
          <table:table-cell office:value-type="float" office:value="1.6487894269155099" table:style-name="ce1">
            <text:p>1.648789427</text:p>
          </table:table-cell>
          <table:table-cell office:value-type="float" office:value="1.0114907333333301" table:style-name="ce1">
            <text:p>1.011490733</text:p>
          </table:table-cell>
          <table:table-cell office:value-type="float" office:value="20.190159666666599" table:style-name="ce1">
            <text:p>20.19015967</text:p>
          </table:table-cell>
          <table:table-cell office:value-type="float" office:value="20.358772533333301" table:style-name="ce1">
            <text:p>20.35877253</text:p>
          </table:table-cell>
          <table:table-cell office:value-type="float" office:value="20.365586066666602" table:style-name="ce1">
            <text:p>20.36558607</text:p>
          </table:table-cell>
          <table:table-cell office:value-type="float" office:value="20.234777399999999" table:style-name="ce1">
            <text:p>20.2347774</text:p>
          </table:table-cell>
          <table:table-cell table:number-columns-repeated="16368"/>
        </table:table-row>
        <table:table-row table:style-name="ro1">
          <table:table-cell office:value-type="date" office:date-value="2010-07-28T05:00:00" table:style-name="ce4">
            <text:p>28/07/2010 05:00</text:p>
          </table:table-cell>
          <table:table-cell office:value-type="string" table:style-name="ce1">
            <text:p>White Pine</text:p>
          </table:table-cell>
          <table:table-cell office:value-type="float" office:value="100.090147666666" table:style-name="ce1">
            <text:p>100.0901477</text:p>
          </table:table-cell>
          <table:table-cell office:value-type="float" office:value="4.7587199999999896" table:style-name="ce1">
            <text:p>4.75872</text:p>
          </table:table-cell>
          <table:table-cell office:value-type="float" office:value="1.7587200000000001" table:style-name="ce1">
            <text:p>1.75872</text:p>
          </table:table-cell>
          <table:table-cell office:value-type="float" office:value="9.7618665717292055E-5" table:formula="of:=[.E349]/([.C349]*180)" table:style-name="ce10">
            <text:p>0.00009762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2239050365758782E-9" table:formula="of:=[.F349]*(0.00025/[.G349])" table:style-name="ce5">
            <text:p>1.22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90477934866804" table:style-name="ce1">
            <text:p>1.904779349</text:p>
          </table:table-cell>
          <table:table-cell office:value-type="float" office:value="1.6126606513319499" table:style-name="ce1">
            <text:p>1.612660651</text:p>
          </table:table-cell>
          <table:table-cell office:value-type="float" office:value="-3.6688568666666601" table:style-name="ce1">
            <text:p>-3.668856867</text:p>
          </table:table-cell>
          <table:table-cell office:value-type="float" office:value="20.184591399999999" table:style-name="ce1">
            <text:p>20.1845914</text:p>
          </table:table-cell>
          <table:table-cell office:value-type="float" office:value="20.336048600000002" table:style-name="ce1">
            <text:p>20.3360486</text:p>
          </table:table-cell>
          <table:table-cell office:value-type="float" office:value="20.360052133333301" table:style-name="ce1">
            <text:p>20.36005213</text:p>
          </table:table-cell>
          <table:table-cell office:value-type="float" office:value="20.226303933333298" table:style-name="ce1">
            <text:p>20.22630393</text:p>
          </table:table-cell>
          <table:table-cell table:number-columns-repeated="16368"/>
        </table:table-row>
        <table:table-row table:style-name="ro1">
          <table:table-cell office:value-type="date" office:date-value="2010-07-28T05:15:00" table:style-name="ce4">
            <text:p>28/07/2010 05:15</text:p>
          </table:table-cell>
          <table:table-cell office:value-type="string" table:style-name="ce1">
            <text:p>White Pine</text:p>
          </table:table-cell>
          <table:table-cell office:value-type="float" office:value="99.840993333333302" table:style-name="ce1">
            <text:p>99.84099333</text:p>
          </table:table-cell>
          <table:table-cell office:value-type="float" office:value="4.7747449999999896" table:style-name="ce1">
            <text:p>4.774745</text:p>
          </table:table-cell>
          <table:table-cell office:value-type="float" office:value="1.774745" table:style-name="ce1">
            <text:p>1.774745</text:p>
          </table:table-cell>
          <table:table-cell office:value-type="float" office:value="9.8753969840088197E-5" table:formula="of:=[.E350]/([.C350]*180)" table:style-name="ce10">
            <text:p>0.00009875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2381390401214668E-9" table:formula="of:=[.F350]*(0.00025/[.G350])" table:style-name="ce5">
            <text:p>1.24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92080434866804" table:style-name="ce1">
            <text:p>1.920804349</text:p>
          </table:table-cell>
          <table:table-cell office:value-type="float" office:value="1.6286856513319501" table:style-name="ce1">
            <text:p>1.628685651</text:p>
          </table:table-cell>
          <table:table-cell office:value-type="float" office:value="-3.5800815333333298" table:style-name="ce1">
            <text:p>-3.580081533</text:p>
          </table:table-cell>
          <table:table-cell office:value-type="float" office:value="20.1021362" table:style-name="ce1">
            <text:p>20.1021362</text:p>
          </table:table-cell>
          <table:table-cell office:value-type="float" office:value="20.3141547333333" table:style-name="ce1">
            <text:p>20.31415473</text:p>
          </table:table-cell>
          <table:table-cell office:value-type="float" office:value="20.3288542666666" table:style-name="ce1">
            <text:p>20.32885427</text:p>
          </table:table-cell>
          <table:table-cell office:value-type="float" office:value="20.206173533333299" table:style-name="ce1">
            <text:p>20.20617353</text:p>
          </table:table-cell>
          <table:table-cell table:number-columns-repeated="16368"/>
        </table:table-row>
        <table:table-row table:style-name="ro1">
          <table:table-cell office:value-type="date" office:date-value="2010-07-28T05:30:00" table:style-name="ce4">
            <text:p>28/07/2010 05:30</text:p>
          </table:table-cell>
          <table:table-cell office:value-type="string" table:style-name="ce1">
            <text:p>White Pine</text:p>
          </table:table-cell>
          <table:table-cell office:value-type="float" office:value="100.46958757142799" table:style-name="ce1">
            <text:p>100.4695876</text:p>
          </table:table-cell>
          <table:table-cell office:value-type="float" office:value="4.5013617857142796" table:style-name="ce1">
            <text:p>4.501361786</text:p>
          </table:table-cell>
          <table:table-cell office:value-type="float" office:value="1.50136178571428" table:style-name="ce1">
            <text:p>1.501361786</text:p>
          </table:table-cell>
          <table:table-cell office:value-type="float" office:value="8.3019140529405345E-5" table:formula="of:=[.E351]/([.C351]*180)" table:style-name="ce10">
            <text:p>0.00008302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0408618421439988E-9" table:formula="of:=[.F351]*(0.00025/[.G351])" table:style-name="ce5">
            <text:p>1.04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1.6525475749179701" table:style-name="ce1">
            <text:p>1.652547575</text:p>
          </table:table-cell>
          <table:table-cell office:value-type="float" office:value="1.3501759965105899" table:style-name="ce1">
            <text:p>1.350175997</text:p>
          </table:table-cell>
          <table:table-cell office:value-type="float" office:value="-12.3400091333333" table:style-name="ce1">
            <text:p>-12.34000913</text:p>
          </table:table-cell>
          <table:table-cell office:value-type="float" office:value="20.0433374666666" table:style-name="ce1">
            <text:p>20.04333747</text:p>
          </table:table-cell>
          <table:table-cell office:value-type="float" office:value="20.248197066666599" table:style-name="ce1">
            <text:p>20.24819707</text:p>
          </table:table-cell>
          <table:table-cell office:value-type="float" office:value="20.255356466666601" table:style-name="ce1">
            <text:p>20.25535647</text:p>
          </table:table-cell>
          <table:table-cell office:value-type="float" office:value="20.1279722666666" table:style-name="ce1">
            <text:p>20.12797227</text:p>
          </table:table-cell>
          <table:table-cell table:number-columns-repeated="16368"/>
        </table:table-row>
        <table:table-row table:style-name="ro1">
          <table:table-cell office:value-type="date" office:date-value="2010-07-28T05:45:00" table:style-name="ce4">
            <text:p>28/07/2010 05:45</text:p>
          </table:table-cell>
          <table:table-cell office:value-type="string" table:style-name="ce1">
            <text:p>White Pine</text:p>
          </table:table-cell>
          <table:table-cell office:value-type="float" office:value="100.34170821428501" table:style-name="ce1">
            <text:p>100.3417082</text:p>
          </table:table-cell>
          <table:table-cell office:value-type="float" office:value="4.5987075714285703" table:style-name="ce1">
            <text:p>4.598707571</text:p>
          </table:table-cell>
          <table:table-cell office:value-type="float" office:value="1.5987075714285699" table:style-name="ce1">
            <text:p>1.598707571</text:p>
          </table:table-cell>
          <table:table-cell office:value-type="float" office:value="8.851462555522142E-5" table:formula="of:=[.E352]/([.C352]*180)" table:style-name="ce10">
            <text:p>0.00008851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1097621057575403E-9" table:formula="of:=[.F352]*(0.00025/[.G352])" table:style-name="ce5">
            <text:p>1.11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1.74989336063226" table:style-name="ce1">
            <text:p>1.749893361</text:p>
          </table:table-cell>
          <table:table-cell office:value-type="float" office:value="1.44752178222488" table:style-name="ce1">
            <text:p>1.447521782</text:p>
          </table:table-cell>
          <table:table-cell office:value-type="float" office:value="7.3804021999999998" table:style-name="ce1">
            <text:p>7.3804022</text:p>
          </table:table-cell>
          <table:table-cell office:value-type="float" office:value="20.019126666666601" table:style-name="ce1">
            <text:p>20.01912667</text:p>
          </table:table-cell>
          <table:table-cell office:value-type="float" office:value="20.249995599999998" table:style-name="ce1">
            <text:p>20.2499956</text:p>
          </table:table-cell>
          <table:table-cell office:value-type="float" office:value="20.261374733333302" table:style-name="ce1">
            <text:p>20.26137473</text:p>
          </table:table-cell>
          <table:table-cell office:value-type="float" office:value="20.142499066666598" table:style-name="ce1">
            <text:p>20.14249907</text:p>
          </table:table-cell>
          <table:table-cell table:number-columns-repeated="16368"/>
        </table:table-row>
        <table:table-row table:style-name="ro1">
          <table:table-cell office:value-type="date" office:date-value="2010-07-28T06:00:00" table:style-name="ce4">
            <text:p>28/07/2010 06:00</text:p>
          </table:table-cell>
          <table:table-cell office:value-type="string" table:style-name="ce1">
            <text:p>White Pine</text:p>
          </table:table-cell>
          <table:table-cell office:value-type="float" office:value="99.987620416666601" table:style-name="ce1">
            <text:p>99.98762042</text:p>
          </table:table-cell>
          <table:table-cell office:value-type="float" office:value="4.6308523333333298" table:style-name="ce1">
            <text:p>4.630852333</text:p>
          </table:table-cell>
          <table:table-cell office:value-type="float" office:value="1.63085233333333" table:style-name="ce1">
            <text:p>1.630852333</text:p>
          </table:table-cell>
          <table:table-cell office:value-type="float" office:value="9.0614125058530667E-5" table:formula="of:=[.E353]/([.C353]*180)" table:style-name="ce10">
            <text:p>0.00009061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1360848176846874E-9" table:formula="of:=[.F353]*(0.00025/[.G353])" table:style-name="ce5">
            <text:p>1.14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7941516495188701" table:style-name="ce1">
            <text:p>1.79415165</text:p>
          </table:table-cell>
          <table:table-cell office:value-type="float" office:value="1.46755301714778" table:style-name="ce1">
            <text:p>1.467553017</text:p>
          </table:table-cell>
          <table:table-cell office:value-type="float" office:value="-3.8468162000000001" table:style-name="ce1">
            <text:p>-3.8468162</text:p>
          </table:table-cell>
          <table:table-cell office:value-type="float" office:value="20.093074000000001" table:style-name="ce1">
            <text:p>20.093074</text:p>
          </table:table-cell>
          <table:table-cell office:value-type="float" office:value="20.354275933333302" table:style-name="ce1">
            <text:p>20.35427593</text:p>
          </table:table-cell>
          <table:table-cell office:value-type="float" office:value="20.3654129333333" table:style-name="ce1">
            <text:p>20.36541293</text:p>
          </table:table-cell>
          <table:table-cell office:value-type="float" office:value="20.246606" table:style-name="ce1">
            <text:p>20.246606</text:p>
          </table:table-cell>
          <table:table-cell table:number-columns-repeated="16368"/>
        </table:table-row>
        <table:table-row table:style-name="ro1">
          <table:table-cell office:value-type="date" office:date-value="2010-07-28T06:15:00" table:style-name="ce4">
            <text:p>28/07/2010 06:15</text:p>
          </table:table-cell>
          <table:table-cell office:value-type="string" table:style-name="ce1">
            <text:p>White Pine</text:p>
          </table:table-cell>
          <table:table-cell office:value-type="float" office:value="100.147013" table:style-name="ce1">
            <text:p>100.147013</text:p>
          </table:table-cell>
          <table:table-cell office:value-type="float" office:value="4.2550784444444396" table:style-name="ce1">
            <text:p>4.255078444</text:p>
          </table:table-cell>
          <table:table-cell office:value-type="float" office:value="1.2550784444444401" table:style-name="ce1">
            <text:p>1.255078444</text:p>
          </table:table-cell>
          <table:table-cell office:value-type="float" office:value="6.9624223587091234E-5" table:formula="of:=[.E354]/([.C354]*180)" table:style-name="ce10">
            <text:p>0.00006962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8.7292155951719199E-10" table:formula="of:=[.F354]*(0.00025/[.G354])" table:style-name="ce5">
            <text:p>8.73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1.4436402527608501" table:style-name="ce1">
            <text:p>1.443640253</text:p>
          </table:table-cell>
          <table:table-cell office:value-type="float" office:value="1.06651663612803" table:style-name="ce1">
            <text:p>1.066516636</text:p>
          </table:table-cell>
          <table:table-cell office:value-type="float" office:value="4.1218637333333303" table:style-name="ce1">
            <text:p>4.121863733</text:p>
          </table:table-cell>
          <table:table-cell office:value-type="float" office:value="20.138867333333302" table:style-name="ce1">
            <text:p>20.13886733</text:p>
          </table:table-cell>
          <table:table-cell office:value-type="float" office:value="20.3459748" table:style-name="ce1">
            <text:p>20.3459748</text:p>
          </table:table-cell>
          <table:table-cell office:value-type="float" office:value="20.364790266666599" table:style-name="ce1">
            <text:p>20.36479027</text:p>
          </table:table-cell>
          <table:table-cell office:value-type="float" office:value="20.240691666666599" table:style-name="ce1">
            <text:p>20.24069167</text:p>
          </table:table-cell>
          <table:table-cell table:number-columns-repeated="16368"/>
        </table:table-row>
        <table:table-row table:style-name="ro1">
          <table:table-cell office:value-type="date" office:date-value="2010-07-28T06:30:00" table:style-name="ce4">
            <text:p>28/07/2010 06:30</text:p>
          </table:table-cell>
          <table:table-cell office:value-type="string" table:style-name="ce1">
            <text:p>White Pine</text:p>
          </table:table-cell>
          <table:table-cell office:value-type="float" office:value="100.085415076923" table:style-name="ce1">
            <text:p>100.0854151</text:p>
          </table:table-cell>
          <table:table-cell office:value-type="float" office:value="4.2910609230769197" table:style-name="ce1">
            <text:p>4.291060923</text:p>
          </table:table-cell>
          <table:table-cell office:value-type="float" office:value="1.2910609230769201" table:style-name="ce1">
            <text:p>1.291060923</text:p>
          </table:table-cell>
          <table:table-cell office:value-type="float" office:value="7.1664394639798688E-5" table:formula="of:=[.E355]/([.C355]*180)" table:style-name="ce10">
            <text:p>0.00007166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8.9850043430038472E-10" table:formula="of:=[.F355]*(0.00025/[.G355])" table:style-name="ce5">
            <text:p>8.99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44795383118747" table:style-name="ce1">
            <text:p>1.447953831</text:p>
          </table:table-cell>
          <table:table-cell office:value-type="float" office:value="1.13416801496637" table:style-name="ce1">
            <text:p>1.134168015</text:p>
          </table:table-cell>
          <table:table-cell office:value-type="float" office:value="-5.0358255999999999" table:style-name="ce1">
            <text:p>-5.0358256</text:p>
          </table:table-cell>
          <table:table-cell office:value-type="float" office:value="20.299351399999999" table:style-name="ce1">
            <text:p>20.2993514</text:p>
          </table:table-cell>
          <table:table-cell office:value-type="float" office:value="20.4096844" table:style-name="ce1">
            <text:p>20.4096844</text:p>
          </table:table-cell>
          <table:table-cell office:value-type="float" office:value="20.429087799999898" table:style-name="ce1">
            <text:p>20.4290878</text:p>
          </table:table-cell>
          <table:table-cell office:value-type="float" office:value="20.3050237333333" table:style-name="ce1">
            <text:p>20.30502373</text:p>
          </table:table-cell>
          <table:table-cell table:number-columns-repeated="16368"/>
        </table:table-row>
        <table:table-row table:style-name="ro1">
          <table:table-cell office:value-type="date" office:date-value="2010-07-28T06:45:00" table:style-name="ce4">
            <text:p>28/07/2010 06:45</text:p>
          </table:table-cell>
          <table:table-cell office:value-type="string" table:style-name="ce1">
            <text:p>White Pine</text:p>
          </table:table-cell>
          <table:table-cell office:value-type="float" office:value="99.656692357142802" table:style-name="ce1">
            <text:p>99.65669236</text:p>
          </table:table-cell>
          <table:table-cell office:value-type="float" office:value="4.03463642857142" table:style-name="ce1">
            <text:p>4.034636429</text:p>
          </table:table-cell>
          <table:table-cell office:value-type="float" office:value="1.03463642857142" table:style-name="ce1">
            <text:p>1.034636429</text:p>
          </table:table-cell>
          <table:table-cell office:value-type="float" office:value="5.767781393075836E-5" table:formula="of:=[.E356]/([.C356]*180)" table:style-name="ce10">
            <text:p>0.00005768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7.2314210043578686E-10" table:formula="of:=[.F356]*(0.00025/[.G356])" table:style-name="ce5">
            <text:p>7.23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1.1858222177751101" table:style-name="ce1">
            <text:p>1.185822218</text:p>
          </table:table-cell>
          <table:table-cell office:value-type="float" office:value="0.88345063936773705" table:style-name="ce1">
            <text:p>0.883450639</text:p>
          </table:table-cell>
          <table:table-cell office:value-type="float" office:value="9.5511992666666607" table:style-name="ce1">
            <text:p>9.551199267</text:p>
          </table:table-cell>
          <table:table-cell office:value-type="float" office:value="20.7516818" table:style-name="ce1">
            <text:p>20.7516818</text:p>
          </table:table-cell>
          <table:table-cell office:value-type="float" office:value="20.580890533333299" table:style-name="ce1">
            <text:p>20.58089053</text:p>
          </table:table-cell>
          <table:table-cell office:value-type="float" office:value="20.601331466666601" table:style-name="ce1">
            <text:p>20.60133147</text:p>
          </table:table-cell>
          <table:table-cell office:value-type="float" office:value="20.4833894" table:style-name="ce1">
            <text:p>20.4833894</text:p>
          </table:table-cell>
          <table:table-cell table:number-columns-repeated="16368"/>
        </table:table-row>
        <table:table-row table:style-name="ro1">
          <table:table-cell office:value-type="date" office:date-value="2010-07-28T07:00:00" table:style-name="ce4">
            <text:p>28/07/2010 07:00</text:p>
          </table:table-cell>
          <table:table-cell office:value-type="string" table:style-name="ce1">
            <text:p>White Pine</text:p>
          </table:table-cell>
          <table:table-cell office:value-type="float" office:value="100.017880166666" table:style-name="ce1">
            <text:p>100.0178802</text:p>
          </table:table-cell>
          <table:table-cell office:value-type="float" office:value="3.9702869999999999" table:style-name="ce1">
            <text:p>3.970287</text:p>
          </table:table-cell>
          <table:table-cell office:value-type="float" office:value="0.97028699999999901" table:style-name="ce1">
            <text:p>0.970287</text:p>
          </table:table-cell>
          <table:table-cell office:value-type="float" office:value="5.3895196782323629E-5" table:formula="of:=[.E357]/([.C357]*180)" table:style-name="ce10">
            <text:p>0.00005390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.7571711111238243E-10" table:formula="of:=[.F357]*(0.00025/[.G357])" table:style-name="ce5">
            <text:p>6.76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13358631618554" table:style-name="ce1">
            <text:p>1.133586316</text:p>
          </table:table-cell>
          <table:table-cell office:value-type="float" office:value="0.80698768381445396" table:style-name="ce1">
            <text:p>0.806987684</text:p>
          </table:table-cell>
          <table:table-cell office:value-type="float" office:value="5.0274332666666597" table:style-name="ce1">
            <text:p>5.027433267</text:p>
          </table:table-cell>
          <table:table-cell office:value-type="float" office:value="21.0051016" table:style-name="ce1">
            <text:p>21.0051016</text:p>
          </table:table-cell>
          <table:table-cell office:value-type="float" office:value="20.7781062" table:style-name="ce1">
            <text:p>20.7781062</text:p>
          </table:table-cell>
          <table:table-cell office:value-type="float" office:value="20.793877999999999" table:style-name="ce1">
            <text:p>20.793878</text:p>
          </table:table-cell>
          <table:table-cell office:value-type="float" office:value="20.6780458" table:style-name="ce1">
            <text:p>20.6780458</text:p>
          </table:table-cell>
          <table:table-cell table:number-columns-repeated="16368"/>
        </table:table-row>
        <table:table-row table:style-name="ro1">
          <table:table-cell office:value-type="date" office:date-value="2010-07-28T07:15:00" table:style-name="ce4">
            <text:p>28/07/2010 07:15</text:p>
          </table:table-cell>
          <table:table-cell office:value-type="string" table:style-name="ce1">
            <text:p>White Pine</text:p>
          </table:table-cell>
          <table:table-cell office:value-type="float" office:value="99.553346416666599" table:style-name="ce1">
            <text:p>99.55334642</text:p>
          </table:table-cell>
          <table:table-cell office:value-type="float" office:value="4.3023767499999996" table:style-name="ce1">
            <text:p>4.30237675</text:p>
          </table:table-cell>
          <table:table-cell office:value-type="float" office:value="1.3023767499999901" table:style-name="ce1">
            <text:p>1.30237675</text:p>
          </table:table-cell>
          <table:table-cell office:value-type="float" office:value="7.2678886740843132E-5" table:formula="of:=[.E358]/([.C358]*180)" table:style-name="ce10">
            <text:p>0.00007268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9.1121974349101213E-10" table:formula="of:=[.F358]*(0.00025/[.G358])" table:style-name="ce5">
            <text:p>9.11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4656760661855399" table:style-name="ce1">
            <text:p>1.465676066</text:p>
          </table:table-cell>
          <table:table-cell office:value-type="float" office:value="1.13907743381445" table:style-name="ce1">
            <text:p>1.139077434</text:p>
          </table:table-cell>
          <table:table-cell office:value-type="float" office:value="10.135181866666599" table:style-name="ce1">
            <text:p>10.13518187</text:p>
          </table:table-cell>
          <table:table-cell office:value-type="float" office:value="21.033462799999999" table:style-name="ce1">
            <text:p>21.0334628</text:p>
          </table:table-cell>
          <table:table-cell office:value-type="float" office:value="20.865819066666599" table:style-name="ce1">
            <text:p>20.86581907</text:p>
          </table:table-cell>
          <table:table-cell office:value-type="float" office:value="20.876783533333299" table:style-name="ce1">
            <text:p>20.87678353</text:p>
          </table:table-cell>
          <table:table-cell office:value-type="float" office:value="20.754691066666599" table:style-name="ce1">
            <text:p>20.75469107</text:p>
          </table:table-cell>
          <table:table-cell table:number-columns-repeated="16368"/>
        </table:table-row>
        <table:table-row table:style-name="ro1">
          <table:table-cell office:value-type="date" office:date-value="2010-07-28T07:30:00" table:style-name="ce4">
            <text:p>28/07/2010 07:30</text:p>
          </table:table-cell>
          <table:table-cell office:value-type="string" table:style-name="ce1">
            <text:p>White Pine</text:p>
          </table:table-cell>
          <table:table-cell office:value-type="float" office:value="100.36542863636301" table:style-name="ce1">
            <text:p>100.3654286</text:p>
          </table:table-cell>
          <table:table-cell office:value-type="float" office:value="3.95491709090909" table:style-name="ce1">
            <text:p>3.954917091</text:p>
          </table:table-cell>
          <table:table-cell office:value-type="float" office:value="0.95491709090909005" table:style-name="ce1">
            <text:p>0.954917091</text:p>
          </table:table-cell>
          <table:table-cell office:value-type="float" office:value="5.2857791986481658E-5" table:formula="of:=[.E359]/([.C359]*180)" table:style-name="ce10">
            <text:p>0.00005286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.6271053142529657E-10" table:formula="of:=[.F359]*(0.00025/[.G359])" table:style-name="ce5">
            <text:p>6.63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12547766399357" table:style-name="ce1">
            <text:p>1.125477664</text:p>
          </table:table-cell>
          <table:table-cell office:value-type="float" office:value="0.78435651782460203" table:style-name="ce1">
            <text:p>0.784356518</text:p>
          </table:table-cell>
          <table:table-cell office:value-type="float" office:value="17.367525933333301" table:style-name="ce1">
            <text:p>17.36752593</text:p>
          </table:table-cell>
          <table:table-cell office:value-type="float" office:value="21.1953650666666" table:style-name="ce1">
            <text:p>21.19536507</text:p>
          </table:table-cell>
          <table:table-cell office:value-type="float" office:value="21.005897000000001" table:style-name="ce1">
            <text:p>21.005897</text:p>
          </table:table-cell>
          <table:table-cell office:value-type="float" office:value="21.018625" table:style-name="ce1">
            <text:p>21.018625</text:p>
          </table:table-cell>
          <table:table-cell office:value-type="float" office:value="20.899507133333302" table:style-name="ce1">
            <text:p>20.89950713</text:p>
          </table:table-cell>
          <table:table-cell table:number-columns-repeated="16368"/>
        </table:table-row>
        <table:table-row table:style-name="ro1">
          <table:table-cell office:value-type="date" office:date-value="2010-07-28T07:45:00" table:style-name="ce4">
            <text:p>28/07/2010 07:45</text:p>
          </table:table-cell>
          <table:table-cell office:value-type="string" table:style-name="ce1">
            <text:p>White Pine</text:p>
          </table:table-cell>
          <table:table-cell office:value-type="float" office:value="100.068070888888" table:style-name="ce1">
            <text:p>100.0680709</text:p>
          </table:table-cell>
          <table:table-cell office:value-type="float" office:value="4.2181742222222196" table:style-name="ce1">
            <text:p>4.218174222</text:p>
          </table:table-cell>
          <table:table-cell office:value-type="float" office:value="1.21817422222222" table:style-name="ce1">
            <text:p>1.218174222</text:p>
          </table:table-cell>
          <table:table-cell office:value-type="float" office:value="6.7630309126432163E-5" table:formula="of:=[.E360]/([.C360]*180)" table:style-name="ce10">
            <text:p>0.00006763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8.4792263197633097E-10" table:formula="of:=[.F360]*(0.00025/[.G360])" table:style-name="ce5">
            <text:p>8.48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1.4067360305386301" table:style-name="ce1">
            <text:p>1.406736031</text:p>
          </table:table-cell>
          <table:table-cell office:value-type="float" office:value="1.0296124139058001" table:style-name="ce1">
            <text:p>1.029612414</text:p>
          </table:table-cell>
          <table:table-cell office:value-type="float" office:value="14.5193497333333" table:style-name="ce1">
            <text:p>14.51934973</text:p>
          </table:table-cell>
          <table:table-cell office:value-type="float" office:value="21.300094866666601" table:style-name="ce1">
            <text:p>21.30009487</text:p>
          </table:table-cell>
          <table:table-cell office:value-type="float" office:value="21.120414799999999" table:style-name="ce1">
            <text:p>21.1204148</text:p>
          </table:table-cell>
          <table:table-cell office:value-type="float" office:value="21.137397199999999" table:style-name="ce1">
            <text:p>21.1373972</text:p>
          </table:table-cell>
          <table:table-cell office:value-type="float" office:value="20.995831800000001" table:style-name="ce1">
            <text:p>20.9958318</text:p>
          </table:table-cell>
          <table:table-cell table:number-columns-repeated="16368"/>
        </table:table-row>
        <table:table-row table:style-name="ro1">
          <table:table-cell office:value-type="date" office:date-value="2010-07-28T08:00:00" table:style-name="ce4">
            <text:p>28/07/2010 08:00</text:p>
          </table:table-cell>
          <table:table-cell office:value-type="string" table:style-name="ce1">
            <text:p>White Pine</text:p>
          </table:table-cell>
          <table:table-cell office:value-type="float" office:value="99.480119400000007" table:style-name="ce1">
            <text:p>99.4801194</text:p>
          </table:table-cell>
          <table:table-cell office:value-type="float" office:value="4.2236184000000003" table:style-name="ce1">
            <text:p>4.2236184</text:p>
          </table:table-cell>
          <table:table-cell office:value-type="float" office:value="1.2236183999999899" table:style-name="ce1">
            <text:p>1.2236184</text:p>
          </table:table-cell>
          <table:table-cell office:value-type="float" office:value="6.8334055497725339E-5" table:formula="of:=[.E361]/([.C361]*180)" table:style-name="ce10">
            <text:p>0.00006833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8.5674593151611508E-10" table:formula="of:=[.F361]*(0.00025/[.G361])" table:style-name="ce5">
            <text:p>8.57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4025038381999799" table:style-name="ce1">
            <text:p>1.402503838</text:p>
          </table:table-cell>
          <table:table-cell office:value-type="float" office:value="1.0447329618000101" table:style-name="ce1">
            <text:p>1.044732962</text:p>
          </table:table-cell>
          <table:table-cell office:value-type="float" office:value="4.6929915333333296" table:style-name="ce1">
            <text:p>4.692991533</text:p>
          </table:table-cell>
          <table:table-cell office:value-type="float" office:value="21.309087600000002" table:style-name="ce1">
            <text:p>21.3090876</text:p>
          </table:table-cell>
          <table:table-cell office:value-type="float" office:value="21.0521744666666" table:style-name="ce1">
            <text:p>21.05217447</text:p>
          </table:table-cell>
          <table:table-cell office:value-type="float" office:value="21.074587333333302" table:style-name="ce1">
            <text:p>21.07458733</text:p>
          </table:table-cell>
          <table:table-cell office:value-type="float" office:value="20.920535999999998" table:style-name="ce1">
            <text:p>20.920536</text:p>
          </table:table-cell>
          <table:table-cell table:number-columns-repeated="16368"/>
        </table:table-row>
        <table:table-row table:style-name="ro1">
          <table:table-cell office:value-type="date" office:date-value="2010-07-28T08:15:00" table:style-name="ce4">
            <text:p>28/07/2010 08:15</text:p>
          </table:table-cell>
          <table:table-cell office:value-type="string" table:style-name="ce1">
            <text:p>White Pine</text:p>
          </table:table-cell>
          <table:table-cell office:value-type="float" office:value="100.171052615384" table:style-name="ce1">
            <text:p>100.1710526</text:p>
          </table:table-cell>
          <table:table-cell office:value-type="float" office:value="4.1263061538461496" table:style-name="ce1">
            <text:p>4.126306154</text:p>
          </table:table-cell>
          <table:table-cell office:value-type="float" office:value="1.1263061538461501" table:style-name="ce1">
            <text:p>1.126306154</text:p>
          </table:table-cell>
          <table:table-cell office:value-type="float" office:value="6.2465714863571447E-5" table:formula="of:=[.E362]/([.C362]*180)" table:style-name="ce10">
            <text:p>0.00006247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7.8317094864056474E-10" table:formula="of:=[.F362]*(0.00025/[.G362])" table:style-name="ce5">
            <text:p>7.83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2831990619567" table:style-name="ce1">
            <text:p>1.283199062</text:p>
          </table:table-cell>
          <table:table-cell office:value-type="float" office:value="0.96941324573560606" table:style-name="ce1">
            <text:p>0.969413246</text:p>
          </table:table-cell>
          <table:table-cell office:value-type="float" office:value="-2.3064254666666599" table:style-name="ce1">
            <text:p>-2.306425467</text:p>
          </table:table-cell>
          <table:table-cell office:value-type="float" office:value="21.2306785333333" table:style-name="ce1">
            <text:p>21.23067853</text:p>
          </table:table-cell>
          <table:table-cell office:value-type="float" office:value="21.055771666666601" table:style-name="ce1">
            <text:p>21.05577167</text:p>
          </table:table-cell>
          <table:table-cell office:value-type="float" office:value="21.0795674666666" table:style-name="ce1">
            <text:p>21.07956747</text:p>
          </table:table-cell>
          <table:table-cell office:value-type="float" office:value="20.919394466666599" table:style-name="ce1">
            <text:p>20.91939447</text:p>
          </table:table-cell>
          <table:table-cell table:number-columns-repeated="16368"/>
        </table:table-row>
        <table:table-row table:style-name="ro1">
          <table:table-cell office:value-type="date" office:date-value="2010-07-28T08:30:00" table:style-name="ce4">
            <text:p>28/07/2010 08:30</text:p>
          </table:table-cell>
          <table:table-cell office:value-type="string" table:style-name="ce1">
            <text:p>White Pine</text:p>
          </table:table-cell>
          <table:table-cell office:value-type="float" office:value="100.30056738461499" table:style-name="ce1">
            <text:p>100.3005674</text:p>
          </table:table-cell>
          <table:table-cell office:value-type="float" office:value="4.1937949230769203" table:style-name="ce1">
            <text:p>4.193794923</text:p>
          </table:table-cell>
          <table:table-cell office:value-type="float" office:value="1.19379492307692" table:style-name="ce1">
            <text:p>1.193794923</text:p>
          </table:table-cell>
          <table:table-cell office:value-type="float" office:value="6.6123195411866691E-5" table:formula="of:=[.E363]/([.C363]*180)" table:style-name="ce10">
            <text:p>0.00006612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8.2902702371949211E-10" table:formula="of:=[.F363]*(0.00025/[.G363])" table:style-name="ce5">
            <text:p>8.29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3506878311874699" table:style-name="ce1">
            <text:p>1.350687831</text:p>
          </table:table-cell>
          <table:table-cell office:value-type="float" office:value="1.0369020149663699" table:style-name="ce1">
            <text:p>1.036902015</text:p>
          </table:table-cell>
          <table:table-cell office:value-type="float" office:value="14.032685799999999" table:style-name="ce1">
            <text:p>14.0326858</text:p>
          </table:table-cell>
          <table:table-cell office:value-type="float" office:value="21.392650199999999" table:style-name="ce1">
            <text:p>21.3926502</text:p>
          </table:table-cell>
          <table:table-cell office:value-type="float" office:value="21.172226466666601" table:style-name="ce1">
            <text:p>21.17222647</text:p>
          </table:table-cell>
          <table:table-cell office:value-type="float" office:value="21.193981933333301" table:style-name="ce1">
            <text:p>21.19398193</text:p>
          </table:table-cell>
          <table:table-cell office:value-type="float" office:value="21.037371066666601" table:style-name="ce1">
            <text:p>21.03737107</text:p>
          </table:table-cell>
          <table:table-cell table:number-columns-repeated="16368"/>
        </table:table-row>
        <table:table-row table:style-name="ro1">
          <table:table-cell office:value-type="date" office:date-value="2010-07-28T08:45:00" table:style-name="ce4">
            <text:p>28/07/2010 08:45</text:p>
          </table:table-cell>
          <table:table-cell office:value-type="string" table:style-name="ce1">
            <text:p>White Pine</text:p>
          </table:table-cell>
          <table:table-cell office:value-type="float" office:value="99.630753714285703" table:style-name="ce1">
            <text:p>99.63075371</text:p>
          </table:table-cell>
          <table:table-cell office:value-type="float" office:value="3.9928555000000001" table:style-name="ce1">
            <text:p>3.9928555</text:p>
          </table:table-cell>
          <table:table-cell office:value-type="float" office:value="0.9928555" table:style-name="ce1">
            <text:p>0.9928555</text:p>
          </table:table-cell>
          <table:table-cell office:value-type="float" office:value="5.5363064949873894E-5" table:formula="of:=[.E364]/([.C364]*180)" table:style-name="ce10">
            <text:p>0.00005536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.9412067389510899E-10" table:formula="of:=[.F364]*(0.00025/[.G364])" table:style-name="ce5">
            <text:p>6.94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1.14404128920369" table:style-name="ce1">
            <text:p>1.144041289</text:p>
          </table:table-cell>
          <table:table-cell office:value-type="float" office:value="0.84166971079630903" table:style-name="ce1">
            <text:p>0.841669711</text:p>
          </table:table-cell>
          <table:table-cell office:value-type="float" office:value="16.5168483333333" table:style-name="ce1">
            <text:p>16.51684833</text:p>
          </table:table-cell>
          <table:table-cell office:value-type="float" office:value="21.458365799999999" table:style-name="ce1">
            <text:p>21.4583658</text:p>
          </table:table-cell>
          <table:table-cell office:value-type="float" office:value="21.2557542666666" table:style-name="ce1">
            <text:p>21.25575427</text:p>
          </table:table-cell>
          <table:table-cell office:value-type="float" office:value="21.271076266666601" table:style-name="ce1">
            <text:p>21.27107627</text:p>
          </table:table-cell>
          <table:table-cell office:value-type="float" office:value="21.106683999999898" table:style-name="ce1">
            <text:p>21.106684</text:p>
          </table:table-cell>
          <table:table-cell table:number-columns-repeated="16368"/>
        </table:table-row>
        <table:table-row table:style-name="ro1">
          <table:table-cell office:value-type="date" office:date-value="2010-07-28T09:00:00" table:style-name="ce4">
            <text:p>28/07/2010 09:00</text:p>
          </table:table-cell>
          <table:table-cell office:value-type="string" table:style-name="ce1">
            <text:p>White Pine</text:p>
          </table:table-cell>
          <table:table-cell office:value-type="float" office:value="99.765484533333293" table:style-name="ce1">
            <text:p>99.76548453</text:p>
          </table:table-cell>
          <table:table-cell office:value-type="float" office:value="4.1426331999999997" table:style-name="ce1">
            <text:p>4.1426332</text:p>
          </table:table-cell>
          <table:table-cell office:value-type="float" office:value="1.1426331999999999" table:style-name="ce1">
            <text:p>1.1426332</text:p>
          </table:table-cell>
          <table:table-cell office:value-type="float" office:value="6.3628841697263165E-5" table:formula="of:=[.E365]/([.C365]*180)" table:style-name="ce10">
            <text:p>0.00006363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7.9775378256347992E-10" table:formula="of:=[.F365]*(0.00025/[.G365])" table:style-name="ce5">
            <text:p>7.98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2886925486680401" table:style-name="ce1">
            <text:p>1.288692549</text:p>
          </table:table-cell>
          <table:table-cell office:value-type="float" office:value="0.99657385133195497" table:style-name="ce1">
            <text:p>0.996573851</text:p>
          </table:table-cell>
          <table:table-cell office:value-type="float" office:value="11.332917200000001" table:style-name="ce1">
            <text:p>11.3329172</text:p>
          </table:table-cell>
          <table:table-cell office:value-type="float" office:value="21.452831799999998" table:style-name="ce1">
            <text:p>21.4528318</text:p>
          </table:table-cell>
          <table:table-cell office:value-type="float" office:value="21.274050733333301" table:style-name="ce1">
            <text:p>21.27405073</text:p>
          </table:table-cell>
          <table:table-cell office:value-type="float" office:value="21.2806568666666" table:style-name="ce1">
            <text:p>21.28065687</text:p>
          </table:table-cell>
          <table:table-cell office:value-type="float" office:value="21.119965066666602" table:style-name="ce1">
            <text:p>21.11996507</text:p>
          </table:table-cell>
          <table:table-cell table:number-columns-repeated="16368"/>
        </table:table-row>
        <table:table-row table:style-name="ro1">
          <table:table-cell office:value-type="date" office:date-value="2010-07-28T09:15:00" table:style-name="ce4">
            <text:p>28/07/2010 09:15</text:p>
          </table:table-cell>
          <table:table-cell office:value-type="string" table:style-name="ce1">
            <text:p>White Pine</text:p>
          </table:table-cell>
          <table:table-cell office:value-type="float" office:value="99.569063666666594" table:style-name="ce1">
            <text:p>99.56906367</text:p>
          </table:table-cell>
          <table:table-cell office:value-type="float" office:value="4.07056886666666" table:style-name="ce1">
            <text:p>4.070568867</text:p>
          </table:table-cell>
          <table:table-cell office:value-type="float" office:value="1.07056886666666" table:style-name="ce1">
            <text:p>1.070568867</text:p>
          </table:table-cell>
          <table:table-cell office:value-type="float" office:value="5.9733461336203145E-5" table:formula="of:=[.E366]/([.C366]*180)" table:style-name="ce10">
            <text:p>0.00005973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7.4891501173775255E-10" table:formula="of:=[.F366]*(0.00025/[.G366])" table:style-name="ce5">
            <text:p>7.49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2166282153347101" table:style-name="ce1">
            <text:p>1.216628215</text:p>
          </table:table-cell>
          <table:table-cell office:value-type="float" office:value="0.92450951799862202" table:style-name="ce1">
            <text:p>0.924509518</text:p>
          </table:table-cell>
          <table:table-cell office:value-type="float" office:value="19.140549466666599" table:style-name="ce1">
            <text:p>19.14054947</text:p>
          </table:table-cell>
          <table:table-cell office:value-type="float" office:value="21.533004933333299" table:style-name="ce1">
            <text:p>21.53300493</text:p>
          </table:table-cell>
          <table:table-cell office:value-type="float" office:value="21.377155200000001" table:style-name="ce1">
            <text:p>21.3771552</text:p>
          </table:table-cell>
          <table:table-cell office:value-type="float" office:value="21.394275999999898" table:style-name="ce1">
            <text:p>21.394276</text:p>
          </table:table-cell>
          <table:table-cell office:value-type="float" office:value="21.223865066666601" table:style-name="ce1">
            <text:p>21.22386507</text:p>
          </table:table-cell>
          <table:table-cell table:number-columns-repeated="16368"/>
        </table:table-row>
        <table:table-row table:style-name="ro1">
          <table:table-cell office:value-type="date" office:date-value="2010-07-28T09:30:00" table:style-name="ce4">
            <text:p>28/07/2010 09:30</text:p>
          </table:table-cell>
          <table:table-cell office:value-type="string" table:style-name="ce1">
            <text:p>White Pine</text:p>
          </table:table-cell>
          <table:table-cell office:value-type="float" office:value="100.186650866666" table:style-name="ce1">
            <text:p>100.1866509</text:p>
          </table:table-cell>
          <table:table-cell office:value-type="float" office:value="4.0146044666666603" table:style-name="ce1">
            <text:p>4.014604467</text:p>
          </table:table-cell>
          <table:table-cell office:value-type="float" office:value="1.01460446666666" table:style-name="ce1">
            <text:p>1.014604467</text:p>
          </table:table-cell>
          <table:table-cell office:value-type="float" office:value="5.6261901488084169E-5" table:formula="of:=[.E367]/([.C367]*180)" table:style-name="ce10">
            <text:p>0.00005626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7.0538993841630101E-10" table:formula="of:=[.F367]*(0.00025/[.G367])" table:style-name="ce5">
            <text:p>7.05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16066381533471" table:style-name="ce1">
            <text:p>1.160663815</text:p>
          </table:table-cell>
          <table:table-cell office:value-type="float" office:value="0.868545117998622" table:style-name="ce1">
            <text:p>0.868545118</text:p>
          </table:table-cell>
          <table:table-cell office:value-type="float" office:value="18.272916533333301" table:style-name="ce1">
            <text:p>18.27291653</text:p>
          </table:table-cell>
          <table:table-cell office:value-type="float" office:value="21.6313012666666" table:style-name="ce1">
            <text:p>21.63130127</text:p>
          </table:table-cell>
          <table:table-cell office:value-type="float" office:value="21.5143624" table:style-name="ce1">
            <text:p>21.5143624</text:p>
          </table:table-cell>
          <table:table-cell office:value-type="float" office:value="21.541478666666599" table:style-name="ce1">
            <text:p>21.54147867</text:p>
          </table:table-cell>
          <table:table-cell office:value-type="float" office:value="21.3671594666666" table:style-name="ce1">
            <text:p>21.36715947</text:p>
          </table:table-cell>
          <table:table-cell table:number-columns-repeated="16368"/>
        </table:table-row>
        <table:table-row table:style-name="ro1">
          <table:table-cell office:value-type="date" office:date-value="2010-07-28T09:45:00" table:style-name="ce4">
            <text:p>28/07/2010 09:45</text:p>
          </table:table-cell>
          <table:table-cell office:value-type="string" table:style-name="ce1">
            <text:p>White Pine</text:p>
          </table:table-cell>
          <table:table-cell office:value-type="float" office:value="100.0495444" table:style-name="ce1">
            <text:p>100.0495444</text:p>
          </table:table-cell>
          <table:table-cell office:value-type="float" office:value="4.0772727333333298" table:style-name="ce1">
            <text:p>4.077272733</text:p>
          </table:table-cell>
          <table:table-cell office:value-type="float" office:value="1.0772727333333301" table:style-name="ce1">
            <text:p>1.077272733</text:p>
          </table:table-cell>
          <table:table-cell office:value-type="float" office:value="5.9818848295709985E-5" table:formula="of:=[.E368]/([.C368]*180)" table:style-name="ce10">
            <text:p>0.00005982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7.4998556037750733E-10" table:formula="of:=[.F368]*(0.00025/[.G368])" table:style-name="ce5">
            <text:p>7.50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22333208200137" table:style-name="ce1">
            <text:p>1.223332082</text:p>
          </table:table-cell>
          <table:table-cell office:value-type="float" office:value="0.93121338466528902" table:style-name="ce1">
            <text:p>0.931213385</text:p>
          </table:table-cell>
          <table:table-cell office:value-type="float" office:value="20.486287333333301" table:style-name="ce1">
            <text:p>20.48628733</text:p>
          </table:table-cell>
          <table:table-cell office:value-type="float" office:value="21.6046001333333" table:style-name="ce1">
            <text:p>21.60460013</text:p>
          </table:table-cell>
          <table:table-cell office:value-type="float" office:value="21.479187733333301" table:style-name="ce1">
            <text:p>21.47918773</text:p>
          </table:table-cell>
          <table:table-cell office:value-type="float" office:value="21.5032599333333" table:style-name="ce1">
            <text:p>21.50325993</text:p>
          </table:table-cell>
          <table:table-cell office:value-type="float" office:value="21.319774933333299" table:style-name="ce1">
            <text:p>21.31977493</text:p>
          </table:table-cell>
          <table:table-cell table:number-columns-repeated="16368"/>
        </table:table-row>
        <table:table-row table:style-name="ro1">
          <table:table-cell office:value-type="date" office:date-value="2010-07-28T10:00:00" table:style-name="ce4">
            <text:p>28/07/2010 10:00</text:p>
          </table:table-cell>
          <table:table-cell office:value-type="string" table:style-name="ce1">
            <text:p>White Pine</text:p>
          </table:table-cell>
          <table:table-cell office:value-type="float" office:value="99.8433134" table:style-name="ce1">
            <text:p>99.8433134</text:p>
          </table:table-cell>
          <table:table-cell office:value-type="float" office:value="3.9985110000000001" table:style-name="ce1">
            <text:p>3.998511</text:p>
          </table:table-cell>
          <table:table-cell office:value-type="float" office:value="0.99851100000000004" table:style-name="ce1">
            <text:p>0.998511</text:p>
          </table:table-cell>
          <table:table-cell office:value-type="float" office:value="5.5559888233169688E-5" table:formula="of:=[.E369]/([.C369]*180)" table:style-name="ce10">
            <text:p>0.00005556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.9658836801867708E-10" table:formula="of:=[.F369]*(0.00025/[.G369])" table:style-name="ce5">
            <text:p>6.97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1445703486680401" table:style-name="ce1">
            <text:p>1.144570349</text:p>
          </table:table-cell>
          <table:table-cell office:value-type="float" office:value="0.852451651331955" table:style-name="ce1">
            <text:p>0.852451651</text:p>
          </table:table-cell>
          <table:table-cell office:value-type="float" office:value="11.421851333333301" table:style-name="ce1">
            <text:p>11.42185133</text:p>
          </table:table-cell>
          <table:table-cell office:value-type="float" office:value="21.6002768" table:style-name="ce1">
            <text:p>21.6002768</text:p>
          </table:table-cell>
          <table:table-cell office:value-type="float" office:value="21.450307466666601" table:style-name="ce1">
            <text:p>21.45030747</text:p>
          </table:table-cell>
          <table:table-cell office:value-type="float" office:value="21.471059733333298" table:style-name="ce1">
            <text:p>21.47105973</text:p>
          </table:table-cell>
          <table:table-cell office:value-type="float" office:value="21.283043200000002" table:style-name="ce1">
            <text:p>21.2830432</text:p>
          </table:table-cell>
          <table:table-cell table:number-columns-repeated="16368"/>
        </table:table-row>
        <table:table-row table:style-name="ro1">
          <table:table-cell office:value-type="date" office:date-value="2010-07-28T10:15:00" table:style-name="ce4">
            <text:p>28/07/2010 10:15</text:p>
          </table:table-cell>
          <table:table-cell office:value-type="string" table:style-name="ce1">
            <text:p>White Pine</text:p>
          </table:table-cell>
          <table:table-cell office:value-type="float" office:value="99.889936466666597" table:style-name="ce1">
            <text:p>99.88993647</text:p>
          </table:table-cell>
          <table:table-cell office:value-type="float" office:value="4.4815774666666597" table:style-name="ce1">
            <text:p>4.481577467</text:p>
          </table:table-cell>
          <table:table-cell office:value-type="float" office:value="1.4815774666666599" table:style-name="ce1">
            <text:p>1.481577467</text:p>
          </table:table-cell>
          <table:table-cell office:value-type="float" office:value="8.2400552218516815E-5" table:formula="of:=[.E370]/([.C370]*180)" table:style-name="ce10">
            <text:p>0.00008240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0331062213956471E-9" table:formula="of:=[.F370]*(0.00025/[.G370])" table:style-name="ce5">
            <text:p>1.03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6276368153347101" table:style-name="ce1">
            <text:p>1.627636815</text:p>
          </table:table-cell>
          <table:table-cell office:value-type="float" office:value="1.33551811799862" table:style-name="ce1">
            <text:p>1.335518118</text:p>
          </table:table-cell>
          <table:table-cell office:value-type="float" office:value="26.635161999999902" table:style-name="ce1">
            <text:p>26.635162</text:p>
          </table:table-cell>
          <table:table-cell office:value-type="float" office:value="21.675918533333299" table:style-name="ce1">
            <text:p>21.67591853</text:p>
          </table:table-cell>
          <table:table-cell office:value-type="float" office:value="21.423847933333299" table:style-name="ce1">
            <text:p>21.42384793</text:p>
          </table:table-cell>
          <table:table-cell office:value-type="float" office:value="21.451517599999999" table:style-name="ce1">
            <text:p>21.4515176</text:p>
          </table:table-cell>
          <table:table-cell office:value-type="float" office:value="21.227566066666601" table:style-name="ce1">
            <text:p>21.22756607</text:p>
          </table:table-cell>
          <table:table-cell table:number-columns-repeated="16368"/>
        </table:table-row>
        <table:table-row table:style-name="ro1">
          <table:table-cell office:value-type="date" office:date-value="2010-07-28T10:30:00" table:style-name="ce4">
            <text:p>28/07/2010 10:30</text:p>
          </table:table-cell>
          <table:table-cell office:value-type="string" table:style-name="ce1">
            <text:p>White Pine</text:p>
          </table:table-cell>
          <table:table-cell office:value-type="float" office:value="100.837937" table:style-name="ce1">
            <text:p>100.837937</text:p>
          </table:table-cell>
          <table:table-cell office:value-type="float" office:value="3.8298705384615301" table:style-name="ce1">
            <text:p>3.829870538</text:p>
          </table:table-cell>
          <table:table-cell office:value-type="float" office:value="0.82987053846153802" table:style-name="ce1">
            <text:p>0.829870538</text:p>
          </table:table-cell>
          <table:table-cell office:value-type="float" office:value="4.572080724283241E-5" table:formula="of:=[.E371]/([.C371]*180)" table:style-name="ce10">
            <text:p>0.00004572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5.7322977987503022E-10" table:formula="of:=[.F371]*(0.00025/[.G371])" table:style-name="ce5">
            <text:p>5.73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98676344657208503" table:style-name="ce1">
            <text:p>0.986763447</text:p>
          </table:table-cell>
          <table:table-cell office:value-type="float" office:value="0.67297763035099101" table:style-name="ce1">
            <text:p>0.67297763</text:p>
          </table:table-cell>
          <table:table-cell office:value-type="float" office:value="69.617847600000005" table:style-name="ce1">
            <text:p>69.6178476</text:p>
          </table:table-cell>
          <table:table-cell office:value-type="float" office:value="22.069381799999999" table:style-name="ce1">
            <text:p>22.0693818</text:p>
          </table:table-cell>
          <table:table-cell office:value-type="float" office:value="21.8151318" table:style-name="ce1">
            <text:p>21.8151318</text:p>
          </table:table-cell>
          <table:table-cell office:value-type="float" office:value="21.865871200000001" table:style-name="ce1">
            <text:p>21.8658712</text:p>
          </table:table-cell>
          <table:table-cell office:value-type="float" office:value="21.5882057333333" table:style-name="ce1">
            <text:p>21.58820573</text:p>
          </table:table-cell>
          <table:table-cell table:number-columns-repeated="16368"/>
        </table:table-row>
        <table:table-row table:style-name="ro1">
          <table:table-cell office:value-type="date" office:date-value="2010-07-28T10:45:00" table:style-name="ce4">
            <text:p>28/07/2010 10:45</text:p>
          </table:table-cell>
          <table:table-cell office:value-type="string" table:style-name="ce1">
            <text:p>White Pine</text:p>
          </table:table-cell>
          <table:table-cell office:value-type="float" office:value="100.034109" table:style-name="ce1">
            <text:p>100.034109</text:p>
          </table:table-cell>
          <table:table-cell office:value-type="float" office:value="3.87385433333333" table:style-name="ce1">
            <text:p>3.873854333</text:p>
          </table:table-cell>
          <table:table-cell office:value-type="float" office:value="0.87385433333333296" table:style-name="ce1">
            <text:p>0.873854333</text:p>
          </table:table-cell>
          <table:table-cell office:value-type="float" office:value="4.8530909555022816E-5" table:formula="of:=[.E372]/([.C372]*180)" table:style-name="ce10">
            <text:p>0.00004853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.0846175470189088E-10" table:formula="of:=[.F372]*(0.00025/[.G372])" table:style-name="ce5">
            <text:p>6.08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03715364951887" table:style-name="ce1">
            <text:p>1.03715365</text:p>
          </table:table-cell>
          <table:table-cell office:value-type="float" office:value="0.71055501714778802" table:style-name="ce1">
            <text:p>0.710555017</text:p>
          </table:table-cell>
          <table:table-cell office:value-type="float" office:value="102.65225566666599" table:style-name="ce1">
            <text:p>102.6522557</text:p>
          </table:table-cell>
          <table:table-cell office:value-type="float" office:value="22.732347600000001" table:style-name="ce1">
            <text:p>22.7323476</text:p>
          </table:table-cell>
          <table:table-cell office:value-type="float" office:value="22.670367533333302" table:style-name="ce1">
            <text:p>22.67036753</text:p>
          </table:table-cell>
          <table:table-cell office:value-type="float" office:value="22.743968933333299" table:style-name="ce1">
            <text:p>22.74396893</text:p>
          </table:table-cell>
          <table:table-cell office:value-type="float" office:value="22.468482666666599" table:style-name="ce1">
            <text:p>22.46848267</text:p>
          </table:table-cell>
          <table:table-cell table:number-columns-repeated="16368"/>
        </table:table-row>
        <table:table-row table:style-name="ro1">
          <table:table-cell office:value-type="date" office:date-value="2010-07-28T11:00:00" table:style-name="ce4">
            <text:p>28/07/2010 11:00</text:p>
          </table:table-cell>
          <table:table-cell office:value-type="string" table:style-name="ce1">
            <text:p>White Pine</text:p>
          </table:table-cell>
          <table:table-cell office:value-type="float" office:value="100.4583985" table:style-name="ce1">
            <text:p>100.4583985</text:p>
          </table:table-cell>
          <table:table-cell office:value-type="float" office:value="3.0973332999999998" table:style-name="ce1">
            <text:p>3.0973333</text:p>
          </table:table-cell>
          <table:table-cell office:value-type="float" office:value="9.73332999999999E-2" table:style-name="ce1">
            <text:p>0.0973333</text:p>
          </table:table-cell>
          <table:table-cell office:value-type="float" office:value="5.3827311964917986E-6" table:formula="of:=[.E373]/([.C373]*180)" table:style-name="ce10">
            <text:p>0.00000538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.7486599755413724E-11" table:formula="of:=[.F373]*(0.00025/[.G373])" table:style-name="ce5">
            <text:p>6.75E-11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0.27621873819998299" table:style-name="ce1">
            <text:p>0.276218738</text:p>
          </table:table-cell>
          <table:table-cell office:value-type="float" office:value="-8.1552138199983207E-2" table:style-name="ce1">
            <text:p>-0.081552138</text:p>
          </table:table-cell>
          <table:table-cell office:value-type="float" office:value="120.785411266666" table:style-name="ce1">
            <text:p>120.7854113</text:p>
          </table:table-cell>
          <table:table-cell office:value-type="float" office:value="23.117232999999999" table:style-name="ce1">
            <text:p>23.117233</text:p>
          </table:table-cell>
          <table:table-cell office:value-type="float" office:value="23.213454466666601" table:style-name="ce1">
            <text:p>23.21345447</text:p>
          </table:table-cell>
          <table:table-cell office:value-type="float" office:value="23.2886468666666" table:style-name="ce1">
            <text:p>23.28864687</text:p>
          </table:table-cell>
          <table:table-cell office:value-type="float" office:value="23.0761437333333" table:style-name="ce1">
            <text:p>23.07614373</text:p>
          </table:table-cell>
          <table:table-cell table:number-columns-repeated="16368"/>
        </table:table-row>
        <table:table-row table:style-name="ro1">
          <table:table-cell office:value-type="date" office:date-value="2010-07-28T11:15:00" table:style-name="ce4">
            <text:p>28/07/2010 11:15</text:p>
          </table:table-cell>
          <table:table-cell office:value-type="string" table:style-name="ce1">
            <text:p>White Pine</text:p>
          </table:table-cell>
          <table:table-cell office:value-type="float" office:value="99.707707499999998" table:style-name="ce1">
            <text:p>99.7077075</text:p>
          </table:table-cell>
          <table:table-cell office:value-type="float" office:value="3.0997138333333298" table:style-name="ce1">
            <text:p>3.099713833</text:p>
          </table:table-cell>
          <table:table-cell office:value-type="float" office:value="9.9713833333333293E-2" table:style-name="ce1">
            <text:p>0.099713833</text:p>
          </table:table-cell>
          <table:table-cell office:value-type="float" office:value="5.55589687728745E-6" table:formula="of:=[.E374]/([.C374]*180)" table:style-name="ce10">
            <text:p>0.00000556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.965768401814757E-11" table:formula="of:=[.F374]*(0.00025/[.G374])" table:style-name="ce5">
            <text:p>6.97E-11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263013149518878" table:style-name="ce1">
            <text:p>0.26301315</text:p>
          </table:table-cell>
          <table:table-cell office:value-type="float" office:value="-6.35854828522118E-2" table:style-name="ce1">
            <text:p>-0.063585483</text:p>
          </table:table-cell>
          <table:table-cell office:value-type="float" office:value="104.08174213333299" table:style-name="ce1">
            <text:p>104.0817421</text:p>
          </table:table-cell>
          <table:table-cell office:value-type="float" office:value="23.328110799999902" table:style-name="ce1">
            <text:p>23.3281108</text:p>
          </table:table-cell>
          <table:table-cell office:value-type="float" office:value="23.356575799999899" table:style-name="ce1">
            <text:p>23.3565758</text:p>
          </table:table-cell>
          <table:table-cell office:value-type="float" office:value="23.415858133333298" table:style-name="ce1">
            <text:p>23.41585813</text:p>
          </table:table-cell>
          <table:table-cell office:value-type="float" office:value="23.154587133333301" table:style-name="ce1">
            <text:p>23.15458713</text:p>
          </table:table-cell>
          <table:table-cell table:number-columns-repeated="16368"/>
        </table:table-row>
        <table:table-row table:style-name="ro1">
          <table:table-cell office:value-type="date" office:date-value="2010-07-28T11:30:00" table:style-name="ce4">
            <text:p>28/07/2010 11:30</text:p>
          </table:table-cell>
          <table:table-cell office:value-type="string" table:style-name="ce1">
            <text:p>White Pine</text:p>
          </table:table-cell>
          <table:table-cell office:value-type="float" office:value="99.457651599999906" table:style-name="ce1">
            <text:p>99.4576516</text:p>
          </table:table-cell>
          <table:table-cell office:value-type="float" office:value="5.1584276999999998" table:style-name="ce1">
            <text:p>5.1584277</text:p>
          </table:table-cell>
          <table:table-cell office:value-type="float" office:value="2.1584276999999998" table:style-name="ce1">
            <text:p>2.1584277</text:p>
          </table:table-cell>
          <table:table-cell office:value-type="float" office:value="1.2056654070444603E-4" table:formula="of:=[.E375]/([.C375]*180)" table:style-name="ce10">
            <text:p>0.00012057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5116166086314698E-9" table:formula="of:=[.F375]*(0.00025/[.G375])" table:style-name="ce5">
            <text:p>1.51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2.3373131381999799" table:style-name="ce1">
            <text:p>2.337313138</text:p>
          </table:table-cell>
          <table:table-cell office:value-type="float" office:value="1.97954226180001" table:style-name="ce1">
            <text:p>1.979542262</text:p>
          </table:table-cell>
          <table:table-cell office:value-type="float" office:value="125.588305866666" table:style-name="ce1">
            <text:p>125.5883059</text:p>
          </table:table-cell>
          <table:table-cell office:value-type="float" office:value="24.032373666666601" table:style-name="ce1">
            <text:p>24.03237367</text:p>
          </table:table-cell>
          <table:table-cell office:value-type="float" office:value="24.450254999999999" table:style-name="ce1">
            <text:p>24.450255</text:p>
          </table:table-cell>
          <table:table-cell office:value-type="float" office:value="24.521262466666599" table:style-name="ce1">
            <text:p>24.52126247</text:p>
          </table:table-cell>
          <table:table-cell office:value-type="float" office:value="24.191578133333302" table:style-name="ce1">
            <text:p>24.19157813</text:p>
          </table:table-cell>
          <table:table-cell table:number-columns-repeated="16368"/>
        </table:table-row>
        <table:table-row table:style-name="ro1">
          <table:table-cell office:value-type="date" office:date-value="2010-07-28T11:45:00" table:style-name="ce4">
            <text:p>28/07/2010 11:45</text:p>
          </table:table-cell>
          <table:table-cell office:value-type="string" table:style-name="ce1">
            <text:p>White Pine</text:p>
          </table:table-cell>
          <table:table-cell office:value-type="float" office:value="99.842099272727197" table:style-name="ce1">
            <text:p>99.84209927</text:p>
          </table:table-cell>
          <table:table-cell office:value-type="float" office:value="5.0398976363636301" table:style-name="ce1">
            <text:p>5.039897636</text:p>
          </table:table-cell>
          <table:table-cell office:value-type="float" office:value="2.0398976363636301" table:style-name="ce1">
            <text:p>2.039897636</text:p>
          </table:table-cell>
          <table:table-cell office:value-type="float" office:value="1.1350687464521554E-4" table:formula="of:=[.E376]/([.C376]*180)" table:style-name="ce10">
            <text:p>0.00011351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4231052488116291E-9" table:formula="of:=[.F376]*(0.00025/[.G376])" table:style-name="ce5">
            <text:p>1.42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2104582094481202" table:style-name="ce1">
            <text:p>2.210458209</text:p>
          </table:table-cell>
          <table:table-cell office:value-type="float" office:value="1.86933706327914" table:style-name="ce1">
            <text:p>1.869337063</text:p>
          </table:table-cell>
          <table:table-cell office:value-type="float" office:value="98.686428800000002" table:style-name="ce1">
            <text:p>98.6864288</text:p>
          </table:table-cell>
          <table:table-cell office:value-type="float" office:value="23.808837133333299" table:style-name="ce1">
            <text:p>23.80883713</text:p>
          </table:table-cell>
          <table:table-cell office:value-type="float" office:value="24.009304066666601" table:style-name="ce1">
            <text:p>24.00930407</text:p>
          </table:table-cell>
          <table:table-cell office:value-type="float" office:value="24.093108399999998" table:style-name="ce1">
            <text:p>24.0931084</text:p>
          </table:table-cell>
          <table:table-cell office:value-type="float" office:value="23.848335599999999" table:style-name="ce1">
            <text:p>23.8483356</text:p>
          </table:table-cell>
          <table:table-cell table:number-columns-repeated="16368"/>
        </table:table-row>
        <table:table-row table:style-name="ro1">
          <table:table-cell office:value-type="date" office:date-value="2010-07-28T12:00:00" table:style-name="ce4">
            <text:p>28/07/2010 12:00</text:p>
          </table:table-cell>
          <table:table-cell office:value-type="string" table:style-name="ce1">
            <text:p>White Pine</text:p>
          </table:table-cell>
          <table:table-cell office:value-type="float" office:value="99.360532727272698" table:style-name="ce1">
            <text:p>99.36053273</text:p>
          </table:table-cell>
          <table:table-cell office:value-type="float" office:value="5.1429411818181796" table:style-name="ce1">
            <text:p>5.142941182</text:p>
          </table:table-cell>
          <table:table-cell office:value-type="float" office:value="2.1429411818181801" table:style-name="ce1">
            <text:p>2.142941182</text:p>
          </table:table-cell>
          <table:table-cell office:value-type="float" office:value="1.1981848789555658E-4" table:formula="of:=[.E377]/([.C377]*180)" table:style-name="ce10">
            <text:p>0.00011982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5022378121308497E-9" table:formula="of:=[.F377]*(0.00025/[.G377])" table:style-name="ce5">
            <text:p>1.50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3135017549026702" table:style-name="ce1">
            <text:p>2.313501755</text:p>
          </table:table-cell>
          <table:table-cell office:value-type="float" office:value="1.9723806087336899" table:style-name="ce1">
            <text:p>1.972380609</text:p>
          </table:table-cell>
          <table:table-cell office:value-type="float" office:value="128.44875260000001" table:style-name="ce1">
            <text:p>128.4487526</text:p>
          </table:table-cell>
          <table:table-cell office:value-type="float" office:value="24.1768440666666" table:style-name="ce1">
            <text:p>24.17684407</text:p>
          </table:table-cell>
          <table:table-cell office:value-type="float" office:value="24.6535926" table:style-name="ce1">
            <text:p>24.6535926</text:p>
          </table:table-cell>
          <table:table-cell office:value-type="float" office:value="24.7617466666666" table:style-name="ce1">
            <text:p>24.76174667</text:p>
          </table:table-cell>
          <table:table-cell office:value-type="float" office:value="24.574976133333301" table:style-name="ce1">
            <text:p>24.57497613</text:p>
          </table:table-cell>
          <table:table-cell table:number-columns-repeated="16368"/>
        </table:table-row>
        <table:table-row table:style-name="ro1">
          <table:table-cell office:value-type="date" office:date-value="2010-07-28T12:15:00" table:style-name="ce4">
            <text:p>28/07/2010 12:15</text:p>
          </table:table-cell>
          <table:table-cell office:value-type="string" table:style-name="ce1">
            <text:p>White Pine</text:p>
          </table:table-cell>
          <table:table-cell office:value-type="float" office:value="100.420805666666" table:style-name="ce1">
            <text:p>100.4208057</text:p>
          </table:table-cell>
          <table:table-cell office:value-type="float" office:value="4.8963445833333301" table:style-name="ce1">
            <text:p>4.896344583</text:p>
          </table:table-cell>
          <table:table-cell office:value-type="float" office:value="1.8963445833333299" table:style-name="ce1">
            <text:p>1.896344583</text:p>
          </table:table-cell>
          <table:table-cell office:value-type="float" office:value="1.0491100539618824E-4" table:formula="of:=[.E378]/([.C378]*180)" table:style-name="ce10">
            <text:p>0.00010491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3153335681568235E-9" table:formula="of:=[.F378]*(0.00025/[.G378])" table:style-name="ce5">
            <text:p>1.32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2.0596438995188699" table:style-name="ce1">
            <text:p>2.0596439</text:p>
          </table:table-cell>
          <table:table-cell office:value-type="float" office:value="1.7330452671477801" table:style-name="ce1">
            <text:p>1.733045267</text:p>
          </table:table-cell>
          <table:table-cell office:value-type="float" office:value="304.42155200000002" table:style-name="ce1">
            <text:p>304.421552</text:p>
          </table:table-cell>
          <table:table-cell office:value-type="float" office:value="24.5825852" table:style-name="ce1">
            <text:p>24.5825852</text:p>
          </table:table-cell>
          <table:table-cell office:value-type="float" office:value="25.3813398666666" table:style-name="ce1">
            <text:p>25.38133987</text:p>
          </table:table-cell>
          <table:table-cell office:value-type="float" office:value="25.443735066666601" table:style-name="ce1">
            <text:p>25.44373507</text:p>
          </table:table-cell>
          <table:table-cell office:value-type="float" office:value="25.392027533333302" table:style-name="ce1">
            <text:p>25.39202753</text:p>
          </table:table-cell>
          <table:table-cell table:number-columns-repeated="16368"/>
        </table:table-row>
        <table:table-row table:style-name="ro1">
          <table:table-cell office:value-type="date" office:date-value="2010-07-28T12:30:00" table:style-name="ce4">
            <text:p>28/07/2010 12:30</text:p>
          </table:table-cell>
          <table:table-cell office:value-type="string" table:style-name="ce1">
            <text:p>White Pine</text:p>
          </table:table-cell>
          <table:table-cell office:value-type="float" office:value="99.575307846153805" table:style-name="ce1">
            <text:p>99.57530785</text:p>
          </table:table-cell>
          <table:table-cell office:value-type="float" office:value="5.0722372307692298" table:style-name="ce1">
            <text:p>5.072237231</text:p>
          </table:table-cell>
          <table:table-cell office:value-type="float" office:value="2.0722372307692298" table:style-name="ce1">
            <text:p>2.072237231</text:p>
          </table:table-cell>
          <table:table-cell office:value-type="float" office:value="1.1561529970478253E-4" table:formula="of:=[.E379]/([.C379]*180)" table:style-name="ce10">
            <text:p>0.00011562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449539865907504E-9" table:formula="of:=[.F379]*(0.00025/[.G379])" table:style-name="ce5">
            <text:p>1.45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22913013887977" table:style-name="ce1">
            <text:p>2.229130139</text:p>
          </table:table-cell>
          <table:table-cell office:value-type="float" office:value="1.9153443226586799" table:style-name="ce1">
            <text:p>1.915344323</text:p>
          </table:table-cell>
          <table:table-cell office:value-type="float" office:value="374.577065333333" table:style-name="ce1">
            <text:p>374.5770653</text:p>
          </table:table-cell>
          <table:table-cell office:value-type="float" office:value="24.626096133333299" table:style-name="ce1">
            <text:p>24.62609613</text:p>
          </table:table-cell>
          <table:table-cell office:value-type="float" office:value="25.686882466666599" table:style-name="ce1">
            <text:p>25.68688247</text:p>
          </table:table-cell>
          <table:table-cell office:value-type="float" office:value="25.756402533333301" table:style-name="ce1">
            <text:p>25.75640253</text:p>
          </table:table-cell>
          <table:table-cell office:value-type="float" office:value="25.646865333333299" table:style-name="ce1">
            <text:p>25.64686533</text:p>
          </table:table-cell>
          <table:table-cell table:number-columns-repeated="16368"/>
        </table:table-row>
        <table:table-row table:style-name="ro1">
          <table:table-cell office:value-type="date" office:date-value="2010-07-28T12:45:00" table:style-name="ce4">
            <text:p>28/07/2010 12:45</text:p>
          </table:table-cell>
          <table:table-cell office:value-type="string" table:style-name="ce1">
            <text:p>White Pine</text:p>
          </table:table-cell>
          <table:table-cell office:value-type="float" office:value="99.974266454545401" table:style-name="ce1">
            <text:p>99.97426645</text:p>
          </table:table-cell>
          <table:table-cell office:value-type="float" office:value="5.4208951818181799" table:style-name="ce1">
            <text:p>5.420895182</text:p>
          </table:table-cell>
          <table:table-cell office:value-type="float" office:value="2.4208951818181799" table:style-name="ce1">
            <text:p>2.420895182</text:p>
          </table:table-cell>
          <table:table-cell office:value-type="float" office:value="1.3452879579649247E-4" table:formula="of:=[.E380]/([.C380]*180)" table:style-name="ce10">
            <text:p>0.00013453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6866699573281402E-9" table:formula="of:=[.F380]*(0.00025/[.G380])" table:style-name="ce5">
            <text:p>1.69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59145575490267" table:style-name="ce1">
            <text:p>2.591455755</text:p>
          </table:table-cell>
          <table:table-cell office:value-type="float" office:value="2.2503346087336902" table:style-name="ce1">
            <text:p>2.250334609</text:p>
          </table:table-cell>
          <table:table-cell office:value-type="float" office:value="282.63156806666598" table:style-name="ce1">
            <text:p>282.6315681</text:p>
          </table:table-cell>
          <table:table-cell office:value-type="float" office:value="25.179351066666602" table:style-name="ce1">
            <text:p>25.17935107</text:p>
          </table:table-cell>
          <table:table-cell office:value-type="float" office:value="27.9203112" table:style-name="ce1">
            <text:p>27.9203112</text:p>
          </table:table-cell>
          <table:table-cell office:value-type="float" office:value="27.966934666666599" table:style-name="ce1">
            <text:p>27.96693467</text:p>
          </table:table-cell>
          <table:table-cell office:value-type="float" office:value="28.184798866666601" table:style-name="ce1">
            <text:p>28.18479887</text:p>
          </table:table-cell>
          <table:table-cell table:number-columns-repeated="16368"/>
        </table:table-row>
        <table:table-row table:style-name="ro1">
          <table:table-cell office:value-type="date" office:date-value="2010-07-28T13:00:00" table:style-name="ce4">
            <text:p>28/07/2010 13:00</text:p>
          </table:table-cell>
          <table:table-cell office:value-type="string" table:style-name="ce1">
            <text:p>White Pine</text:p>
          </table:table-cell>
          <table:table-cell office:value-type="float" office:value="98.788821333333303" table:style-name="ce1">
            <text:p>98.78882133</text:p>
          </table:table-cell>
          <table:table-cell office:value-type="float" office:value="5.9635621666666596" table:style-name="ce1">
            <text:p>5.963562167</text:p>
          </table:table-cell>
          <table:table-cell office:value-type="float" office:value="2.9635621666666601" table:style-name="ce1">
            <text:p>2.963562167</text:p>
          </table:table-cell>
          <table:table-cell office:value-type="float" office:value="1.666609039063802E-4" table:formula="of:=[.E381]/([.C381]*180)" table:style-name="ce10">
            <text:p>0.00016666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2.0895298884952382E-9" table:formula="of:=[.F381]*(0.00025/[.G381])" table:style-name="ce5">
            <text:p>2.09E-09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3.19450227434251" table:style-name="ce1">
            <text:p>3.194502274</text:p>
          </table:table-cell>
          <table:table-cell office:value-type="float" office:value="2.7326220589908101" table:style-name="ce1">
            <text:p>2.732622059</text:p>
          </table:table-cell>
          <table:table-cell office:value-type="float" office:value="118.6358412" table:style-name="ce1">
            <text:p>118.6358412</text:p>
          </table:table-cell>
          <table:table-cell office:value-type="float" office:value="24.387860066666601" table:style-name="ce1">
            <text:p>24.38786007</text:p>
          </table:table-cell>
          <table:table-cell office:value-type="float" office:value="25.539334" table:style-name="ce1">
            <text:p>25.539334</text:p>
          </table:table-cell>
          <table:table-cell office:value-type="float" office:value="25.655235600000001" table:style-name="ce1">
            <text:p>25.6552356</text:p>
          </table:table-cell>
          <table:table-cell office:value-type="float" office:value="25.661876266666599" table:style-name="ce1">
            <text:p>25.66187627</text:p>
          </table:table-cell>
          <table:table-cell table:number-columns-repeated="16368"/>
        </table:table-row>
        <table:table-row table:style-name="ro1">
          <table:table-cell office:value-type="date" office:date-value="2010-07-28T13:15:00" table:style-name="ce4">
            <text:p>28/07/2010 13:15</text:p>
          </table:table-cell>
          <table:table-cell office:value-type="string" table:style-name="ce1">
            <text:p>White Pine</text:p>
          </table:table-cell>
          <table:table-cell office:value-type="float" office:value="100.22487" table:style-name="ce1">
            <text:p>100.22487</text:p>
          </table:table-cell>
          <table:table-cell office:value-type="float" office:value="5.2934720000000004" table:style-name="ce1">
            <text:p>5.293472</text:p>
          </table:table-cell>
          <table:table-cell office:value-type="float" office:value="2.293472" table:style-name="ce1">
            <text:p>2.293472</text:p>
          </table:table-cell>
          <table:table-cell office:value-type="float" office:value="1.2712923559901962E-4" table:formula="of:=[.E382]/([.C382]*180)" table:style-name="ce10">
            <text:p>0.00012713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593897136396936E-9" table:formula="of:=[.F382]*(0.00025/[.G382])" table:style-name="ce5">
            <text:p>1.59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2.4567713161855398" table:style-name="ce1">
            <text:p>2.456771316</text:p>
          </table:table-cell>
          <table:table-cell office:value-type="float" office:value="2.1301726838144499" table:style-name="ce1">
            <text:p>2.130172684</text:p>
          </table:table-cell>
          <table:table-cell office:value-type="float" office:value="113.447068133333" table:style-name="ce1">
            <text:p>113.4470681</text:p>
          </table:table-cell>
          <table:table-cell office:value-type="float" office:value="23.967764733333301" table:style-name="ce1">
            <text:p>23.96776473</text:p>
          </table:table-cell>
          <table:table-cell office:value-type="float" office:value="24.885706799999902" table:style-name="ce1">
            <text:p>24.8857068</text:p>
          </table:table-cell>
          <table:table-cell office:value-type="float" office:value="25.034050999999899" table:style-name="ce1">
            <text:p>25.034051</text:p>
          </table:table-cell>
          <table:table-cell office:value-type="float" office:value="24.807263200000001" table:style-name="ce1">
            <text:p>24.8072632</text:p>
          </table:table-cell>
          <table:table-cell table:number-columns-repeated="16368"/>
        </table:table-row>
        <table:table-row table:style-name="ro1">
          <table:table-cell office:value-type="date" office:date-value="2010-07-28T13:30:00" table:style-name="ce4">
            <text:p>28/07/2010 13:30</text:p>
          </table:table-cell>
          <table:table-cell office:value-type="string" table:style-name="ce1">
            <text:p>White Pine</text:p>
          </table:table-cell>
          <table:table-cell office:value-type="float" office:value="100.0701976" table:style-name="ce1">
            <text:p>100.0701976</text:p>
          </table:table-cell>
          <table:table-cell office:value-type="float" office:value="5.6760053999999904" table:style-name="ce1">
            <text:p>5.6760054</text:p>
          </table:table-cell>
          <table:table-cell office:value-type="float" office:value="2.6760054000000002" table:style-name="ce1">
            <text:p>2.6760054</text:p>
          </table:table-cell>
          <table:table-cell office:value-type="float" office:value="1.4856267923135056E-4" table:formula="of:=[.E383]/([.C383]*180)" table:style-name="ce10">
            <text:p>0.00014856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8626213544552477E-9" table:formula="of:=[.F383]*(0.00025/[.G383])" table:style-name="ce5">
            <text:p>1.86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2.8548908381999798" table:style-name="ce1">
            <text:p>2.854890838</text:p>
          </table:table-cell>
          <table:table-cell office:value-type="float" office:value="2.4971199618000099" table:style-name="ce1">
            <text:p>2.497119962</text:p>
          </table:table-cell>
          <table:table-cell office:value-type="float" office:value="250.78281553333301" table:style-name="ce1">
            <text:p>250.7828155</text:p>
          </table:table-cell>
          <table:table-cell office:value-type="float" office:value="24.732831600000001" table:style-name="ce1">
            <text:p>24.7328316</text:p>
          </table:table-cell>
          <table:table-cell office:value-type="float" office:value="26.4934543333333" table:style-name="ce1">
            <text:p>26.49345433</text:p>
          </table:table-cell>
          <table:table-cell office:value-type="float" office:value="26.689770800000002" table:style-name="ce1">
            <text:p>26.6897708</text:p>
          </table:table-cell>
          <table:table-cell office:value-type="float" office:value="26.679636599999998" table:style-name="ce1">
            <text:p>26.6796366</text:p>
          </table:table-cell>
          <table:table-cell table:number-columns-repeated="16368"/>
        </table:table-row>
        <table:table-row table:style-name="ro1">
          <table:table-cell office:value-type="date" office:date-value="2010-07-28T13:45:00" table:style-name="ce4">
            <text:p>28/07/2010 13:45</text:p>
          </table:table-cell>
          <table:table-cell office:value-type="string" table:style-name="ce1">
            <text:p>White Pine</text:p>
          </table:table-cell>
          <table:table-cell office:value-type="float" office:value="99.848040076922999" table:style-name="ce1">
            <text:p>99.84804008</text:p>
          </table:table-cell>
          <table:table-cell office:value-type="float" office:value="5.3258027692307701" table:style-name="ce1">
            <text:p>5.325802769</text:p>
          </table:table-cell>
          <table:table-cell office:value-type="float" office:value="2.3258027692307599" table:style-name="ce1">
            <text:p>2.325802769</text:p>
          </table:table-cell>
          <table:table-cell office:value-type="float" office:value="1.2940791312250095E-4" table:formula="of:=[.E384]/([.C384]*180)" table:style-name="ce10">
            <text:p>0.00012941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6224663129701723E-9" table:formula="of:=[.F384]*(0.00025/[.G384])" table:style-name="ce5">
            <text:p>1.62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4826956773413098" table:style-name="ce1">
            <text:p>2.482695677</text:p>
          </table:table-cell>
          <table:table-cell office:value-type="float" office:value="2.1689098611202202" table:style-name="ce1">
            <text:p>2.168909861</text:p>
          </table:table-cell>
          <table:table-cell office:value-type="float" office:value="169.63305080000001" table:style-name="ce1">
            <text:p>169.6330508</text:p>
          </table:table-cell>
          <table:table-cell office:value-type="float" office:value="24.1348898" table:style-name="ce1">
            <text:p>24.1348898</text:p>
          </table:table-cell>
          <table:table-cell office:value-type="float" office:value="24.7114224" table:style-name="ce1">
            <text:p>24.7114224</text:p>
          </table:table-cell>
          <table:table-cell office:value-type="float" office:value="24.790246400000001" table:style-name="ce1">
            <text:p>24.7902464</text:p>
          </table:table-cell>
          <table:table-cell office:value-type="float" office:value="24.611880799999899" table:style-name="ce1">
            <text:p>24.6118808</text:p>
          </table:table-cell>
          <table:table-cell table:number-columns-repeated="16368"/>
        </table:table-row>
        <table:table-row table:style-name="ro1">
          <table:table-cell office:value-type="date" office:date-value="2010-07-28T14:00:00" table:style-name="ce4">
            <text:p>28/07/2010 14:00</text:p>
          </table:table-cell>
          <table:table-cell office:value-type="string" table:style-name="ce1">
            <text:p>White Pine</text:p>
          </table:table-cell>
          <table:table-cell office:value-type="float" office:value="100.397407571428" table:style-name="ce1">
            <text:p>100.3974076</text:p>
          </table:table-cell>
          <table:table-cell office:value-type="float" office:value="5.1399105714285698" table:style-name="ce1">
            <text:p>5.139910571</text:p>
          </table:table-cell>
          <table:table-cell office:value-type="float" office:value="2.1399105714285702" table:style-name="ce1">
            <text:p>2.139910571</text:p>
          </table:table-cell>
          <table:table-cell office:value-type="float" office:value="1.1841333706783243E-4" table:formula="of:=[.E385]/([.C385]*180)" table:style-name="ce10">
            <text:p>0.00011841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4846205750731248E-9" table:formula="of:=[.F385]*(0.00025/[.G385])" table:style-name="ce5">
            <text:p>1.48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2.2910963606322601" table:style-name="ce1">
            <text:p>2.291096361</text:p>
          </table:table-cell>
          <table:table-cell office:value-type="float" office:value="1.9887247822248799" table:style-name="ce1">
            <text:p>1.988724782</text:p>
          </table:table-cell>
          <table:table-cell office:value-type="float" office:value="575.55491526666594" table:style-name="ce1">
            <text:p>575.5549153</text:p>
          </table:table-cell>
          <table:table-cell office:value-type="float" office:value="25.283251" table:style-name="ce1">
            <text:p>25.283251</text:p>
          </table:table-cell>
          <table:table-cell office:value-type="float" office:value="26.328196800000001" table:style-name="ce1">
            <text:p>26.3281968</text:p>
          </table:table-cell>
          <table:table-cell office:value-type="float" office:value="26.4652657333333" table:style-name="ce1">
            <text:p>26.46526573</text:p>
          </table:table-cell>
          <table:table-cell office:value-type="float" office:value="26.259956466666601" table:style-name="ce1">
            <text:p>26.25995647</text:p>
          </table:table-cell>
          <table:table-cell table:number-columns-repeated="16368"/>
        </table:table-row>
        <table:table-row table:style-name="ro1">
          <table:table-cell office:value-type="date" office:date-value="2010-07-28T14:15:00" table:style-name="ce4">
            <text:p>28/07/2010 14:15</text:p>
          </table:table-cell>
          <table:table-cell office:value-type="string" table:style-name="ce1">
            <text:p>White Pine</text:p>
          </table:table-cell>
          <table:table-cell office:value-type="float" office:value="99.445974750000005" table:style-name="ce1">
            <text:p>99.44597475</text:p>
          </table:table-cell>
          <table:table-cell office:value-type="float" office:value="5.5226327499999996" table:style-name="ce1">
            <text:p>5.52263275</text:p>
          </table:table-cell>
          <table:table-cell office:value-type="float" office:value="2.5226327500000001" table:style-name="ce1">
            <text:p>2.52263275</text:p>
          </table:table-cell>
          <table:table-cell office:value-type="float" office:value="1.4092703524824053E-4" table:formula="of:=[.E386]/([.C386]*180)" table:style-name="ce10">
            <text:p>0.00014093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7668886064222733E-9" table:formula="of:=[.F386]*(0.00025/[.G386])" table:style-name="ce5">
            <text:p>1.77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2.6859320661855399" table:style-name="ce1">
            <text:p>2.685932066</text:p>
          </table:table-cell>
          <table:table-cell office:value-type="float" office:value="2.35933343381445" table:style-name="ce1">
            <text:p>2.359333434</text:p>
          </table:table-cell>
          <table:table-cell office:value-type="float" office:value="1333.1844152000001" table:style-name="ce1">
            <text:p>1333.184415</text:p>
          </table:table-cell>
          <table:table-cell office:value-type="float" office:value="26.3036055333333" table:style-name="ce1">
            <text:p>26.30360553</text:p>
          </table:table-cell>
          <table:table-cell office:value-type="float" office:value="30.698071799999902" table:style-name="ce1">
            <text:p>30.6980718</text:p>
          </table:table-cell>
          <table:table-cell office:value-type="float" office:value="31.4141634" table:style-name="ce1">
            <text:p>31.4141634</text:p>
          </table:table-cell>
          <table:table-cell office:value-type="float" office:value="29.453765600000001" table:style-name="ce1">
            <text:p>29.4537656</text:p>
          </table:table-cell>
          <table:table-cell table:number-columns-repeated="16368"/>
        </table:table-row>
        <table:table-row table:style-name="ro1">
          <table:table-cell office:value-type="date" office:date-value="2010-07-28T14:30:00" table:style-name="ce4">
            <text:p>28/07/2010 14:30</text:p>
          </table:table-cell>
          <table:table-cell office:value-type="string" table:style-name="ce1">
            <text:p>White Pine</text:p>
          </table:table-cell>
          <table:table-cell office:value-type="float" office:value="99.641171299999996" table:style-name="ce1">
            <text:p>99.6411713</text:p>
          </table:table-cell>
          <table:table-cell office:value-type="float" office:value="5.9063713" table:style-name="ce1">
            <text:p>5.9063713</text:p>
          </table:table-cell>
          <table:table-cell office:value-type="float" office:value="2.9063713" table:style-name="ce1">
            <text:p>2.9063713</text:p>
          </table:table-cell>
          <table:table-cell office:value-type="float" office:value="1.6204654172127564E-4" table:formula="of:=[.E387]/([.C387]*180)" table:style-name="ce10">
            <text:p>0.00016205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2.0316768019217105E-9" table:formula="of:=[.F387]*(0.00025/[.G387])" table:style-name="ce5">
            <text:p>2.03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3.08525673819998" table:style-name="ce1">
            <text:p>3.085256738</text:p>
          </table:table-cell>
          <table:table-cell office:value-type="float" office:value="2.7274858618000102" table:style-name="ce1">
            <text:p>2.727485862</text:p>
          </table:table-cell>
          <table:table-cell office:value-type="float" office:value="1071.5684851333299" table:style-name="ce1">
            <text:p>1071.568485</text:p>
          </table:table-cell>
          <table:table-cell office:value-type="float" office:value="26.006675066666599" table:style-name="ce1">
            <text:p>26.00667507</text:p>
          </table:table-cell>
          <table:table-cell office:value-type="float" office:value="32.138140666666601" table:style-name="ce1">
            <text:p>32.13814067</text:p>
          </table:table-cell>
          <table:table-cell office:value-type="float" office:value="33.096999599999997" table:style-name="ce1">
            <text:p>33.0969996</text:p>
          </table:table-cell>
          <table:table-cell office:value-type="float" office:value="31.332641466666601" table:style-name="ce1">
            <text:p>31.33264147</text:p>
          </table:table-cell>
          <table:table-cell table:number-columns-repeated="16368"/>
        </table:table-row>
        <table:table-row table:style-name="ro1">
          <table:table-cell office:value-type="date" office:date-value="2010-07-28T14:45:00" table:style-name="ce4">
            <text:p>28/07/2010 14:45</text:p>
          </table:table-cell>
          <table:table-cell office:value-type="string" table:style-name="ce1">
            <text:p>White Pine</text:p>
          </table:table-cell>
          <table:table-cell office:value-type="float" office:value="100.108581928571" table:style-name="ce1">
            <text:p>100.1085819</text:p>
          </table:table-cell>
          <table:table-cell office:value-type="float" office:value="6.04118742857142" table:style-name="ce1">
            <text:p>6.041187429</text:p>
          </table:table-cell>
          <table:table-cell office:value-type="float" office:value="3.04118742857142" table:style-name="ce1">
            <text:p>3.041187429</text:p>
          </table:table-cell>
          <table:table-cell office:value-type="float" office:value="1.6877160168286923E-4" table:formula="of:=[.E388]/([.C388]*180)" table:style-name="ce10">
            <text:p>0.00016877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2.1159930000359732E-9" table:formula="of:=[.F388]*(0.00025/[.G388])" table:style-name="ce5">
            <text:p>2.12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3.1923732177751099" table:style-name="ce1">
            <text:p>3.192373218</text:p>
          </table:table-cell>
          <table:table-cell office:value-type="float" office:value="2.8900016393677301" table:style-name="ce1">
            <text:p>2.890001639</text:p>
          </table:table-cell>
          <table:table-cell office:value-type="float" office:value="1415.244027" table:style-name="ce1">
            <text:p>1415.244027</text:p>
          </table:table-cell>
          <table:table-cell office:value-type="float" office:value="26.862360466666601" table:style-name="ce1">
            <text:p>26.86236047</text:p>
          </table:table-cell>
          <table:table-cell office:value-type="float" office:value="34.458037066666598" table:style-name="ce1">
            <text:p>34.45803707</text:p>
          </table:table-cell>
          <table:table-cell office:value-type="float" office:value="35.802092399999999" table:style-name="ce1">
            <text:p>35.8020924</text:p>
          </table:table-cell>
          <table:table-cell office:value-type="float" office:value="34.192650066666602" table:style-name="ce1">
            <text:p>34.19265007</text:p>
          </table:table-cell>
          <table:table-cell table:number-columns-repeated="16368"/>
        </table:table-row>
        <table:table-row table:style-name="ro1">
          <table:table-cell office:value-type="date" office:date-value="2010-07-28T15:00:00" table:style-name="ce4">
            <text:p>28/07/2010 15:00</text:p>
          </table:table-cell>
          <table:table-cell office:value-type="string" table:style-name="ce1">
            <text:p>White Pine</text:p>
          </table:table-cell>
          <table:table-cell office:value-type="float" office:value="99.766656727272704" table:style-name="ce1">
            <text:p>99.76665673</text:p>
          </table:table-cell>
          <table:table-cell office:value-type="float" office:value="6.5167870909090899" table:style-name="ce1">
            <text:p>6.516787091</text:p>
          </table:table-cell>
          <table:table-cell office:value-type="float" office:value="3.5167870909090899" table:style-name="ce1">
            <text:p>3.516787091</text:p>
          </table:table-cell>
          <table:table-cell office:value-type="float" office:value="1.9583402613175001E-4" table:formula="of:=[.E389]/([.C389]*180)" table:style-name="ce10">
            <text:p>0.00019583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2.4552912002476178E-9" table:formula="of:=[.F389]*(0.00025/[.G389])" table:style-name="ce5">
            <text:p>2.46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3.6873476639935698" table:style-name="ce1">
            <text:p>3.687347664</text:p>
          </table:table-cell>
          <table:table-cell office:value-type="float" office:value="3.3462265178245998" table:style-name="ce1">
            <text:p>3.346226518</text:p>
          </table:table-cell>
          <table:table-cell office:value-type="float" office:value="752.42044333333297" table:style-name="ce1">
            <text:p>752.4204433</text:p>
          </table:table-cell>
          <table:table-cell office:value-type="float" office:value="25.5651014" table:style-name="ce1">
            <text:p>25.5651014</text:p>
          </table:table-cell>
          <table:table-cell office:value-type="float" office:value="30.202818666666602" table:style-name="ce1">
            <text:p>30.20281867</text:p>
          </table:table-cell>
          <table:table-cell office:value-type="float" office:value="31.022187599999999" table:style-name="ce1">
            <text:p>31.0221876</text:p>
          </table:table-cell>
          <table:table-cell office:value-type="float" office:value="30.267634933333301" table:style-name="ce1">
            <text:p>30.26763493</text:p>
          </table:table-cell>
          <table:table-cell table:number-columns-repeated="16368"/>
        </table:table-row>
        <table:table-row table:style-name="ro1">
          <table:table-cell office:value-type="date" office:date-value="2010-07-28T15:15:00" table:style-name="ce4">
            <text:p>28/07/2010 15:15</text:p>
          </table:table-cell>
          <table:table-cell office:value-type="string" table:style-name="ce1">
            <text:p>White Pine</text:p>
          </table:table-cell>
          <table:table-cell office:value-type="float" office:value="100.58787270000001" table:style-name="ce1">
            <text:p>100.5878727</text:p>
          </table:table-cell>
          <table:table-cell office:value-type="float" office:value="5.7303654999999996" table:style-name="ce1">
            <text:p>5.7303655</text:p>
          </table:table-cell>
          <table:table-cell office:value-type="float" office:value="2.7303655" table:style-name="ce1">
            <text:p>2.7303655</text:p>
          </table:table-cell>
          <table:table-cell office:value-type="float" office:value="1.5080045750109813E-4" table:formula="of:=[.E390]/([.C390]*180)" table:style-name="ce10">
            <text:p>0.00015080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8906777520197857E-9" table:formula="of:=[.F390]*(0.00025/[.G390])" table:style-name="ce5">
            <text:p>1.89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2.90925093819998" table:style-name="ce1">
            <text:p>2.909250938</text:p>
          </table:table-cell>
          <table:table-cell office:value-type="float" office:value="2.5514800618000102" table:style-name="ce1">
            <text:p>2.551480062</text:p>
          </table:table-cell>
          <table:table-cell office:value-type="float" office:value="883.76805386666604" table:style-name="ce1">
            <text:p>883.7680539</text:p>
          </table:table-cell>
          <table:table-cell office:value-type="float" office:value="25.597716866666602" table:style-name="ce1">
            <text:p>25.59771687</text:p>
          </table:table-cell>
          <table:table-cell office:value-type="float" office:value="30.6311456" table:style-name="ce1">
            <text:p>30.6311456</text:p>
          </table:table-cell>
          <table:table-cell office:value-type="float" office:value="31.4180371333333" table:style-name="ce1">
            <text:p>31.41803713</text:p>
          </table:table-cell>
          <table:table-cell office:value-type="float" office:value="30.823311666666601" table:style-name="ce1">
            <text:p>30.82331167</text:p>
          </table:table-cell>
          <table:table-cell table:number-columns-repeated="16368"/>
        </table:table-row>
        <table:table-row table:style-name="ro1">
          <table:table-cell office:value-type="date" office:date-value="2010-07-28T15:30:00" table:style-name="ce4">
            <text:p>28/07/2010 15:30</text:p>
          </table:table-cell>
          <table:table-cell office:value-type="string" table:style-name="ce1">
            <text:p>White Pine</text:p>
          </table:table-cell>
          <table:table-cell office:value-type="float" office:value="100.4436044" table:style-name="ce1">
            <text:p>100.4436044</text:p>
          </table:table-cell>
          <table:table-cell office:value-type="float" office:value="6.6246454000000004" table:style-name="ce1">
            <text:p>6.6246454</text:p>
          </table:table-cell>
          <table:table-cell office:value-type="float" office:value="3.6246453999999999" table:style-name="ce1">
            <text:p>3.6246454</text:p>
          </table:table-cell>
          <table:table-cell office:value-type="float" office:value="2.004798514467576E-4" table:formula="of:=[.E391]/([.C391]*180)" table:style-name="ce10">
            <text:p>0.00020048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2.5135387593625575E-9" table:formula="of:=[.F391]*(0.00025/[.G391])" table:style-name="ce5">
            <text:p>2.51E-09</text:p>
          </table:table-cell>
          <table:table-cell office:value-type="float" office:value="0.25298221281347" table:style-name="ce1">
            <text:p>0.252982213</text:p>
          </table:table-cell>
          <table:table-cell office:value-type="float" office:value="3.8776276128134701" table:style-name="ce1">
            <text:p>3.877627613</text:p>
          </table:table-cell>
          <table:table-cell office:value-type="float" office:value="3.3716631871865199" table:style-name="ce1">
            <text:p>3.371663187</text:p>
          </table:table-cell>
          <table:table-cell office:value-type="float" office:value="996.94435779999901" table:style-name="ce1">
            <text:p>996.9443578</text:p>
          </table:table-cell>
          <table:table-cell office:value-type="float" office:value="25.661945133333301" table:style-name="ce1">
            <text:p>25.66194513</text:p>
          </table:table-cell>
          <table:table-cell office:value-type="float" office:value="32.9166624" table:style-name="ce1">
            <text:p>32.9166624</text:p>
          </table:table-cell>
          <table:table-cell office:value-type="float" office:value="33.6335494" table:style-name="ce1">
            <text:p>33.6335494</text:p>
          </table:table-cell>
          <table:table-cell office:value-type="float" office:value="33.082127066666601" table:style-name="ce1">
            <text:p>33.08212707</text:p>
          </table:table-cell>
          <table:table-cell table:number-columns-repeated="16368"/>
        </table:table-row>
        <table:table-row table:style-name="ro1">
          <table:table-cell office:value-type="date" office:date-value="2010-07-28T15:45:00" table:style-name="ce4">
            <text:p>28/07/2010 15:45</text:p>
          </table:table-cell>
          <table:table-cell office:value-type="string" table:style-name="ce1">
            <text:p>White Pine</text:p>
          </table:table-cell>
          <table:table-cell office:value-type="float" office:value="99.566345400000003" table:style-name="ce1">
            <text:p>99.5663454</text:p>
          </table:table-cell>
          <table:table-cell office:value-type="float" office:value="6.3875013999999997" table:style-name="ce1">
            <text:p>6.3875014</text:p>
          </table:table-cell>
          <table:table-cell office:value-type="float" office:value="3.3875014000000001" table:style-name="ce1">
            <text:p>3.3875014</text:p>
          </table:table-cell>
          <table:table-cell office:value-type="float" office:value="1.8901419095595552E-4" table:formula="of:=[.E392]/([.C392]*180)" table:style-name="ce10">
            <text:p>0.00018901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2.3697867471910168E-9" table:formula="of:=[.F392]*(0.00025/[.G392])" table:style-name="ce5">
            <text:p>2.37E-09</text:p>
          </table:table-cell>
          <table:table-cell office:value-type="float" office:value="0.25298221281347" table:style-name="ce1">
            <text:p>0.252982213</text:p>
          </table:table-cell>
          <table:table-cell office:value-type="float" office:value="3.6404836128134699" table:style-name="ce1">
            <text:p>3.640483613</text:p>
          </table:table-cell>
          <table:table-cell office:value-type="float" office:value="3.1345191871865299" table:style-name="ce1">
            <text:p>3.134519187</text:p>
          </table:table-cell>
          <table:table-cell office:value-type="float" office:value="404.72422826666599" table:style-name="ce1">
            <text:p>404.7242283</text:p>
          </table:table-cell>
          <table:table-cell office:value-type="float" office:value="25.437163600000002" table:style-name="ce1">
            <text:p>25.4371636</text:p>
          </table:table-cell>
          <table:table-cell office:value-type="float" office:value="27.729321200000001" table:style-name="ce1">
            <text:p>27.7293212</text:p>
          </table:table-cell>
          <table:table-cell office:value-type="float" office:value="27.866701200000001" table:style-name="ce1">
            <text:p>27.8667012</text:p>
          </table:table-cell>
          <table:table-cell office:value-type="float" office:value="27.737967999999999" table:style-name="ce1">
            <text:p>27.737968</text:p>
          </table:table-cell>
          <table:table-cell table:number-columns-repeated="16368"/>
        </table:table-row>
        <table:table-row table:style-name="ro1">
          <table:table-cell office:value-type="date" office:date-value="2010-07-28T16:00:00" table:style-name="ce4">
            <text:p>28/07/2010 16:00</text:p>
          </table:table-cell>
          <table:table-cell office:value-type="string" table:style-name="ce1">
            <text:p>White Pine</text:p>
          </table:table-cell>
          <table:table-cell office:value-type="float" office:value="100.85802333333299" table:style-name="ce1">
            <text:p>100.8580233</text:p>
          </table:table-cell>
          <table:table-cell office:value-type="float" office:value="5.7124931666666603" table:style-name="ce1">
            <text:p>5.712493167</text:p>
          </table:table-cell>
          <table:table-cell office:value-type="float" office:value="2.7124931666666598" table:style-name="ce1">
            <text:p>2.712493167</text:p>
          </table:table-cell>
          <table:table-cell office:value-type="float" office:value="1.4941207435403993E-4" table:formula="of:=[.E393]/([.C393]*180)" table:style-name="ce10">
            <text:p>0.00014941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8732707416504504E-9" table:formula="of:=[.F393]*(0.00025/[.G393])" table:style-name="ce5">
            <text:p>1.87E-09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2.9434332743425098" table:style-name="ce1">
            <text:p>2.943433274</text:p>
          </table:table-cell>
          <table:table-cell office:value-type="float" office:value="2.4815530589908099" table:style-name="ce1">
            <text:p>2.481553059</text:p>
          </table:table-cell>
          <table:table-cell office:value-type="float" office:value="472.98372006666602" table:style-name="ce1">
            <text:p>472.9837201</text:p>
          </table:table-cell>
          <table:table-cell office:value-type="float" office:value="24.889580599999999" table:style-name="ce1">
            <text:p>24.8895806</text:p>
          </table:table-cell>
          <table:table-cell office:value-type="float" office:value="27.885724133333301" table:style-name="ce1">
            <text:p>27.88572413</text:p>
          </table:table-cell>
          <table:table-cell office:value-type="float" office:value="28.014492000000001" table:style-name="ce1">
            <text:p>28.014492</text:p>
          </table:table-cell>
          <table:table-cell office:value-type="float" office:value="27.884859466666601" table:style-name="ce1">
            <text:p>27.88485947</text:p>
          </table:table-cell>
          <table:table-cell table:number-columns-repeated="16368"/>
        </table:table-row>
        <table:table-row table:style-name="ro1">
          <table:table-cell office:value-type="date" office:date-value="2010-07-28T16:15:00" table:style-name="ce4">
            <text:p>28/07/2010 16:15</text:p>
          </table:table-cell>
          <table:table-cell office:value-type="string" table:style-name="ce1">
            <text:p>White Pine</text:p>
          </table:table-cell>
          <table:table-cell office:value-type="float" office:value="100.08064349999999" table:style-name="ce1">
            <text:p>100.0806435</text:p>
          </table:table-cell>
          <table:table-cell office:value-type="float" office:value="5.3990919999999996" table:style-name="ce1">
            <text:p>5.399092</text:p>
          </table:table-cell>
          <table:table-cell office:value-type="float" office:value="2.399092" table:style-name="ce1">
            <text:p>2.399092</text:p>
          </table:table-cell>
          <table:table-cell office:value-type="float" office:value="1.3317549151139189E-4" table:formula="of:=[.E394]/([.C394]*180)" table:style-name="ce10">
            <text:p>0.00013318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669702752148845E-9" table:formula="of:=[.F394]*(0.00025/[.G394])" table:style-name="ce5">
            <text:p>1.67E-09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2.6300321076758499" table:style-name="ce1">
            <text:p>2.630032108</text:p>
          </table:table-cell>
          <table:table-cell office:value-type="float" office:value="2.1681518923241399" table:style-name="ce1">
            <text:p>2.168151892</text:p>
          </table:table-cell>
          <table:table-cell office:value-type="float" office:value="265.78467280000001" table:style-name="ce1">
            <text:p>265.7846728</text:p>
          </table:table-cell>
          <table:table-cell office:value-type="float" office:value="25.020250333333301" table:style-name="ce1">
            <text:p>25.02025033</text:p>
          </table:table-cell>
          <table:table-cell office:value-type="float" office:value="29.096342400000001" table:style-name="ce1">
            <text:p>29.0963424</text:p>
          </table:table-cell>
          <table:table-cell office:value-type="float" office:value="29.349243333333298" table:style-name="ce1">
            <text:p>29.34924333</text:p>
          </table:table-cell>
          <table:table-cell office:value-type="float" office:value="27.789018533333302" table:style-name="ce1">
            <text:p>27.78901853</text:p>
          </table:table-cell>
          <table:table-cell table:number-columns-repeated="16368"/>
        </table:table-row>
        <table:table-row table:style-name="ro1">
          <table:table-cell office:value-type="date" office:date-value="2010-07-28T16:30:00" table:style-name="ce4">
            <text:p>28/07/2010 16:30</text:p>
          </table:table-cell>
          <table:table-cell office:value-type="string" table:style-name="ce1">
            <text:p>White Pine</text:p>
          </table:table-cell>
          <table:table-cell office:value-type="float" office:value="99.880179846153794" table:style-name="ce1">
            <text:p>99.88017985</text:p>
          </table:table-cell>
          <table:table-cell office:value-type="float" office:value="5.5590276153846103" table:style-name="ce1">
            <text:p>5.559027615</text:p>
          </table:table-cell>
          <table:table-cell office:value-type="float" office:value="2.5590276153846099" table:style-name="ce1">
            <text:p>2.559027615</text:p>
          </table:table-cell>
          <table:table-cell office:value-type="float" office:value="1.4233875136556955E-4" table:formula="of:=[.E395]/([.C395]*180)" table:style-name="ce10">
            <text:p>0.00014234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784588156539237E-9" table:formula="of:=[.F395]*(0.00025/[.G395])" table:style-name="ce5">
            <text:p>1.78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7159205234951602" table:style-name="ce1">
            <text:p>2.715920523</text:p>
          </table:table-cell>
          <table:table-cell office:value-type="float" office:value="2.40213470727406" table:style-name="ce1">
            <text:p>2.402134707</text:p>
          </table:table-cell>
          <table:table-cell office:value-type="float" office:value="329.90542060000001" table:style-name="ce1">
            <text:p>329.9054206</text:p>
          </table:table-cell>
          <table:table-cell office:value-type="float" office:value="24.435797866666601" table:style-name="ce1">
            <text:p>24.43579787</text:p>
          </table:table-cell>
          <table:table-cell office:value-type="float" office:value="24.993237933333301" table:style-name="ce1">
            <text:p>24.99323793</text:p>
          </table:table-cell>
          <table:table-cell office:value-type="float" office:value="24.989883133333301" table:style-name="ce1">
            <text:p>24.98988313</text:p>
          </table:table-cell>
          <table:table-cell office:value-type="float" office:value="24.742827599999998" table:style-name="ce1">
            <text:p>24.7428276</text:p>
          </table:table-cell>
          <table:table-cell table:number-columns-repeated="16368"/>
        </table:table-row>
        <table:table-row table:style-name="ro1">
          <table:table-cell office:value-type="date" office:date-value="2010-07-28T16:45:00" table:style-name="ce4">
            <text:p>28/07/2010 16:45</text:p>
          </table:table-cell>
          <table:table-cell office:value-type="string" table:style-name="ce1">
            <text:p>White Pine</text:p>
          </table:table-cell>
          <table:table-cell office:value-type="float" office:value="101.118055555555" table:style-name="ce1">
            <text:p>101.1180556</text:p>
          </table:table-cell>
          <table:table-cell office:value-type="float" office:value="4.97749666666666" table:style-name="ce1">
            <text:p>4.977496667</text:p>
          </table:table-cell>
          <table:table-cell office:value-type="float" office:value="1.97749666666666" table:style-name="ce1">
            <text:p>1.977496667</text:p>
          </table:table-cell>
          <table:table-cell office:value-type="float" office:value="1.0864620103930612E-4" table:formula="of:=[.E396]/([.C396]*180)" table:style-name="ce10">
            <text:p>0.00010865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3621640050063454E-9" table:formula="of:=[.F396]*(0.00025/[.G396])" table:style-name="ce5">
            <text:p>1.36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2.1660584749830698" table:style-name="ce1">
            <text:p>2.166058475</text:p>
          </table:table-cell>
          <table:table-cell office:value-type="float" office:value="1.78893485835025" table:style-name="ce1">
            <text:p>1.788934858</text:p>
          </table:table-cell>
          <table:table-cell office:value-type="float" office:value="228.883161" table:style-name="ce1">
            <text:p>228.883161</text:p>
          </table:table-cell>
          <table:table-cell office:value-type="float" office:value="24.524064199999899" table:style-name="ce1">
            <text:p>24.5240642</text:p>
          </table:table-cell>
          <table:table-cell office:value-type="float" office:value="25.4408642" table:style-name="ce1">
            <text:p>25.4408642</text:p>
          </table:table-cell>
          <table:table-cell office:value-type="float" office:value="25.484305866666599" table:style-name="ce1">
            <text:p>25.48430587</text:p>
          </table:table-cell>
          <table:table-cell office:value-type="float" office:value="24.964046466666598" table:style-name="ce1">
            <text:p>24.96404647</text:p>
          </table:table-cell>
          <table:table-cell table:number-columns-repeated="16368"/>
        </table:table-row>
        <table:table-row table:style-name="ro1">
          <table:table-cell office:value-type="date" office:date-value="2010-07-28T17:00:00" table:style-name="ce4">
            <text:p>28/07/2010 17:00</text:p>
          </table:table-cell>
          <table:table-cell office:value-type="string" table:style-name="ce1">
            <text:p>White Pine</text:p>
          </table:table-cell>
          <table:table-cell office:value-type="float" office:value="99.203984300000002" table:style-name="ce1">
            <text:p>99.2039843</text:p>
          </table:table-cell>
          <table:table-cell office:value-type="float" office:value="5.0955323000000003" table:style-name="ce1">
            <text:p>5.0955323</text:p>
          </table:table-cell>
          <table:table-cell office:value-type="float" office:value="2.0955322999999999" table:style-name="ce1">
            <text:p>2.0955323</text:p>
          </table:table-cell>
          <table:table-cell office:value-type="float" office:value="1.1735260628147078E-4" table:formula="of:=[.E397]/([.C397]*180)" table:style-name="ce10">
            <text:p>0.00011735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4713215431478282E-9" table:formula="of:=[.F397]*(0.00025/[.G397])" table:style-name="ce5">
            <text:p>1.47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2.2744177381999799" table:style-name="ce1">
            <text:p>2.274417738</text:p>
          </table:table-cell>
          <table:table-cell office:value-type="float" office:value="1.9166468618000101" table:style-name="ce1">
            <text:p>1.916646862</text:p>
          </table:table-cell>
          <table:table-cell office:value-type="float" office:value="272.50481046666602" table:style-name="ce1">
            <text:p>272.5048105</text:p>
          </table:table-cell>
          <table:table-cell office:value-type="float" office:value="24.303571066666599" table:style-name="ce1">
            <text:p>24.30357107</text:p>
          </table:table-cell>
          <table:table-cell office:value-type="float" office:value="26.3529958666666" table:style-name="ce1">
            <text:p>26.35299587</text:p>
          </table:table-cell>
          <table:table-cell office:value-type="float" office:value="26.666804800000001" table:style-name="ce1">
            <text:p>26.6668048</text:p>
          </table:table-cell>
          <table:table-cell office:value-type="float" office:value="25.7820665333333" table:style-name="ce1">
            <text:p>25.78206653</text:p>
          </table:table-cell>
          <table:table-cell table:number-columns-repeated="16368"/>
        </table:table-row>
        <table:table-row table:style-name="ro1">
          <table:table-cell office:value-type="date" office:date-value="2010-07-28T17:15:00" table:style-name="ce4">
            <text:p>28/07/2010 17:15</text:p>
          </table:table-cell>
          <table:table-cell office:value-type="string" table:style-name="ce1">
            <text:p>White Pine</text:p>
          </table:table-cell>
          <table:table-cell office:value-type="float" office:value="99.7244708181818" table:style-name="ce1">
            <text:p>99.72447082</text:p>
          </table:table-cell>
          <table:table-cell office:value-type="float" office:value="5.3030177272727199" table:style-name="ce1">
            <text:p>5.303017727</text:p>
          </table:table-cell>
          <table:table-cell office:value-type="float" office:value="2.3030177272727199" table:style-name="ce1">
            <text:p>2.303017727</text:p>
          </table:table-cell>
          <table:table-cell office:value-type="float" office:value="1.2829893028582691E-4" table:formula="of:=[.E398]/([.C398]*180)" table:style-name="ce10">
            <text:p>0.00012830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6085623155193945E-9" table:formula="of:=[.F398]*(0.00025/[.G398])" table:style-name="ce5">
            <text:p>1.61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47357830035721" table:style-name="ce1">
            <text:p>2.4735783</text:p>
          </table:table-cell>
          <table:table-cell office:value-type="float" office:value="2.1324571541882298" table:style-name="ce1">
            <text:p>2.132457154</text:p>
          </table:table-cell>
          <table:table-cell office:value-type="float" office:value="226.29311673333299" table:style-name="ce1">
            <text:p>226.2931167</text:p>
          </table:table-cell>
          <table:table-cell office:value-type="float" office:value="23.803752733333301" table:style-name="ce1">
            <text:p>23.80375273</text:p>
          </table:table-cell>
          <table:table-cell office:value-type="float" office:value="25.346407133333301" table:style-name="ce1">
            <text:p>25.34640713</text:p>
          </table:table-cell>
          <table:table-cell office:value-type="float" office:value="25.464591266666599" table:style-name="ce1">
            <text:p>25.46459127</text:p>
          </table:table-cell>
          <table:table-cell office:value-type="float" office:value="24.8687245333333" table:style-name="ce1">
            <text:p>24.86872453</text:p>
          </table:table-cell>
          <table:table-cell table:number-columns-repeated="16368"/>
        </table:table-row>
        <table:table-row table:style-name="ro1">
          <table:table-cell office:value-type="date" office:date-value="2010-07-28T17:30:00" table:style-name="ce4">
            <text:p>28/07/2010 17:30</text:p>
          </table:table-cell>
          <table:table-cell office:value-type="string" table:style-name="ce1">
            <text:p>White Pine</text:p>
          </table:table-cell>
          <table:table-cell office:value-type="float" office:value="100.10729966666599" table:style-name="ce1">
            <text:p>100.1072997</text:p>
          </table:table-cell>
          <table:table-cell office:value-type="float" office:value="5.0795398333333299" table:style-name="ce1">
            <text:p>5.079539833</text:p>
          </table:table-cell>
          <table:table-cell office:value-type="float" office:value="2.0795398333333299" table:style-name="ce1">
            <text:p>2.079539833</text:p>
          </table:table-cell>
          <table:table-cell office:value-type="float" office:value="1.1540616031541009E-4" table:formula="of:=[.E399]/([.C399]*180)" table:style-name="ce10">
            <text:p>0.00011541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4469177572142689E-9" table:formula="of:=[.F399]*(0.00025/[.G399])" table:style-name="ce5">
            <text:p>1.45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2.2428391495188702" table:style-name="ce1">
            <text:p>2.24283915</text:p>
          </table:table-cell>
          <table:table-cell office:value-type="float" office:value="1.9162405171477801" table:style-name="ce1">
            <text:p>1.916240517</text:p>
          </table:table-cell>
          <table:table-cell office:value-type="float" office:value="144.06013493333299" table:style-name="ce1">
            <text:p>144.0601349</text:p>
          </table:table-cell>
          <table:table-cell office:value-type="float" office:value="23.191111200000002" table:style-name="ce1">
            <text:p>23.1911112</text:p>
          </table:table-cell>
          <table:table-cell office:value-type="float" office:value="24.128110799999899" table:style-name="ce1">
            <text:p>24.1281108</text:p>
          </table:table-cell>
          <table:table-cell office:value-type="float" office:value="24.071353199999901" table:style-name="ce1">
            <text:p>24.0713532</text:p>
          </table:table-cell>
          <table:table-cell office:value-type="float" office:value="24.1337138666666" table:style-name="ce1">
            <text:p>24.13371387</text:p>
          </table:table-cell>
          <table:table-cell table:number-columns-repeated="16368"/>
        </table:table-row>
        <table:table-row table:style-name="ro1">
          <table:table-cell office:value-type="date" office:date-value="2010-07-28T17:45:00" table:style-name="ce4">
            <text:p>28/07/2010 17:45</text:p>
          </table:table-cell>
          <table:table-cell office:value-type="string" table:style-name="ce1">
            <text:p>White Pine</text:p>
          </table:table-cell>
          <table:table-cell office:value-type="float" office:value="99.996397545454499" table:style-name="ce1">
            <text:p>99.99639755</text:p>
          </table:table-cell>
          <table:table-cell office:value-type="float" office:value="5.1285862727272704" table:style-name="ce1">
            <text:p>5.128586273</text:p>
          </table:table-cell>
          <table:table-cell office:value-type="float" office:value="2.12858627272727" table:style-name="ce1">
            <text:p>2.128586273</text:p>
          </table:table-cell>
          <table:table-cell office:value-type="float" office:value="1.1825905315792872E-4" table:formula="of:=[.E400]/([.C400]*180)" table:style-name="ce10">
            <text:p>0.00011826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4826862231435395E-9" table:formula="of:=[.F400]*(0.00025/[.G400])" table:style-name="ce5">
            <text:p>1.48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2991468458117601" table:style-name="ce1">
            <text:p>2.299146846</text:p>
          </table:table-cell>
          <table:table-cell office:value-type="float" office:value="1.9580256996427801" table:style-name="ce1">
            <text:p>1.9580257</text:p>
          </table:table-cell>
          <table:table-cell office:value-type="float" office:value="172.68856953333301" table:style-name="ce1">
            <text:p>172.6885695</text:p>
          </table:table-cell>
          <table:table-cell office:value-type="float" office:value="23.3483788666666" table:style-name="ce1">
            <text:p>23.34837887</text:p>
          </table:table-cell>
          <table:table-cell office:value-type="float" office:value="25.788914466666601" table:style-name="ce1">
            <text:p>25.78891447</text:p>
          </table:table-cell>
          <table:table-cell office:value-type="float" office:value="25.7123386666666" table:style-name="ce1">
            <text:p>25.71233867</text:p>
          </table:table-cell>
          <table:table-cell office:value-type="float" office:value="25.650220066666598" table:style-name="ce1">
            <text:p>25.65022007</text:p>
          </table:table-cell>
          <table:table-cell table:number-columns-repeated="16368"/>
        </table:table-row>
        <table:table-row table:style-name="ro1">
          <table:table-cell office:value-type="date" office:date-value="2010-07-28T18:00:00" table:style-name="ce4">
            <text:p>28/07/2010 18:00</text:p>
          </table:table-cell>
          <table:table-cell office:value-type="string" table:style-name="ce1">
            <text:p>White Pine</text:p>
          </table:table-cell>
          <table:table-cell office:value-type="float" office:value="100.848744" table:style-name="ce1">
            <text:p>100.848744</text:p>
          </table:table-cell>
          <table:table-cell office:value-type="float" office:value="5.1762494444444398" table:style-name="ce1">
            <text:p>5.176249444</text:p>
          </table:table-cell>
          <table:table-cell office:value-type="float" office:value="2.1762494444444398" table:style-name="ce1">
            <text:p>2.176249444</text:p>
          </table:table-cell>
          <table:table-cell office:value-type="float" office:value="1.1988522823207395E-4" table:formula="of:=[.E401]/([.C401]*180)" table:style-name="ce10">
            <text:p>0.00011989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5030745766308168E-9" table:formula="of:=[.F401]*(0.00025/[.G401])" table:style-name="ce5">
            <text:p>1.50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2.36481125276085" table:style-name="ce1">
            <text:p>2.364811253</text:p>
          </table:table-cell>
          <table:table-cell office:value-type="float" office:value="1.98768763612803" table:style-name="ce1">
            <text:p>1.987687636</text:p>
          </table:table-cell>
          <table:table-cell office:value-type="float" office:value="221.32918826666599" table:style-name="ce1">
            <text:p>221.3291883</text:p>
          </table:table-cell>
          <table:table-cell office:value-type="float" office:value="22.951387799999999" table:style-name="ce1">
            <text:p>22.9513878</text:p>
          </table:table-cell>
          <table:table-cell office:value-type="float" office:value="25.2859488" table:style-name="ce1">
            <text:p>25.2859488</text:p>
          </table:table-cell>
          <table:table-cell office:value-type="float" office:value="25.116541266666601" table:style-name="ce1">
            <text:p>25.11654127</text:p>
          </table:table-cell>
          <table:table-cell office:value-type="float" office:value="24.680397733333301" table:style-name="ce1">
            <text:p>24.68039773</text:p>
          </table:table-cell>
          <table:table-cell table:number-columns-repeated="16368"/>
        </table:table-row>
        <table:table-row table:style-name="ro1">
          <table:table-cell office:value-type="date" office:date-value="2010-07-28T18:15:00" table:style-name="ce4">
            <text:p>28/07/2010 18:15</text:p>
          </table:table-cell>
          <table:table-cell office:value-type="string" table:style-name="ce1">
            <text:p>White Pine</text:p>
          </table:table-cell>
          <table:table-cell office:value-type="float" office:value="100.180781923076" table:style-name="ce1">
            <text:p>100.1807819</text:p>
          </table:table-cell>
          <table:table-cell office:value-type="float" office:value="4.8253198461538398" table:style-name="ce1">
            <text:p>4.825319846</text:p>
          </table:table-cell>
          <table:table-cell office:value-type="float" office:value="1.82531984615384" table:style-name="ce1">
            <text:p>1.825319846</text:p>
          </table:table-cell>
          <table:table-cell office:value-type="float" office:value="1.0122366403321057E-4" table:formula="of:=[.E402]/([.C402]*180)" table:style-name="ce10">
            <text:p>0.00010122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2691031097443651E-9" table:formula="of:=[.F402]*(0.00025/[.G402])" table:style-name="ce5">
            <text:p>1.27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9822127542643899" table:style-name="ce1">
            <text:p>1.982212754</text:p>
          </table:table-cell>
          <table:table-cell office:value-type="float" office:value="1.6684269380432899" table:style-name="ce1">
            <text:p>1.668426938</text:p>
          </table:table-cell>
          <table:table-cell office:value-type="float" office:value="65.348096799999993" table:style-name="ce1">
            <text:p>65.3480968</text:p>
          </table:table-cell>
          <table:table-cell office:value-type="float" office:value="22.498054666666601" table:style-name="ce1">
            <text:p>22.49805467</text:p>
          </table:table-cell>
          <table:table-cell office:value-type="float" office:value="23.0370256" table:style-name="ce1">
            <text:p>23.0370256</text:p>
          </table:table-cell>
          <table:table-cell office:value-type="float" office:value="22.992511933333301" table:style-name="ce1">
            <text:p>22.99251193</text:p>
          </table:table-cell>
          <table:table-cell office:value-type="float" office:value="23.065664000000002" table:style-name="ce1">
            <text:p>23.065664</text:p>
          </table:table-cell>
          <table:table-cell table:number-columns-repeated="16368"/>
        </table:table-row>
        <table:table-row table:style-name="ro1">
          <table:table-cell office:value-type="date" office:date-value="2010-07-28T18:30:00" table:style-name="ce4">
            <text:p>28/07/2010 18:30</text:p>
          </table:table-cell>
          <table:table-cell office:value-type="string" table:style-name="ce1">
            <text:p>White Pine</text:p>
          </table:table-cell>
          <table:table-cell office:value-type="float" office:value="100.08942218181799" table:style-name="ce1">
            <text:p>100.0894222</text:p>
          </table:table-cell>
          <table:table-cell office:value-type="float" office:value="4.4572357272727201" table:style-name="ce1">
            <text:p>4.457235727</text:p>
          </table:table-cell>
          <table:table-cell office:value-type="float" office:value="1.4572357272727201" table:style-name="ce1">
            <text:p>1.457235727</text:p>
          </table:table-cell>
          <table:table-cell office:value-type="float" office:value="8.0885211083521033E-5" table:formula="of:=[.E403]/([.C403]*180)" table:style-name="ce10">
            <text:p>0.00008089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0141074609267932E-9" table:formula="of:=[.F403]*(0.00025/[.G403])" table:style-name="ce5">
            <text:p>1.01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62779630035721" table:style-name="ce1">
            <text:p>1.6277963</text:p>
          </table:table-cell>
          <table:table-cell office:value-type="float" office:value="1.28667515418823" table:style-name="ce1">
            <text:p>1.286675154</text:p>
          </table:table-cell>
          <table:table-cell office:value-type="float" office:value="39.216411066666602" table:style-name="ce1">
            <text:p>39.21641107</text:p>
          </table:table-cell>
          <table:table-cell office:value-type="float" office:value="22.193584266666601" table:style-name="ce1">
            <text:p>22.19358427</text:p>
          </table:table-cell>
          <table:table-cell office:value-type="float" office:value="22.076991" table:style-name="ce1">
            <text:p>22.076991</text:p>
          </table:table-cell>
          <table:table-cell office:value-type="float" office:value="22.0371119333333" table:style-name="ce1">
            <text:p>22.03711193</text:p>
          </table:table-cell>
          <table:table-cell office:value-type="float" office:value="21.844358066666601" table:style-name="ce1">
            <text:p>21.84435807</text:p>
          </table:table-cell>
          <table:table-cell table:number-columns-repeated="16368"/>
        </table:table-row>
        <table:table-row table:style-name="ro1">
          <table:table-cell office:value-type="date" office:date-value="2010-07-28T18:45:00" table:style-name="ce4">
            <text:p>28/07/2010 18:45</text:p>
          </table:table-cell>
          <table:table-cell office:value-type="string" table:style-name="ce1">
            <text:p>White Pine</text:p>
          </table:table-cell>
          <table:table-cell office:value-type="float" office:value="100.25445290909001" table:style-name="ce1">
            <text:p>100.2544529</text:p>
          </table:table-cell>
          <table:table-cell office:value-type="float" office:value="4.6497911818181796" table:style-name="ce1">
            <text:p>4.649791182</text:p>
          </table:table-cell>
          <table:table-cell office:value-type="float" office:value="1.6497911818181801" table:style-name="ce1">
            <text:p>1.649791182</text:p>
          </table:table-cell>
          <table:table-cell office:value-type="float" office:value="9.1422438601981794E-5" table:formula="of:=[.E404]/([.C404]*180)" table:style-name="ce10">
            <text:p>0.00009142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1462191399446061E-9" table:formula="of:=[.F404]*(0.00025/[.G404])" table:style-name="ce5">
            <text:p>1.15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82035175490267" table:style-name="ce1">
            <text:p>1.820351755</text:p>
          </table:table-cell>
          <table:table-cell office:value-type="float" office:value="1.4792306087336899" table:style-name="ce1">
            <text:p>1.479230609</text:p>
          </table:table-cell>
          <table:table-cell office:value-type="float" office:value="34.294792000000001" table:style-name="ce1">
            <text:p>34.294792</text:p>
          </table:table-cell>
          <table:table-cell office:value-type="float" office:value="21.835226933333299" table:style-name="ce1">
            <text:p>21.83522693</text:p>
          </table:table-cell>
          <table:table-cell office:value-type="float" office:value="21.684738400000001" table:style-name="ce1">
            <text:p>21.6847384</text:p>
          </table:table-cell>
          <table:table-cell office:value-type="float" office:value="21.643752466666601" table:style-name="ce1">
            <text:p>21.64375247</text:p>
          </table:table-cell>
          <table:table-cell office:value-type="float" office:value="21.385317733333299" table:style-name="ce1">
            <text:p>21.38531773</text:p>
          </table:table-cell>
          <table:table-cell table:number-columns-repeated="16368"/>
        </table:table-row>
        <table:table-row table:style-name="ro1">
          <table:table-cell office:value-type="date" office:date-value="2010-07-28T19:00:00" table:style-name="ce4">
            <text:p>28/07/2010 19:00</text:p>
          </table:table-cell>
          <table:table-cell office:value-type="string" table:style-name="ce1">
            <text:p>White Pine</text:p>
          </table:table-cell>
          <table:table-cell office:value-type="float" office:value="100.161503363636" table:style-name="ce1">
            <text:p>100.1615034</text:p>
          </table:table-cell>
          <table:table-cell office:value-type="float" office:value="4.4496013636363596" table:style-name="ce1">
            <text:p>4.449601364</text:p>
          </table:table-cell>
          <table:table-cell office:value-type="float" office:value="1.4496013636363601" table:style-name="ce1">
            <text:p>1.449601364</text:p>
          </table:table-cell>
          <table:table-cell office:value-type="float" office:value="8.040355464567323E-5" table:formula="of:=[.E405]/([.C405]*180)" table:style-name="ce10">
            <text:p>0.00008040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1.0080686389878789E-9" table:formula="of:=[.F405]*(0.00025/[.G405])" table:style-name="ce5">
            <text:p>1.01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62016193672085" table:style-name="ce1">
            <text:p>1.620161937</text:p>
          </table:table-cell>
          <table:table-cell office:value-type="float" office:value="1.2790407905518699" table:style-name="ce1">
            <text:p>1.279040791</text:p>
          </table:table-cell>
          <table:table-cell office:value-type="float" office:value="45.293418666666597" table:style-name="ce1">
            <text:p>45.29341867</text:p>
          </table:table-cell>
          <table:table-cell office:value-type="float" office:value="21.589554466666598" table:style-name="ce1">
            <text:p>21.58955447</text:p>
          </table:table-cell>
          <table:table-cell office:value-type="float" office:value="21.482507666666599" table:style-name="ce1">
            <text:p>21.48250767</text:p>
          </table:table-cell>
          <table:table-cell office:value-type="float" office:value="21.426856866666601" table:style-name="ce1">
            <text:p>21.42685687</text:p>
          </table:table-cell>
          <table:table-cell office:value-type="float" office:value="21.2024555333333" table:style-name="ce1">
            <text:p>21.20245553</text:p>
          </table:table-cell>
          <table:table-cell table:number-columns-repeated="16368"/>
        </table:table-row>
        <table:table-row table:style-name="ro1">
          <table:table-cell office:value-type="date" office:date-value="2010-07-28T19:15:00" table:style-name="ce4">
            <text:p>28/07/2010 19:15</text:p>
          </table:table-cell>
          <table:table-cell office:value-type="string" table:style-name="ce1">
            <text:p>White Pine</text:p>
          </table:table-cell>
          <table:table-cell office:value-type="float" office:value="99.380650000000003" table:style-name="ce1">
            <text:p>99.38065</text:p>
          </table:table-cell>
          <table:table-cell office:value-type="float" office:value="4.3220282499999998" table:style-name="ce1">
            <text:p>4.32202825</text:p>
          </table:table-cell>
          <table:table-cell office:value-type="float" office:value="1.32202825" table:style-name="ce1">
            <text:p>1.32202825</text:p>
          </table:table-cell>
          <table:table-cell office:value-type="float" office:value="7.3903736682029032E-5" table:formula="of:=[.E406]/([.C406]*180)" table:style-name="ce10">
            <text:p>0.00007390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9.2657643783887948E-10" table:formula="of:=[.F406]*(0.00025/[.G406])" table:style-name="ce5">
            <text:p>9.27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4853275661855401" table:style-name="ce1">
            <text:p>1.485327566</text:p>
          </table:table-cell>
          <table:table-cell office:value-type="float" office:value="1.15872893381445" table:style-name="ce1">
            <text:p>1.158728934</text:p>
          </table:table-cell>
          <table:table-cell office:value-type="float" office:value="26.2415627333333" table:style-name="ce1">
            <text:p>26.24156273</text:p>
          </table:table-cell>
          <table:table-cell office:value-type="float" office:value="21.374146133333301" table:style-name="ce1">
            <text:p>21.37414613</text:p>
          </table:table-cell>
          <table:table-cell office:value-type="float" office:value="21.187168066666601" table:style-name="ce1">
            <text:p>21.18716807</text:p>
          </table:table-cell>
          <table:table-cell office:value-type="float" office:value="21.140198600000002" table:style-name="ce1">
            <text:p>21.1401986</text:p>
          </table:table-cell>
          <table:table-cell office:value-type="float" office:value="20.904971799999998" table:style-name="ce1">
            <text:p>20.9049718</text:p>
          </table:table-cell>
          <table:table-cell table:number-columns-repeated="16368"/>
        </table:table-row>
        <table:table-row table:style-name="ro1">
          <table:table-cell office:value-type="date" office:date-value="2010-07-28T19:30:00" table:style-name="ce4">
            <text:p>28/07/2010 19:30</text:p>
          </table:table-cell>
          <table:table-cell office:value-type="string" table:style-name="ce1">
            <text:p>White Pine</text:p>
          </table:table-cell>
          <table:table-cell office:value-type="float" office:value="101.27031024999999" table:style-name="ce1">
            <text:p>101.2703103</text:p>
          </table:table-cell>
          <table:table-cell office:value-type="float" office:value="3.8831687499999998" table:style-name="ce1">
            <text:p>3.88316875</text:p>
          </table:table-cell>
          <table:table-cell office:value-type="float" office:value="0.88316874999999995" table:style-name="ce1">
            <text:p>0.88316875</text:p>
          </table:table-cell>
          <table:table-cell office:value-type="float" office:value="4.8449471947337652E-5" table:formula="of:=[.E407]/([.C407]*180)" table:style-name="ce10">
            <text:p>0.00004845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.0744072150623936E-10" table:formula="of:=[.F407]*(0.00025/[.G407])" table:style-name="ce5">
            <text:p>6.07E-10</text:p>
          </table:table-cell>
          <table:table-cell office:value-type="float" office:value="0.28284271247461901" table:style-name="ce1">
            <text:p>0.282842712</text:p>
          </table:table-cell>
          <table:table-cell office:value-type="float" office:value="1.1660114624746101" table:style-name="ce1">
            <text:p>1.166011462</text:p>
          </table:table-cell>
          <table:table-cell office:value-type="float" office:value="0.60032603752538005" table:style-name="ce1">
            <text:p>0.600326038</text:p>
          </table:table-cell>
          <table:table-cell office:value-type="float" office:value="22.712292333333298" table:style-name="ce1">
            <text:p>22.71229233</text:p>
          </table:table-cell>
          <table:table-cell office:value-type="float" office:value="21.2013486666666" table:style-name="ce1">
            <text:p>21.20134867</text:p>
          </table:table-cell>
          <table:table-cell office:value-type="float" office:value="21.0295544666666" table:style-name="ce1">
            <text:p>21.02955447</text:p>
          </table:table-cell>
          <table:table-cell office:value-type="float" office:value="20.971102466666601" table:style-name="ce1">
            <text:p>20.97110247</text:p>
          </table:table-cell>
          <table:table-cell office:value-type="float" office:value="20.792770999999998" table:style-name="ce1">
            <text:p>20.792771</text:p>
          </table:table-cell>
          <table:table-cell table:number-columns-repeated="16368"/>
        </table:table-row>
        <table:table-row table:style-name="ro1">
          <table:table-cell office:value-type="date" office:date-value="2010-07-28T19:45:00" table:style-name="ce4">
            <text:p>28/07/2010 19:45</text:p>
          </table:table-cell>
          <table:table-cell office:value-type="string" table:style-name="ce1">
            <text:p>White Pine</text:p>
          </table:table-cell>
          <table:table-cell office:value-type="float" office:value="99.590680000000006" table:style-name="ce1">
            <text:p>99.59068</text:p>
          </table:table-cell>
          <table:table-cell office:value-type="float" office:value="4.0860631666666603" table:style-name="ce1">
            <text:p>4.086063167</text:p>
          </table:table-cell>
          <table:table-cell office:value-type="float" office:value="1.08606316666666" table:style-name="ce1">
            <text:p>1.086063167</text:p>
          </table:table-cell>
          <table:table-cell office:value-type="float" office:value="6.0584828412249241E-5" table:formula="of:=[.E408]/([.C408]*180)" table:style-name="ce10">
            <text:p>0.00006058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7.5958912252067748E-10" table:formula="of:=[.F408]*(0.00025/[.G408])" table:style-name="ce5">
            <text:p>7.60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2493624828522101" table:style-name="ce1">
            <text:p>1.249362483</text:p>
          </table:table-cell>
          <table:table-cell office:value-type="float" office:value="0.92276385048112097" table:style-name="ce1">
            <text:p>0.92276385</text:p>
          </table:table-cell>
          <table:table-cell office:value-type="float" office:value="21.078813066666601" table:style-name="ce1">
            <text:p>21.07881307</text:p>
          </table:table-cell>
          <table:table-cell office:value-type="float" office:value="20.869520066666599" table:style-name="ce1">
            <text:p>20.86952007</text:p>
          </table:table-cell>
          <table:table-cell office:value-type="float" office:value="20.710592266666598" table:style-name="ce1">
            <text:p>20.71059227</text:p>
          </table:table-cell>
          <table:table-cell office:value-type="float" office:value="20.663415333333301" table:style-name="ce1">
            <text:p>20.66341533</text:p>
          </table:table-cell>
          <table:table-cell office:value-type="float" office:value="20.427704333333299" table:style-name="ce1">
            <text:p>20.42770433</text:p>
          </table:table-cell>
          <table:table-cell table:number-columns-repeated="16368"/>
        </table:table-row>
        <table:table-row table:style-name="ro1">
          <table:table-cell office:value-type="date" office:date-value="2010-07-28T20:00:00" table:style-name="ce4">
            <text:p>28/07/2010 20:00</text:p>
          </table:table-cell>
          <table:table-cell office:value-type="string" table:style-name="ce1">
            <text:p>White Pine</text:p>
          </table:table-cell>
          <table:table-cell office:value-type="float" office:value="100.303896888888" table:style-name="ce1">
            <text:p>100.3038969</text:p>
          </table:table-cell>
          <table:table-cell office:value-type="float" office:value="3.9404853333333301" table:style-name="ce1">
            <text:p>3.940485333</text:p>
          </table:table-cell>
          <table:table-cell office:value-type="float" office:value="0.94048533333333295" table:style-name="ce1">
            <text:p>0.940485333</text:p>
          </table:table-cell>
          <table:table-cell office:value-type="float" office:value="5.2090882613528349E-5" table:formula="of:=[.E409]/([.C409]*180)" table:style-name="ce10">
            <text:p>0.00005209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.5309531862497931E-10" table:formula="of:=[.F409]*(0.00025/[.G409])" table:style-name="ce5">
            <text:p>6.53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1.1290471416497401" table:style-name="ce1">
            <text:p>1.129047142</text:p>
          </table:table-cell>
          <table:table-cell office:value-type="float" office:value="0.75192352501691995" table:style-name="ce1">
            <text:p>0.751923525</text:p>
          </table:table-cell>
          <table:table-cell office:value-type="float" office:value="14.477249" table:style-name="ce1">
            <text:p>14.477249</text:p>
          </table:table-cell>
          <table:table-cell office:value-type="float" office:value="20.596938866666601" table:style-name="ce1">
            <text:p>20.59693887</text:p>
          </table:table-cell>
          <table:table-cell office:value-type="float" office:value="20.352062066666601" table:style-name="ce1">
            <text:p>20.35206207</text:p>
          </table:table-cell>
          <table:table-cell office:value-type="float" office:value="20.3116645333333" table:style-name="ce1">
            <text:p>20.31166453</text:p>
          </table:table-cell>
          <table:table-cell office:value-type="float" office:value="20.0858796666666" table:style-name="ce1">
            <text:p>20.08587967</text:p>
          </table:table-cell>
          <table:table-cell table:number-columns-repeated="16368"/>
        </table:table-row>
        <table:table-row table:style-name="ro1">
          <table:table-cell office:value-type="date" office:date-value="2010-07-28T20:15:00" table:style-name="ce4">
            <text:p>28/07/2010 20:15</text:p>
          </table:table-cell>
          <table:table-cell office:value-type="string" table:style-name="ce1">
            <text:p>White Pine</text:p>
          </table:table-cell>
          <table:table-cell office:value-type="float" office:value="100.05788722222201" table:style-name="ce1">
            <text:p>100.0578872</text:p>
          </table:table-cell>
          <table:table-cell office:value-type="float" office:value="3.6081993333333302" table:style-name="ce1">
            <text:p>3.608199333</text:p>
          </table:table-cell>
          <table:table-cell office:value-type="float" office:value="0.60819933333333298" table:style-name="ce1">
            <text:p>0.608199333</text:p>
          </table:table-cell>
          <table:table-cell office:value-type="float" office:value="3.3769303739953058E-5" table:formula="of:=[.E410]/([.C410]*180)" table:style-name="ce10">
            <text:p>0.00003377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4.2338645611776653E-10" table:formula="of:=[.F410]*(0.00025/[.G410])" table:style-name="ce5">
            <text:p>4.23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79676114164974599" table:style-name="ce1">
            <text:p>0.796761142</text:p>
          </table:table-cell>
          <table:table-cell office:value-type="float" office:value="0.41963752501691998" table:style-name="ce1">
            <text:p>0.419637525</text:p>
          </table:table-cell>
          <table:table-cell office:value-type="float" office:value="10.570963133333301" table:style-name="ce1">
            <text:p>10.57096313</text:p>
          </table:table-cell>
          <table:table-cell office:value-type="float" office:value="20.349018733333299" table:style-name="ce1">
            <text:p>20.34901873</text:p>
          </table:table-cell>
          <table:table-cell office:value-type="float" office:value="20.139316666666598" table:style-name="ce1">
            <text:p>20.13931667</text:p>
          </table:table-cell>
          <table:table-cell office:value-type="float" office:value="20.100129733333301" table:style-name="ce1">
            <text:p>20.10012973</text:p>
          </table:table-cell>
          <table:table-cell office:value-type="float" office:value="19.903294200000001" table:style-name="ce1">
            <text:p>19.9032942</text:p>
          </table:table-cell>
          <table:table-cell table:number-columns-repeated="16368"/>
        </table:table-row>
        <table:table-row table:style-name="ro1">
          <table:table-cell office:value-type="date" office:date-value="2010-07-28T20:30:00" table:style-name="ce4">
            <text:p>28/07/2010 20:30</text:p>
          </table:table-cell>
          <table:table-cell office:value-type="string" table:style-name="ce1">
            <text:p>White Pine</text:p>
          </table:table-cell>
          <table:table-cell office:value-type="float" office:value="99.873275692307601" table:style-name="ce1">
            <text:p>99.87327569</text:p>
          </table:table-cell>
          <table:table-cell office:value-type="float" office:value="4.0642025384615303" table:style-name="ce1">
            <text:p>4.064202538</text:p>
          </table:table-cell>
          <table:table-cell office:value-type="float" office:value="1.0642025384615299" table:style-name="ce1">
            <text:p>1.064202538</text:p>
          </table:table-cell>
          <table:table-cell office:value-type="float" office:value="5.919738071875065E-5" table:formula="of:=[.E411]/([.C411]*180)" table:style-name="ce10">
            <text:p>0.00005920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7.4219384050590081E-10" table:formula="of:=[.F411]*(0.00025/[.G411])" table:style-name="ce5">
            <text:p>7.42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22109544657208" table:style-name="ce1">
            <text:p>1.221095447</text:p>
          </table:table-cell>
          <table:table-cell office:value-type="float" office:value="0.90730963035099099" table:style-name="ce1">
            <text:p>0.90730963</text:p>
          </table:table-cell>
          <table:table-cell office:value-type="float" office:value="6.6863972666666598" table:style-name="ce1">
            <text:p>6.686397267</text:p>
          </table:table-cell>
          <table:table-cell office:value-type="float" office:value="20.017535599999999" table:style-name="ce1">
            <text:p>20.0175356</text:p>
          </table:table-cell>
          <table:table-cell office:value-type="float" office:value="19.7537742666666" table:style-name="ce1">
            <text:p>19.75377427</text:p>
          </table:table-cell>
          <table:table-cell office:value-type="float" office:value="19.716316200000001" table:style-name="ce1">
            <text:p>19.7163162</text:p>
          </table:table-cell>
          <table:table-cell office:value-type="float" office:value="19.509346999999899" table:style-name="ce1">
            <text:p>19.509347</text:p>
          </table:table-cell>
          <table:table-cell table:number-columns-repeated="16368"/>
        </table:table-row>
        <table:table-row table:style-name="ro1">
          <table:table-cell office:value-type="date" office:date-value="2010-07-28T20:45:00" table:style-name="ce4">
            <text:p>28/07/2010 20:45</text:p>
          </table:table-cell>
          <table:table-cell office:value-type="string" table:style-name="ce1">
            <text:p>White Pine</text:p>
          </table:table-cell>
          <table:table-cell office:value-type="float" office:value="100.443880333333" table:style-name="ce1">
            <text:p>100.4438803</text:p>
          </table:table-cell>
          <table:table-cell office:value-type="float" office:value="3.5955002500000002" table:style-name="ce1">
            <text:p>3.59550025</text:p>
          </table:table-cell>
          <table:table-cell office:value-type="float" office:value="0.59550024999999995" table:style-name="ce1">
            <text:p>0.59550025</text:p>
          </table:table-cell>
          <table:table-cell office:value-type="float" office:value="3.2937145710054055E-5" table:formula="of:=[.E412]/([.C412]*180)" table:style-name="ce10">
            <text:p>0.00003294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4.1295318091843094E-10" table:formula="of:=[.F412]*(0.00025/[.G412])" table:style-name="ce5">
            <text:p>4.13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758799566185545" table:style-name="ce1">
            <text:p>0.758799566</text:p>
          </table:table-cell>
          <table:table-cell office:value-type="float" office:value="0.43220093381445401" table:style-name="ce1">
            <text:p>0.432200934</text:p>
          </table:table-cell>
          <table:table-cell office:value-type="float" office:value="3.0849059333333302" table:style-name="ce1">
            <text:p>3.084905933</text:p>
          </table:table-cell>
          <table:table-cell office:value-type="float" office:value="19.6584519333333" table:style-name="ce1">
            <text:p>19.65845193</text:p>
          </table:table-cell>
          <table:table-cell office:value-type="float" office:value="19.378815266666599" table:style-name="ce1">
            <text:p>19.37881527</text:p>
          </table:table-cell>
          <table:table-cell office:value-type="float" office:value="19.3442279333333" table:style-name="ce1">
            <text:p>19.34422793</text:p>
          </table:table-cell>
          <table:table-cell office:value-type="float" office:value="19.153549533333301" table:style-name="ce1">
            <text:p>19.15354953</text:p>
          </table:table-cell>
          <table:table-cell table:number-columns-repeated="16368"/>
        </table:table-row>
        <table:table-row table:style-name="ro1">
          <table:table-cell office:value-type="date" office:date-value="2010-07-28T21:00:00" table:style-name="ce4">
            <text:p>28/07/2010 21:00</text:p>
          </table:table-cell>
          <table:table-cell office:value-type="string" table:style-name="ce1">
            <text:p>White Pine</text:p>
          </table:table-cell>
          <table:table-cell office:value-type="float" office:value="100.56473925" table:style-name="ce1">
            <text:p>100.5647393</text:p>
          </table:table-cell>
          <table:table-cell office:value-type="float" office:value="3.4260342499999998" table:style-name="ce1">
            <text:p>3.42603425</text:p>
          </table:table-cell>
          <table:table-cell office:value-type="float" office:value="0.426034249999999" table:style-name="ce1">
            <text:p>0.42603425</text:p>
          </table:table-cell>
          <table:table-cell office:value-type="float" office:value="2.3535654366492471E-5" table:formula="of:=[.E413]/([.C413]*180)" table:style-name="ce10">
            <text:p>0.00002354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2.9508092234820047E-10" table:formula="of:=[.F413]*(0.00025/[.G413])" table:style-name="ce5">
            <text:p>2.95E-10</text:p>
          </table:table-cell>
          <table:table-cell office:value-type="float" office:value="0.2" table:style-name="ce1">
            <text:p>0.2</text:p>
          </table:table-cell>
          <table:table-cell office:value-type="float" office:value="0.62603424999999902" table:style-name="ce1">
            <text:p>0.62603425</text:p>
          </table:table-cell>
          <table:table-cell office:value-type="float" office:value="0.22603424999999899" table:style-name="ce1">
            <text:p>0.22603425</text:p>
          </table:table-cell>
          <table:table-cell office:value-type="float" office:value="0.328914818181818" table:style-name="ce1">
            <text:p>0.328914818</text:p>
          </table:table-cell>
          <table:table-cell office:value-type="float" office:value="19.258719181818101" table:style-name="ce1">
            <text:p>19.25871918</text:p>
          </table:table-cell>
          <table:table-cell office:value-type="float" office:value="18.995543000000001" table:style-name="ce1">
            <text:p>18.995543</text:p>
          </table:table-cell>
          <table:table-cell office:value-type="float" office:value="18.951868363636301" table:style-name="ce1">
            <text:p>18.95186836</text:p>
          </table:table-cell>
          <table:table-cell office:value-type="float" office:value="18.775946090908999" table:style-name="ce1">
            <text:p>18.77594609</text:p>
          </table:table-cell>
          <table:table-cell table:number-columns-repeated="16368"/>
        </table:table-row>
        <table:table-row table:style-name="ro1">
          <table:table-cell office:value-type="date" office:date-value="2010-07-28T21:45:00" table:style-name="ce4">
            <text:p>28/07/2010 21:45</text:p>
          </table:table-cell>
          <table:table-cell office:value-type="string" table:style-name="ce1">
            <text:p>Red Maple</text:p>
          </table:table-cell>
          <table:table-cell office:value-type="float" office:value="98.389205000000004" table:style-name="ce1">
            <text:p>98.389205</text:p>
          </table:table-cell>
          <table:table-cell office:value-type="float" office:value="4.7972215" table:style-name="ce1">
            <text:p>4.7972215</text:p>
          </table:table-cell>
          <table:table-cell office:value-type="float" office:value="1.7972215" table:style-name="ce1">
            <text:p>1.7972215</text:p>
          </table:table-cell>
          <table:table-cell office:value-type="float" office:value="1.0148027813507477E-4" table:formula="of:=[.E414]/([.C414]*180)" table:style-name="ce10">
            <text:p>0.00010148</text:p>
          </table:table-cell>
          <table:table-cell office:value-type="float" office:value="6.15" table:style-name="ce1">
            <text:p>6.15</text:p>
          </table:table-cell>
          <table:table-cell office:value-type="float" office:value="4.1252145583363728E-9" table:formula="of:=[.F414]*(0.00025/[.G414])" table:style-name="ce5">
            <text:p>4.13E-09</text:p>
          </table:table-cell>
          <table:table-cell office:value-type="float" office:value="0.4" table:style-name="ce1">
            <text:p>0.4</text:p>
          </table:table-cell>
          <table:table-cell office:value-type="float" office:value="2.1972214999999999" table:style-name="ce1">
            <text:p>2.1972215</text:p>
          </table:table-cell>
          <table:table-cell office:value-type="float" office:value="1.3972214999999999" table:style-name="ce1">
            <text:p>1.3972215</text:p>
          </table:table-cell>
          <table:table-cell office:value-type="float" office:value="-2.3396186428571402" table:style-name="ce1">
            <text:p>-2.339618643</text:p>
          </table:table-cell>
          <table:table-cell office:value-type="float" office:value="18.008671214285702" table:style-name="ce1">
            <text:p>18.00867121</text:p>
          </table:table-cell>
          <table:table-cell office:value-type="float" office:value="17.756271785714201" table:style-name="ce1">
            <text:p>17.75627179</text:p>
          </table:table-cell>
          <table:table-cell office:value-type="float" office:value="17.672929357142799" table:style-name="ce1">
            <text:p>17.67292936</text:p>
          </table:table-cell>
          <table:table-cell office:value-type="float" office:value="17.7259217142857" table:style-name="ce1">
            <text:p>17.72592171</text:p>
          </table:table-cell>
          <table:table-cell table:number-columns-repeated="16368"/>
        </table:table-row>
        <table:table-row table:style-name="ro1">
          <table:table-cell office:value-type="date" office:date-value="2010-07-28T22:00:00" table:style-name="ce4">
            <text:p>28/07/2010 22:00</text:p>
          </table:table-cell>
          <table:table-cell office:value-type="string" table:style-name="ce1">
            <text:p>Red Maple</text:p>
          </table:table-cell>
          <table:table-cell office:value-type="float" office:value="99.709600249999994" table:style-name="ce1">
            <text:p>99.70960025</text:p>
          </table:table-cell>
          <table:table-cell office:value-type="float" office:value="4.2568188749999996" table:style-name="ce1">
            <text:p>4.256818875</text:p>
          </table:table-cell>
          <table:table-cell office:value-type="float" office:value="1.256818875" table:style-name="ce1">
            <text:p>1.256818875</text:p>
          </table:table-cell>
          <table:table-cell office:value-type="float" office:value="7.0026627985937933E-5" table:formula="of:=[.E415]/([.C415]*180)" table:style-name="ce10">
            <text:p>0.00007003</text:p>
          </table:table-cell>
          <table:table-cell office:value-type="float" office:value="6.15" table:style-name="ce1">
            <text:p>6.15</text:p>
          </table:table-cell>
          <table:table-cell office:value-type="float" office:value="2.8466108937373145E-9" table:formula="of:=[.F415]*(0.00025/[.G415])" table:style-name="ce5">
            <text:p>2.85E-09</text:p>
          </table:table-cell>
          <table:table-cell office:value-type="float" office:value="0.2" table:style-name="ce1">
            <text:p>0.2</text:p>
          </table:table-cell>
          <table:table-cell office:value-type="float" office:value="1.456818875" table:style-name="ce1">
            <text:p>1.456818875</text:p>
          </table:table-cell>
          <table:table-cell office:value-type="float" office:value="1.056818875" table:style-name="ce1">
            <text:p>1.056818875</text:p>
          </table:table-cell>
          <table:table-cell office:value-type="float" office:value="-1.4684518" table:style-name="ce1">
            <text:p>-1.4684518</text:p>
          </table:table-cell>
          <table:table-cell office:value-type="float" office:value="17.693558133333301" table:style-name="ce1">
            <text:p>17.69355813</text:p>
          </table:table-cell>
          <table:table-cell office:value-type="float" office:value="17.352044733333301" table:style-name="ce1">
            <text:p>17.35204473</text:p>
          </table:table-cell>
          <table:table-cell office:value-type="float" office:value="17.251603733333301" table:style-name="ce1">
            <text:p>17.25160373</text:p>
          </table:table-cell>
          <table:table-cell office:value-type="float" office:value="17.3336443333333" table:style-name="ce1">
            <text:p>17.33364433</text:p>
          </table:table-cell>
          <table:table-cell table:number-columns-repeated="16368"/>
        </table:table-row>
        <table:table-row table:style-name="ro1">
          <table:table-cell office:value-type="date" office:date-value="2010-07-28T22:15:00" table:style-name="ce4">
            <text:p>28/07/2010 22:15</text:p>
          </table:table-cell>
          <table:table-cell office:value-type="string" table:style-name="ce1">
            <text:p>Red Maple</text:p>
          </table:table-cell>
          <table:table-cell office:value-type="float" office:value="100.8193175" table:style-name="ce1">
            <text:p>100.8193175</text:p>
          </table:table-cell>
          <table:table-cell office:value-type="float" office:value="3.0100397999999999" table:style-name="ce1">
            <text:p>3.0100398</text:p>
          </table:table-cell>
          <table:table-cell office:value-type="float" office:value="1.00398E-2" table:style-name="ce1">
            <text:p>0.0100398</text:p>
          </table:table-cell>
          <table:table-cell office:value-type="float" office:value="5.5323392430886737E-7" table:formula="of:=[.E416]/([.C416]*180)" table:style-name="ce10">
            <text:p>0.00000055</text:p>
          </table:table-cell>
          <table:table-cell office:value-type="float" office:value="6.15" table:style-name="ce1">
            <text:p>6.15</text:p>
          </table:table-cell>
          <table:table-cell office:value-type="float" office:value="2.2489183914994609E-11" table:formula="of:=[.F416]*(0.00025/[.G416])" table:style-name="ce5">
            <text:p>2.25E-11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0.188925238199983" table:style-name="ce1">
            <text:p>0.188925238</text:p>
          </table:table-cell>
          <table:table-cell office:value-type="float" office:value="-0.16884563819998299" table:style-name="ce1">
            <text:p>-0.168845638</text:p>
          </table:table-cell>
          <table:table-cell office:value-type="float" office:value="-1.7477194" table:style-name="ce1">
            <text:p>-1.7477194</text:p>
          </table:table-cell>
          <table:table-cell office:value-type="float" office:value="17.479705733333301" table:style-name="ce1">
            <text:p>17.47970573</text:p>
          </table:table-cell>
          <table:table-cell office:value-type="float" office:value="17.1840552" table:style-name="ce1">
            <text:p>17.1840552</text:p>
          </table:table-cell>
          <table:table-cell office:value-type="float" office:value="17.0927449333333" table:style-name="ce1">
            <text:p>17.09274493</text:p>
          </table:table-cell>
          <table:table-cell office:value-type="float" office:value="17.177206933333299" table:style-name="ce1">
            <text:p>17.17720693</text:p>
          </table:table-cell>
          <table:table-cell table:number-columns-repeated="16368"/>
        </table:table-row>
        <table:table-row table:style-name="ro1">
          <table:table-cell office:value-type="date" office:date-value="2010-07-28T22:30:00" table:style-name="ce4">
            <text:p>28/07/2010 22:30</text:p>
          </table:table-cell>
          <table:table-cell office:value-type="string" table:style-name="ce1">
            <text:p>Red Maple</text:p>
          </table:table-cell>
          <table:table-cell office:value-type="float" office:value="100.15121846153799" table:style-name="ce1">
            <text:p>100.1512185</text:p>
          </table:table-cell>
          <table:table-cell office:value-type="float" office:value="3.01418638461538" table:style-name="ce1">
            <text:p>3.014186385</text:p>
          </table:table-cell>
          <table:table-cell office:value-type="float" office:value="1.41863846153845E-2" table:style-name="ce1">
            <text:p>0.014186385</text:p>
          </table:table-cell>
          <table:table-cell office:value-type="float" office:value="7.8694247632658219E-7" table:formula="of:=[.E417]/([.C417]*180)" table:style-name="ce10">
            <text:p>0.00000079</text:p>
          </table:table-cell>
          <table:table-cell office:value-type="float" office:value="6.15" table:style-name="ce1">
            <text:p>6.15</text:p>
          </table:table-cell>
          <table:table-cell office:value-type="float" office:value="3.1989531557991147E-11" table:formula="of:=[.F417]*(0.00025/[.G417])" table:style-name="ce5">
            <text:p>3.20E-11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171079292725931" table:style-name="ce1">
            <text:p>0.171079293</text:p>
          </table:table-cell>
          <table:table-cell office:value-type="float" office:value="-0.142706523495162" table:style-name="ce1">
            <text:p>-0.142706523</text:p>
          </table:table-cell>
          <table:table-cell office:value-type="float" office:value="-1.54889026666666" table:style-name="ce1">
            <text:p>-1.548890267</text:p>
          </table:table-cell>
          <table:table-cell office:value-type="float" office:value="17.245931266666599" table:style-name="ce1">
            <text:p>17.24593127</text:p>
          </table:table-cell>
          <table:table-cell office:value-type="float" office:value="16.969442066666598" table:style-name="ce1">
            <text:p>16.96944207</text:p>
          </table:table-cell>
          <table:table-cell office:value-type="float" office:value="16.8825248666666" table:style-name="ce1">
            <text:p>16.88252487</text:p>
          </table:table-cell>
          <table:table-cell office:value-type="float" office:value="16.966052533333301" table:style-name="ce1">
            <text:p>16.96605253</text:p>
          </table:table-cell>
          <table:table-cell table:number-columns-repeated="16368"/>
        </table:table-row>
        <table:table-row table:style-name="ro1">
          <table:table-cell office:value-type="date" office:date-value="2010-07-28T22:45:00" table:style-name="ce4">
            <text:p>28/07/2010 22:45</text:p>
          </table:table-cell>
          <table:table-cell office:value-type="string" table:style-name="ce1">
            <text:p>Red Maple</text:p>
          </table:table-cell>
          <table:table-cell office:value-type="float" office:value="100.34892853333299" table:style-name="ce1">
            <text:p>100.3489285</text:p>
          </table:table-cell>
          <table:table-cell office:value-type="float" office:value="3.00383793333333" table:style-name="ce1">
            <text:p>3.003837933</text:p>
          </table:table-cell>
          <table:table-cell office:value-type="float" office:value="3.83793333333336E-3" table:style-name="ce1">
            <text:p>0.003837933</text:p>
          </table:table-cell>
          <table:table-cell office:value-type="float" office:value="2.1247712520188496E-7" table:formula="of:=[.E418]/([.C418]*180)" table:style-name="ce10">
            <text:p>0.00000021</text:p>
          </table:table-cell>
          <table:table-cell office:value-type="float" office:value="6.15" table:style-name="ce1">
            <text:p>6.15</text:p>
          </table:table-cell>
          <table:table-cell office:value-type="float" office:value="8.637281512271746E-12" table:formula="of:=[.F418]*(0.00025/[.G418])" table:style-name="ce5">
            <text:p>8.64E-12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0.149897282001377" table:style-name="ce1">
            <text:p>0.149897282</text:p>
          </table:table-cell>
          <table:table-cell office:value-type="float" office:value="-0.14222141533471" table:style-name="ce1">
            <text:p>-0.142221415</text:p>
          </table:table-cell>
          <table:table-cell office:value-type="float" office:value="-2.0947773999999999" table:style-name="ce1">
            <text:p>-2.0947774</text:p>
          </table:table-cell>
          <table:table-cell office:value-type="float" office:value="16.9239598666666" table:style-name="ce1">
            <text:p>16.92395987</text:p>
          </table:table-cell>
          <table:table-cell office:value-type="float" office:value="16.6550454666666" table:style-name="ce1">
            <text:p>16.65504547</text:p>
          </table:table-cell>
          <table:table-cell office:value-type="float" office:value="16.557371799999999" table:style-name="ce1">
            <text:p>16.5573718</text:p>
          </table:table-cell>
          <table:table-cell office:value-type="float" office:value="16.643492999999999" table:style-name="ce1">
            <text:p>16.643493</text:p>
          </table:table-cell>
          <table:table-cell table:number-columns-repeated="16368"/>
        </table:table-row>
        <table:table-row table:style-name="ro1">
          <table:table-cell office:value-type="date" office:date-value="2010-07-28T23:00:00" table:style-name="ce4">
            <text:p>28/07/2010 23:00</text:p>
          </table:table-cell>
          <table:table-cell office:value-type="string" table:style-name="ce1">
            <text:p>Red Maple</text:p>
          </table:table-cell>
          <table:table-cell office:value-type="float" office:value="99.367413749999997" table:style-name="ce1">
            <text:p>99.36741375</text:p>
          </table:table-cell>
          <table:table-cell office:value-type="float" office:value="3.2728152499999998" table:style-name="ce1">
            <text:p>3.27281525</text:p>
          </table:table-cell>
          <table:table-cell office:value-type="float" office:value="0.27281525000000001" table:style-name="ce1">
            <text:p>0.27281525</text:p>
          </table:table-cell>
          <table:table-cell office:value-type="float" office:value="1.5252890465590667E-5" table:formula="of:=[.E419]/([.C419]*180)" table:style-name="ce10">
            <text:p>0.00001525</text:p>
          </table:table-cell>
          <table:table-cell office:value-type="float" office:value="6.15" table:style-name="ce1">
            <text:p>6.15</text:p>
          </table:table-cell>
          <table:table-cell office:value-type="float" office:value="6.2003619778823846E-10" table:formula="of:=[.F419]*(0.00025/[.G419])" table:style-name="ce5">
            <text:p>6.20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43611456618554501" table:style-name="ce1">
            <text:p>0.436114566</text:p>
          </table:table-cell>
          <table:table-cell office:value-type="float" office:value="0.109515933814454" table:style-name="ce1">
            <text:p>0.109515934</text:p>
          </table:table-cell>
          <table:table-cell office:value-type="float" office:value="-1.8366098666666599" table:style-name="ce1">
            <text:p>-1.836609867</text:p>
          </table:table-cell>
          <table:table-cell office:value-type="float" office:value="16.424557" table:style-name="ce1">
            <text:p>16.424557</text:p>
          </table:table-cell>
          <table:table-cell office:value-type="float" office:value="16.2129184" table:style-name="ce1">
            <text:p>16.2129184</text:p>
          </table:table-cell>
          <table:table-cell office:value-type="float" office:value="16.118806800000002" table:style-name="ce1">
            <text:p>16.1188068</text:p>
          </table:table-cell>
          <table:table-cell office:value-type="float" office:value="16.199083600000002" table:style-name="ce1">
            <text:p>16.1990836</text:p>
          </table:table-cell>
          <table:table-cell table:number-columns-repeated="16368"/>
        </table:table-row>
        <table:table-row table:style-name="ro1">
          <table:table-cell office:value-type="date" office:date-value="2010-07-28T23:15:00" table:style-name="ce4">
            <text:p>28/07/2010 23:15</text:p>
          </table:table-cell>
          <table:table-cell office:value-type="string" table:style-name="ce1">
            <text:p>Red Maple</text:p>
          </table:table-cell>
          <table:table-cell office:value-type="float" office:value="100.0025277" table:style-name="ce1">
            <text:p>100.0025277</text:p>
          </table:table-cell>
          <table:table-cell office:value-type="float" office:value="2.89492499999999" table:style-name="ce1">
            <text:p>2.894925</text:p>
          </table:table-cell>
          <table:table-cell office:value-type="float" office:value="-0.105074999999999" table:style-name="ce1">
            <text:p>-0.105075</text:p>
          </table:table-cell>
          <table:table-cell office:value-type="float" office:value="-5.8373524492420845E-6" table:formula="of:=[.E420]/([.C420]*180)" table:style-name="ce10">
            <text:p>-0.00000584</text:p>
          </table:table-cell>
          <table:table-cell office:value-type="float" office:value="6.15" table:style-name="ce1">
            <text:p>6.15</text:p>
          </table:table-cell>
          <table:table-cell office:value-type="float" office:value="-2.3729074996919041E-10" table:formula="of:=[.F420]*(0.00025/[.G420])" table:style-name="ce5">
            <text:p>-2.37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7.3810438199983203E-2" table:style-name="ce1">
            <text:p>0.073810438</text:p>
          </table:table-cell>
          <table:table-cell office:value-type="float" office:value="-0.28396043819998301" table:style-name="ce1">
            <text:p>-0.283960438</text:p>
          </table:table-cell>
          <table:table-cell office:value-type="float" office:value="-2.40791246666666" table:style-name="ce1">
            <text:p>-2.407912467</text:p>
          </table:table-cell>
          <table:table-cell office:value-type="float" office:value="16.3610896" table:style-name="ce1">
            <text:p>16.3610896</text:p>
          </table:table-cell>
          <table:table-cell office:value-type="float" office:value="16.1299094666666" table:style-name="ce1">
            <text:p>16.12990947</text:p>
          </table:table-cell>
          <table:table-cell office:value-type="float" office:value="16.0282232666666" table:style-name="ce1">
            <text:p>16.02822327</text:p>
          </table:table-cell>
          <table:table-cell office:value-type="float" office:value="16.108396133333301" table:style-name="ce1">
            <text:p>16.10839613</text:p>
          </table:table-cell>
          <table:table-cell table:number-columns-repeated="16368"/>
        </table:table-row>
        <table:table-row table:style-name="ro1">
          <table:table-cell office:value-type="date" office:date-value="2010-07-28T23:30:00" table:style-name="ce4">
            <text:p>28/07/2010 23:30</text:p>
          </table:table-cell>
          <table:table-cell office:value-type="string" table:style-name="ce1">
            <text:p>Red Maple</text:p>
          </table:table-cell>
          <table:table-cell office:value-type="float" office:value="100.08903258333299" table:style-name="ce1">
            <text:p>100.0890326</text:p>
          </table:table-cell>
          <table:table-cell office:value-type="float" office:value="2.93301533333333" table:style-name="ce1">
            <text:p>2.933015333</text:p>
          </table:table-cell>
          <table:table-cell office:value-type="float" office:value="-6.6984666666666595E-2" table:style-name="ce1">
            <text:p>-0.066984667</text:p>
          </table:table-cell>
          <table:table-cell office:value-type="float" office:value="-3.7180600854264387E-6" table:formula="of:=[.E421]/([.C421]*180)" table:style-name="ce10">
            <text:p>-0.00000372</text:p>
          </table:table-cell>
          <table:table-cell office:value-type="float" office:value="6.15" table:style-name="ce1">
            <text:p>6.15</text:p>
          </table:table-cell>
          <table:table-cell office:value-type="float" office:value="-1.5114065387912351E-10" table:formula="of:=[.F421]*(0.00025/[.G421])" table:style-name="ce5">
            <text:p>-1.51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9.6314649518878498E-2" table:style-name="ce1">
            <text:p>0.09631465</text:p>
          </table:table-cell>
          <table:table-cell office:value-type="float" office:value="-0.23028398285221099" table:style-name="ce1">
            <text:p>-0.230283983</text:p>
          </table:table-cell>
          <table:table-cell office:value-type="float" office:value="-2.1371045999999998" table:style-name="ce1">
            <text:p>-2.1371046</text:p>
          </table:table-cell>
          <table:table-cell office:value-type="float" office:value="16.066441999999999" table:style-name="ce1">
            <text:p>16.066442</text:p>
          </table:table-cell>
          <table:table-cell office:value-type="float" office:value="15.861409466666601" table:style-name="ce1">
            <text:p>15.86140947</text:p>
          </table:table-cell>
          <table:table-cell office:value-type="float" office:value="15.7662948666666" table:style-name="ce1">
            <text:p>15.76629487</text:p>
          </table:table-cell>
          <table:table-cell office:value-type="float" office:value="15.838616666666599" table:style-name="ce1">
            <text:p>15.83861667</text:p>
          </table:table-cell>
          <table:table-cell table:number-columns-repeated="16368"/>
        </table:table-row>
        <table:table-row table:style-name="ro1">
          <table:table-cell office:value-type="date" office:date-value="2010-07-28T23:45:00" table:style-name="ce4">
            <text:p>28/07/2010 23:45</text:p>
          </table:table-cell>
          <table:table-cell office:value-type="string" table:style-name="ce1">
            <text:p>Red Maple</text:p>
          </table:table-cell>
          <table:table-cell office:value-type="float" office:value="100.2155582" table:style-name="ce1">
            <text:p>100.2155582</text:p>
          </table:table-cell>
          <table:table-cell office:value-type="float" office:value="2.9765987333333301" table:style-name="ce1">
            <text:p>2.976598733</text:p>
          </table:table-cell>
          <table:table-cell office:value-type="float" office:value="-2.3401266666666601E-2" table:style-name="ce1">
            <text:p>-0.023401267</text:p>
          </table:table-cell>
          <table:table-cell office:value-type="float" office:value="-1.2972739899086515E-6" table:formula="of:=[.E422]/([.C422]*180)" table:style-name="ce10">
            <text:p>-0.00000130</text:p>
          </table:table-cell>
          <table:table-cell office:value-type="float" office:value="6.15" table:style-name="ce1">
            <text:p>6.15</text:p>
          </table:table-cell>
          <table:table-cell office:value-type="float" office:value="-5.2734715036937049E-11" table:formula="of:=[.F422]*(0.00025/[.G422])" table:style-name="ce5">
            <text:p>-5.27E-11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0.122658082001377" table:style-name="ce1">
            <text:p>0.122658082</text:p>
          </table:table-cell>
          <table:table-cell office:value-type="float" office:value="-0.16946061533471099" table:style-name="ce1">
            <text:p>-0.169460615</text:p>
          </table:table-cell>
          <table:table-cell office:value-type="float" office:value="-2.3359934" table:style-name="ce1">
            <text:p>-2.3359934</text:p>
          </table:table-cell>
          <table:table-cell office:value-type="float" office:value="15.895720000000001" table:style-name="ce1">
            <text:p>15.89572</text:p>
          </table:table-cell>
          <table:table-cell office:value-type="float" office:value="15.6960832" table:style-name="ce1">
            <text:p>15.6960832</text:p>
          </table:table-cell>
          <table:table-cell office:value-type="float" office:value="15.5906616666666" table:style-name="ce1">
            <text:p>15.59066167</text:p>
          </table:table-cell>
          <table:table-cell office:value-type="float" office:value="15.674085533333299" table:style-name="ce1">
            <text:p>15.67408553</text:p>
          </table:table-cell>
          <table:table-cell table:number-columns-repeated="16368"/>
        </table:table-row>
        <table:table-row table:style-name="ro1">
          <table:table-cell office:value-type="date" office:date-value="2010-07-29T00:00:00" table:style-name="ce4">
            <text:p>29/07/2010 00:00</text:p>
          </table:table-cell>
          <table:table-cell office:value-type="string" table:style-name="ce1">
            <text:p>Red Maple</text:p>
          </table:table-cell>
          <table:table-cell office:value-type="float" office:value="99.820023750000004" table:style-name="ce1">
            <text:p>99.82002375</text:p>
          </table:table-cell>
          <table:table-cell office:value-type="float" office:value="3.0580159999999998" table:style-name="ce1">
            <text:p>3.058016</text:p>
          </table:table-cell>
          <table:table-cell office:value-type="float" office:value="5.8015999999999998E-2" table:style-name="ce1">
            <text:p>0.058016</text:p>
          </table:table-cell>
          <table:table-cell office:value-type="float" office:value="3.2289224045702663E-6" table:formula="of:=[.E423]/([.C423]*180)" table:style-name="ce10">
            <text:p>0.00000323</text:p>
          </table:table-cell>
          <table:table-cell office:value-type="float" office:value="6.15" table:style-name="ce1">
            <text:p>6.15</text:p>
          </table:table-cell>
          <table:table-cell office:value-type="float" office:value="1.3125700831586447E-10" table:formula="of:=[.F423]*(0.00025/[.G423])" table:style-name="ce5">
            <text:p>1.31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22131531618554501" table:style-name="ce1">
            <text:p>0.221315316</text:p>
          </table:table-cell>
          <table:table-cell office:value-type="float" office:value="-0.105283316185545" table:style-name="ce1">
            <text:p>-0.105283316</text:p>
          </table:table-cell>
          <table:table-cell office:value-type="float" office:value="-2.1750371333333298" table:style-name="ce1">
            <text:p>-2.175037133</text:p>
          </table:table-cell>
          <table:table-cell office:value-type="float" office:value="15.6742932666666" table:style-name="ce1">
            <text:p>15.67429327</text:p>
          </table:table-cell>
          <table:table-cell office:value-type="float" office:value="15.4686381333333" table:style-name="ce1">
            <text:p>15.46863813</text:p>
          </table:table-cell>
          <table:table-cell office:value-type="float" office:value="15.376601866666601" table:style-name="ce1">
            <text:p>15.37660187</text:p>
          </table:table-cell>
          <table:table-cell office:value-type="float" office:value="15.452140200000001" table:style-name="ce1">
            <text:p>15.4521402</text:p>
          </table:table-cell>
          <table:table-cell table:number-columns-repeated="16368"/>
        </table:table-row>
        <table:table-row table:style-name="ro1">
          <table:table-cell office:value-type="date" office:date-value="2010-07-29T00:15:00" table:style-name="ce4">
            <text:p>29/07/2010 00:15</text:p>
          </table:table-cell>
          <table:table-cell office:value-type="string" table:style-name="ce1">
            <text:p>Red Maple</text:p>
          </table:table-cell>
          <table:table-cell office:value-type="float" office:value="100.245569" table:style-name="ce1">
            <text:p>100.245569</text:p>
          </table:table-cell>
          <table:table-cell office:value-type="float" office:value="2.9916365833333298" table:style-name="ce1">
            <text:p>2.991636583</text:p>
          </table:table-cell>
          <table:table-cell office:value-type="float" office:value="-8.3634166666666596E-3" table:style-name="ce1">
            <text:p>-0.008363417</text:p>
          </table:table-cell>
          <table:table-cell office:value-type="float" office:value="-4.6349605662795812E-7" table:formula="of:=[.E424]/([.C424]*180)" table:style-name="ce10">
            <text:p>-0.00000046</text:p>
          </table:table-cell>
          <table:table-cell office:value-type="float" office:value="6.15" table:style-name="ce1">
            <text:p>6.15</text:p>
          </table:table-cell>
          <table:table-cell office:value-type="float" office:value="-1.8841303114957648E-11" table:formula="of:=[.F424]*(0.00025/[.G424])" table:style-name="ce5">
            <text:p>-1.88E-11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15493589951887801" table:style-name="ce1">
            <text:p>0.1549359</text:p>
          </table:table-cell>
          <table:table-cell office:value-type="float" office:value="-0.17166273285221101" table:style-name="ce1">
            <text:p>-0.171662733</text:p>
          </table:table-cell>
          <table:table-cell office:value-type="float" office:value="-2.4333238666666599" table:style-name="ce1">
            <text:p>-2.433323867</text:p>
          </table:table-cell>
          <table:table-cell office:value-type="float" office:value="15.271041933333301" table:style-name="ce1">
            <text:p>15.27104193</text:p>
          </table:table-cell>
          <table:table-cell office:value-type="float" office:value="15.1382274" table:style-name="ce1">
            <text:p>15.1382274</text:p>
          </table:table-cell>
          <table:table-cell office:value-type="float" office:value="15.0350540666666" table:style-name="ce1">
            <text:p>15.03505407</text:p>
          </table:table-cell>
          <table:table-cell office:value-type="float" office:value="15.123631733333299" table:style-name="ce1">
            <text:p>15.12363173</text:p>
          </table:table-cell>
          <table:table-cell table:number-columns-repeated="16368"/>
        </table:table-row>
        <table:table-row table:style-name="ro1">
          <table:table-cell office:value-type="date" office:date-value="2010-07-29T00:30:00" table:style-name="ce4">
            <text:p>29/07/2010 00:30</text:p>
          </table:table-cell>
          <table:table-cell office:value-type="string" table:style-name="ce1">
            <text:p>Red Maple</text:p>
          </table:table-cell>
          <table:table-cell office:value-type="float" office:value="100.132155875" table:style-name="ce1">
            <text:p>100.1321559</text:p>
          </table:table-cell>
          <table:table-cell office:value-type="float" office:value="2.66968425" table:style-name="ce1">
            <text:p>2.66968425</text:p>
          </table:table-cell>
          <table:table-cell office:value-type="float" office:value="-0.33031575000000002" table:style-name="ce1">
            <text:p>-0.33031575</text:p>
          </table:table-cell>
          <table:table-cell office:value-type="float" office:value="-1.8326655248398248E-5" table:formula="of:=[.E425]/([.C425]*180)" table:style-name="ce10">
            <text:p>-0.00001833</text:p>
          </table:table-cell>
          <table:table-cell office:value-type="float" office:value="6.15" table:style-name="ce1">
            <text:p>6.15</text:p>
          </table:table-cell>
          <table:table-cell office:value-type="float" office:value="-7.4498598570724587E-10" table:formula="of:=[.F425]*(0.00025/[.G425])" table:style-name="ce5">
            <text:p>-7.45E-10</text:p>
          </table:table-cell>
          <table:table-cell office:value-type="float" office:value="0.2" table:style-name="ce1">
            <text:p>0.2</text:p>
          </table:table-cell>
          <table:table-cell office:value-type="float" office:value="-0.13031575000000001" table:style-name="ce1">
            <text:p>-0.13031575</text:p>
          </table:table-cell>
          <table:table-cell office:value-type="float" office:value="-0.53031574999999997" table:style-name="ce1">
            <text:p>-0.53031575</text:p>
          </table:table-cell>
          <table:table-cell office:value-type="float" office:value="-2.2259235999999998" table:style-name="ce1">
            <text:p>-2.2259236</text:p>
          </table:table-cell>
          <table:table-cell office:value-type="float" office:value="15.1076179333333" table:style-name="ce1">
            <text:p>15.10761793</text:p>
          </table:table-cell>
          <table:table-cell office:value-type="float" office:value="14.9720364666666" table:style-name="ce1">
            <text:p>14.97203647</text:p>
          </table:table-cell>
          <table:table-cell office:value-type="float" office:value="14.885395600000001" table:style-name="ce1">
            <text:p>14.8853956</text:p>
          </table:table-cell>
          <table:table-cell office:value-type="float" office:value="14.954500733333299" table:style-name="ce1">
            <text:p>14.95450073</text:p>
          </table:table-cell>
          <table:table-cell table:number-columns-repeated="16368"/>
        </table:table-row>
        <table:table-row table:style-name="ro1">
          <table:table-cell office:value-type="date" office:date-value="2010-07-29T00:45:00" table:style-name="ce4">
            <text:p>29/07/2010 00:45</text:p>
          </table:table-cell>
          <table:table-cell office:value-type="string" table:style-name="ce1">
            <text:p>Red Maple</text:p>
          </table:table-cell>
          <table:table-cell office:value-type="float" office:value="99.629243777777702" table:style-name="ce1">
            <text:p>99.62924378</text:p>
          </table:table-cell>
          <table:table-cell office:value-type="float" office:value="3.1946119999999998" table:style-name="ce1">
            <text:p>3.194612</text:p>
          </table:table-cell>
          <table:table-cell office:value-type="float" office:value="0.19461200000000001" table:style-name="ce1">
            <text:p>0.194612</text:p>
          </table:table-cell>
          <table:table-cell office:value-type="float" office:value="1.0852012288573995E-5" table:formula="of:=[.E426]/([.C426]*180)" table:style-name="ce10">
            <text:p>0.00001085</text:p>
          </table:table-cell>
          <table:table-cell office:value-type="float" office:value="6.15" table:style-name="ce1">
            <text:p>6.15</text:p>
          </table:table-cell>
          <table:table-cell office:value-type="float" office:value="4.4113871091764205E-10" table:formula="of:=[.F426]*(0.00025/[.G426])" table:style-name="ce5">
            <text:p>4.41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38317380831641201" table:style-name="ce1">
            <text:p>0.383173808</text:p>
          </table:table-cell>
          <table:table-cell office:value-type="float" office:value="6.0501916835873299E-3" table:style-name="ce1">
            <text:p>0.006050192</text:p>
          </table:table-cell>
          <table:table-cell office:value-type="float" office:value="-2.3359975333333298" table:style-name="ce1">
            <text:p>-2.335997533</text:p>
          </table:table-cell>
          <table:table-cell office:value-type="float" office:value="14.9646002" table:style-name="ce1">
            <text:p>14.9646002</text:p>
          </table:table-cell>
          <table:table-cell office:value-type="float" office:value="14.823726933333299" table:style-name="ce1">
            <text:p>14.82372693</text:p>
          </table:table-cell>
          <table:table-cell office:value-type="float" office:value="14.735806333333301" table:style-name="ce1">
            <text:p>14.73580633</text:p>
          </table:table-cell>
          <table:table-cell office:value-type="float" office:value="14.802109666666601" table:style-name="ce1">
            <text:p>14.80210967</text:p>
          </table:table-cell>
          <table:table-cell table:number-columns-repeated="16368"/>
        </table:table-row>
        <table:table-row table:style-name="ro1">
          <table:table-cell office:value-type="date" office:date-value="2010-07-29T01:00:00" table:style-name="ce4">
            <text:p>29/07/2010 01:00</text:p>
          </table:table-cell>
          <table:table-cell office:value-type="string" table:style-name="ce1">
            <text:p>Red Maple</text:p>
          </table:table-cell>
          <table:table-cell office:value-type="float" office:value="99.372667076922994" table:style-name="ce1">
            <text:p>99.37266708</text:p>
          </table:table-cell>
          <table:table-cell office:value-type="float" office:value="3.2008876153846102" table:style-name="ce1">
            <text:p>3.200887615</text:p>
          </table:table-cell>
          <table:table-cell office:value-type="float" office:value="0.200887615384615" table:style-name="ce1">
            <text:p>0.200887615</text:p>
          </table:table-cell>
          <table:table-cell office:value-type="float" office:value="1.1230878072623257E-5" table:formula="of:=[.E427]/([.C427]*180)" table:style-name="ce10">
            <text:p>0.00001123</text:p>
          </table:table-cell>
          <table:table-cell office:value-type="float" office:value="6.15" table:style-name="ce1">
            <text:p>6.15</text:p>
          </table:table-cell>
          <table:table-cell office:value-type="float" office:value="4.5653975904972589E-10" table:formula="of:=[.F427]*(0.00025/[.G427])" table:style-name="ce5">
            <text:p>4.57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35778052349516198" table:style-name="ce1">
            <text:p>0.357780523</text:p>
          </table:table-cell>
          <table:table-cell office:value-type="float" office:value="4.3994707274068102E-2" table:style-name="ce1">
            <text:p>0.043994707</text:p>
          </table:table-cell>
          <table:table-cell office:value-type="float" office:value="-2.3613810000000002" table:style-name="ce1">
            <text:p>-2.361381</text:p>
          </table:table-cell>
          <table:table-cell office:value-type="float" office:value="14.831024599999999" table:style-name="ce1">
            <text:p>14.8310246</text:p>
          </table:table-cell>
          <table:table-cell office:value-type="float" office:value="14.666597533333301" table:style-name="ce1">
            <text:p>14.66659753</text:p>
          </table:table-cell>
          <table:table-cell office:value-type="float" office:value="14.5818591333333" table:style-name="ce1">
            <text:p>14.58185913</text:p>
          </table:table-cell>
          <table:table-cell office:value-type="float" office:value="14.6476437999999" table:style-name="ce1">
            <text:p>14.6476438</text:p>
          </table:table-cell>
          <table:table-cell table:number-columns-repeated="16368"/>
        </table:table-row>
        <table:table-row table:style-name="ro1">
          <table:table-cell office:value-type="date" office:date-value="2010-07-29T01:15:00" table:style-name="ce4">
            <text:p>29/07/2010 01:15</text:p>
          </table:table-cell>
          <table:table-cell office:value-type="string" table:style-name="ce1">
            <text:p>Red Maple</text:p>
          </table:table-cell>
          <table:table-cell office:value-type="float" office:value="100.036309" table:style-name="ce1">
            <text:p>100.036309</text:p>
          </table:table-cell>
          <table:table-cell office:value-type="float" office:value="3.1819538333333299" table:style-name="ce1">
            <text:p>3.181953833</text:p>
          </table:table-cell>
          <table:table-cell office:value-type="float" office:value="0.18195383333333301" table:style-name="ce1">
            <text:p>0.181953833</text:p>
          </table:table-cell>
          <table:table-cell office:value-type="float" office:value="1.0104877316391471E-5" table:formula="of:=[.E428]/([.C428]*180)" table:style-name="ce10">
            <text:p>0.00001010</text:p>
          </table:table-cell>
          <table:table-cell office:value-type="float" office:value="6.15" table:style-name="ce1">
            <text:p>6.15</text:p>
          </table:table-cell>
          <table:table-cell office:value-type="float" office:value="4.1076737058501913E-10" table:formula="of:=[.F428]*(0.00025/[.G428])" table:style-name="ce5">
            <text:p>4.11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34525314951887798" table:style-name="ce1">
            <text:p>0.34525315</text:p>
          </table:table-cell>
          <table:table-cell office:value-type="float" office:value="1.8654517147788E-2" table:style-name="ce1">
            <text:p>0.018654517</text:p>
          </table:table-cell>
          <table:table-cell office:value-type="float" office:value="-1.7773767333333299" table:style-name="ce1">
            <text:p>-1.777376733</text:p>
          </table:table-cell>
          <table:table-cell office:value-type="float" office:value="14.756662333333299" table:style-name="ce1">
            <text:p>14.75666233</text:p>
          </table:table-cell>
          <table:table-cell office:value-type="float" office:value="14.5024123333333" table:style-name="ce1">
            <text:p>14.50241233</text:p>
          </table:table-cell>
          <table:table-cell office:value-type="float" office:value="14.428050266666601" table:style-name="ce1">
            <text:p>14.42805027</text:p>
          </table:table-cell>
          <table:table-cell office:value-type="float" office:value="14.4899265333333" table:style-name="ce1">
            <text:p>14.48992653</text:p>
          </table:table-cell>
          <table:table-cell table:number-columns-repeated="16368"/>
        </table:table-row>
        <table:table-row table:style-name="ro1">
          <table:table-cell office:value-type="date" office:date-value="2010-07-29T01:30:00" table:style-name="ce4">
            <text:p>29/07/2010 01:30</text:p>
          </table:table-cell>
          <table:table-cell office:value-type="string" table:style-name="ce1">
            <text:p>Red Maple</text:p>
          </table:table-cell>
          <table:table-cell office:value-type="float" office:value="100.26788592307599" table:style-name="ce1">
            <text:p>100.2678859</text:p>
          </table:table-cell>
          <table:table-cell office:value-type="float" office:value="3.0112178461538401" table:style-name="ce1">
            <text:p>3.011217846</text:p>
          </table:table-cell>
          <table:table-cell office:value-type="float" office:value="1.1217846153846101E-2" table:style-name="ce1">
            <text:p>0.011217846</text:p>
          </table:table-cell>
          <table:table-cell office:value-type="float" office:value="6.2154863391833398E-7" table:formula="of:=[.E429]/([.C429]*180)" table:style-name="ce10">
            <text:p>0.00000062</text:p>
          </table:table-cell>
          <table:table-cell office:value-type="float" office:value="6.15" table:style-name="ce1">
            <text:p>6.15</text:p>
          </table:table-cell>
          <table:table-cell office:value-type="float" office:value="2.5266204630826585E-11" table:formula="of:=[.F429]*(0.00025/[.G429])" table:style-name="ce5">
            <text:p>2.53E-11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16811075426439301" table:style-name="ce1">
            <text:p>0.168110754</text:p>
          </table:table-cell>
          <table:table-cell office:value-type="float" office:value="-0.14567506195670099" table:style-name="ce1">
            <text:p>-0.145675062</text:p>
          </table:table-cell>
          <table:table-cell office:value-type="float" office:value="-2.1666964000000002" table:style-name="ce1">
            <text:p>-2.1666964</text:p>
          </table:table-cell>
          <table:table-cell office:value-type="float" office:value="14.552079600000001" table:style-name="ce1">
            <text:p>14.5520796</text:p>
          </table:table-cell>
          <table:table-cell office:value-type="float" office:value="14.2910159333333" table:style-name="ce1">
            <text:p>14.29101593</text:p>
          </table:table-cell>
          <table:table-cell office:value-type="float" office:value="14.2012278" table:style-name="ce1">
            <text:p>14.2012278</text:p>
          </table:table-cell>
          <table:table-cell office:value-type="float" office:value="14.2738262" table:style-name="ce1">
            <text:p>14.2738262</text:p>
          </table:table-cell>
          <table:table-cell table:number-columns-repeated="16368"/>
        </table:table-row>
        <table:table-row table:style-name="ro1">
          <table:table-cell office:value-type="date" office:date-value="2010-07-29T01:45:00" table:style-name="ce4">
            <text:p>29/07/2010 01:45</text:p>
          </table:table-cell>
          <table:table-cell office:value-type="string" table:style-name="ce1">
            <text:p>Red Maple</text:p>
          </table:table-cell>
          <table:table-cell office:value-type="float" office:value="100.251431111111" table:style-name="ce1">
            <text:p>100.2514311</text:p>
          </table:table-cell>
          <table:table-cell office:value-type="float" office:value="2.9946069999999998" table:style-name="ce1">
            <text:p>2.994607</text:p>
          </table:table-cell>
          <table:table-cell office:value-type="float" office:value="-5.3930000000000002E-3" table:style-name="ce1">
            <text:p>-0.005393</text:p>
          </table:table-cell>
          <table:table-cell office:value-type="float" office:value="-2.9885968488474262E-7" table:formula="of:=[.E430]/([.C430]*180)" table:style-name="ce10">
            <text:p>-0.00000030</text:p>
          </table:table-cell>
          <table:table-cell office:value-type="float" office:value="6.15" table:style-name="ce1">
            <text:p>6.15</text:p>
          </table:table-cell>
          <table:table-cell office:value-type="float" office:value="-1.2148767678241571E-11" table:formula="of:=[.F430]*(0.00025/[.G430])" table:style-name="ce5">
            <text:p>-1.21E-11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183168808316412" table:style-name="ce1">
            <text:p>0.183168808</text:p>
          </table:table-cell>
          <table:table-cell office:value-type="float" office:value="-0.19395480831641199" table:style-name="ce1">
            <text:p>-0.193954808</text:p>
          </table:table-cell>
          <table:table-cell office:value-type="float" office:value="-2.3444474666666602" table:style-name="ce1">
            <text:p>-2.344447467</text:p>
          </table:table-cell>
          <table:table-cell office:value-type="float" office:value="14.178815533333299" table:style-name="ce1">
            <text:p>14.17881553</text:p>
          </table:table-cell>
          <table:table-cell office:value-type="float" office:value="14.047834066666599" table:style-name="ce1">
            <text:p>14.04783407</text:p>
          </table:table-cell>
          <table:table-cell office:value-type="float" office:value="13.955209666666599" table:style-name="ce1">
            <text:p>13.95520967</text:p>
          </table:table-cell>
          <table:table-cell office:value-type="float" office:value="14.0169130666666" table:style-name="ce1">
            <text:p>14.01691307</text:p>
          </table:table-cell>
          <table:table-cell table:number-columns-repeated="16368"/>
        </table:table-row>
        <table:table-row table:style-name="ro1">
          <table:table-cell office:value-type="date" office:date-value="2010-07-29T02:00:00" table:style-name="ce4">
            <text:p>29/07/2010 02:00</text:p>
          </table:table-cell>
          <table:table-cell office:value-type="string" table:style-name="ce1">
            <text:p>Red Maple</text:p>
          </table:table-cell>
          <table:table-cell office:value-type="float" office:value="100.71788909999999" table:style-name="ce1">
            <text:p>100.7178891</text:p>
          </table:table-cell>
          <table:table-cell office:value-type="float" office:value="2.9104692999999999" table:style-name="ce1">
            <text:p>2.9104693</text:p>
          </table:table-cell>
          <table:table-cell office:value-type="float" office:value="-8.9530700000000005E-2" table:style-name="ce1">
            <text:p>-0.0895307</text:p>
          </table:table-cell>
          <table:table-cell office:value-type="float" office:value="-4.9384750040177104E-6" table:formula="of:=[.E431]/([.C431]*180)" table:style-name="ce10">
            <text:p>-0.00000494</text:p>
          </table:table-cell>
          <table:table-cell office:value-type="float" office:value="6.15" table:style-name="ce1">
            <text:p>6.15</text:p>
          </table:table-cell>
          <table:table-cell office:value-type="float" office:value="-2.0075101642348416E-10" table:formula="of:=[.F431]*(0.00025/[.G431])" table:style-name="ce5">
            <text:p>-2.01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8.9354738199983103E-2" table:style-name="ce1">
            <text:p>0.089354738</text:p>
          </table:table-cell>
          <table:table-cell office:value-type="float" office:value="-0.268416138199983" table:style-name="ce1">
            <text:p>-0.268416138</text:p>
          </table:table-cell>
          <table:table-cell office:value-type="float" office:value="-2.1116714666666598" table:style-name="ce1">
            <text:p>-2.111671467</text:p>
          </table:table-cell>
          <table:table-cell office:value-type="float" office:value="14.0483874666666" table:style-name="ce1">
            <text:p>14.04838747</text:p>
          </table:table-cell>
          <table:table-cell office:value-type="float" office:value="13.919377466666599" table:style-name="ce1">
            <text:p>13.91937747</text:p>
          </table:table-cell>
          <table:table-cell office:value-type="float" office:value="13.8301772" table:style-name="ce1">
            <text:p>13.8301772</text:p>
          </table:table-cell>
          <table:table-cell office:value-type="float" office:value="13.8837526666666" table:style-name="ce1">
            <text:p>13.88375267</text:p>
          </table:table-cell>
          <table:table-cell table:number-columns-repeated="16368"/>
        </table:table-row>
        <table:table-row table:style-name="ro1">
          <table:table-cell office:value-type="date" office:date-value="2010-07-29T02:15:00" table:style-name="ce4">
            <text:p>29/07/2010 02:15</text:p>
          </table:table-cell>
          <table:table-cell office:value-type="string" table:style-name="ce1">
            <text:p>Red Maple</text:p>
          </table:table-cell>
          <table:table-cell office:value-type="float" office:value="99.411875923076906" table:style-name="ce1">
            <text:p>99.41187592</text:p>
          </table:table-cell>
          <table:table-cell office:value-type="float" office:value="3.16454361538461" table:style-name="ce1">
            <text:p>3.164543615</text:p>
          </table:table-cell>
          <table:table-cell office:value-type="float" office:value="0.16454361538461501" table:style-name="ce1">
            <text:p>0.164543615</text:p>
          </table:table-cell>
          <table:table-cell office:value-type="float" office:value="9.1953922817886727E-6" table:formula="of:=[.E432]/([.C432]*180)" table:style-name="ce10">
            <text:p>0.00000920</text:p>
          </table:table-cell>
          <table:table-cell office:value-type="float" office:value="6.15" table:style-name="ce1">
            <text:p>6.15</text:p>
          </table:table-cell>
          <table:table-cell office:value-type="float" office:value="3.7379643421905173E-10" table:formula="of:=[.F432]*(0.00025/[.G432])" table:style-name="ce5">
            <text:p>3.74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321436523495162" table:style-name="ce1">
            <text:p>0.321436523</text:p>
          </table:table-cell>
          <table:table-cell office:value-type="float" office:value="7.6507072740681298E-3" table:style-name="ce1">
            <text:p>0.007650707</text:p>
          </table:table-cell>
          <table:table-cell office:value-type="float" office:value="-2.2936305333333298" table:style-name="ce1">
            <text:p>-2.293630533</text:p>
          </table:table-cell>
          <table:table-cell office:value-type="float" office:value="13.9042974666666" table:style-name="ce1">
            <text:p>13.90429747</text:p>
          </table:table-cell>
          <table:table-cell office:value-type="float" office:value="13.750972866666601" table:style-name="ce1">
            <text:p>13.75097287</text:p>
          </table:table-cell>
          <table:table-cell office:value-type="float" office:value="13.647418999999999" table:style-name="ce1">
            <text:p>13.647419</text:p>
          </table:table-cell>
          <table:table-cell office:value-type="float" office:value="13.6853610666666" table:style-name="ce1">
            <text:p>13.68536107</text:p>
          </table:table-cell>
          <table:table-cell table:number-columns-repeated="16368"/>
        </table:table-row>
        <table:table-row table:style-name="ro1">
          <table:table-cell office:value-type="date" office:date-value="2010-07-29T02:30:00" table:style-name="ce4">
            <text:p>29/07/2010 02:30</text:p>
          </table:table-cell>
          <table:table-cell office:value-type="string" table:style-name="ce1">
            <text:p>Red Maple</text:p>
          </table:table-cell>
          <table:table-cell office:value-type="float" office:value="100.3393714" table:style-name="ce1">
            <text:p>100.3393714</text:p>
          </table:table-cell>
          <table:table-cell office:value-type="float" office:value="3.0457562" table:style-name="ce1">
            <text:p>3.0457562</text:p>
          </table:table-cell>
          <table:table-cell office:value-type="float" office:value="4.57561999999999E-2" table:style-name="ce1">
            <text:p>0.0457562</text:p>
          </table:table-cell>
          <table:table-cell office:value-type="float" office:value="2.533413430484283E-6" table:formula="of:=[.E433]/([.C433]*180)" table:style-name="ce10">
            <text:p>0.00000253</text:p>
          </table:table-cell>
          <table:table-cell office:value-type="float" office:value="6.15" table:style-name="ce1">
            <text:p>6.15</text:p>
          </table:table-cell>
          <table:table-cell office:value-type="float" office:value="1.0298428579204402E-10" table:formula="of:=[.F433]*(0.00025/[.G433])" table:style-name="ce5">
            <text:p>1.03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0.22464163819998301" table:style-name="ce1">
            <text:p>0.224641638</text:p>
          </table:table-cell>
          <table:table-cell office:value-type="float" office:value="-0.13312923819998301" table:style-name="ce1">
            <text:p>-0.133129238</text:p>
          </table:table-cell>
          <table:table-cell office:value-type="float" office:value="-2.0524144" table:style-name="ce1">
            <text:p>-2.0524144</text:p>
          </table:table-cell>
          <table:table-cell office:value-type="float" office:value="13.956282" table:style-name="ce1">
            <text:p>13.956282</text:p>
          </table:table-cell>
          <table:table-cell office:value-type="float" office:value="13.841833133333299" table:style-name="ce1">
            <text:p>13.84183313</text:p>
          </table:table-cell>
          <table:table-cell office:value-type="float" office:value="13.735062733333301" table:style-name="ce1">
            <text:p>13.73506273</text:p>
          </table:table-cell>
          <table:table-cell office:value-type="float" office:value="13.7597234" table:style-name="ce1">
            <text:p>13.7597234</text:p>
          </table:table-cell>
          <table:table-cell table:number-columns-repeated="16368"/>
        </table:table-row>
        <table:table-row table:style-name="ro1">
          <table:table-cell office:value-type="date" office:date-value="2010-07-29T02:45:00" table:style-name="ce4">
            <text:p>29/07/2010 02:45</text:p>
          </table:table-cell>
          <table:table-cell office:value-type="string" table:style-name="ce1">
            <text:p>Red Maple</text:p>
          </table:table-cell>
          <table:table-cell office:value-type="float" office:value="100.29263127272699" table:style-name="ce1">
            <text:p>100.2926313</text:p>
          </table:table-cell>
          <table:table-cell office:value-type="float" office:value="2.8165272727272699" table:style-name="ce1">
            <text:p>2.816527273</text:p>
          </table:table-cell>
          <table:table-cell office:value-type="float" office:value="-0.18347272727272701" table:style-name="ce1">
            <text:p>-0.183472727</text:p>
          </table:table-cell>
          <table:table-cell office:value-type="float" office:value="-1.0163188624707153E-5" table:formula="of:=[.E434]/([.C434]*180)" table:style-name="ce10">
            <text:p>-0.00001016</text:p>
          </table:table-cell>
          <table:table-cell office:value-type="float" office:value="6.15" table:style-name="ce1">
            <text:p>6.15</text:p>
          </table:table-cell>
          <table:table-cell office:value-type="float" office:value="-4.1313774897183548E-10" table:formula="of:=[.F434]*(0.00025/[.G434])" table:style-name="ce5">
            <text:p>-4.13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1.29121541882388E-2" table:style-name="ce1">
            <text:p>-0.012912154</text:p>
          </table:table-cell>
          <table:table-cell office:value-type="float" office:value="-0.35403330035721498" table:style-name="ce1">
            <text:p>-0.3540333</text:p>
          </table:table-cell>
          <table:table-cell office:value-type="float" office:value="-1.84507766666666" table:style-name="ce1">
            <text:p>-1.845077667</text:p>
          </table:table-cell>
          <table:table-cell office:value-type="float" office:value="13.7329182" table:style-name="ce1">
            <text:p>13.7329182</text:p>
          </table:table-cell>
          <table:table-cell office:value-type="float" office:value="13.6432684666666" table:style-name="ce1">
            <text:p>13.64326847</text:p>
          </table:table-cell>
          <table:table-cell office:value-type="float" office:value="13.527332599999999" table:style-name="ce1">
            <text:p>13.5273326</text:p>
          </table:table-cell>
          <table:table-cell office:value-type="float" office:value="13.544176599999901" table:style-name="ce1">
            <text:p>13.5441766</text:p>
          </table:table-cell>
          <table:table-cell table:number-columns-repeated="16368"/>
        </table:table-row>
        <table:table-row table:style-name="ro1">
          <table:table-cell office:value-type="date" office:date-value="2010-07-29T03:00:00" table:style-name="ce4">
            <text:p>29/07/2010 03:00</text:p>
          </table:table-cell>
          <table:table-cell office:value-type="string" table:style-name="ce1">
            <text:p>Red Maple</text:p>
          </table:table-cell>
          <table:table-cell office:value-type="float" office:value="99.855217615384603" table:style-name="ce1">
            <text:p>99.85521762</text:p>
          </table:table-cell>
          <table:table-cell office:value-type="float" office:value="2.72672669230769" table:style-name="ce1">
            <text:p>2.726726692</text:p>
          </table:table-cell>
          <table:table-cell office:value-type="float" office:value="-0.27327330769230701" table:style-name="ce1">
            <text:p>-0.273273308</text:p>
          </table:table-cell>
          <table:table-cell office:value-type="float" office:value="-1.5203862942672447E-5" table:formula="of:=[.E435]/([.C435]*180)" table:style-name="ce10">
            <text:p>-0.00001520</text:p>
          </table:table-cell>
          <table:table-cell office:value-type="float" office:value="6.15" table:style-name="ce1">
            <text:p>6.15</text:p>
          </table:table-cell>
          <table:table-cell office:value-type="float" office:value="-6.1804320905172552E-10" table:formula="of:=[.F435]*(0.00025/[.G435])" table:style-name="ce5">
            <text:p>-6.18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11638039958176" table:style-name="ce1">
            <text:p>-0.1163804</text:p>
          </table:table-cell>
          <table:table-cell office:value-type="float" office:value="-0.43016621580285402" table:style-name="ce1">
            <text:p>-0.430166216</text:p>
          </table:table-cell>
          <table:table-cell office:value-type="float" office:value="-2.0397742666666598" table:style-name="ce1">
            <text:p>-2.039774267</text:p>
          </table:table-cell>
          <table:table-cell office:value-type="float" office:value="13.6295374666666" table:style-name="ce1">
            <text:p>13.62953747</text:p>
          </table:table-cell>
          <table:table-cell office:value-type="float" office:value="13.517648266666599" table:style-name="ce1">
            <text:p>13.51764827</text:p>
          </table:table-cell>
          <table:table-cell office:value-type="float" office:value="13.4159967333333" table:style-name="ce1">
            <text:p>13.41599673</text:p>
          </table:table-cell>
          <table:table-cell office:value-type="float" office:value="13.4246432666666" table:style-name="ce1">
            <text:p>13.42464327</text:p>
          </table:table-cell>
          <table:table-cell table:number-columns-repeated="16368"/>
        </table:table-row>
        <table:table-row table:style-name="ro1">
          <table:table-cell office:value-type="date" office:date-value="2010-07-29T03:15:00" table:style-name="ce4">
            <text:p>29/07/2010 03:15</text:p>
          </table:table-cell>
          <table:table-cell office:value-type="string" table:style-name="ce1">
            <text:p>Red Maple</text:p>
          </table:table-cell>
          <table:table-cell office:value-type="float" office:value="99.625422333333304" table:style-name="ce1">
            <text:p>99.62542233</text:p>
          </table:table-cell>
          <table:table-cell office:value-type="float" office:value="3.1320252666666599" table:style-name="ce1">
            <text:p>3.132025267</text:p>
          </table:table-cell>
          <table:table-cell office:value-type="float" office:value="0.132025266666666" table:style-name="ce1">
            <text:p>0.132025267</text:p>
          </table:table-cell>
          <table:table-cell office:value-type="float" office:value="7.3623146233658657E-6" table:formula="of:=[.E436]/([.C436]*180)" table:style-name="ce10">
            <text:p>0.00000736</text:p>
          </table:table-cell>
          <table:table-cell office:value-type="float" office:value="6.15" table:style-name="ce1">
            <text:p>6.15</text:p>
          </table:table-cell>
          <table:table-cell office:value-type="float" office:value="2.9928108225064494E-10" table:formula="of:=[.F436]*(0.00025/[.G436])" table:style-name="ce5">
            <text:p>2.99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0.27808461533471002" table:style-name="ce1">
            <text:p>0.278084615</text:p>
          </table:table-cell>
          <table:table-cell office:value-type="float" office:value="-1.4034082001377599E-2" table:style-name="ce1">
            <text:p>-0.014034082</text:p>
          </table:table-cell>
          <table:table-cell office:value-type="float" office:value="-2.0862918000000001" table:style-name="ce1">
            <text:p>-2.0862918</text:p>
          </table:table-cell>
          <table:table-cell office:value-type="float" office:value="13.5550713333333" table:style-name="ce1">
            <text:p>13.55507133</text:p>
          </table:table-cell>
          <table:table-cell office:value-type="float" office:value="13.3811326666666" table:style-name="ce1">
            <text:p>13.38113267</text:p>
          </table:table-cell>
          <table:table-cell office:value-type="float" office:value="13.296463266666599" table:style-name="ce1">
            <text:p>13.29646327</text:p>
          </table:table-cell>
          <table:table-cell office:value-type="float" office:value="13.307531266666601" table:style-name="ce1">
            <text:p>13.30753127</text:p>
          </table:table-cell>
          <table:table-cell table:number-columns-repeated="16368"/>
        </table:table-row>
        <table:table-row table:style-name="ro1">
          <table:table-cell office:value-type="date" office:date-value="2010-07-29T03:30:00" table:style-name="ce4">
            <text:p>29/07/2010 03:30</text:p>
          </table:table-cell>
          <table:table-cell office:value-type="string" table:style-name="ce1">
            <text:p>Red Maple</text:p>
          </table:table-cell>
          <table:table-cell office:value-type="float" office:value="100.43393176923" table:style-name="ce1">
            <text:p>100.4339318</text:p>
          </table:table-cell>
          <table:table-cell office:value-type="float" office:value="2.9153032307692301" table:style-name="ce1">
            <text:p>2.915303231</text:p>
          </table:table-cell>
          <table:table-cell office:value-type="float" office:value="-8.46967692307692E-2" table:style-name="ce1">
            <text:p>-0.084696769</text:p>
          </table:table-cell>
          <table:table-cell office:value-type="float" office:value="-4.6850461646644959E-6" table:formula="of:=[.E437]/([.C437]*180)" table:style-name="ce10">
            <text:p>-0.00000469</text:p>
          </table:table-cell>
          <table:table-cell office:value-type="float" office:value="6.15" table:style-name="ce1">
            <text:p>6.15</text:p>
          </table:table-cell>
          <table:table-cell office:value-type="float" office:value="-1.9044903108392261E-10" table:formula="of:=[.F437]*(0.00025/[.G437])" table:style-name="ce5">
            <text:p>-1.90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7.2196138879777993E-2" table:style-name="ce1">
            <text:p>0.072196139</text:p>
          </table:table-cell>
          <table:table-cell office:value-type="float" office:value="-0.24158967734131601" table:style-name="ce1">
            <text:p>-0.241589677</text:p>
          </table:table-cell>
          <table:table-cell office:value-type="float" office:value="-1.9889931333333299" table:style-name="ce1">
            <text:p>-1.988993133</text:p>
          </table:table-cell>
          <table:table-cell office:value-type="float" office:value="13.4225334666666" table:style-name="ce1">
            <text:p>13.42253347</text:p>
          </table:table-cell>
          <table:table-cell office:value-type="float" office:value="13.238910266666601" table:style-name="ce1">
            <text:p>13.23891027</text:p>
          </table:table-cell>
          <table:table-cell office:value-type="float" office:value="13.1700475333333" table:style-name="ce1">
            <text:p>13.17004753</text:p>
          </table:table-cell>
          <table:table-cell office:value-type="float" office:value="13.1919064666666" table:style-name="ce1">
            <text:p>13.19190647</text:p>
          </table:table-cell>
          <table:table-cell table:number-columns-repeated="16368"/>
        </table:table-row>
        <table:table-row table:style-name="ro1">
          <table:table-cell office:value-type="date" office:date-value="2010-07-29T03:45:00" table:style-name="ce4">
            <text:p>29/07/2010 03:45</text:p>
          </table:table-cell>
          <table:table-cell office:value-type="string" table:style-name="ce1">
            <text:p>Red Maple</text:p>
          </table:table-cell>
          <table:table-cell office:value-type="float" office:value="100.00693200000001" table:style-name="ce1">
            <text:p>100.006932</text:p>
          </table:table-cell>
          <table:table-cell office:value-type="float" office:value="2.9514871249999999" table:style-name="ce1">
            <text:p>2.951487125</text:p>
          </table:table-cell>
          <table:table-cell office:value-type="float" office:value="-4.8512874999999997E-2" table:style-name="ce1">
            <text:p>-0.048512875</text:p>
          </table:table-cell>
          <table:table-cell office:value-type="float" office:value="-2.6949729067003292E-6" table:formula="of:=[.E438]/([.C438]*180)" table:style-name="ce10">
            <text:p>-0.00000269</text:p>
          </table:table-cell>
          <table:table-cell office:value-type="float" office:value="6.15" table:style-name="ce1">
            <text:p>6.15</text:p>
          </table:table-cell>
          <table:table-cell office:value-type="float" office:value="-1.0955174417481013E-10" table:formula="of:=[.F438]*(0.00025/[.G438])" table:style-name="ce5">
            <text:p>-1.10E-10</text:p>
          </table:table-cell>
          <table:table-cell office:value-type="float" office:value="0.2" table:style-name="ce1">
            <text:p>0.2</text:p>
          </table:table-cell>
          <table:table-cell office:value-type="float" office:value="0.151487125" table:style-name="ce1">
            <text:p>0.151487125</text:p>
          </table:table-cell>
          <table:table-cell office:value-type="float" office:value="-0.24851287499999999" table:style-name="ce1">
            <text:p>-0.248512875</text:p>
          </table:table-cell>
          <table:table-cell office:value-type="float" office:value="-2.4375239999999998" table:style-name="ce1">
            <text:p>-2.437524</text:p>
          </table:table-cell>
          <table:table-cell office:value-type="float" office:value="13.2872285333333" table:style-name="ce1">
            <text:p>13.28722853</text:p>
          </table:table-cell>
          <table:table-cell office:value-type="float" office:value="13.136255933333301" table:style-name="ce1">
            <text:p>13.13625593</text:p>
          </table:table-cell>
          <table:table-cell office:value-type="float" office:value="13.0558408666666" table:style-name="ce1">
            <text:p>13.05584087</text:p>
          </table:table-cell>
          <table:table-cell office:value-type="float" office:value="13.083994933333299" table:style-name="ce1">
            <text:p>13.08399493</text:p>
          </table:table-cell>
          <table:table-cell table:number-columns-repeated="16368"/>
        </table:table-row>
        <table:table-row table:style-name="ro1">
          <table:table-cell office:value-type="date" office:date-value="2010-07-29T04:00:00" table:style-name="ce4">
            <text:p>29/07/2010 04:00</text:p>
          </table:table-cell>
          <table:table-cell office:value-type="string" table:style-name="ce1">
            <text:p>Red Maple</text:p>
          </table:table-cell>
          <table:table-cell office:value-type="float" office:value="99.943748285714193" table:style-name="ce1">
            <text:p>99.94374829</text:p>
          </table:table-cell>
          <table:table-cell office:value-type="float" office:value="2.6921811428571401" table:style-name="ce1">
            <text:p>2.692181143</text:p>
          </table:table-cell>
          <table:table-cell office:value-type="float" office:value="-0.30781885714285701" table:style-name="ce1">
            <text:p>-0.307818857</text:p>
          </table:table-cell>
          <table:table-cell office:value-type="float" office:value="-1.7110672665747929E-5" table:formula="of:=[.E439]/([.C439]*180)" table:style-name="ce10">
            <text:p>-0.00001711</text:p>
          </table:table-cell>
          <table:table-cell office:value-type="float" office:value="6.15" table:style-name="ce1">
            <text:p>6.15</text:p>
          </table:table-cell>
          <table:table-cell office:value-type="float" office:value="-6.9555579942064749E-10" table:formula="of:=[.F439]*(0.00025/[.G439])" table:style-name="ce5">
            <text:p>-6.96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15663306793916601" table:style-name="ce1">
            <text:p>-0.156633068</text:p>
          </table:table-cell>
          <table:table-cell office:value-type="float" office:value="-0.45900464634654797" table:style-name="ce1">
            <text:p>-0.459004646</text:p>
          </table:table-cell>
          <table:table-cell office:value-type="float" office:value="-2.2259593333333298" table:style-name="ce1">
            <text:p>-2.225959333</text:p>
          </table:table-cell>
          <table:table-cell office:value-type="float" office:value="13.333506066666599" table:style-name="ce1">
            <text:p>13.33350607</text:p>
          </table:table-cell>
          <table:table-cell office:value-type="float" office:value="13.0971724" table:style-name="ce1">
            <text:p>13.0971724</text:p>
          </table:table-cell>
          <table:table-cell office:value-type="float" office:value="13.043216733333299" table:style-name="ce1">
            <text:p>13.04321673</text:p>
          </table:table-cell>
          <table:table-cell office:value-type="float" office:value="13.049373266666599" table:style-name="ce1">
            <text:p>13.04937327</text:p>
          </table:table-cell>
          <table:table-cell table:number-columns-repeated="16368"/>
        </table:table-row>
        <table:table-row table:style-name="ro1">
          <table:table-cell office:value-type="date" office:date-value="2010-07-29T04:15:00" table:style-name="ce4">
            <text:p>29/07/2010 04:15</text:p>
          </table:table-cell>
          <table:table-cell office:value-type="string" table:style-name="ce1">
            <text:p>Red Maple</text:p>
          </table:table-cell>
          <table:table-cell office:value-type="float" office:value="99.984219599999903" table:style-name="ce1">
            <text:p>99.9842196</text:p>
          </table:table-cell>
          <table:table-cell office:value-type="float" office:value="3.0097949000000002" table:style-name="ce1">
            <text:p>3.0097949</text:p>
          </table:table-cell>
          <table:table-cell office:value-type="float" office:value="9.7948999999999398E-3" table:style-name="ce1">
            <text:p>0.0097949</text:p>
          </table:table-cell>
          <table:table-cell office:value-type="float" office:value="5.4424699546398053E-7" table:formula="of:=[.E440]/([.C440]*180)" table:style-name="ce10">
            <text:p>0.00000054</text:p>
          </table:table-cell>
          <table:table-cell office:value-type="float" office:value="6.15" table:style-name="ce1">
            <text:p>6.15</text:p>
          </table:table-cell>
          <table:table-cell office:value-type="float" office:value="2.2123861604226851E-11" table:formula="of:=[.F440]*(0.00025/[.G440])" table:style-name="ce5">
            <text:p>2.21E-11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0.18868033819998301" table:style-name="ce1">
            <text:p>0.188680338</text:p>
          </table:table-cell>
          <table:table-cell office:value-type="float" office:value="-0.16909053819998299" table:style-name="ce1">
            <text:p>-0.169090538</text:p>
          </table:table-cell>
          <table:table-cell office:value-type="float" office:value="-2.0355344" table:style-name="ce1">
            <text:p>-2.0355344</text:p>
          </table:table-cell>
          <table:table-cell office:value-type="float" office:value="13.456082933333301" table:style-name="ce1">
            <text:p>13.45608293</text:p>
          </table:table-cell>
          <table:table-cell office:value-type="float" office:value="13.1327626" table:style-name="ce1">
            <text:p>13.1327626</text:p>
          </table:table-cell>
          <table:table-cell office:value-type="float" office:value="13.0816428666666" table:style-name="ce1">
            <text:p>13.08164287</text:p>
          </table:table-cell>
          <table:table-cell office:value-type="float" office:value="13.0825422666666" table:style-name="ce1">
            <text:p>13.08254227</text:p>
          </table:table-cell>
          <table:table-cell table:number-columns-repeated="16368"/>
        </table:table-row>
        <table:table-row table:style-name="ro1">
          <table:table-cell office:value-type="date" office:date-value="2010-07-29T04:30:00" table:style-name="ce4">
            <text:p>29/07/2010 04:30</text:p>
          </table:table-cell>
          <table:table-cell office:value-type="string" table:style-name="ce1">
            <text:p>Red Maple</text:p>
          </table:table-cell>
          <table:table-cell office:value-type="float" office:value="99.990066399999904" table:style-name="ce1">
            <text:p>99.9900664</text:p>
          </table:table-cell>
          <table:table-cell office:value-type="float" office:value="2.71547553333333" table:style-name="ce1">
            <text:p>2.715475533</text:p>
          </table:table-cell>
          <table:table-cell office:value-type="float" office:value="-0.28452446666666598" table:style-name="ce1">
            <text:p>-0.284524467</text:p>
          </table:table-cell>
          <table:table-cell office:value-type="float" office:value="-1.5808485166497291E-5" table:formula="of:=[.E441]/([.C441]*180)" table:style-name="ce10">
            <text:p>-0.00001581</text:p>
          </table:table-cell>
          <table:table-cell office:value-type="float" office:value="6.15" table:style-name="ce1">
            <text:p>6.15</text:p>
          </table:table-cell>
          <table:table-cell office:value-type="float" office:value="-6.4262134823159716E-10" table:formula="of:=[.F441]*(0.00025/[.G441])" table:style-name="ce5">
            <text:p>-6.43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-0.13846511799862199" table:style-name="ce1">
            <text:p>-0.138465118</text:p>
          </table:table-cell>
          <table:table-cell office:value-type="float" office:value="-0.43058381533471002" table:style-name="ce1">
            <text:p>-0.430583815</text:p>
          </table:table-cell>
          <table:table-cell office:value-type="float" office:value="-2.22596333333333" table:style-name="ce1">
            <text:p>-2.225963333</text:p>
          </table:table-cell>
          <table:table-cell office:value-type="float" office:value="13.185715333333301" table:style-name="ce1">
            <text:p>13.18571533</text:p>
          </table:table-cell>
          <table:table-cell office:value-type="float" office:value="13.036887333333301" table:style-name="ce1">
            <text:p>13.03688733</text:p>
          </table:table-cell>
          <table:table-cell office:value-type="float" office:value="12.9742153333333" table:style-name="ce1">
            <text:p>12.97421533</text:p>
          </table:table-cell>
          <table:table-cell office:value-type="float" office:value="12.9900560666666" table:style-name="ce1">
            <text:p>12.99005607</text:p>
          </table:table-cell>
          <table:table-cell table:number-columns-repeated="16368"/>
        </table:table-row>
        <table:table-row table:style-name="ro1">
          <table:table-cell office:value-type="date" office:date-value="2010-07-29T04:45:00" table:style-name="ce4">
            <text:p>29/07/2010 04:45</text:p>
          </table:table-cell>
          <table:table-cell office:value-type="string" table:style-name="ce1">
            <text:p>Red Maple</text:p>
          </table:table-cell>
          <table:table-cell office:value-type="float" office:value="100.115940461538" table:style-name="ce1">
            <text:p>100.1159405</text:p>
          </table:table-cell>
          <table:table-cell office:value-type="float" office:value="2.8486373076923002" table:style-name="ce1">
            <text:p>2.848637308</text:p>
          </table:table-cell>
          <table:table-cell office:value-type="float" office:value="-0.151362692307692" table:style-name="ce1">
            <text:p>-0.151362692</text:p>
          </table:table-cell>
          <table:table-cell office:value-type="float" office:value="-8.3993002740347649E-6" table:formula="of:=[.E442]/([.C442]*180)" table:style-name="ce10">
            <text:p>-0.00000840</text:p>
          </table:table-cell>
          <table:table-cell office:value-type="float" office:value="6.15" table:style-name="ce1">
            <text:p>6.15</text:p>
          </table:table-cell>
          <table:table-cell office:value-type="float" office:value="-3.4143497048921808E-10" table:formula="of:=[.F442]*(0.00025/[.G442])" table:style-name="ce5">
            <text:p>-3.41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5.5302158028549802E-3" table:style-name="ce1">
            <text:p>0.005530216</text:p>
          </table:table-cell>
          <table:table-cell office:value-type="float" office:value="-0.30825560041823902" table:style-name="ce1">
            <text:p>-0.3082556</text:p>
          </table:table-cell>
          <table:table-cell office:value-type="float" office:value="-2.323258" table:style-name="ce1">
            <text:p>-2.323258</text:p>
          </table:table-cell>
          <table:table-cell office:value-type="float" office:value="12.9695806" table:style-name="ce1">
            <text:p>12.9695806</text:p>
          </table:table-cell>
          <table:table-cell office:value-type="float" office:value="12.8262862666666" table:style-name="ce1">
            <text:p>12.82628627</text:p>
          </table:table-cell>
          <table:table-cell office:value-type="float" office:value="12.7636836" table:style-name="ce1">
            <text:p>12.7636836</text:p>
          </table:table-cell>
          <table:table-cell office:value-type="float" office:value="12.7788672666666" table:style-name="ce1">
            <text:p>12.77886727</text:p>
          </table:table-cell>
          <table:table-cell table:number-columns-repeated="16368"/>
        </table:table-row>
        <table:table-row table:style-name="ro1">
          <table:table-cell office:value-type="date" office:date-value="2010-07-29T05:00:00" table:style-name="ce4">
            <text:p>29/07/2010 05:00</text:p>
          </table:table-cell>
          <table:table-cell office:value-type="string" table:style-name="ce1">
            <text:p>Red Maple</text:p>
          </table:table-cell>
          <table:table-cell office:value-type="float" office:value="100.50940744444399" table:style-name="ce1">
            <text:p>100.5094074</text:p>
          </table:table-cell>
          <table:table-cell office:value-type="float" office:value="2.3157616666666598" table:style-name="ce1">
            <text:p>2.315761667</text:p>
          </table:table-cell>
          <table:table-cell office:value-type="float" office:value="-0.68423833333333295" table:style-name="ce1">
            <text:p>-0.684238333</text:p>
          </table:table-cell>
          <table:table-cell office:value-type="float" office:value="-3.782057989124284E-5" table:formula="of:=[.E443]/([.C443]*180)" table:style-name="ce10">
            <text:p>-0.00003782</text:p>
          </table:table-cell>
          <table:table-cell office:value-type="float" office:value="6.15" table:style-name="ce1">
            <text:p>6.15</text:p>
          </table:table-cell>
          <table:table-cell office:value-type="float" office:value="-1.5374219467984895E-9" table:formula="of:=[.F443]*(0.00025/[.G443])" table:style-name="ce5">
            <text:p>-1.54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-0.49567652501692" table:style-name="ce1">
            <text:p>-0.495676525</text:p>
          </table:table-cell>
          <table:table-cell office:value-type="float" office:value="-0.87280014164974595" table:style-name="ce1">
            <text:p>-0.872800142</text:p>
          </table:table-cell>
          <table:table-cell office:value-type="float" office:value="-2.0397702666666602" table:style-name="ce1">
            <text:p>-2.039770267</text:p>
          </table:table-cell>
          <table:table-cell office:value-type="float" office:value="13.109208799999999" table:style-name="ce1">
            <text:p>13.1092088</text:p>
          </table:table-cell>
          <table:table-cell office:value-type="float" office:value="12.8485256666666" table:style-name="ce1">
            <text:p>12.84852567</text:p>
          </table:table-cell>
          <table:table-cell office:value-type="float" office:value="12.8104108" table:style-name="ce1">
            <text:p>12.8104108</text:p>
          </table:table-cell>
          <table:table-cell office:value-type="float" office:value="12.815702533333299" table:style-name="ce1">
            <text:p>12.81570253</text:p>
          </table:table-cell>
          <table:table-cell table:number-columns-repeated="16368"/>
        </table:table-row>
        <table:table-row table:style-name="ro1">
          <table:table-cell office:value-type="date" office:date-value="2010-07-29T05:15:00" table:style-name="ce4">
            <text:p>29/07/2010 05:15</text:p>
          </table:table-cell>
          <table:table-cell office:value-type="string" table:style-name="ce1">
            <text:p>Red Maple</text:p>
          </table:table-cell>
          <table:table-cell office:value-type="float" office:value="100.377849833333" table:style-name="ce1">
            <text:p>100.3778498</text:p>
          </table:table-cell>
          <table:table-cell office:value-type="float" office:value="3.1126911666666599" table:style-name="ce1">
            <text:p>3.112691167</text:p>
          </table:table-cell>
          <table:table-cell office:value-type="float" office:value="0.112691166666666" table:style-name="ce1">
            <text:p>0.112691167</text:p>
          </table:table-cell>
          <table:table-cell office:value-type="float" office:value="6.2370536734602734E-6" table:formula="of:=[.E444]/([.C444]*180)" table:style-name="ce10">
            <text:p>0.00000624</text:p>
          </table:table-cell>
          <table:table-cell office:value-type="float" office:value="6.15" table:style-name="ce1">
            <text:p>6.15</text:p>
          </table:table-cell>
          <table:table-cell office:value-type="float" office:value="2.5353876721383224E-10" table:formula="of:=[.F444]*(0.00025/[.G444])" table:style-name="ce5">
            <text:p>2.54E-10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0.343631274342517" table:style-name="ce1">
            <text:p>0.343631274</text:p>
          </table:table-cell>
          <table:table-cell office:value-type="float" office:value="-0.118248941009183" table:style-name="ce1">
            <text:p>-0.118248941</text:p>
          </table:table-cell>
          <table:table-cell office:value-type="float" office:value="-2.2259613333333301" table:style-name="ce1">
            <text:p>-2.225961333</text:p>
          </table:table-cell>
          <table:table-cell office:value-type="float" office:value="13.1843665333333" table:style-name="ce1">
            <text:p>13.18436653</text:p>
          </table:table-cell>
          <table:table-cell office:value-type="float" office:value="12.9392477333333" table:style-name="ce1">
            <text:p>12.93924773</text:p>
          </table:table-cell>
          <table:table-cell office:value-type="float" office:value="12.923545133333301" table:style-name="ce1">
            <text:p>12.92354513</text:p>
          </table:table-cell>
          <table:table-cell office:value-type="float" office:value="12.930358799999899" table:style-name="ce1">
            <text:p>12.9303588</text:p>
          </table:table-cell>
          <table:table-cell table:number-columns-repeated="16368"/>
        </table:table-row>
        <table:table-row table:style-name="ro1">
          <table:table-cell office:value-type="date" office:date-value="2010-07-29T05:30:00" table:style-name="ce4">
            <text:p>29/07/2010 05:30</text:p>
          </table:table-cell>
          <table:table-cell office:value-type="string" table:style-name="ce1">
            <text:p>Red Maple</text:p>
          </table:table-cell>
          <table:table-cell office:value-type="float" office:value="99.852781545454505" table:style-name="ce1">
            <text:p>99.85278155</text:p>
          </table:table-cell>
          <table:table-cell office:value-type="float" office:value="2.63523018181818" table:style-name="ce1">
            <text:p>2.635230182</text:p>
          </table:table-cell>
          <table:table-cell office:value-type="float" office:value="-0.36476981818181797" table:style-name="ce1">
            <text:p>-0.364769818</text:p>
          </table:table-cell>
          <table:table-cell office:value-type="float" office:value="-2.02948676895545E-5" table:formula="of:=[.E445]/([.C445]*180)" table:style-name="ce10">
            <text:p>-0.00002029</text:p>
          </table:table-cell>
          <table:table-cell office:value-type="float" office:value="6.15" table:style-name="ce1">
            <text:p>6.15</text:p>
          </table:table-cell>
          <table:table-cell office:value-type="float" office:value="-8.2499462152660573E-10" table:formula="of:=[.F445]*(0.00025/[.G445])" table:style-name="ce5">
            <text:p>-8.25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0.19420924509732901" table:style-name="ce1">
            <text:p>-0.194209245</text:p>
          </table:table-cell>
          <table:table-cell office:value-type="float" office:value="-0.53533039126630599" table:style-name="ce1">
            <text:p>-0.535330391</text:p>
          </table:table-cell>
          <table:table-cell office:value-type="float" office:value="-2.36135519999999" table:style-name="ce1">
            <text:p>-2.3613552</text:p>
          </table:table-cell>
          <table:table-cell office:value-type="float" office:value="13.247557199999999" table:style-name="ce1">
            <text:p>13.2475572</text:p>
          </table:table-cell>
          <table:table-cell office:value-type="float" office:value="12.9672632" table:style-name="ce1">
            <text:p>12.9672632</text:p>
          </table:table-cell>
          <table:table-cell office:value-type="float" office:value="12.944020800000001" table:style-name="ce1">
            <text:p>12.9440208</text:p>
          </table:table-cell>
          <table:table-cell office:value-type="float" office:value="12.9478253333333" table:style-name="ce1">
            <text:p>12.94782533</text:p>
          </table:table-cell>
          <table:table-cell table:number-columns-repeated="16368"/>
        </table:table-row>
        <table:table-row table:style-name="ro1">
          <table:table-cell office:value-type="date" office:date-value="2010-07-29T05:45:00" table:style-name="ce4">
            <text:p>29/07/2010 05:45</text:p>
          </table:table-cell>
          <table:table-cell office:value-type="string" table:style-name="ce1">
            <text:p>Red Maple</text:p>
          </table:table-cell>
          <table:table-cell office:value-type="float" office:value="99.635785428571396" table:style-name="ce1">
            <text:p>99.63578543</text:p>
          </table:table-cell>
          <table:table-cell office:value-type="float" office:value="2.8522984999999998" table:style-name="ce1">
            <text:p>2.8522985</text:p>
          </table:table-cell>
          <table:table-cell office:value-type="float" office:value="-0.14770150000000001" table:style-name="ce1">
            <text:p>-0.1477015</text:p>
          </table:table-cell>
          <table:table-cell office:value-type="float" office:value="-8.2356342689459585E-6" table:formula="of:=[.E446]/([.C446]*180)" table:style-name="ce10">
            <text:p>-0.00000824</text:p>
          </table:table-cell>
          <table:table-cell office:value-type="float" office:value="6.15" table:style-name="ce1">
            <text:p>6.15</text:p>
          </table:table-cell>
          <table:table-cell office:value-type="float" office:value="-3.3478188085146173E-10" table:formula="of:=[.F446]*(0.00025/[.G446])" table:style-name="ce5">
            <text:p>-3.35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3.4842892036908899E-3" table:style-name="ce1">
            <text:p>0.003484289</text:p>
          </table:table-cell>
          <table:table-cell office:value-type="float" office:value="-0.29888728920369001" table:style-name="ce1">
            <text:p>-0.298887289</text:p>
          </table:table-cell>
          <table:table-cell office:value-type="float" office:value="-2.2386591333333299" table:style-name="ce1">
            <text:p>-2.238659133</text:p>
          </table:table-cell>
          <table:table-cell office:value-type="float" office:value="13.380752133333299" table:style-name="ce1">
            <text:p>13.38075213</text:p>
          </table:table-cell>
          <table:table-cell office:value-type="float" office:value="13.0525553333333" table:style-name="ce1">
            <text:p>13.05255533</text:p>
          </table:table-cell>
          <table:table-cell office:value-type="float" office:value="13.044703999999999" table:style-name="ce1">
            <text:p>13.044704</text:p>
          </table:table-cell>
          <table:table-cell office:value-type="float" office:value="13.046433199999999" table:style-name="ce1">
            <text:p>13.0464332</text:p>
          </table:table-cell>
          <table:table-cell table:number-columns-repeated="16368"/>
        </table:table-row>
        <table:table-row table:style-name="ro1">
          <table:table-cell office:value-type="date" office:date-value="2010-07-29T06:00:00" table:style-name="ce4">
            <text:p>29/07/2010 06:00</text:p>
          </table:table-cell>
          <table:table-cell office:value-type="string" table:style-name="ce1">
            <text:p>Red Maple</text:p>
          </table:table-cell>
          <table:table-cell office:value-type="float" office:value="100.261168076923" table:style-name="ce1">
            <text:p>100.2611681</text:p>
          </table:table-cell>
          <table:table-cell office:value-type="float" office:value="2.8126558461538398" table:style-name="ce1">
            <text:p>2.812655846</text:p>
          </table:table-cell>
          <table:table-cell office:value-type="float" office:value="-0.18734415384615299" table:style-name="ce1">
            <text:p>-0.187344154</text:p>
          </table:table-cell>
          <table:table-cell office:value-type="float" office:value="-1.0380896958055787E-5" table:formula="of:=[.E447]/([.C447]*180)" table:style-name="ce10">
            <text:p>-0.00001038</text:p>
          </table:table-cell>
          <table:table-cell office:value-type="float" office:value="6.15" table:style-name="ce1">
            <text:p>6.15</text:p>
          </table:table-cell>
          <table:table-cell office:value-type="float" office:value="-4.2198768122177995E-10" table:formula="of:=[.F447]*(0.00025/[.G447])" table:style-name="ce5">
            <text:p>-4.22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3.0451245735606501E-2" table:style-name="ce1">
            <text:p>-0.030451246</text:p>
          </table:table-cell>
          <table:table-cell office:value-type="float" office:value="-0.34423706195670101" table:style-name="ce1">
            <text:p>-0.344237062</text:p>
          </table:table-cell>
          <table:table-cell office:value-type="float" office:value="-2.2131940000000001" table:style-name="ce1">
            <text:p>-2.213194</text:p>
          </table:table-cell>
          <table:table-cell office:value-type="float" office:value="13.1815995333333" table:style-name="ce1">
            <text:p>13.18159953</text:p>
          </table:table-cell>
          <table:table-cell office:value-type="float" office:value="12.955780333333299" table:style-name="ce1">
            <text:p>12.95578033</text:p>
          </table:table-cell>
          <table:table-cell office:value-type="float" office:value="12.930012866666599" table:style-name="ce1">
            <text:p>12.93001287</text:p>
          </table:table-cell>
          <table:table-cell office:value-type="float" office:value="12.9388327333333" table:style-name="ce1">
            <text:p>12.93883273</text:p>
          </table:table-cell>
          <table:table-cell table:number-columns-repeated="16368"/>
        </table:table-row>
        <table:table-row table:style-name="ro1">
          <table:table-cell office:value-type="date" office:date-value="2010-07-29T06:15:00" table:style-name="ce4">
            <text:p>29/07/2010 06:15</text:p>
          </table:table-cell>
          <table:table-cell office:value-type="string" table:style-name="ce1">
            <text:p>Red Maple</text:p>
          </table:table-cell>
          <table:table-cell office:value-type="float" office:value="100.06700076923001" table:style-name="ce1">
            <text:p>100.0670008</text:p>
          </table:table-cell>
          <table:table-cell office:value-type="float" office:value="2.4738903846153799" table:style-name="ce1">
            <text:p>2.473890385</text:p>
          </table:table-cell>
          <table:table-cell office:value-type="float" office:value="-0.52610961538461498" table:style-name="ce1">
            <text:p>-0.526109615</text:p>
          </table:table-cell>
          <table:table-cell office:value-type="float" office:value="-2.9208741884067209E-5" table:formula="of:=[.E448]/([.C448]*180)" table:style-name="ce10">
            <text:p>-0.00002921</text:p>
          </table:table-cell>
          <table:table-cell office:value-type="float" office:value="6.15" table:style-name="ce1">
            <text:p>6.15</text:p>
          </table:table-cell>
          <table:table-cell office:value-type="float" office:value="-1.1873472310596427E-9" table:formula="of:=[.F448]*(0.00025/[.G448])" table:style-name="ce5">
            <text:p>-1.19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36921670727406802" table:style-name="ce1">
            <text:p>-0.369216707</text:p>
          </table:table-cell>
          <table:table-cell office:value-type="float" office:value="-0.683002523495162" table:style-name="ce1">
            <text:p>-0.683002523</text:p>
          </table:table-cell>
          <table:table-cell office:value-type="float" office:value="-0.93525261317866604" table:style-name="ce1">
            <text:p>-0.935252613</text:p>
          </table:table-cell>
          <table:table-cell office:value-type="float" office:value="13.142308533333299" table:style-name="ce1">
            <text:p>13.14230853</text:p>
          </table:table-cell>
          <table:table-cell office:value-type="float" office:value="12.8530220666666" table:style-name="ce1">
            <text:p>12.85302207</text:p>
          </table:table-cell>
          <table:table-cell office:value-type="float" office:value="12.8469691333333" table:style-name="ce1">
            <text:p>12.84696913</text:p>
          </table:table-cell>
          <table:table-cell office:value-type="float" office:value="12.8378383333333" table:style-name="ce1">
            <text:p>12.83783833</text:p>
          </table:table-cell>
          <table:table-cell table:number-columns-repeated="16368"/>
        </table:table-row>
        <table:table-row table:style-name="ro1">
          <table:table-cell office:value-type="date" office:date-value="2010-07-29T06:30:00" table:style-name="ce4">
            <text:p>29/07/2010 06:30</text:p>
          </table:table-cell>
          <table:table-cell office:value-type="string" table:style-name="ce1">
            <text:p>Red Maple</text:p>
          </table:table-cell>
          <table:table-cell office:value-type="float" office:value="100.11627538461499" table:style-name="ce1">
            <text:p>100.1162754</text:p>
          </table:table-cell>
          <table:table-cell office:value-type="float" office:value="2.5768166153846099" table:style-name="ce1">
            <text:p>2.576816615</text:p>
          </table:table-cell>
          <table:table-cell office:value-type="float" office:value="-0.42318338461538402" table:style-name="ce1">
            <text:p>-0.423183385</text:p>
          </table:table-cell>
          <table:table-cell office:value-type="float" office:value="-2.3482883221403623E-5" table:formula="of:=[.E449]/([.C449]*180)" table:style-name="ce10">
            <text:p>-0.00002348</text:p>
          </table:table-cell>
          <table:table-cell office:value-type="float" office:value="6.15" table:style-name="ce1">
            <text:p>6.15</text:p>
          </table:table-cell>
          <table:table-cell office:value-type="float" office:value="-9.5458874883754564E-10" table:formula="of:=[.F449]*(0.00025/[.G449])" table:style-name="ce5">
            <text:p>-9.55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266290476504837" table:style-name="ce1">
            <text:p>-0.266290477</text:p>
          </table:table-cell>
          <table:table-cell office:value-type="float" office:value="-0.58007629272593197" table:style-name="ce1">
            <text:p>-0.580076293</text:p>
          </table:table-cell>
          <table:table-cell office:value-type="float" office:value="0.499371746511999" table:style-name="ce1">
            <text:p>0.499371747</text:p>
          </table:table-cell>
          <table:table-cell office:value-type="float" office:value="13.099247666666599" table:style-name="ce1">
            <text:p>13.09924767</text:p>
          </table:table-cell>
          <table:table-cell office:value-type="float" office:value="12.807712933333301" table:style-name="ce1">
            <text:p>12.80771293</text:p>
          </table:table-cell>
          <table:table-cell office:value-type="float" office:value="12.832304266666601" table:style-name="ce1">
            <text:p>12.83230427</text:p>
          </table:table-cell>
          <table:table-cell office:value-type="float" office:value="12.807159466666601" table:style-name="ce1">
            <text:p>12.80715947</text:p>
          </table:table-cell>
          <table:table-cell table:number-columns-repeated="16368"/>
        </table:table-row>
        <table:table-row table:style-name="ro1">
          <table:table-cell office:value-type="date" office:date-value="2010-07-29T06:45:00" table:style-name="ce4">
            <text:p>29/07/2010 06:45</text:p>
          </table:table-cell>
          <table:table-cell office:value-type="string" table:style-name="ce1">
            <text:p>Red Maple</text:p>
          </table:table-cell>
          <table:table-cell office:value-type="float" office:value="100.025031454545" table:style-name="ce1">
            <text:p>100.0250315</text:p>
          </table:table-cell>
          <table:table-cell office:value-type="float" office:value="2.5255485454545399" table:style-name="ce1">
            <text:p>2.525548545</text:p>
          </table:table-cell>
          <table:table-cell office:value-type="float" office:value="-0.47445145454545401" table:style-name="ce1">
            <text:p>-0.474451455</text:p>
          </table:table-cell>
          <table:table-cell office:value-type="float" office:value="-2.6351817898095167E-5" table:formula="of:=[.E450]/([.C450]*180)" table:style-name="ce10">
            <text:p>-0.00002635</text:p>
          </table:table-cell>
          <table:table-cell office:value-type="float" office:value="6.15" table:style-name="ce1">
            <text:p>6.15</text:p>
          </table:table-cell>
          <table:table-cell office:value-type="float" office:value="-1.0712121096786653E-9" table:formula="of:=[.F450]*(0.00025/[.G450])" table:style-name="ce5">
            <text:p>-1.07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0.30389088146096599" table:style-name="ce1">
            <text:p>-0.303890881</text:p>
          </table:table-cell>
          <table:table-cell office:value-type="float" office:value="-0.64501202762994203" table:style-name="ce1">
            <text:p>-0.645012028</text:p>
          </table:table-cell>
          <table:table-cell office:value-type="float" office:value="2.4925670000000002" table:style-name="ce1">
            <text:p>2.492567</text:p>
          </table:table-cell>
          <table:table-cell office:value-type="float" office:value="13.227289133333301" table:style-name="ce1">
            <text:p>13.22728913</text:p>
          </table:table-cell>
          <table:table-cell office:value-type="float" office:value="12.8694163333333" table:style-name="ce1">
            <text:p>12.86941633</text:p>
          </table:table-cell>
          <table:table-cell office:value-type="float" office:value="12.931880666666601" table:style-name="ce1">
            <text:p>12.93188067</text:p>
          </table:table-cell>
          <table:table-cell office:value-type="float" office:value="12.880587933333301" table:style-name="ce1">
            <text:p>12.88058793</text:p>
          </table:table-cell>
          <table:table-cell table:number-columns-repeated="16368"/>
        </table:table-row>
        <table:table-row table:style-name="ro1">
          <table:table-cell office:value-type="date" office:date-value="2010-07-29T07:00:00" table:style-name="ce4">
            <text:p>29/07/2010 07:00</text:p>
          </table:table-cell>
          <table:table-cell office:value-type="string" table:style-name="ce1">
            <text:p>Red Maple</text:p>
          </table:table-cell>
          <table:table-cell office:value-type="float" office:value="99.7095376428571" table:style-name="ce1">
            <text:p>99.70953764</text:p>
          </table:table-cell>
          <table:table-cell office:value-type="float" office:value="2.5941257857142799" table:style-name="ce1">
            <text:p>2.594125786</text:p>
          </table:table-cell>
          <table:table-cell office:value-type="float" office:value="-0.40587421428571402" table:style-name="ce1">
            <text:p>-0.405874214</text:p>
          </table:table-cell>
          <table:table-cell office:value-type="float" office:value="-2.2614253353658749E-5" table:formula="of:=[.E451]/([.C451]*180)" table:style-name="ce10">
            <text:p>-0.00002261</text:p>
          </table:table-cell>
          <table:table-cell office:value-type="float" office:value="6.15" table:style-name="ce1">
            <text:p>6.15</text:p>
          </table:table-cell>
          <table:table-cell office:value-type="float" office:value="-9.1927859161214428E-10" table:formula="of:=[.F451]*(0.00025/[.G451])" table:style-name="ce5">
            <text:p>-9.19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254688425082023" table:style-name="ce1">
            <text:p>-0.254688425</text:p>
          </table:table-cell>
          <table:table-cell office:value-type="float" office:value="-0.55706000348940499" table:style-name="ce1">
            <text:p>-0.557060003</text:p>
          </table:table-cell>
          <table:table-cell office:value-type="float" office:value="4.5703887333333304" table:style-name="ce1">
            <text:p>4.570388733</text:p>
          </table:table-cell>
          <table:table-cell office:value-type="float" office:value="13.444046666666599" table:style-name="ce1">
            <text:p>13.44404667</text:p>
          </table:table-cell>
          <table:table-cell office:value-type="float" office:value="13.073584" table:style-name="ce1">
            <text:p>13.073584</text:p>
          </table:table-cell>
          <table:table-cell office:value-type="float" office:value="13.1506095333333" table:style-name="ce1">
            <text:p>13.15060953</text:p>
          </table:table-cell>
          <table:table-cell office:value-type="float" office:value="13.071093866666599" table:style-name="ce1">
            <text:p>13.07109387</text:p>
          </table:table-cell>
          <table:table-cell table:number-columns-repeated="16368"/>
        </table:table-row>
        <table:table-row table:style-name="ro1">
          <table:table-cell office:value-type="date" office:date-value="2010-07-29T07:15:00" table:style-name="ce4">
            <text:p>29/07/2010 07:15</text:p>
          </table:table-cell>
          <table:table-cell office:value-type="string" table:style-name="ce1">
            <text:p>Red Maple</text:p>
          </table:table-cell>
          <table:table-cell office:value-type="float" office:value="100.2907096" table:style-name="ce1">
            <text:p>100.2907096</text:p>
          </table:table-cell>
          <table:table-cell office:value-type="float" office:value="2.4793821999999999" table:style-name="ce1">
            <text:p>2.4793822</text:p>
          </table:table-cell>
          <table:table-cell office:value-type="float" office:value="-0.52061780000000002" table:style-name="ce1">
            <text:p>-0.5206178</text:p>
          </table:table-cell>
          <table:table-cell office:value-type="float" office:value="-2.8839372287292214E-5" table:formula="of:=[.E452]/([.C452]*180)" table:style-name="ce10">
            <text:p>-0.00002884</text:p>
          </table:table-cell>
          <table:table-cell office:value-type="float" office:value="6.15" table:style-name="ce1">
            <text:p>6.15</text:p>
          </table:table-cell>
          <table:table-cell office:value-type="float" office:value="-1.1723322068004966E-9" table:formula="of:=[.F452]*(0.00025/[.G452])" table:style-name="ce5">
            <text:p>-1.17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0.34173236180001598" table:style-name="ce1">
            <text:p>-0.341732362</text:p>
          </table:table-cell>
          <table:table-cell office:value-type="float" office:value="-0.69950323819998295" table:style-name="ce1">
            <text:p>-0.699503238</text:p>
          </table:table-cell>
          <table:table-cell office:value-type="float" office:value="6.69902966666666" table:style-name="ce1">
            <text:p>6.699029667</text:p>
          </table:table-cell>
          <table:table-cell office:value-type="float" office:value="13.7051795333333" table:style-name="ce1">
            <text:p>13.70517953</text:p>
          </table:table-cell>
          <table:table-cell office:value-type="float" office:value="13.352494533333299" table:style-name="ce1">
            <text:p>13.35249453</text:p>
          </table:table-cell>
          <table:table-cell office:value-type="float" office:value="13.4484739333333" table:style-name="ce1">
            <text:p>13.44847393</text:p>
          </table:table-cell>
          <table:table-cell office:value-type="float" office:value="13.344954666666601" table:style-name="ce1">
            <text:p>13.34495467</text:p>
          </table:table-cell>
          <table:table-cell table:number-columns-repeated="16368"/>
        </table:table-row>
        <table:table-row table:style-name="ro1">
          <table:table-cell office:value-type="date" office:date-value="2010-07-29T07:30:00" table:style-name="ce4">
            <text:p>29/07/2010 07:30</text:p>
          </table:table-cell>
          <table:table-cell office:value-type="string" table:style-name="ce1">
            <text:p>Red Maple</text:p>
          </table:table-cell>
          <table:table-cell office:value-type="float" office:value="99.854542749999993" table:style-name="ce1">
            <text:p>99.85454275</text:p>
          </table:table-cell>
          <table:table-cell office:value-type="float" office:value="2.8109114166666598" table:style-name="ce1">
            <text:p>2.810911417</text:p>
          </table:table-cell>
          <table:table-cell office:value-type="float" office:value="-0.189088583333333" table:style-name="ce1">
            <text:p>-0.189088583</text:p>
          </table:table-cell>
          <table:table-cell office:value-type="float" office:value="-1.0520223724419667E-5" table:formula="of:=[.E453]/([.C453]*180)" table:style-name="ce10">
            <text:p>-0.00001052</text:p>
          </table:table-cell>
          <table:table-cell office:value-type="float" office:value="6.15" table:style-name="ce1">
            <text:p>6.15</text:p>
          </table:table-cell>
          <table:table-cell office:value-type="float" office:value="-4.2765137091136859E-10" table:formula="of:=[.F453]*(0.00025/[.G453])" table:style-name="ce5">
            <text:p>-4.28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2.5789267147788002E-2" table:style-name="ce1">
            <text:p>-0.025789267</text:p>
          </table:table-cell>
          <table:table-cell office:value-type="float" office:value="-0.352387899518878" table:style-name="ce1">
            <text:p>-0.3523879</text:p>
          </table:table-cell>
          <table:table-cell office:value-type="float" office:value="8.8826836" table:style-name="ce1">
            <text:p>8.8826836</text:p>
          </table:table-cell>
          <table:table-cell office:value-type="float" office:value="14.0572416666666" table:style-name="ce1">
            <text:p>14.05724167</text:p>
          </table:table-cell>
          <table:table-cell office:value-type="float" office:value="13.7222999333333" table:style-name="ce1">
            <text:p>13.72229993</text:p>
          </table:table-cell>
          <table:table-cell office:value-type="float" office:value="13.838616533333299" table:style-name="ce1">
            <text:p>13.83861653</text:p>
          </table:table-cell>
          <table:table-cell office:value-type="float" office:value="13.7170428" table:style-name="ce1">
            <text:p>13.7170428</text:p>
          </table:table-cell>
          <table:table-cell table:number-columns-repeated="16368"/>
        </table:table-row>
        <table:table-row table:style-name="ro1">
          <table:table-cell office:value-type="date" office:date-value="2010-07-29T07:45:00" table:style-name="ce4">
            <text:p>29/07/2010 07:45</text:p>
          </table:table-cell>
          <table:table-cell office:value-type="string" table:style-name="ce1">
            <text:p>Red Maple</text:p>
          </table:table-cell>
          <table:table-cell office:value-type="float" office:value="100.28089026666601" table:style-name="ce1">
            <text:p>100.2808903</text:p>
          </table:table-cell>
          <table:table-cell office:value-type="float" office:value="2.7175498" table:style-name="ce1">
            <text:p>2.7175498</text:p>
          </table:table-cell>
          <table:table-cell office:value-type="float" office:value="-0.28245019999999998" table:style-name="ce1">
            <text:p>-0.2824502</text:p>
          </table:table-cell>
          <table:table-cell office:value-type="float" office:value="-1.5647724841742642E-5" table:formula="of:=[.E454]/([.C454]*180)" table:style-name="ce10">
            <text:p>-0.00001565</text:p>
          </table:table-cell>
          <table:table-cell office:value-type="float" office:value="6.15" table:style-name="ce1">
            <text:p>6.15</text:p>
          </table:table-cell>
          <table:table-cell office:value-type="float" office:value="-6.3608637568059522E-10" table:formula="of:=[.F454]*(0.00025/[.G454])" table:style-name="ce5">
            <text:p>-6.36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-0.136390851331955" table:style-name="ce1">
            <text:p>-0.136390851</text:p>
          </table:table-cell>
          <table:table-cell office:value-type="float" office:value="-0.42850954866804403" table:style-name="ce1">
            <text:p>-0.428509549</text:p>
          </table:table-cell>
          <table:table-cell office:value-type="float" office:value="10.418747" table:style-name="ce1">
            <text:p>10.418747</text:p>
          </table:table-cell>
          <table:table-cell office:value-type="float" office:value="14.5797492" table:style-name="ce1">
            <text:p>14.5797492</text:p>
          </table:table-cell>
          <table:table-cell office:value-type="float" office:value="14.2044445333333" table:style-name="ce1">
            <text:p>14.20444453</text:p>
          </table:table-cell>
          <table:table-cell office:value-type="float" office:value="14.351508933333299" table:style-name="ce1">
            <text:p>14.35150893</text:p>
          </table:table-cell>
          <table:table-cell office:value-type="float" office:value="14.2126761333333" table:style-name="ce1">
            <text:p>14.21267613</text:p>
          </table:table-cell>
          <table:table-cell table:number-columns-repeated="16368"/>
        </table:table-row>
        <table:table-row table:style-name="ro1">
          <table:table-cell office:value-type="date" office:date-value="2010-07-29T08:00:00" table:style-name="ce4">
            <text:p>29/07/2010 08:00</text:p>
          </table:table-cell>
          <table:table-cell office:value-type="string" table:style-name="ce1">
            <text:p>Red Maple</text:p>
          </table:table-cell>
          <table:table-cell office:value-type="float" office:value="99.691284461538402" table:style-name="ce1">
            <text:p>99.69128446</text:p>
          </table:table-cell>
          <table:table-cell office:value-type="float" office:value="2.9086938461538399" table:style-name="ce1">
            <text:p>2.908693846</text:p>
          </table:table-cell>
          <table:table-cell office:value-type="float" office:value="-9.1306153846153801E-2" table:style-name="ce1">
            <text:p>-0.091306154</text:p>
          </table:table-cell>
          <table:table-cell office:value-type="float" office:value="-5.0882723900715023E-6" table:formula="of:=[.E455]/([.C455]*180)" table:style-name="ce10">
            <text:p>-0.00000509</text:p>
          </table:table-cell>
          <table:table-cell office:value-type="float" office:value="6.15" table:style-name="ce1">
            <text:p>6.15</text:p>
          </table:table-cell>
          <table:table-cell office:value-type="float" office:value="-2.0684034105981717E-10" table:formula="of:=[.F455]*(0.00025/[.G455])" table:style-name="ce5">
            <text:p>-2.07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6.5586754264393393E-2" table:style-name="ce1">
            <text:p>0.065586754</text:p>
          </table:table-cell>
          <table:table-cell office:value-type="float" office:value="-0.24819906195670099" table:style-name="ce1">
            <text:p>-0.248199062</text:p>
          </table:table-cell>
          <table:table-cell office:value-type="float" office:value="13.740624933333301" table:style-name="ce1">
            <text:p>13.74062493</text:p>
          </table:table-cell>
          <table:table-cell office:value-type="float" office:value="15.1751664666666" table:style-name="ce1">
            <text:p>15.17516647</text:p>
          </table:table-cell>
          <table:table-cell office:value-type="float" office:value="14.8456205333333" table:style-name="ce1">
            <text:p>14.84562053</text:p>
          </table:table-cell>
          <table:table-cell office:value-type="float" office:value="15.0222224" table:style-name="ce1">
            <text:p>15.0222224</text:p>
          </table:table-cell>
          <table:table-cell office:value-type="float" office:value="14.8688630666666" table:style-name="ce1">
            <text:p>14.86886307</text:p>
          </table:table-cell>
          <table:table-cell table:number-columns-repeated="16368"/>
        </table:table-row>
        <table:table-row table:style-name="ro1">
          <table:table-cell office:value-type="date" office:date-value="2010-07-29T08:15:00" table:style-name="ce4">
            <text:p>29/07/2010 08:15</text:p>
          </table:table-cell>
          <table:table-cell office:value-type="string" table:style-name="ce1">
            <text:p>Red Maple</text:p>
          </table:table-cell>
          <table:table-cell office:value-type="float" office:value="100.16997225" table:style-name="ce1">
            <text:p>100.1699723</text:p>
          </table:table-cell>
          <table:table-cell office:value-type="float" office:value="2.9017094999999999" table:style-name="ce1">
            <text:p>2.9017095</text:p>
          </table:table-cell>
          <table:table-cell office:value-type="float" office:value="-9.8290499999999906E-2" table:style-name="ce1">
            <text:p>-0.0982905</text:p>
          </table:table-cell>
          <table:table-cell office:value-type="float" office:value="-5.4513176061435199E-6" table:formula="of:=[.E456]/([.C456]*180)" table:style-name="ce10">
            <text:p>-0.00000545</text:p>
          </table:table-cell>
          <table:table-cell office:value-type="float" office:value="6.15" table:style-name="ce1">
            <text:p>6.15</text:p>
          </table:table-cell>
          <table:table-cell office:value-type="float" office:value="-2.2159827667250081E-10" table:formula="of:=[.F456]*(0.00025/[.G456])" table:style-name="ce5">
            <text:p>-2.22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6.5008816185545201E-2" table:style-name="ce1">
            <text:p>0.065008816</text:p>
          </table:table-cell>
          <table:table-cell office:value-type="float" office:value="-0.261589816185545" table:style-name="ce1">
            <text:p>-0.261589816</text:p>
          </table:table-cell>
          <table:table-cell office:value-type="float" office:value="14.527990266666601" table:style-name="ce1">
            <text:p>14.52799027</text:p>
          </table:table-cell>
          <table:table-cell office:value-type="float" office:value="15.9159532666666" table:style-name="ce1">
            <text:p>15.91595327</text:p>
          </table:table-cell>
          <table:table-cell office:value-type="float" office:value="15.5706703333333" table:style-name="ce1">
            <text:p>15.57067033</text:p>
          </table:table-cell>
          <table:table-cell office:value-type="float" office:value="15.7777434666666" table:style-name="ce1">
            <text:p>15.77774347</text:p>
          </table:table-cell>
          <table:table-cell office:value-type="float" office:value="15.619680266666601" table:style-name="ce1">
            <text:p>15.61968027</text:p>
          </table:table-cell>
          <table:table-cell table:number-columns-repeated="16368"/>
        </table:table-row>
        <table:table-row table:style-name="ro1">
          <table:table-cell office:value-type="date" office:date-value="2010-07-29T08:30:00" table:style-name="ce4">
            <text:p>29/07/2010 08:30</text:p>
          </table:table-cell>
          <table:table-cell office:value-type="string" table:style-name="ce1">
            <text:p>Red Maple</text:p>
          </table:table-cell>
          <table:table-cell office:value-type="float" office:value="99.922158222222194" table:style-name="ce1">
            <text:p>99.92215822</text:p>
          </table:table-cell>
          <table:table-cell office:value-type="float" office:value="3.0233942222222199" table:style-name="ce1">
            <text:p>3.023394222</text:p>
          </table:table-cell>
          <table:table-cell office:value-type="float" office:value="2.3394222222222202E-2" table:style-name="ce1">
            <text:p>0.023394222</text:p>
          </table:table-cell>
          <table:table-cell office:value-type="float" office:value="1.3006914937278002E-6" table:formula="of:=[.E457]/([.C457]*180)" table:style-name="ce10">
            <text:p>0.00000130</text:p>
          </table:table-cell>
          <table:table-cell office:value-type="float" office:value="6.15" table:style-name="ce1">
            <text:p>6.15</text:p>
          </table:table-cell>
          <table:table-cell office:value-type="float" office:value="5.2873637956414639E-11" table:formula="of:=[.F457]*(0.00025/[.G457])" table:style-name="ce5">
            <text:p>5.29E-11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21195603053863399" table:style-name="ce1">
            <text:p>0.211956031</text:p>
          </table:table-cell>
          <table:table-cell office:value-type="float" office:value="-0.16516758609418999" table:style-name="ce1">
            <text:p>-0.165167586</text:p>
          </table:table-cell>
          <table:table-cell office:value-type="float" office:value="26.702920599999999" table:style-name="ce1">
            <text:p>26.7029206</text:p>
          </table:table-cell>
          <table:table-cell office:value-type="float" office:value="16.907496666666599" table:style-name="ce1">
            <text:p>16.90749667</text:p>
          </table:table-cell>
          <table:table-cell office:value-type="float" office:value="16.6357805333333" table:style-name="ce1">
            <text:p>16.63578053</text:p>
          </table:table-cell>
          <table:table-cell office:value-type="float" office:value="18.3193773333333" table:style-name="ce1">
            <text:p>18.31937733</text:p>
          </table:table-cell>
          <table:table-cell office:value-type="float" office:value="16.859386133333299" table:style-name="ce1">
            <text:p>16.85938613</text:p>
          </table:table-cell>
          <table:table-cell table:number-columns-repeated="16368"/>
        </table:table-row>
        <table:table-row table:style-name="ro1">
          <table:table-cell office:value-type="date" office:date-value="2010-07-29T08:45:00" table:style-name="ce4">
            <text:p>29/07/2010 08:45</text:p>
          </table:table-cell>
          <table:table-cell office:value-type="string" table:style-name="ce1">
            <text:p>Red Maple</text:p>
          </table:table-cell>
          <table:table-cell office:value-type="float" office:value="99.629247230769195" table:style-name="ce1">
            <text:p>99.62924723</text:p>
          </table:table-cell>
          <table:table-cell office:value-type="float" office:value="3.01253423076923" table:style-name="ce1">
            <text:p>3.012534231</text:p>
          </table:table-cell>
          <table:table-cell office:value-type="float" office:value="1.25342307692307E-2" table:style-name="ce1">
            <text:p>0.012534231</text:p>
          </table:table-cell>
          <table:table-cell office:value-type="float" office:value="6.9893748392298662E-7" table:formula="of:=[.E458]/([.C458]*180)" table:style-name="ce10">
            <text:p>0.00000070</text:p>
          </table:table-cell>
          <table:table-cell office:value-type="float" office:value="6.15" table:style-name="ce1">
            <text:p>6.15</text:p>
          </table:table-cell>
          <table:table-cell office:value-type="float" office:value="2.8412092842397829E-11" table:formula="of:=[.F458]*(0.00025/[.G458])" table:style-name="ce5">
            <text:p>2.84E-11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16942713887977801" table:style-name="ce1">
            <text:p>0.169427139</text:p>
          </table:table-cell>
          <table:table-cell office:value-type="float" office:value="-0.14435867734131599" table:style-name="ce1">
            <text:p>-0.144358677</text:p>
          </table:table-cell>
          <table:table-cell office:value-type="float" office:value="19.5383468666666" table:style-name="ce1">
            <text:p>19.53834687</text:p>
          </table:table-cell>
          <table:table-cell office:value-type="float" office:value="17.6617724" table:style-name="ce1">
            <text:p>17.6617724</text:p>
          </table:table-cell>
          <table:table-cell office:value-type="float" office:value="17.432840133333301" table:style-name="ce1">
            <text:p>17.43284013</text:p>
          </table:table-cell>
          <table:table-cell office:value-type="float" office:value="17.822256733333301" table:style-name="ce1">
            <text:p>17.82225673</text:p>
          </table:table-cell>
          <table:table-cell office:value-type="float" office:value="17.466977666666601" table:style-name="ce1">
            <text:p>17.46697767</text:p>
          </table:table-cell>
          <table:table-cell table:number-columns-repeated="16368"/>
        </table:table-row>
        <table:table-row table:style-name="ro1">
          <table:table-cell office:value-type="date" office:date-value="2010-07-29T09:00:00" table:style-name="ce4">
            <text:p>29/07/2010 09:00</text:p>
          </table:table-cell>
          <table:table-cell office:value-type="string" table:style-name="ce1">
            <text:p>Red Maple</text:p>
          </table:table-cell>
          <table:table-cell office:value-type="float" office:value="99.471564749999999" table:style-name="ce1">
            <text:p>99.47156475</text:p>
          </table:table-cell>
          <table:table-cell office:value-type="float" office:value="3.0336348333333301" table:style-name="ce1">
            <text:p>3.033634833</text:p>
          </table:table-cell>
          <table:table-cell office:value-type="float" office:value="3.3634833333333301E-2" table:style-name="ce1">
            <text:p>0.033634833</text:p>
          </table:table-cell>
          <table:table-cell office:value-type="float" office:value="1.8785286594698411E-6" table:formula="of:=[.E459]/([.C459]*180)" table:style-name="ce10">
            <text:p>0.00000188</text:p>
          </table:table-cell>
          <table:table-cell office:value-type="float" office:value="6.15" table:style-name="ce1">
            <text:p>6.15</text:p>
          </table:table-cell>
          <table:table-cell office:value-type="float" office:value="7.6362953636985411E-11" table:formula="of:=[.F459]*(0.00025/[.G459])" table:style-name="ce5">
            <text:p>7.64E-11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196934149518878" table:style-name="ce1">
            <text:p>0.19693415</text:p>
          </table:table-cell>
          <table:table-cell office:value-type="float" office:value="-0.12966448285221099" table:style-name="ce1">
            <text:p>-0.129664483</text:p>
          </table:table-cell>
          <table:table-cell office:value-type="float" office:value="44.603441133333298" table:style-name="ce1">
            <text:p>44.60344113</text:p>
          </table:table-cell>
          <table:table-cell office:value-type="float" office:value="18.366519466666599" table:style-name="ce1">
            <text:p>18.36651947</text:p>
          </table:table-cell>
          <table:table-cell office:value-type="float" office:value="18.018123466666601" table:style-name="ce1">
            <text:p>18.01812347</text:p>
          </table:table-cell>
          <table:table-cell office:value-type="float" office:value="18.538002333333299" table:style-name="ce1">
            <text:p>18.53800233</text:p>
          </table:table-cell>
          <table:table-cell office:value-type="float" office:value="18.118875733333301" table:style-name="ce1">
            <text:p>18.11887573</text:p>
          </table:table-cell>
          <table:table-cell table:number-columns-repeated="16368"/>
        </table:table-row>
        <table:table-row table:style-name="ro1">
          <table:table-cell office:value-type="date" office:date-value="2010-07-29T09:15:00" table:style-name="ce4">
            <text:p>29/07/2010 09:15</text:p>
          </table:table-cell>
          <table:table-cell office:value-type="string" table:style-name="ce1">
            <text:p>Red Maple</text:p>
          </table:table-cell>
          <table:table-cell office:value-type="float" office:value="99.346267999999995" table:style-name="ce1">
            <text:p>99.346268</text:p>
          </table:table-cell>
          <table:table-cell office:value-type="float" office:value="3.5997941999999998" table:style-name="ce1">
            <text:p>3.5997942</text:p>
          </table:table-cell>
          <table:table-cell office:value-type="float" office:value="0.59979420000000006" table:style-name="ce1">
            <text:p>0.5997942</text:p>
          </table:table-cell>
          <table:table-cell office:value-type="float" office:value="3.3541169357262626E-5" table:formula="of:=[.E460]/([.C460]*180)" table:style-name="ce10">
            <text:p>0.00003354</text:p>
          </table:table-cell>
          <table:table-cell office:value-type="float" office:value="6.15" table:style-name="ce1">
            <text:p>6.15</text:p>
          </table:table-cell>
          <table:table-cell office:value-type="float" office:value="1.3634621689944157E-9" table:formula="of:=[.F460]*(0.00025/[.G460])" table:style-name="ce5">
            <text:p>1.36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0.77867963819998298" table:style-name="ce1">
            <text:p>0.778679638</text:p>
          </table:table-cell>
          <table:table-cell office:value-type="float" office:value="0.42090876180001602" table:style-name="ce1">
            <text:p>0.420908762</text:p>
          </table:table-cell>
          <table:table-cell office:value-type="float" office:value="23.177816466666599" table:style-name="ce1">
            <text:p>23.17781647</text:p>
          </table:table-cell>
          <table:table-cell office:value-type="float" office:value="19.087003733333301" table:style-name="ce1">
            <text:p>19.08700373</text:p>
          </table:table-cell>
          <table:table-cell office:value-type="float" office:value="18.705922733333299" table:style-name="ce1">
            <text:p>18.70592273</text:p>
          </table:table-cell>
          <table:table-cell office:value-type="float" office:value="19.018659599999999" table:style-name="ce1">
            <text:p>19.0186596</text:p>
          </table:table-cell>
          <table:table-cell office:value-type="float" office:value="18.8143878666666" table:style-name="ce1">
            <text:p>18.81438787</text:p>
          </table:table-cell>
          <table:table-cell table:number-columns-repeated="16368"/>
        </table:table-row>
        <table:table-row table:style-name="ro1">
          <table:table-cell office:value-type="date" office:date-value="2010-07-29T09:30:00" table:style-name="ce4">
            <text:p>29/07/2010 09:30</text:p>
          </table:table-cell>
          <table:table-cell office:value-type="string" table:style-name="ce1">
            <text:p>Red Maple</text:p>
          </table:table-cell>
          <table:table-cell office:value-type="float" office:value="99.53163275" table:style-name="ce1">
            <text:p>99.53163275</text:p>
          </table:table-cell>
          <table:table-cell office:value-type="float" office:value="3.38001016666666" table:style-name="ce1">
            <text:p>3.380010167</text:p>
          </table:table-cell>
          <table:table-cell office:value-type="float" office:value="0.38001016666666598" table:style-name="ce1">
            <text:p>0.380010167</text:p>
          </table:table-cell>
          <table:table-cell office:value-type="float" office:value="2.1211021403570703E-5" table:formula="of:=[.E461]/([.C461]*180)" table:style-name="ce10">
            <text:p>0.00002121</text:p>
          </table:table-cell>
          <table:table-cell office:value-type="float" office:value="6.15" table:style-name="ce1">
            <text:p>6.15</text:p>
          </table:table-cell>
          <table:table-cell office:value-type="float" office:value="8.6223664242157325E-10" table:formula="of:=[.F461]*(0.00025/[.G461])" table:style-name="ce5">
            <text:p>8.62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54330948285221103" table:style-name="ce1">
            <text:p>0.543309483</text:p>
          </table:table-cell>
          <table:table-cell office:value-type="float" office:value="0.21671085048112099" table:style-name="ce1">
            <text:p>0.21671085</text:p>
          </table:table-cell>
          <table:table-cell office:value-type="float" office:value="26.872130266666598" table:style-name="ce1">
            <text:p>26.87213027</text:p>
          </table:table-cell>
          <table:table-cell office:value-type="float" office:value="19.442524466666601" table:style-name="ce1">
            <text:p>19.44252447</text:p>
          </table:table-cell>
          <table:table-cell office:value-type="float" office:value="19.106061333333301" table:style-name="ce1">
            <text:p>19.10606133</text:p>
          </table:table-cell>
          <table:table-cell office:value-type="float" office:value="19.449476600000001" table:style-name="ce1">
            <text:p>19.4494766</text:p>
          </table:table-cell>
          <table:table-cell office:value-type="float" office:value="19.193324333333301" table:style-name="ce1">
            <text:p>19.19332433</text:p>
          </table:table-cell>
          <table:table-cell table:number-columns-repeated="16368"/>
        </table:table-row>
        <table:table-row table:style-name="ro1">
          <table:table-cell office:value-type="date" office:date-value="2010-07-29T09:45:00" table:style-name="ce4">
            <text:p>29/07/2010 09:45</text:p>
          </table:table-cell>
          <table:table-cell office:value-type="string" table:style-name="ce1">
            <text:p>Red Maple</text:p>
          </table:table-cell>
          <table:table-cell office:value-type="float" office:value="99.692435846153799" table:style-name="ce1">
            <text:p>99.69243585</text:p>
          </table:table-cell>
          <table:table-cell office:value-type="float" office:value="3.3226723076922999" table:style-name="ce1">
            <text:p>3.322672308</text:p>
          </table:table-cell>
          <table:table-cell office:value-type="float" office:value="0.32267230769230698" table:style-name="ce1">
            <text:p>0.322672308</text:p>
          </table:table-cell>
          <table:table-cell office:value-type="float" office:value="1.7981544100199536E-5" table:formula="of:=[.E462]/([.C462]*180)" table:style-name="ce10">
            <text:p>0.00001798</text:p>
          </table:table-cell>
          <table:table-cell office:value-type="float" office:value="6.15" table:style-name="ce1">
            <text:p>6.15</text:p>
          </table:table-cell>
          <table:table-cell office:value-type="float" office:value="7.3095707724388357E-10" table:formula="of:=[.F462]*(0.00025/[.G462])" table:style-name="ce5">
            <text:p>7.31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47956521580285399" table:style-name="ce1">
            <text:p>0.479565216</text:p>
          </table:table-cell>
          <table:table-cell office:value-type="float" office:value="0.16577939958176" table:style-name="ce1">
            <text:p>0.1657794</text:p>
          </table:table-cell>
          <table:table-cell office:value-type="float" office:value="51.509954466666599" table:style-name="ce1">
            <text:p>51.50995447</text:p>
          </table:table-cell>
          <table:table-cell office:value-type="float" office:value="19.8012275333333" table:style-name="ce1">
            <text:p>19.80122753</text:p>
          </table:table-cell>
          <table:table-cell office:value-type="float" office:value="19.807833933333299" table:style-name="ce1">
            <text:p>19.80783393</text:p>
          </table:table-cell>
          <table:table-cell office:value-type="float" office:value="20.369840133333302" table:style-name="ce1">
            <text:p>20.36984013</text:p>
          </table:table-cell>
          <table:table-cell office:value-type="float" office:value="19.936394066666601" table:style-name="ce1">
            <text:p>19.93639407</text:p>
          </table:table-cell>
          <table:table-cell table:number-columns-repeated="16368"/>
        </table:table-row>
        <table:table-row table:style-name="ro1">
          <table:table-cell office:value-type="date" office:date-value="2010-07-29T10:00:00" table:style-name="ce4">
            <text:p>29/07/2010 10:00</text:p>
          </table:table-cell>
          <table:table-cell office:value-type="string" table:style-name="ce1">
            <text:p>Red Maple</text:p>
          </table:table-cell>
          <table:table-cell office:value-type="float" office:value="100.22138877777699" table:style-name="ce1">
            <text:p>100.2213888</text:p>
          </table:table-cell>
          <table:table-cell office:value-type="float" office:value="3.4095127777777701" table:style-name="ce1">
            <text:p>3.409512778</text:p>
          </table:table-cell>
          <table:table-cell office:value-type="float" office:value="0.409512777777777" table:style-name="ce1">
            <text:p>0.409512778</text:p>
          </table:table-cell>
          <table:table-cell office:value-type="float" office:value="2.2700453619724628E-5" table:formula="of:=[.E463]/([.C463]*180)" table:style-name="ce10">
            <text:p>0.00002270</text:p>
          </table:table-cell>
          <table:table-cell office:value-type="float" office:value="6.15" table:style-name="ce1">
            <text:p>6.15</text:p>
          </table:table-cell>
          <table:table-cell office:value-type="float" office:value="9.2278266746848084E-10" table:formula="of:=[.F463]*(0.00025/[.G463])" table:style-name="ce5">
            <text:p>9.23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59807458609418995" table:style-name="ce1">
            <text:p>0.598074586</text:p>
          </table:table-cell>
          <table:table-cell office:value-type="float" office:value="0.220950969461365" table:style-name="ce1">
            <text:p>0.220950969</text:p>
          </table:table-cell>
          <table:table-cell office:value-type="float" office:value="115.73963366666599" table:style-name="ce1">
            <text:p>115.7396337</text:p>
          </table:table-cell>
          <table:table-cell office:value-type="float" office:value="20.1448507333333" table:style-name="ce1">
            <text:p>20.14485073</text:p>
          </table:table-cell>
          <table:table-cell office:value-type="float" office:value="20.113169200000002" table:style-name="ce1">
            <text:p>20.1131692</text:p>
          </table:table-cell>
          <table:table-cell office:value-type="float" office:value="20.805568399999999" table:style-name="ce1">
            <text:p>20.8055684</text:p>
          </table:table-cell>
          <table:table-cell office:value-type="float" office:value="20.321763999999899" table:style-name="ce1">
            <text:p>20.321764</text:p>
          </table:table-cell>
          <table:table-cell table:number-columns-repeated="16368"/>
        </table:table-row>
        <table:table-row table:style-name="ro1">
          <table:table-cell office:value-type="date" office:date-value="2010-07-29T10:15:00" table:style-name="ce4">
            <text:p>29/07/2010 10:15</text:p>
          </table:table-cell>
          <table:table-cell office:value-type="string" table:style-name="ce1">
            <text:p>Red Maple</text:p>
          </table:table-cell>
          <table:table-cell office:value-type="float" office:value="99.429971333333299" table:style-name="ce1">
            <text:p>99.42997133</text:p>
          </table:table-cell>
          <table:table-cell office:value-type="float" office:value="3.5652555833333301" table:style-name="ce1">
            <text:p>3.565255583</text:p>
          </table:table-cell>
          <table:table-cell office:value-type="float" office:value="0.56525558333333303" table:style-name="ce1">
            <text:p>0.565255583</text:p>
          </table:table-cell>
          <table:table-cell office:value-type="float" office:value="3.15831208053816E-5" table:formula="of:=[.E464]/([.C464]*180)" table:style-name="ce10">
            <text:p>0.00003158</text:p>
          </table:table-cell>
          <table:table-cell office:value-type="float" office:value="6.15" table:style-name="ce1">
            <text:p>6.15</text:p>
          </table:table-cell>
          <table:table-cell office:value-type="float" office:value="1.2838666994057562E-9" table:formula="of:=[.F464]*(0.00025/[.G464])" table:style-name="ce5">
            <text:p>1.28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72855489951887797" table:style-name="ce1">
            <text:p>0.7285549</text:p>
          </table:table-cell>
          <table:table-cell office:value-type="float" office:value="0.40195626714778798" table:style-name="ce1">
            <text:p>0.401956267</text:p>
          </table:table-cell>
          <table:table-cell office:value-type="float" office:value="55.352173200000003" table:style-name="ce1">
            <text:p>55.3521732</text:p>
          </table:table-cell>
          <table:table-cell office:value-type="float" office:value="20.601331533333301" table:style-name="ce1">
            <text:p>20.60133153</text:p>
          </table:table-cell>
          <table:table-cell office:value-type="float" office:value="20.673480199999901" table:style-name="ce1">
            <text:p>20.6734802</text:p>
          </table:table-cell>
          <table:table-cell office:value-type="float" office:value="22.966813666666599" table:style-name="ce1">
            <text:p>22.96681367</text:p>
          </table:table-cell>
          <table:table-cell office:value-type="float" office:value="21.1546907333333" table:style-name="ce1">
            <text:p>21.15469073</text:p>
          </table:table-cell>
          <table:table-cell table:number-columns-repeated="16368"/>
        </table:table-row>
        <table:table-row table:style-name="ro1">
          <table:table-cell office:value-type="date" office:date-value="2010-07-29T10:30:00" table:style-name="ce4">
            <text:p>29/07/2010 10:30</text:p>
          </table:table-cell>
          <table:table-cell office:value-type="string" table:style-name="ce1">
            <text:p>Red Maple</text:p>
          </table:table-cell>
          <table:table-cell office:value-type="float" office:value="100.692617222222" table:style-name="ce1">
            <text:p>100.6926172</text:p>
          </table:table-cell>
          <table:table-cell office:value-type="float" office:value="3.4578120000000001" table:style-name="ce1">
            <text:p>3.457812</text:p>
          </table:table-cell>
          <table:table-cell office:value-type="float" office:value="0.457811999999999" table:style-name="ce1">
            <text:p>0.457812</text:p>
          </table:table-cell>
          <table:table-cell office:value-type="float" office:value="2.5259051459422071E-5" table:formula="of:=[.E465]/([.C465]*180)" table:style-name="ce10">
            <text:p>0.00002526</text:p>
          </table:table-cell>
          <table:table-cell office:value-type="float" office:value="6.15" table:style-name="ce1">
            <text:p>6.15</text:p>
          </table:table-cell>
          <table:table-cell office:value-type="float" office:value="1.0267907097326045E-9" table:formula="of:=[.F465]*(0.00025/[.G465])" table:style-name="ce5">
            <text:p>1.03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646373808316412" table:style-name="ce1">
            <text:p>0.646373808</text:p>
          </table:table-cell>
          <table:table-cell office:value-type="float" office:value="0.26925019168358699" table:style-name="ce1">
            <text:p>0.269250192</text:p>
          </table:table-cell>
          <table:table-cell office:value-type="float" office:value="35.035089733333301" table:style-name="ce1">
            <text:p>35.03508973</text:p>
          </table:table-cell>
          <table:table-cell office:value-type="float" office:value="20.927937533333299" table:style-name="ce1">
            <text:p>20.92793753</text:p>
          </table:table-cell>
          <table:table-cell office:value-type="float" office:value="20.814561066666599" table:style-name="ce1">
            <text:p>20.81456107</text:p>
          </table:table-cell>
          <table:table-cell office:value-type="float" office:value="21.2078858" table:style-name="ce1">
            <text:p>21.2078858</text:p>
          </table:table-cell>
          <table:table-cell office:value-type="float" office:value="20.996351066666598" table:style-name="ce1">
            <text:p>20.99635107</text:p>
          </table:table-cell>
          <table:table-cell table:number-columns-repeated="16368"/>
        </table:table-row>
        <table:table-row table:style-name="ro1">
          <table:table-cell office:value-type="date" office:date-value="2010-07-29T10:45:00" table:style-name="ce4">
            <text:p>29/07/2010 10:45</text:p>
          </table:table-cell>
          <table:table-cell office:value-type="string" table:style-name="ce1">
            <text:p>Red Maple</text:p>
          </table:table-cell>
          <table:table-cell office:value-type="float" office:value="100.249420125" table:style-name="ce1">
            <text:p>100.2494201</text:p>
          </table:table-cell>
          <table:table-cell office:value-type="float" office:value="3.37740025" table:style-name="ce1">
            <text:p>3.37740025</text:p>
          </table:table-cell>
          <table:table-cell office:value-type="float" office:value="0.37740024999999999" table:style-name="ce1">
            <text:p>0.37740025</text:p>
          </table:table-cell>
          <table:table-cell office:value-type="float" office:value="2.0914515544740717E-5" table:formula="of:=[.E466]/([.C466]*180)" table:style-name="ce10">
            <text:p>0.00002091</text:p>
          </table:table-cell>
          <table:table-cell office:value-type="float" office:value="6.15" table:style-name="ce1">
            <text:p>6.15</text:p>
          </table:table-cell>
          <table:table-cell office:value-type="float" office:value="8.5018355872929744E-10" table:formula="of:=[.F466]*(0.00025/[.G466])" table:style-name="ce5">
            <text:p>8.50E-10</text:p>
          </table:table-cell>
          <table:table-cell office:value-type="float" office:value="0.2" table:style-name="ce1">
            <text:p>0.2</text:p>
          </table:table-cell>
          <table:table-cell office:value-type="float" office:value="0.57740024999999995" table:style-name="ce1">
            <text:p>0.57740025</text:p>
          </table:table-cell>
          <table:table-cell office:value-type="float" office:value="0.17740024999999901" table:style-name="ce1">
            <text:p>0.17740025</text:p>
          </table:table-cell>
          <table:table-cell office:value-type="float" office:value="42.085538199999903" table:style-name="ce1">
            <text:p>42.0855382</text:p>
          </table:table-cell>
          <table:table-cell office:value-type="float" office:value="21.428413266666599" table:style-name="ce1">
            <text:p>21.42841327</text:p>
          </table:table-cell>
          <table:table-cell office:value-type="float" office:value="21.376186733333299" table:style-name="ce1">
            <text:p>21.37618673</text:p>
          </table:table-cell>
          <table:table-cell office:value-type="float" office:value="21.809528799999999" table:style-name="ce1">
            <text:p>21.8095288</text:p>
          </table:table-cell>
          <table:table-cell office:value-type="float" office:value="21.397388533333299" table:style-name="ce1">
            <text:p>21.39738853</text:p>
          </table:table-cell>
          <table:table-cell table:number-columns-repeated="16368"/>
        </table:table-row>
        <table:table-row table:style-name="ro1">
          <table:table-cell office:value-type="date" office:date-value="2010-07-29T11:00:00" table:style-name="ce4">
            <text:p>29/07/2010 11:00</text:p>
          </table:table-cell>
          <table:table-cell office:value-type="string" table:style-name="ce1">
            <text:p>Red Maple</text:p>
          </table:table-cell>
          <table:table-cell office:value-type="float" office:value="99.409243500000002" table:style-name="ce1">
            <text:p>99.4092435</text:p>
          </table:table-cell>
          <table:table-cell office:value-type="float" office:value="3.87636" table:style-name="ce1">
            <text:p>3.87636</text:p>
          </table:table-cell>
          <table:table-cell office:value-type="float" office:value="0.87636000000000003" table:style-name="ce1">
            <text:p>0.87636</text:p>
          </table:table-cell>
          <table:table-cell office:value-type="float" office:value="4.897599554378126E-5" table:formula="of:=[.E467]/([.C467]*180)" table:style-name="ce10">
            <text:p>0.00004898</text:p>
          </table:table-cell>
          <table:table-cell office:value-type="float" office:value="6.15" table:style-name="ce1">
            <text:p>6.15</text:p>
          </table:table-cell>
          <table:table-cell office:value-type="float" office:value="1.9908941277959863E-9" table:formula="of:=[.F467]*(0.00025/[.G467])" table:style-name="ce5">
            <text:p>1.99E-09</text:p>
          </table:table-cell>
          <table:table-cell office:value-type="float" office:value="0.2" table:style-name="ce1">
            <text:p>0.2</text:p>
          </table:table-cell>
          <table:table-cell office:value-type="float" office:value="1.07636" table:style-name="ce1">
            <text:p>1.07636</text:p>
          </table:table-cell>
          <table:table-cell office:value-type="float" office:value="0.67635999999999996" table:style-name="ce1">
            <text:p>0.67636</text:p>
          </table:table-cell>
          <table:table-cell office:value-type="float" office:value="53.452394400000003" table:style-name="ce1">
            <text:p>53.4523944</text:p>
          </table:table-cell>
          <table:table-cell office:value-type="float" office:value="21.745715466666599" table:style-name="ce1">
            <text:p>21.74571547</text:p>
          </table:table-cell>
          <table:table-cell office:value-type="float" office:value="22.0779593333333" table:style-name="ce1">
            <text:p>22.07795933</text:p>
          </table:table-cell>
          <table:table-cell office:value-type="float" office:value="22.383156133333301" table:style-name="ce1">
            <text:p>22.38315613</text:p>
          </table:table-cell>
          <table:table-cell office:value-type="float" office:value="22.078754799999999" table:style-name="ce1">
            <text:p>22.0787548</text:p>
          </table:table-cell>
          <table:table-cell table:number-columns-repeated="16368"/>
        </table:table-row>
        <table:table-row table:style-name="ro1">
          <table:table-cell office:value-type="date" office:date-value="2010-07-29T11:15:00" table:style-name="ce4">
            <text:p>29/07/2010 11:15</text:p>
          </table:table-cell>
          <table:table-cell office:value-type="string" table:style-name="ce1">
            <text:p>Red Maple</text:p>
          </table:table-cell>
          <table:table-cell office:value-type="float" office:value="100.31762562500001" table:style-name="ce1">
            <text:p>100.3176256</text:p>
          </table:table-cell>
          <table:table-cell office:value-type="float" office:value="3.4711181249999998" table:style-name="ce1">
            <text:p>3.471118125</text:p>
          </table:table-cell>
          <table:table-cell office:value-type="float" office:value="0.471118124999999" table:style-name="ce1">
            <text:p>0.471118125</text:p>
          </table:table-cell>
          <table:table-cell office:value-type="float" office:value="2.6090359499242393E-5" table:formula="of:=[.E468]/([.C468]*180)" table:style-name="ce10">
            <text:p>0.00002609</text:p>
          </table:table-cell>
          <table:table-cell office:value-type="float" office:value="6.15" table:style-name="ce1">
            <text:p>6.15</text:p>
          </table:table-cell>
          <table:table-cell office:value-type="float" office:value="1.060583719481398E-9" table:formula="of:=[.F468]*(0.00025/[.G468])" table:style-name="ce5">
            <text:p>1.06E-09</text:p>
          </table:table-cell>
          <table:table-cell office:value-type="float" office:value="0.2" table:style-name="ce1">
            <text:p>0.2</text:p>
          </table:table-cell>
          <table:table-cell office:value-type="float" office:value="0.67111812500000001" table:style-name="ce1">
            <text:p>0.671118125</text:p>
          </table:table-cell>
          <table:table-cell office:value-type="float" office:value="0.27111812499999899" table:style-name="ce1">
            <text:p>0.271118125</text:p>
          </table:table-cell>
          <table:table-cell office:value-type="float" office:value="73.071237466666602" table:style-name="ce1">
            <text:p>73.07123747</text:p>
          </table:table-cell>
          <table:table-cell office:value-type="float" office:value="21.9349416666666" table:style-name="ce1">
            <text:p>21.93494167</text:p>
          </table:table-cell>
          <table:table-cell office:value-type="float" office:value="22.224643466666599" table:style-name="ce1">
            <text:p>22.22464347</text:p>
          </table:table-cell>
          <table:table-cell office:value-type="float" office:value="22.735944666666601" table:style-name="ce1">
            <text:p>22.73594467</text:p>
          </table:table-cell>
          <table:table-cell office:value-type="float" office:value="22.3248076" table:style-name="ce1">
            <text:p>22.3248076</text:p>
          </table:table-cell>
          <table:table-cell table:number-columns-repeated="16368"/>
        </table:table-row>
        <table:table-row table:style-name="ro1">
          <table:table-cell office:value-type="date" office:date-value="2010-07-29T11:30:00" table:style-name="ce4">
            <text:p>29/07/2010 11:30</text:p>
          </table:table-cell>
          <table:table-cell office:value-type="string" table:style-name="ce1">
            <text:p>Red Maple</text:p>
          </table:table-cell>
          <table:table-cell office:value-type="float" office:value="100.17716564285701" table:style-name="ce1">
            <text:p>100.1771656</text:p>
          </table:table-cell>
          <table:table-cell office:value-type="float" office:value="3.7330451428571401" table:style-name="ce1">
            <text:p>3.733045143</text:p>
          </table:table-cell>
          <table:table-cell office:value-type="float" office:value="0.73304514285714195" table:style-name="ce1">
            <text:p>0.733045143</text:p>
          </table:table-cell>
          <table:table-cell office:value-type="float" office:value="4.0652707528099175E-5" table:formula="of:=[.E469]/([.C469]*180)" table:style-name="ce10">
            <text:p>0.00004065</text:p>
          </table:table-cell>
          <table:table-cell office:value-type="float" office:value="6.15" table:style-name="ce1">
            <text:p>6.15</text:p>
          </table:table-cell>
          <table:table-cell office:value-type="float" office:value="1.6525490865080965E-9" table:formula="of:=[.F469]*(0.00025/[.G469])" table:style-name="ce5">
            <text:p>1.65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0.88423093206083303" table:style-name="ce1">
            <text:p>0.884230932</text:p>
          </table:table-cell>
          <table:table-cell office:value-type="float" office:value="0.58185935365345198" table:style-name="ce1">
            <text:p>0.581859354</text:p>
          </table:table-cell>
          <table:table-cell office:value-type="float" office:value="48.251378599999903" table:style-name="ce1">
            <text:p>48.2513786</text:p>
          </table:table-cell>
          <table:table-cell office:value-type="float" office:value="22.405015333333299" table:style-name="ce1">
            <text:p>22.40501533</text:p>
          </table:table-cell>
          <table:table-cell office:value-type="float" office:value="22.803804733333301" table:style-name="ce1">
            <text:p>22.80380473</text:p>
          </table:table-cell>
          <table:table-cell office:value-type="float" office:value="23.328906199999999" table:style-name="ce1">
            <text:p>23.3289062</text:p>
          </table:table-cell>
          <table:table-cell office:value-type="float" office:value="22.866407333333299" table:style-name="ce1">
            <text:p>22.86640733</text:p>
          </table:table-cell>
          <table:table-cell table:number-columns-repeated="16368"/>
        </table:table-row>
        <table:table-row table:style-name="ro1">
          <table:table-cell office:value-type="date" office:date-value="2010-07-29T11:45:00" table:style-name="ce4">
            <text:p>29/07/2010 11:45</text:p>
          </table:table-cell>
          <table:table-cell office:value-type="string" table:style-name="ce1">
            <text:p>Red Maple</text:p>
          </table:table-cell>
          <table:table-cell office:value-type="float" office:value="100.020113999999" table:style-name="ce1">
            <text:p>100.020114</text:p>
          </table:table-cell>
          <table:table-cell office:value-type="float" office:value="3.8745547692307598" table:style-name="ce1">
            <text:p>3.874554769</text:p>
          </table:table-cell>
          <table:table-cell office:value-type="float" office:value="0.87455476923076902" table:style-name="ce1">
            <text:p>0.874554769</text:p>
          </table:table-cell>
          <table:table-cell office:value-type="float" office:value="4.857660536997243E-5" table:formula="of:=[.E470]/([.C470]*180)" table:style-name="ce10">
            <text:p>0.00004858</text:p>
          </table:table-cell>
          <table:table-cell office:value-type="float" office:value="6.15" table:style-name="ce1">
            <text:p>6.15</text:p>
          </table:table-cell>
          <table:table-cell office:value-type="float" office:value="1.9746587548769282E-9" table:formula="of:=[.F470]*(0.00025/[.G470])" table:style-name="ce5">
            <text:p>1.97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0314476773413099" table:style-name="ce1">
            <text:p>1.031447677</text:p>
          </table:table-cell>
          <table:table-cell office:value-type="float" office:value="0.71766186112022201" table:style-name="ce1">
            <text:p>0.717661861</text:p>
          </table:table-cell>
          <table:table-cell office:value-type="float" office:value="52.212512599999997" table:style-name="ce1">
            <text:p>52.2125126</text:p>
          </table:table-cell>
          <table:table-cell office:value-type="float" office:value="22.955814999999902" table:style-name="ce1">
            <text:p>22.955815</text:p>
          </table:table-cell>
          <table:table-cell office:value-type="float" office:value="23.466805000000001" table:style-name="ce1">
            <text:p>23.466805</text:p>
          </table:table-cell>
          <table:table-cell office:value-type="float" office:value="24.117561533333301" table:style-name="ce1">
            <text:p>24.11756153</text:p>
          </table:table-cell>
          <table:table-cell office:value-type="float" office:value="23.394621799999999" table:style-name="ce1">
            <text:p>23.3946218</text:p>
          </table:table-cell>
          <table:table-cell table:number-columns-repeated="16368"/>
        </table:table-row>
        <table:table-row table:style-name="ro1">
          <table:table-cell office:value-type="date" office:date-value="2010-07-29T12:00:00" table:style-name="ce4">
            <text:p>29/07/2010 12:00</text:p>
          </table:table-cell>
          <table:table-cell office:value-type="string" table:style-name="ce1">
            <text:p>Red Maple</text:p>
          </table:table-cell>
          <table:table-cell office:value-type="float" office:value="99.898848454545401" table:style-name="ce1">
            <text:p>99.89884845</text:p>
          </table:table-cell>
          <table:table-cell office:value-type="float" office:value="4.1192849090908998" table:style-name="ce1">
            <text:p>4.119284909</text:p>
          </table:table-cell>
          <table:table-cell office:value-type="float" office:value="1.1192849090909001" table:style-name="ce1">
            <text:p>1.119284909</text:p>
          </table:table-cell>
          <table:table-cell office:value-type="float" office:value="6.2245457191418849E-5" table:formula="of:=[.E471]/([.C471]*180)" table:style-name="ce10">
            <text:p>0.00006225</text:p>
          </table:table-cell>
          <table:table-cell office:value-type="float" office:value="6.15" table:style-name="ce1">
            <text:p>6.15</text:p>
          </table:table-cell>
          <table:table-cell office:value-type="float" office:value="2.5303031378625547E-9" table:formula="of:=[.F471]*(0.00025/[.G471])" table:style-name="ce5">
            <text:p>2.53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28984548217539" table:style-name="ce1">
            <text:p>1.289845482</text:p>
          </table:table-cell>
          <table:table-cell office:value-type="float" office:value="0.94872433600642003" table:style-name="ce1">
            <text:p>0.948724336</text:p>
          </table:table-cell>
          <table:table-cell office:value-type="float" office:value="54.395961800000002" table:style-name="ce1">
            <text:p>54.3959618</text:p>
          </table:table-cell>
          <table:table-cell office:value-type="float" office:value="23.1082750666666" table:style-name="ce1">
            <text:p>23.10827507</text:p>
          </table:table-cell>
          <table:table-cell office:value-type="float" office:value="23.745369666666601" table:style-name="ce1">
            <text:p>23.74536967</text:p>
          </table:table-cell>
          <table:table-cell office:value-type="float" office:value="24.199256399999999" table:style-name="ce1">
            <text:p>24.1992564</text:p>
          </table:table-cell>
          <table:table-cell office:value-type="float" office:value="23.7383484" table:style-name="ce1">
            <text:p>23.7383484</text:p>
          </table:table-cell>
          <table:table-cell table:number-columns-repeated="16368"/>
        </table:table-row>
        <table:table-row table:style-name="ro1">
          <table:table-cell office:value-type="date" office:date-value="2010-07-29T12:15:00" table:style-name="ce4">
            <text:p>29/07/2010 12:15</text:p>
          </table:table-cell>
          <table:table-cell office:value-type="string" table:style-name="ce1">
            <text:p>Red Maple</text:p>
          </table:table-cell>
          <table:table-cell office:value-type="float" office:value="100.162030357142" table:style-name="ce1">
            <text:p>100.1620304</text:p>
          </table:table-cell>
          <table:table-cell office:value-type="float" office:value="3.8727354285714202" table:style-name="ce1">
            <text:p>3.872735429</text:p>
          </table:table-cell>
          <table:table-cell office:value-type="float" office:value="0.87273542857142805" table:style-name="ce1">
            <text:p>0.872735429</text:p>
          </table:table-cell>
          <table:table-cell office:value-type="float" office:value="4.8406867766578114E-5" table:formula="of:=[.E472]/([.C472]*180)" table:style-name="ce10">
            <text:p>0.00004841</text:p>
          </table:table-cell>
          <table:table-cell office:value-type="float" office:value="6.15" table:style-name="ce1">
            <text:p>6.15</text:p>
          </table:table-cell>
          <table:table-cell office:value-type="float" office:value="1.9677588522999235E-9" table:formula="of:=[.F472]*(0.00025/[.G472])" table:style-name="ce5">
            <text:p>1.97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1.02392121777511" table:style-name="ce1">
            <text:p>1.023921218</text:p>
          </table:table-cell>
          <table:table-cell office:value-type="float" office:value="0.72154963936773697" table:style-name="ce1">
            <text:p>0.721549639</text:p>
          </table:table-cell>
          <table:table-cell office:value-type="float" office:value="155.600273533333" table:style-name="ce1">
            <text:p>155.6002735</text:p>
          </table:table-cell>
          <table:table-cell office:value-type="float" office:value="23.442109933333299" table:style-name="ce1">
            <text:p>23.44210993</text:p>
          </table:table-cell>
          <table:table-cell office:value-type="float" office:value="24.053056666666599" table:style-name="ce1">
            <text:p>24.05305667</text:p>
          </table:table-cell>
          <table:table-cell office:value-type="float" office:value="24.453610133333299" table:style-name="ce1">
            <text:p>24.45361013</text:p>
          </table:table-cell>
          <table:table-cell office:value-type="float" office:value="24.0181929333333" table:style-name="ce1">
            <text:p>24.01819293</text:p>
          </table:table-cell>
          <table:table-cell table:number-columns-repeated="16368"/>
        </table:table-row>
        <table:table-row table:style-name="ro1">
          <table:table-cell office:value-type="date" office:date-value="2010-07-29T12:30:00" table:style-name="ce4">
            <text:p>29/07/2010 12:30</text:p>
          </table:table-cell>
          <table:table-cell office:value-type="string" table:style-name="ce1">
            <text:p>Red Maple</text:p>
          </table:table-cell>
          <table:table-cell office:value-type="float" office:value="99.311901124999906" table:style-name="ce1">
            <text:p>99.31190112</text:p>
          </table:table-cell>
          <table:table-cell office:value-type="float" office:value="4.2662393749999996" table:style-name="ce1">
            <text:p>4.266239375</text:p>
          </table:table-cell>
          <table:table-cell office:value-type="float" office:value="1.2662393750000001" table:style-name="ce1">
            <text:p>1.266239375</text:p>
          </table:table-cell>
          <table:table-cell office:value-type="float" office:value="7.0834040178026562E-5" table:formula="of:=[.E473]/([.C473]*180)" table:style-name="ce10">
            <text:p>0.00007083</text:p>
          </table:table-cell>
          <table:table-cell office:value-type="float" office:value="6.15" table:style-name="ce1">
            <text:p>6.15</text:p>
          </table:table-cell>
          <table:table-cell office:value-type="float" office:value="2.8794325275620553E-9" table:formula="of:=[.F473]*(0.00025/[.G473])" table:style-name="ce5">
            <text:p>2.88E-09</text:p>
          </table:table-cell>
          <table:table-cell office:value-type="float" office:value="0.2" table:style-name="ce1">
            <text:p>0.2</text:p>
          </table:table-cell>
          <table:table-cell office:value-type="float" office:value="1.466239375" table:style-name="ce1">
            <text:p>1.466239375</text:p>
          </table:table-cell>
          <table:table-cell office:value-type="float" office:value="1.0662393750000001" table:style-name="ce1">
            <text:p>1.066239375</text:p>
          </table:table-cell>
          <table:table-cell office:value-type="float" office:value="271.04052106666597" table:style-name="ce1">
            <text:p>271.0405211</text:p>
          </table:table-cell>
          <table:table-cell office:value-type="float" office:value="23.322161733333299" table:style-name="ce1">
            <text:p>23.32216173</text:p>
          </table:table-cell>
          <table:table-cell office:value-type="float" office:value="24.101375066666598" table:style-name="ce1">
            <text:p>24.10137507</text:p>
          </table:table-cell>
          <table:table-cell office:value-type="float" office:value="24.528145533333301" table:style-name="ce1">
            <text:p>24.52814553</text:p>
          </table:table-cell>
          <table:table-cell office:value-type="float" office:value="24.128733333333301" table:style-name="ce1">
            <text:p>24.12873333</text:p>
          </table:table-cell>
          <table:table-cell table:number-columns-repeated="16368"/>
        </table:table-row>
        <table:table-row table:style-name="ro1">
          <table:table-cell office:value-type="date" office:date-value="2010-07-29T12:45:00" table:style-name="ce4">
            <text:p>29/07/2010 12:45</text:p>
          </table:table-cell>
          <table:table-cell office:value-type="string" table:style-name="ce1">
            <text:p>Red Maple</text:p>
          </table:table-cell>
          <table:table-cell office:value-type="float" office:value="98.927748571428495" table:style-name="ce1">
            <text:p>98.92774857</text:p>
          </table:table-cell>
          <table:table-cell office:value-type="float" office:value="4.6623864285714198" table:style-name="ce1">
            <text:p>4.662386429</text:p>
          </table:table-cell>
          <table:table-cell office:value-type="float" office:value="1.66238642857142" table:style-name="ce1">
            <text:p>1.662386429</text:p>
          </table:table-cell>
          <table:table-cell office:value-type="float" office:value="9.3355810600115368E-5" table:formula="of:=[.E474]/([.C474]*180)" table:style-name="ce10">
            <text:p>0.00009336</text:p>
          </table:table-cell>
          <table:table-cell office:value-type="float" office:value="6.15" table:style-name="ce1">
            <text:p>6.15</text:p>
          </table:table-cell>
          <table:table-cell office:value-type="float" office:value="3.7949516504111937E-9" table:formula="of:=[.F474]*(0.00025/[.G474])" table:style-name="ce5">
            <text:p>3.79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1.8761954221013599" table:style-name="ce1">
            <text:p>1.876195422</text:p>
          </table:table-cell>
          <table:table-cell office:value-type="float" office:value="1.44857743504148" table:style-name="ce1">
            <text:p>1.448577435</text:p>
          </table:table-cell>
          <table:table-cell office:value-type="float" office:value="92.799949466666604" table:style-name="ce1">
            <text:p>92.79994947</text:p>
          </table:table-cell>
          <table:table-cell office:value-type="float" office:value="23.468050066666599" table:style-name="ce1">
            <text:p>23.46805007</text:p>
          </table:table-cell>
          <table:table-cell office:value-type="float" office:value="26.442611133333301" table:style-name="ce1">
            <text:p>26.44261113</text:p>
          </table:table-cell>
          <table:table-cell office:value-type="float" office:value="26.771707533333299" table:style-name="ce1">
            <text:p>26.77170753</text:p>
          </table:table-cell>
          <table:table-cell office:value-type="float" office:value="25.3620749333333" table:style-name="ce1">
            <text:p>25.36207493</text:p>
          </table:table-cell>
          <table:table-cell table:number-columns-repeated="16368"/>
        </table:table-row>
        <table:table-row table:style-name="ro1">
          <table:table-cell office:value-type="date" office:date-value="2010-07-29T13:00:00" table:style-name="ce4">
            <text:p>29/07/2010 13:00</text:p>
          </table:table-cell>
          <table:table-cell office:value-type="string" table:style-name="ce1">
            <text:p>Red Maple</text:p>
          </table:table-cell>
          <table:table-cell office:value-type="float" office:value="100.32798383333299" table:style-name="ce1">
            <text:p>100.3279838</text:p>
          </table:table-cell>
          <table:table-cell office:value-type="float" office:value="4.082408" table:style-name="ce1">
            <text:p>4.082408</text:p>
          </table:table-cell>
          <table:table-cell office:value-type="float" office:value="1.08240799999999" table:style-name="ce1">
            <text:p>1.082408</text:p>
          </table:table-cell>
          <table:table-cell office:value-type="float" office:value="5.9937193473032156E-5" table:formula="of:=[.E475]/([.C475]*180)" table:style-name="ce10">
            <text:p>0.00005994</text:p>
          </table:table-cell>
          <table:table-cell office:value-type="float" office:value="6.15" table:style-name="ce1">
            <text:p>6.15</text:p>
          </table:table-cell>
          <table:table-cell office:value-type="float" office:value="2.436471279391551E-9" table:formula="of:=[.F475]*(0.00025/[.G475])" table:style-name="ce5">
            <text:p>2.44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2457073161855401" table:style-name="ce1">
            <text:p>1.245707316</text:p>
          </table:table-cell>
          <table:table-cell office:value-type="float" office:value="0.91910868381445399" table:style-name="ce1">
            <text:p>0.919108684</text:p>
          </table:table-cell>
          <table:table-cell office:value-type="float" office:value="84.069649466666604" table:style-name="ce1">
            <text:p>84.06964947</text:p>
          </table:table-cell>
          <table:table-cell office:value-type="float" office:value="23.571189" table:style-name="ce1">
            <text:p>23.571189</text:p>
          </table:table-cell>
          <table:table-cell office:value-type="float" office:value="25.662291133333301" table:style-name="ce1">
            <text:p>25.66229113</text:p>
          </table:table-cell>
          <table:table-cell office:value-type="float" office:value="27.548672466666599" table:style-name="ce1">
            <text:p>27.54867247</text:p>
          </table:table-cell>
          <table:table-cell office:value-type="float" office:value="25.325620266666601" table:style-name="ce1">
            <text:p>25.32562027</text:p>
          </table:table-cell>
          <table:table-cell table:number-columns-repeated="16368"/>
        </table:table-row>
        <table:table-row table:style-name="ro1">
          <table:table-cell office:value-type="date" office:date-value="2010-07-29T13:15:00" table:style-name="ce4">
            <text:p>29/07/2010 13:15</text:p>
          </table:table-cell>
          <table:table-cell office:value-type="string" table:style-name="ce1">
            <text:p>Red Maple</text:p>
          </table:table-cell>
          <table:table-cell office:value-type="float" office:value="99.857929200000001" table:style-name="ce1">
            <text:p>99.8579292</text:p>
          </table:table-cell>
          <table:table-cell office:value-type="float" office:value="4.5923226000000001" table:style-name="ce1">
            <text:p>4.5923226</text:p>
          </table:table-cell>
          <table:table-cell office:value-type="float" office:value="1.5923225999999999" table:style-name="ce1">
            <text:p>1.5923226</text:p>
          </table:table-cell>
          <table:table-cell office:value-type="float" office:value="8.8588224666155674E-5" table:formula="of:=[.E476]/([.C476]*180)" table:style-name="ce10">
            <text:p>0.00008859</text:p>
          </table:table-cell>
          <table:table-cell office:value-type="float" office:value="6.15" table:style-name="ce1">
            <text:p>6.15</text:p>
          </table:table-cell>
          <table:table-cell office:value-type="float" office:value="3.6011473441526699E-9" table:formula="of:=[.F476]*(0.00025/[.G476])" table:style-name="ce5">
            <text:p>3.60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7383819486680401" table:style-name="ce1">
            <text:p>1.738381949</text:p>
          </table:table-cell>
          <table:table-cell office:value-type="float" office:value="1.44626325133195" table:style-name="ce1">
            <text:p>1.446263251</text:p>
          </table:table-cell>
          <table:table-cell office:value-type="float" office:value="136.93799973333299" table:style-name="ce1">
            <text:p>136.9379997</text:p>
          </table:table-cell>
          <table:table-cell office:value-type="float" office:value="23.344712399999999" table:style-name="ce1">
            <text:p>23.3447124</text:p>
          </table:table-cell>
          <table:table-cell office:value-type="float" office:value="26.7254647333333" table:style-name="ce1">
            <text:p>26.72546473</text:p>
          </table:table-cell>
          <table:table-cell office:value-type="float" office:value="25.954068133333301" table:style-name="ce1">
            <text:p>25.95406813</text:p>
          </table:table-cell>
          <table:table-cell office:value-type="float" office:value="24.998356933333302" table:style-name="ce1">
            <text:p>24.99835693</text:p>
          </table:table-cell>
          <table:table-cell table:number-columns-repeated="16368"/>
        </table:table-row>
        <table:table-row table:style-name="ro1">
          <table:table-cell office:value-type="date" office:date-value="2010-07-29T13:30:00" table:style-name="ce4">
            <text:p>29/07/2010 13:30</text:p>
          </table:table-cell>
          <table:table-cell office:value-type="string" table:style-name="ce1">
            <text:p>Red Maple</text:p>
          </table:table-cell>
          <table:table-cell office:value-type="float" office:value="100.116897714285" table:style-name="ce1">
            <text:p>100.1168977</text:p>
          </table:table-cell>
          <table:table-cell office:value-type="float" office:value="4.6833935714285699" table:style-name="ce1">
            <text:p>4.683393571</text:p>
          </table:table-cell>
          <table:table-cell office:value-type="float" office:value="1.6833935714285699" table:style-name="ce1">
            <text:p>1.683393571</text:p>
          </table:table-cell>
          <table:table-cell office:value-type="float" office:value="9.3412667805847316E-5" table:formula="of:=[.E477]/([.C477]*180)" table:style-name="ce10">
            <text:p>0.00009341</text:p>
          </table:table-cell>
          <table:table-cell office:value-type="float" office:value="6.15" table:style-name="ce1">
            <text:p>6.15</text:p>
          </table:table-cell>
          <table:table-cell office:value-type="float" office:value="3.7972629189368826E-9" table:formula="of:=[.F477]*(0.00025/[.G477])" table:style-name="ce5">
            <text:p>3.80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1.89720256495851" table:style-name="ce1">
            <text:p>1.897202565</text:p>
          </table:table-cell>
          <table:table-cell office:value-type="float" office:value="1.4695845778986301" table:style-name="ce1">
            <text:p>1.469584578</text:p>
          </table:table-cell>
          <table:table-cell office:value-type="float" office:value="394.919075533333" table:style-name="ce1">
            <text:p>394.9190755</text:p>
          </table:table-cell>
          <table:table-cell office:value-type="float" office:value="24.022412466666601" table:style-name="ce1">
            <text:p>24.02241247</text:p>
          </table:table-cell>
          <table:table-cell office:value-type="float" office:value="26.719757666666599" table:style-name="ce1">
            <text:p>26.71975767</text:p>
          </table:table-cell>
          <table:table-cell office:value-type="float" office:value="28.255045199999898" table:style-name="ce1">
            <text:p>28.2550452</text:p>
          </table:table-cell>
          <table:table-cell office:value-type="float" office:value="25.978175199999999" table:style-name="ce1">
            <text:p>25.9781752</text:p>
          </table:table-cell>
          <table:table-cell table:number-columns-repeated="16368"/>
        </table:table-row>
        <table:table-row table:style-name="ro1">
          <table:table-cell office:value-type="date" office:date-value="2010-07-29T13:45:00" table:style-name="ce4">
            <text:p>29/07/2010 13:45</text:p>
          </table:table-cell>
          <table:table-cell office:value-type="string" table:style-name="ce1">
            <text:p>Red Maple</text:p>
          </table:table-cell>
          <table:table-cell office:value-type="float" office:value="99.905153727272705" table:style-name="ce1">
            <text:p>99.90515373</text:p>
          </table:table-cell>
          <table:table-cell office:value-type="float" office:value="4.6148167272727196" table:style-name="ce1">
            <text:p>4.614816727</text:p>
          </table:table-cell>
          <table:table-cell office:value-type="float" office:value="1.6148167272727201" table:style-name="ce1">
            <text:p>1.614816727</text:p>
          </table:table-cell>
          <table:table-cell office:value-type="float" office:value="8.979720971046348E-5" table:formula="of:=[.E478]/([.C478]*180)" table:style-name="ce10">
            <text:p>0.00008980</text:p>
          </table:table-cell>
          <table:table-cell office:value-type="float" office:value="6.15" table:style-name="ce1">
            <text:p>6.15</text:p>
          </table:table-cell>
          <table:table-cell office:value-type="float" office:value="3.6502930776611169E-9" table:formula="of:=[.F478]*(0.00025/[.G478])" table:style-name="ce5">
            <text:p>3.65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78537730035721" table:style-name="ce1">
            <text:p>1.7853773</text:p>
          </table:table-cell>
          <table:table-cell office:value-type="float" office:value="1.4442561541882299" table:style-name="ce1">
            <text:p>1.444256154</text:p>
          </table:table-cell>
          <table:table-cell office:value-type="float" office:value="289.4872446" table:style-name="ce1">
            <text:p>289.4872446</text:p>
          </table:table-cell>
          <table:table-cell office:value-type="float" office:value="23.946459133333299" table:style-name="ce1">
            <text:p>23.94645913</text:p>
          </table:table-cell>
          <table:table-cell office:value-type="float" office:value="26.103242266666602" table:style-name="ce1">
            <text:p>26.10324227</text:p>
          </table:table-cell>
          <table:table-cell office:value-type="float" office:value="27.077665133333301" table:style-name="ce1">
            <text:p>27.07766513</text:p>
          </table:table-cell>
          <table:table-cell office:value-type="float" office:value="25.416100066666601" table:style-name="ce1">
            <text:p>25.41610007</text:p>
          </table:table-cell>
          <table:table-cell table:number-columns-repeated="16368"/>
        </table:table-row>
        <table:table-row table:style-name="ro1">
          <table:table-cell office:value-type="date" office:date-value="2010-07-29T14:00:00" table:style-name="ce4">
            <text:p>29/07/2010 14:00</text:p>
          </table:table-cell>
          <table:table-cell office:value-type="string" table:style-name="ce1">
            <text:p>Red Maple</text:p>
          </table:table-cell>
          <table:table-cell office:value-type="float" office:value="99.786798692307698" table:style-name="ce1">
            <text:p>99.78679869</text:p>
          </table:table-cell>
          <table:table-cell office:value-type="float" office:value="4.8005443076922996" table:style-name="ce1">
            <text:p>4.800544308</text:p>
          </table:table-cell>
          <table:table-cell office:value-type="float" office:value="1.8005443076923" table:style-name="ce1">
            <text:p>1.800544308</text:p>
          </table:table-cell>
          <table:table-cell office:value-type="float" office:value="1.0024396075144353E-4" table:formula="of:=[.E479]/([.C479]*180)" table:style-name="ce10">
            <text:p>0.00010024</text:p>
          </table:table-cell>
          <table:table-cell office:value-type="float" office:value="6.15" table:style-name="ce1">
            <text:p>6.15</text:p>
          </table:table-cell>
          <table:table-cell office:value-type="float" office:value="4.0749577541237202E-9" table:formula="of:=[.F479]*(0.00025/[.G479])" table:style-name="ce5">
            <text:p>4.07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9574372158028499" table:style-name="ce1">
            <text:p>1.957437216</text:p>
          </table:table-cell>
          <table:table-cell office:value-type="float" office:value="1.6436513995817601" table:style-name="ce1">
            <text:p>1.6436514</text:p>
          </table:table-cell>
          <table:table-cell office:value-type="float" office:value="282.47921073333299" table:style-name="ce1">
            <text:p>282.4792107</text:p>
          </table:table-cell>
          <table:table-cell office:value-type="float" office:value="24.332624266666599" table:style-name="ce1">
            <text:p>24.33262427</text:p>
          </table:table-cell>
          <table:table-cell office:value-type="float" office:value="26.599636733333298" table:style-name="ce1">
            <text:p>26.59963673</text:p>
          </table:table-cell>
          <table:table-cell office:value-type="float" office:value="27.0625161333333" table:style-name="ce1">
            <text:p>27.06251613</text:p>
          </table:table-cell>
          <table:table-cell office:value-type="float" office:value="25.828828066666599" table:style-name="ce1">
            <text:p>25.82882807</text:p>
          </table:table-cell>
          <table:table-cell table:number-columns-repeated="16368"/>
        </table:table-row>
        <table:table-row table:style-name="ro1">
          <table:table-cell office:value-type="date" office:date-value="2010-07-29T14:15:00" table:style-name="ce4">
            <text:p>29/07/2010 14:15</text:p>
          </table:table-cell>
          <table:table-cell office:value-type="string" table:style-name="ce1">
            <text:p>Red Maple</text:p>
          </table:table-cell>
          <table:table-cell office:value-type="float" office:value="99.358720000000005" table:style-name="ce1">
            <text:p>99.35872</text:p>
          </table:table-cell>
          <table:table-cell office:value-type="float" office:value="4.9003183749999897" table:style-name="ce1">
            <text:p>4.900318375</text:p>
          </table:table-cell>
          <table:table-cell office:value-type="float" office:value="1.9003183749999999" table:style-name="ce1">
            <text:p>1.900318375</text:p>
          </table:table-cell>
          <table:table-cell office:value-type="float" office:value="1.0625463276454802E-4" table:formula="of:=[.E480]/([.C480]*180)" table:style-name="ce10">
            <text:p>0.00010625</text:p>
          </table:table-cell>
          <table:table-cell office:value-type="float" office:value="6.15" table:style-name="ce1">
            <text:p>6.15</text:p>
          </table:table-cell>
          <table:table-cell office:value-type="float" office:value="4.319294014819025E-9" table:formula="of:=[.F480]*(0.00025/[.G480])" table:style-name="ce5">
            <text:p>4.32E-09</text:p>
          </table:table-cell>
          <table:table-cell office:value-type="float" office:value="0.2" table:style-name="ce1">
            <text:p>0.2</text:p>
          </table:table-cell>
          <table:table-cell office:value-type="float" office:value="2.1003183750000001" table:style-name="ce1">
            <text:p>2.100318375</text:p>
          </table:table-cell>
          <table:table-cell office:value-type="float" office:value="1.7003183749999999" table:style-name="ce1">
            <text:p>1.700318375</text:p>
          </table:table-cell>
          <table:table-cell office:value-type="float" office:value="374.11961953333298" table:style-name="ce1">
            <text:p>374.1196195</text:p>
          </table:table-cell>
          <table:table-cell office:value-type="float" office:value="25.1485688" table:style-name="ce1">
            <text:p>25.1485688</text:p>
          </table:table-cell>
          <table:table-cell office:value-type="float" office:value="31.033428199999999" table:style-name="ce1">
            <text:p>31.0334282</text:p>
          </table:table-cell>
          <table:table-cell office:value-type="float" office:value="33.317976600000001" table:style-name="ce1">
            <text:p>33.3179766</text:p>
          </table:table-cell>
          <table:table-cell office:value-type="float" office:value="29.142308533333299" table:style-name="ce1">
            <text:p>29.14230853</text:p>
          </table:table-cell>
          <table:table-cell table:number-columns-repeated="16368"/>
        </table:table-row>
        <table:table-row table:style-name="ro1">
          <table:table-cell office:value-type="date" office:date-value="2010-07-29T14:30:00" table:style-name="ce4">
            <text:p>29/07/2010 14:30</text:p>
          </table:table-cell>
          <table:table-cell office:value-type="string" table:style-name="ce1">
            <text:p>Red Maple</text:p>
          </table:table-cell>
          <table:table-cell office:value-type="float" office:value="99.403460999999993" table:style-name="ce1">
            <text:p>99.403461</text:p>
          </table:table-cell>
          <table:table-cell office:value-type="float" office:value="5.4844141249999998" table:style-name="ce1">
            <text:p>5.484414125</text:p>
          </table:table-cell>
          <table:table-cell office:value-type="float" office:value="2.4844141249999998" table:style-name="ce1">
            <text:p>2.484414125</text:p>
          </table:table-cell>
          <table:table-cell office:value-type="float" office:value="1.3885130915556796E-4" table:formula="of:=[.E481]/([.C481]*180)" table:style-name="ce10">
            <text:p>0.00013885</text:p>
          </table:table-cell>
          <table:table-cell office:value-type="float" office:value="6.15" table:style-name="ce1">
            <text:p>6.15</text:p>
          </table:table-cell>
          <table:table-cell office:value-type="float" office:value="5.6443621607954453E-9" table:formula="of:=[.F481]*(0.00025/[.G481])" table:style-name="ce5">
            <text:p>5.64E-09</text:p>
          </table:table-cell>
          <table:table-cell office:value-type="float" office:value="0.2" table:style-name="ce1">
            <text:p>0.2</text:p>
          </table:table-cell>
          <table:table-cell office:value-type="float" office:value="2.684414125" table:style-name="ce1">
            <text:p>2.684414125</text:p>
          </table:table-cell>
          <table:table-cell office:value-type="float" office:value="2.2844141249999899" table:style-name="ce1">
            <text:p>2.284414125</text:p>
          </table:table-cell>
          <table:table-cell office:value-type="float" office:value="679.13341513333296" table:style-name="ce1">
            <text:p>679.1334151</text:p>
          </table:table-cell>
          <table:table-cell office:value-type="float" office:value="24.892243799999999" table:style-name="ce1">
            <text:p>24.8922438</text:p>
          </table:table-cell>
          <table:table-cell office:value-type="float" office:value="33.153756866666598" table:style-name="ce1">
            <text:p>33.15375687</text:p>
          </table:table-cell>
          <table:table-cell office:value-type="float" office:value="34.190886266666602" table:style-name="ce1">
            <text:p>34.19088627</text:p>
          </table:table-cell>
          <table:table-cell office:value-type="float" office:value="29.852209200000001" table:style-name="ce1">
            <text:p>29.8522092</text:p>
          </table:table-cell>
          <table:table-cell table:number-columns-repeated="16368"/>
        </table:table-row>
        <table:table-row table:style-name="ro1">
          <table:table-cell office:value-type="date" office:date-value="2010-07-29T14:45:00" table:style-name="ce4">
            <text:p>29/07/2010 14:45</text:p>
          </table:table-cell>
          <table:table-cell office:value-type="string" table:style-name="ce1">
            <text:p>Red Maple</text:p>
          </table:table-cell>
          <table:table-cell office:value-type="float" office:value="99.034233499999999" table:style-name="ce1">
            <text:p>99.0342335</text:p>
          </table:table-cell>
          <table:table-cell office:value-type="float" office:value="6.4966876666666602" table:style-name="ce1">
            <text:p>6.496687667</text:p>
          </table:table-cell>
          <table:table-cell office:value-type="float" office:value="3.4966876666666602" table:style-name="ce1">
            <text:p>3.496687667</text:p>
          </table:table-cell>
          <table:table-cell office:value-type="float" office:value="1.9615482349941707E-4" table:formula="of:=[.E482]/([.C482]*180)" table:style-name="ce10">
            <text:p>0.00019615</text:p>
          </table:table-cell>
          <table:table-cell office:value-type="float" office:value="6.15" table:style-name="ce1">
            <text:p>6.15</text:p>
          </table:table-cell>
          <table:table-cell office:value-type="float" office:value="7.9737733129844341E-9" table:formula="of:=[.F482]*(0.00025/[.G482])" table:style-name="ce5">
            <text:p>7.97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3.6599869828522098" table:style-name="ce1">
            <text:p>3.659986983</text:p>
          </table:table-cell>
          <table:table-cell office:value-type="float" office:value="3.3333883504811199" table:style-name="ce1">
            <text:p>3.33338835</text:p>
          </table:table-cell>
          <table:table-cell office:value-type="float" office:value="1279.0299314666599" table:style-name="ce1">
            <text:p>1279.029931</text:p>
          </table:table-cell>
          <table:table-cell office:value-type="float" office:value="25.203043333333301" table:style-name="ce1">
            <text:p>25.20304333</text:p>
          </table:table-cell>
          <table:table-cell office:value-type="float" office:value="36.413592600000001" table:style-name="ce1">
            <text:p>36.4135926</text:p>
          </table:table-cell>
          <table:table-cell office:value-type="float" office:value="37.253056600000001" table:style-name="ce1">
            <text:p>37.2530566</text:p>
          </table:table-cell>
          <table:table-cell office:value-type="float" office:value="31.676091599999999" table:style-name="ce1">
            <text:p>31.6760916</text:p>
          </table:table-cell>
          <table:table-cell table:number-columns-repeated="16368"/>
        </table:table-row>
        <table:table-row table:style-name="ro1">
          <table:table-cell office:value-type="date" office:date-value="2010-07-29T15:00:00" table:style-name="ce4">
            <text:p>29/07/2010 15:00</text:p>
          </table:table-cell>
          <table:table-cell office:value-type="string" table:style-name="ce1">
            <text:p>Red Maple</text:p>
          </table:table-cell>
          <table:table-cell office:value-type="float" office:value="99.475290555555503" table:style-name="ce1">
            <text:p>99.47529056</text:p>
          </table:table-cell>
          <table:table-cell office:value-type="float" office:value="5.9601907777777701" table:style-name="ce1">
            <text:p>5.960190778</text:p>
          </table:table-cell>
          <table:table-cell office:value-type="float" office:value="2.9601907777777701" table:style-name="ce1">
            <text:p>2.960190778</text:p>
          </table:table-cell>
          <table:table-cell office:value-type="float" office:value="1.6532250601271716E-4" table:formula="of:=[.E483]/([.C483]*180)" table:style-name="ce10">
            <text:p>0.00016532</text:p>
          </table:table-cell>
          <table:table-cell office:value-type="float" office:value="6.15" table:style-name="ce1">
            <text:p>6.15</text:p>
          </table:table-cell>
          <table:table-cell office:value-type="float" office:value="6.7204270736876896E-9" table:formula="of:=[.F483]*(0.00025/[.G483])" table:style-name="ce5">
            <text:p>6.72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3.1487525860941901" table:style-name="ce1">
            <text:p>3.148752586</text:p>
          </table:table-cell>
          <table:table-cell office:value-type="float" office:value="2.7716289694613598" table:style-name="ce1">
            <text:p>2.771628969</text:p>
          </table:table-cell>
          <table:table-cell office:value-type="float" office:value="1033.72742153333" table:style-name="ce1">
            <text:p>1033.727422</text:p>
          </table:table-cell>
          <table:table-cell office:value-type="float" office:value="25.797941933333298" table:style-name="ce1">
            <text:p>25.79794193</text:p>
          </table:table-cell>
          <table:table-cell office:value-type="float" office:value="33.9490876666666" table:style-name="ce1">
            <text:p>33.94908767</text:p>
          </table:table-cell>
          <table:table-cell office:value-type="float" office:value="34.412831799999999" table:style-name="ce1">
            <text:p>34.4128318</text:p>
          </table:table-cell>
          <table:table-cell office:value-type="float" office:value="29.550298333333298" table:style-name="ce1">
            <text:p>29.55029833</text:p>
          </table:table-cell>
          <table:table-cell table:number-columns-repeated="16368"/>
        </table:table-row>
        <table:table-row table:style-name="ro1">
          <table:table-cell office:value-type="date" office:date-value="2010-07-29T15:15:00" table:style-name="ce4">
            <text:p>29/07/2010 15:15</text:p>
          </table:table-cell>
          <table:table-cell office:value-type="string" table:style-name="ce1">
            <text:p>Red Maple</text:p>
          </table:table-cell>
          <table:table-cell office:value-type="float" office:value="100.009496857142" table:style-name="ce1">
            <text:p>100.0094969</text:p>
          </table:table-cell>
          <table:table-cell office:value-type="float" office:value="5.3064287142857101" table:style-name="ce1">
            <text:p>5.306428714</text:p>
          </table:table-cell>
          <table:table-cell office:value-type="float" office:value="2.3064287142857101" table:style-name="ce1">
            <text:p>2.306428714</text:p>
          </table:table-cell>
          <table:table-cell office:value-type="float" office:value="1.2812276093585587E-4" table:formula="of:=[.E484]/([.C484]*180)" table:style-name="ce10">
            <text:p>0.00012812</text:p>
          </table:table-cell>
          <table:table-cell office:value-type="float" office:value="6.15" table:style-name="ce1">
            <text:p>6.15</text:p>
          </table:table-cell>
          <table:table-cell office:value-type="float" office:value="5.2082423144656863E-9" table:formula="of:=[.F484]*(0.00025/[.G484])" table:style-name="ce5">
            <text:p>5.21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2.5202377078156499" table:style-name="ce1">
            <text:p>2.520237708</text:p>
          </table:table-cell>
          <table:table-cell office:value-type="float" office:value="2.0926197207557702" table:style-name="ce1">
            <text:p>2.092619721</text:p>
          </table:table-cell>
          <table:table-cell office:value-type="float" office:value="1387.6272679333299" table:style-name="ce1">
            <text:p>1387.627268</text:p>
          </table:table-cell>
          <table:table-cell office:value-type="float" office:value="26.4449631333333" table:style-name="ce1">
            <text:p>26.44496313</text:p>
          </table:table-cell>
          <table:table-cell office:value-type="float" office:value="36.953670466666601" table:style-name="ce1">
            <text:p>36.95367047</text:p>
          </table:table-cell>
          <table:table-cell office:value-type="float" office:value="36.308516866666601" table:style-name="ce1">
            <text:p>36.30851687</text:p>
          </table:table-cell>
          <table:table-cell office:value-type="float" office:value="30.4322004666666" table:style-name="ce1">
            <text:p>30.43220047</text:p>
          </table:table-cell>
          <table:table-cell table:number-columns-repeated="16368"/>
        </table:table-row>
        <table:table-row table:style-name="ro1">
          <table:table-cell office:value-type="date" office:date-value="2010-07-29T15:30:00" table:style-name="ce4">
            <text:p>29/07/2010 15:30</text:p>
          </table:table-cell>
          <table:table-cell office:value-type="string" table:style-name="ce1">
            <text:p>Red Maple</text:p>
          </table:table-cell>
          <table:table-cell office:value-type="float" office:value="100.19325375" table:style-name="ce1">
            <text:p>100.1932538</text:p>
          </table:table-cell>
          <table:table-cell office:value-type="float" office:value="5.4369556666666599" table:style-name="ce1">
            <text:p>5.436955667</text:p>
          </table:table-cell>
          <table:table-cell office:value-type="float" office:value="2.4369556666666599" table:style-name="ce1">
            <text:p>2.436955667</text:p>
          </table:table-cell>
          <table:table-cell office:value-type="float" office:value="1.3512529123341856E-4" table:formula="of:=[.E485]/([.C485]*180)" table:style-name="ce10">
            <text:p>0.00013513</text:p>
          </table:table-cell>
          <table:table-cell office:value-type="float" office:value="6.15" table:style-name="ce1">
            <text:p>6.15</text:p>
          </table:table-cell>
          <table:table-cell office:value-type="float" office:value="5.4928980176186407E-9" table:formula="of:=[.F485]*(0.00025/[.G485])" table:style-name="ce5">
            <text:p>5.49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2.6002549828522099" table:style-name="ce1">
            <text:p>2.600254983</text:p>
          </table:table-cell>
          <table:table-cell office:value-type="float" office:value="2.27365635048112" table:style-name="ce1">
            <text:p>2.27365635</text:p>
          </table:table-cell>
          <table:table-cell office:value-type="float" office:value="1027.4009902" table:style-name="ce1">
            <text:p>1027.40099</text:p>
          </table:table-cell>
          <table:table-cell office:value-type="float" office:value="25.6913095333333" table:style-name="ce1">
            <text:p>25.69130953</text:p>
          </table:table-cell>
          <table:table-cell office:value-type="float" office:value="36.618106133333299" table:style-name="ce1">
            <text:p>36.61810613</text:p>
          </table:table-cell>
          <table:table-cell office:value-type="float" office:value="31.5975097333333" table:style-name="ce1">
            <text:p>31.59750973</text:p>
          </table:table-cell>
          <table:table-cell office:value-type="float" office:value="30.872978799999999" table:style-name="ce1">
            <text:p>30.8729788</text:p>
          </table:table-cell>
          <table:table-cell table:number-columns-repeated="16368"/>
        </table:table-row>
        <table:table-row table:style-name="ro1">
          <table:table-cell office:value-type="date" office:date-value="2010-07-29T15:45:00" table:style-name="ce4">
            <text:p>29/07/2010 15:45</text:p>
          </table:table-cell>
          <table:table-cell office:value-type="string" table:style-name="ce1">
            <text:p>Red Maple</text:p>
          </table:table-cell>
          <table:table-cell office:value-type="float" office:value="100.087173692307" table:style-name="ce1">
            <text:p>100.0871737</text:p>
          </table:table-cell>
          <table:table-cell office:value-type="float" office:value="5.4930313846153798" table:style-name="ce1">
            <text:p>5.493031385</text:p>
          </table:table-cell>
          <table:table-cell office:value-type="float" office:value="2.4930313846153802" table:style-name="ce1">
            <text:p>2.493031385</text:p>
          </table:table-cell>
          <table:table-cell office:value-type="float" office:value="1.3838111166524929E-4" table:formula="of:=[.E486]/([.C486]*180)" table:style-name="ce10">
            <text:p>0.00013838</text:p>
          </table:table-cell>
          <table:table-cell office:value-type="float" office:value="6.15" table:style-name="ce1">
            <text:p>6.15</text:p>
          </table:table-cell>
          <table:table-cell office:value-type="float" office:value="5.6252484416768E-9" table:formula="of:=[.F486]*(0.00025/[.G486])" table:style-name="ce5">
            <text:p>5.63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6499242927259301" table:style-name="ce1">
            <text:p>2.649924293</text:p>
          </table:table-cell>
          <table:table-cell office:value-type="float" office:value="2.3361384765048299" table:style-name="ce1">
            <text:p>2.336138477</text:p>
          </table:table-cell>
          <table:table-cell office:value-type="float" office:value="345.18236513333301" table:style-name="ce1">
            <text:p>345.1823651</text:p>
          </table:table-cell>
          <table:table-cell office:value-type="float" office:value="24.811136866666601" table:style-name="ce1">
            <text:p>24.81113687</text:p>
          </table:table-cell>
          <table:table-cell office:value-type="float" office:value="26.938624999999998" table:style-name="ce1">
            <text:p>26.938625</text:p>
          </table:table-cell>
          <table:table-cell office:value-type="float" office:value="26.567782000000001" table:style-name="ce1">
            <text:p>26.567782</text:p>
          </table:table-cell>
          <table:table-cell office:value-type="float" office:value="26.229554666666601" table:style-name="ce1">
            <text:p>26.22955467</text:p>
          </table:table-cell>
          <table:table-cell table:number-columns-repeated="16368"/>
        </table:table-row>
        <table:table-row table:style-name="ro1">
          <table:table-cell office:value-type="date" office:date-value="2010-07-29T16:00:00" table:style-name="ce4">
            <text:p>29/07/2010 16:00</text:p>
          </table:table-cell>
          <table:table-cell office:value-type="string" table:style-name="ce1">
            <text:p>Red Maple</text:p>
          </table:table-cell>
          <table:table-cell office:value-type="float" office:value="100.260937666666" table:style-name="ce1">
            <text:p>100.2609377</text:p>
          </table:table-cell>
          <table:table-cell office:value-type="float" office:value="5.2738356666666597" table:style-name="ce1">
            <text:p>5.273835667</text:p>
          </table:table-cell>
          <table:table-cell office:value-type="float" office:value="2.2738356666666601" table:style-name="ce1">
            <text:p>2.273835667</text:p>
          </table:table-cell>
          <table:table-cell office:value-type="float" office:value="1.2599543415770653E-4" table:formula="of:=[.E487]/([.C487]*180)" table:style-name="ce10">
            <text:p>0.00012600</text:p>
          </table:table-cell>
          <table:table-cell office:value-type="float" office:value="6.15" table:style-name="ce1">
            <text:p>6.15</text:p>
          </table:table-cell>
          <table:table-cell office:value-type="float" office:value="5.1217656161669324E-9" table:formula="of:=[.F487]*(0.00025/[.G487])" table:style-name="ce5">
            <text:p>5.12E-09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2.5047757743425101" table:style-name="ce1">
            <text:p>2.504775774</text:p>
          </table:table-cell>
          <table:table-cell office:value-type="float" office:value="2.0428955589908102" table:style-name="ce1">
            <text:p>2.042895559</text:p>
          </table:table-cell>
          <table:table-cell office:value-type="float" office:value="774.51478826666596" table:style-name="ce1">
            <text:p>774.5147883</text:p>
          </table:table-cell>
          <table:table-cell office:value-type="float" office:value="25.208992533333301" table:style-name="ce1">
            <text:p>25.20899253</text:p>
          </table:table-cell>
          <table:table-cell office:value-type="float" office:value="31.5409598" table:style-name="ce1">
            <text:p>31.5409598</text:p>
          </table:table-cell>
          <table:table-cell office:value-type="float" office:value="28.099403199999902" table:style-name="ce1">
            <text:p>28.0994032</text:p>
          </table:table-cell>
          <table:table-cell office:value-type="float" office:value="27.981634133333301" table:style-name="ce1">
            <text:p>27.98163413</text:p>
          </table:table-cell>
          <table:table-cell table:number-columns-repeated="16368"/>
        </table:table-row>
        <table:table-row table:style-name="ro1">
          <table:table-cell office:value-type="date" office:date-value="2010-07-29T16:15:00" table:style-name="ce4">
            <text:p>29/07/2010 16:15</text:p>
          </table:table-cell>
          <table:table-cell office:value-type="string" table:style-name="ce1">
            <text:p>Red Maple</text:p>
          </table:table-cell>
          <table:table-cell office:value-type="float" office:value="99.752918625000007" table:style-name="ce1">
            <text:p>99.75291863</text:p>
          </table:table-cell>
          <table:table-cell office:value-type="float" office:value="5.2584067499999998" table:style-name="ce1">
            <text:p>5.25840675</text:p>
          </table:table-cell>
          <table:table-cell office:value-type="float" office:value="2.2584067499999998" table:style-name="ce1">
            <text:p>2.25840675</text:p>
          </table:table-cell>
          <table:table-cell office:value-type="float" office:value="1.2577781522196202E-4" table:formula="of:=[.E488]/([.C488]*180)" table:style-name="ce10">
            <text:p>0.00012578</text:p>
          </table:table-cell>
          <table:table-cell office:value-type="float" office:value="6.15" table:style-name="ce1">
            <text:p>6.15</text:p>
          </table:table-cell>
          <table:table-cell office:value-type="float" office:value="5.112919317965936E-9" table:formula="of:=[.F488]*(0.00025/[.G488])" table:style-name="ce5">
            <text:p>5.11E-09</text:p>
          </table:table-cell>
          <table:table-cell office:value-type="float" office:value="0.2" table:style-name="ce1">
            <text:p>0.2</text:p>
          </table:table-cell>
          <table:table-cell office:value-type="float" office:value="2.45840675" table:style-name="ce1">
            <text:p>2.45840675</text:p>
          </table:table-cell>
          <table:table-cell office:value-type="float" office:value="2.0584067500000001" table:style-name="ce1">
            <text:p>2.05840675</text:p>
          </table:table-cell>
          <table:table-cell office:value-type="float" office:value="201.431097533333" table:style-name="ce1">
            <text:p>201.4310975</text:p>
          </table:table-cell>
          <table:table-cell office:value-type="float" office:value="24.960726266666601" table:style-name="ce1">
            <text:p>24.96072627</text:p>
          </table:table-cell>
          <table:table-cell office:value-type="float" office:value="30.661686066666601" table:style-name="ce1">
            <text:p>30.66168607</text:p>
          </table:table-cell>
          <table:table-cell office:value-type="float" office:value="28.283821799999998" table:style-name="ce1">
            <text:p>28.2838218</text:p>
          </table:table-cell>
          <table:table-cell office:value-type="float" office:value="27.855045400000002" table:style-name="ce1">
            <text:p>27.8550454</text:p>
          </table:table-cell>
          <table:table-cell table:number-columns-repeated="16368"/>
        </table:table-row>
        <table:table-row table:style-name="ro1">
          <table:table-cell office:value-type="date" office:date-value="2010-07-29T16:30:00" table:style-name="ce4">
            <text:p>29/07/2010 16:30</text:p>
          </table:table-cell>
          <table:table-cell office:value-type="string" table:style-name="ce1">
            <text:p>Red Maple</text:p>
          </table:table-cell>
          <table:table-cell office:value-type="float" office:value="100.58405175" table:style-name="ce1">
            <text:p>100.5840518</text:p>
          </table:table-cell>
          <table:table-cell office:value-type="float" office:value="4.7470726249999897" table:style-name="ce1">
            <text:p>4.747072625</text:p>
          </table:table-cell>
          <table:table-cell office:value-type="float" office:value="1.7470726249999999" table:style-name="ce1">
            <text:p>1.747072625</text:p>
          </table:table-cell>
          <table:table-cell office:value-type="float" office:value="9.6496003679606972E-5" table:formula="of:=[.E489]/([.C489]*180)" table:style-name="ce10">
            <text:p>0.00009650</text:p>
          </table:table-cell>
          <table:table-cell office:value-type="float" office:value="6.15" table:style-name="ce1">
            <text:p>6.15</text:p>
          </table:table-cell>
          <table:table-cell office:value-type="float" office:value="3.922601775593779E-9" table:formula="of:=[.F489]*(0.00025/[.G489])" table:style-name="ce5">
            <text:p>3.92E-09</text:p>
          </table:table-cell>
          <table:table-cell office:value-type="float" office:value="0.2" table:style-name="ce1">
            <text:p>0.2</text:p>
          </table:table-cell>
          <table:table-cell office:value-type="float" office:value="1.9470726249999999" table:style-name="ce1">
            <text:p>1.947072625</text:p>
          </table:table-cell>
          <table:table-cell office:value-type="float" office:value="1.547072625" table:style-name="ce1">
            <text:p>1.547072625</text:p>
          </table:table-cell>
          <table:table-cell office:value-type="float" office:value="285.56856906666599" table:style-name="ce1">
            <text:p>285.5685691</text:p>
          </table:table-cell>
          <table:table-cell office:value-type="float" office:value="24.4745353333333" table:style-name="ce1">
            <text:p>24.47453533</text:p>
          </table:table-cell>
          <table:table-cell office:value-type="float" office:value="25.272148333333298" table:style-name="ce1">
            <text:p>25.27214833</text:p>
          </table:table-cell>
          <table:table-cell office:value-type="float" office:value="25.4610977333333" table:style-name="ce1">
            <text:p>25.46109773</text:p>
          </table:table-cell>
          <table:table-cell office:value-type="float" office:value="25.1675914666666" table:style-name="ce1">
            <text:p>25.16759147</text:p>
          </table:table-cell>
          <table:table-cell table:number-columns-repeated="16368"/>
        </table:table-row>
        <table:table-row table:style-name="ro1">
          <table:table-cell office:value-type="date" office:date-value="2010-07-29T16:45:00" table:style-name="ce4">
            <text:p>29/07/2010 16:45</text:p>
          </table:table-cell>
          <table:table-cell office:value-type="string" table:style-name="ce1">
            <text:p>Red Maple</text:p>
          </table:table-cell>
          <table:table-cell office:value-type="float" office:value="99.965282999999999" table:style-name="ce1">
            <text:p>99.965283</text:p>
          </table:table-cell>
          <table:table-cell office:value-type="float" office:value="4.8675306249999997" table:style-name="ce1">
            <text:p>4.867530625</text:p>
          </table:table-cell>
          <table:table-cell office:value-type="float" office:value="1.8675306250000001" table:style-name="ce1">
            <text:p>1.867530625</text:p>
          </table:table-cell>
          <table:table-cell office:value-type="float" office:value="1.0378773337628516E-4" table:formula="of:=[.E490]/([.C490]*180)" table:style-name="ce10">
            <text:p>0.00010379</text:p>
          </table:table-cell>
          <table:table-cell office:value-type="float" office:value="6.15" table:style-name="ce1">
            <text:p>6.15</text:p>
          </table:table-cell>
          <table:table-cell office:value-type="float" office:value="4.2190135518815106E-9" table:formula="of:=[.F490]*(0.00025/[.G490])" table:style-name="ce5">
            <text:p>4.22E-09</text:p>
          </table:table-cell>
          <table:table-cell office:value-type="float" office:value="0.2" table:style-name="ce1">
            <text:p>0.2</text:p>
          </table:table-cell>
          <table:table-cell office:value-type="float" office:value="2.0675306249999998" table:style-name="ce1">
            <text:p>2.067530625</text:p>
          </table:table-cell>
          <table:table-cell office:value-type="float" office:value="1.6675306249999999" table:style-name="ce1">
            <text:p>1.667530625</text:p>
          </table:table-cell>
          <table:table-cell office:value-type="float" office:value="267.883829266666" table:style-name="ce1">
            <text:p>267.8838293</text:p>
          </table:table-cell>
          <table:table-cell office:value-type="float" office:value="24.624262866666601" table:style-name="ce1">
            <text:p>24.62426287</text:p>
          </table:table-cell>
          <table:table-cell office:value-type="float" office:value="25.938918866666601" table:style-name="ce1">
            <text:p>25.93891887</text:p>
          </table:table-cell>
          <table:table-cell office:value-type="float" office:value="25.878633466666599" table:style-name="ce1">
            <text:p>25.87863347</text:p>
          </table:table-cell>
          <table:table-cell office:value-type="float" office:value="25.407971799999999" table:style-name="ce1">
            <text:p>25.4079718</text:p>
          </table:table-cell>
          <table:table-cell table:number-columns-repeated="16368"/>
        </table:table-row>
        <table:table-row table:style-name="ro1">
          <table:table-cell office:value-type="date" office:date-value="2010-07-29T17:00:00" table:style-name="ce4">
            <text:p>29/07/2010 17:00</text:p>
          </table:table-cell>
          <table:table-cell office:value-type="string" table:style-name="ce1">
            <text:p>Red Maple</text:p>
          </table:table-cell>
          <table:table-cell office:value-type="float" office:value="100.60157333333299" table:style-name="ce1">
            <text:p>100.6015733</text:p>
          </table:table-cell>
          <table:table-cell office:value-type="float" office:value="4.9372446666666603" table:style-name="ce1">
            <text:p>4.937244667</text:p>
          </table:table-cell>
          <table:table-cell office:value-type="float" office:value="1.9372446666666601" table:style-name="ce1">
            <text:p>1.937244667</text:p>
          </table:table-cell>
          <table:table-cell office:value-type="float" office:value="1.0698113373147745E-4" table:formula="of:=[.E491]/([.C491]*180)" table:style-name="ce10">
            <text:p>0.00010698</text:p>
          </table:table-cell>
          <table:table-cell office:value-type="float" office:value="6.15" table:style-name="ce1">
            <text:p>6.15</text:p>
          </table:table-cell>
          <table:table-cell office:value-type="float" office:value="4.3488265744503032E-9" table:formula="of:=[.F491]*(0.00025/[.G491])" table:style-name="ce5">
            <text:p>4.35E-09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2.1681847743425098" table:style-name="ce1">
            <text:p>2.168184774</text:p>
          </table:table-cell>
          <table:table-cell office:value-type="float" office:value="1.7063045589908099" table:style-name="ce1">
            <text:p>1.706304559</text:p>
          </table:table-cell>
          <table:table-cell office:value-type="float" office:value="319.262431133333" table:style-name="ce1">
            <text:p>319.2624311</text:p>
          </table:table-cell>
          <table:table-cell office:value-type="float" office:value="24.559688733333299" table:style-name="ce1">
            <text:p>24.55968873</text:p>
          </table:table-cell>
          <table:table-cell office:value-type="float" office:value="27.5258452666666" table:style-name="ce1">
            <text:p>27.52584527</text:p>
          </table:table-cell>
          <table:table-cell office:value-type="float" office:value="26.4558580666666" table:style-name="ce1">
            <text:p>26.45585807</text:p>
          </table:table-cell>
          <table:table-cell office:value-type="float" office:value="26.121884799999901" table:style-name="ce1">
            <text:p>26.1218848</text:p>
          </table:table-cell>
          <table:table-cell table:number-columns-repeated="16368"/>
        </table:table-row>
        <table:table-row table:style-name="ro1">
          <table:table-cell office:value-type="date" office:date-value="2010-07-29T17:15:00" table:style-name="ce4">
            <text:p>29/07/2010 17:15</text:p>
          </table:table-cell>
          <table:table-cell office:value-type="string" table:style-name="ce1">
            <text:p>Red Maple</text:p>
          </table:table-cell>
          <table:table-cell office:value-type="float" office:value="99.822020727272701" table:style-name="ce1">
            <text:p>99.82202073</text:p>
          </table:table-cell>
          <table:table-cell office:value-type="float" office:value="5.1587572727272697" table:style-name="ce1">
            <text:p>5.158757273</text:p>
          </table:table-cell>
          <table:table-cell office:value-type="float" office:value="2.1587572727272701" table:style-name="ce1">
            <text:p>2.158757273</text:p>
          </table:table-cell>
          <table:table-cell office:value-type="float" office:value="1.2014479242373494E-4" table:formula="of:=[.E492]/([.C492]*180)" table:style-name="ce10">
            <text:p>0.00012014</text:p>
          </table:table-cell>
          <table:table-cell office:value-type="float" office:value="6.15" table:style-name="ce1">
            <text:p>6.15</text:p>
          </table:table-cell>
          <table:table-cell office:value-type="float" office:value="4.8839346513713388E-9" table:formula="of:=[.F492]*(0.00025/[.G492])" table:style-name="ce5">
            <text:p>4.88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3293178458117598" table:style-name="ce1">
            <text:p>2.329317846</text:p>
          </table:table-cell>
          <table:table-cell office:value-type="float" office:value="1.98819669964278" table:style-name="ce1">
            <text:p>1.9881967</text:p>
          </table:table-cell>
          <table:table-cell office:value-type="float" office:value="237.26633786666599" table:style-name="ce1">
            <text:p>237.2663379</text:p>
          </table:table-cell>
          <table:table-cell office:value-type="float" office:value="24.407678333333301" table:style-name="ce1">
            <text:p>24.40767833</text:p>
          </table:table-cell>
          <table:table-cell office:value-type="float" office:value="25.846571133333299" table:style-name="ce1">
            <text:p>25.84657113</text:p>
          </table:table-cell>
          <table:table-cell office:value-type="float" office:value="25.691344399999998" table:style-name="ce1">
            <text:p>25.6913444</text:p>
          </table:table-cell>
          <table:table-cell office:value-type="float" office:value="25.5397489333333" table:style-name="ce1">
            <text:p>25.53974893</text:p>
          </table:table-cell>
          <table:table-cell table:number-columns-repeated="16368"/>
        </table:table-row>
        <table:table-row table:style-name="ro1">
          <table:table-cell office:value-type="date" office:date-value="2010-07-29T17:30:00" table:style-name="ce4">
            <text:p>29/07/2010 17:30</text:p>
          </table:table-cell>
          <table:table-cell office:value-type="string" table:style-name="ce1">
            <text:p>Red Maple</text:p>
          </table:table-cell>
          <table:table-cell office:value-type="float" office:value="99.415738000000005" table:style-name="ce1">
            <text:p>99.415738</text:p>
          </table:table-cell>
          <table:table-cell office:value-type="float" office:value="4.8838565000000003" table:style-name="ce1">
            <text:p>4.8838565</text:p>
          </table:table-cell>
          <table:table-cell office:value-type="float" office:value="1.8838564999999901" table:style-name="ce1">
            <text:p>1.8838565</text:p>
          </table:table-cell>
          <table:table-cell office:value-type="float" office:value="1.0527376907310581E-4" table:formula="of:=[.E493]/([.C493]*180)" table:style-name="ce10">
            <text:p>0.00010527</text:p>
          </table:table-cell>
          <table:table-cell office:value-type="float" office:value="6.15" table:style-name="ce1">
            <text:p>6.15</text:p>
          </table:table-cell>
          <table:table-cell office:value-type="float" office:value="4.2794215070368215E-9" table:formula="of:=[.F493]*(0.00025/[.G493])" table:style-name="ce5">
            <text:p>4.28E-09</text:p>
          </table:table-cell>
          <table:table-cell office:value-type="float" office:value="0.2" table:style-name="ce1">
            <text:p>0.2</text:p>
          </table:table-cell>
          <table:table-cell office:value-type="float" office:value="2.0838565" table:style-name="ce1">
            <text:p>2.0838565</text:p>
          </table:table-cell>
          <table:table-cell office:value-type="float" office:value="1.6838564999999901" table:style-name="ce1">
            <text:p>1.6838565</text:p>
          </table:table-cell>
          <table:table-cell office:value-type="float" office:value="116.78164793333301" table:style-name="ce1">
            <text:p>116.7816479</text:p>
          </table:table-cell>
          <table:table-cell office:value-type="float" office:value="24.3485688666666" table:style-name="ce1">
            <text:p>24.34856887</text:p>
          </table:table-cell>
          <table:table-cell office:value-type="float" office:value="25.150713066666601" table:style-name="ce1">
            <text:p>25.15071307</text:p>
          </table:table-cell>
          <table:table-cell office:value-type="float" office:value="24.886052533333299" table:style-name="ce1">
            <text:p>24.88605253</text:p>
          </table:table-cell>
          <table:table-cell office:value-type="float" office:value="24.798651066666601" table:style-name="ce1">
            <text:p>24.79865107</text:p>
          </table:table-cell>
          <table:table-cell table:number-columns-repeated="16368"/>
        </table:table-row>
        <table:table-row table:style-name="ro1">
          <table:table-cell office:value-type="date" office:date-value="2010-07-29T17:45:00" table:style-name="ce4">
            <text:p>29/07/2010 17:45</text:p>
          </table:table-cell>
          <table:table-cell office:value-type="string" table:style-name="ce1">
            <text:p>Red Maple</text:p>
          </table:table-cell>
          <table:table-cell office:value-type="float" office:value="100.369534545454" table:style-name="ce1">
            <text:p>100.3695345</text:p>
          </table:table-cell>
          <table:table-cell office:value-type="float" office:value="4.8127511818181796" table:style-name="ce1">
            <text:p>4.812751182</text:p>
          </table:table-cell>
          <table:table-cell office:value-type="float" office:value="1.8127511818181801" table:style-name="ce1">
            <text:p>1.812751182</text:p>
          </table:table-cell>
          <table:table-cell office:value-type="float" office:value="1.0033761683361341E-4" table:formula="of:=[.E494]/([.C494]*180)" table:style-name="ce10">
            <text:p>0.00010034</text:p>
          </table:table-cell>
          <table:table-cell office:value-type="float" office:value="6.15" table:style-name="ce1">
            <text:p>6.15</text:p>
          </table:table-cell>
          <table:table-cell office:value-type="float" office:value="4.0787649119355049E-9" table:formula="of:=[.F494]*(0.00025/[.G494])" table:style-name="ce5">
            <text:p>4.08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98331175490267" table:style-name="ce1">
            <text:p>1.983311755</text:p>
          </table:table-cell>
          <table:table-cell office:value-type="float" office:value="1.6421906087336899" table:style-name="ce1">
            <text:p>1.642190609</text:p>
          </table:table-cell>
          <table:table-cell office:value-type="float" office:value="163.09935453333301" table:style-name="ce1">
            <text:p>163.0993545</text:p>
          </table:table-cell>
          <table:table-cell office:value-type="float" office:value="24.144677866666601" table:style-name="ce1">
            <text:p>24.14467787</text:p>
          </table:table-cell>
          <table:table-cell office:value-type="float" office:value="25.459541266666601" table:style-name="ce1">
            <text:p>25.45954127</text:p>
          </table:table-cell>
          <table:table-cell office:value-type="float" office:value="25.501979800000001" table:style-name="ce1">
            <text:p>25.5019798</text:p>
          </table:table-cell>
          <table:table-cell office:value-type="float" office:value="25.4251962666666" table:style-name="ce1">
            <text:p>25.42519627</text:p>
          </table:table-cell>
          <table:table-cell table:number-columns-repeated="16368"/>
        </table:table-row>
        <table:table-row table:style-name="ro1">
          <table:table-cell office:value-type="date" office:date-value="2010-07-29T18:00:00" table:style-name="ce4">
            <text:p>29/07/2010 18:00</text:p>
          </table:table-cell>
          <table:table-cell office:value-type="string" table:style-name="ce1">
            <text:p>Red Maple</text:p>
          </table:table-cell>
          <table:table-cell office:value-type="float" office:value="99.861955666666603" table:style-name="ce1">
            <text:p>99.86195567</text:p>
          </table:table-cell>
          <table:table-cell office:value-type="float" office:value="4.9720116666666598" table:style-name="ce1">
            <text:p>4.972011667</text:p>
          </table:table-cell>
          <table:table-cell office:value-type="float" office:value="1.9720116666666601" table:style-name="ce1">
            <text:p>1.972011667</text:p>
          </table:table-cell>
          <table:table-cell office:value-type="float" office:value="1.097076488962379E-4" table:formula="of:=[.E495]/([.C495]*180)" table:style-name="ce10">
            <text:p>0.00010971</text:p>
          </table:table-cell>
          <table:table-cell office:value-type="float" office:value="6.15" table:style-name="ce1">
            <text:p>6.15</text:p>
          </table:table-cell>
          <table:table-cell office:value-type="float" office:value="4.4596605242373135E-9" table:formula="of:=[.F495]*(0.00025/[.G495])" table:style-name="ce5">
            <text:p>4.46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2.1353109828522099" table:style-name="ce1">
            <text:p>2.135310983</text:p>
          </table:table-cell>
          <table:table-cell office:value-type="float" office:value="1.80871235048112" table:style-name="ce1">
            <text:p>1.80871235</text:p>
          </table:table-cell>
          <table:table-cell office:value-type="float" office:value="230.06378406666599" table:style-name="ce1">
            <text:p>230.0637841</text:p>
          </table:table-cell>
          <table:table-cell office:value-type="float" office:value="23.832010400000001" table:style-name="ce1">
            <text:p>23.8320104</text:p>
          </table:table-cell>
          <table:table-cell office:value-type="float" office:value="25.201210399999901" table:style-name="ce1">
            <text:p>25.2012104</text:p>
          </table:table-cell>
          <table:table-cell office:value-type="float" office:value="25.384141399999901" table:style-name="ce1">
            <text:p>25.3841414</text:p>
          </table:table-cell>
          <table:table-cell office:value-type="float" office:value="25.252883399999899" table:style-name="ce1">
            <text:p>25.2528834</text:p>
          </table:table-cell>
          <table:table-cell table:number-columns-repeated="16368"/>
        </table:table-row>
        <table:table-row table:style-name="ro1">
          <table:table-cell office:value-type="date" office:date-value="2010-07-29T18:15:00" table:style-name="ce4">
            <text:p>29/07/2010 18:15</text:p>
          </table:table-cell>
          <table:table-cell office:value-type="string" table:style-name="ce1">
            <text:p>Red Maple</text:p>
          </table:table-cell>
          <table:table-cell office:value-type="float" office:value="101.00820771428501" table:style-name="ce1">
            <text:p>101.0082077</text:p>
          </table:table-cell>
          <table:table-cell office:value-type="float" office:value="4.6693038571428502" table:style-name="ce1">
            <text:p>4.669303857</text:p>
          </table:table-cell>
          <table:table-cell office:value-type="float" office:value="1.66930385714285" table:style-name="ce1">
            <text:p>1.669303857</text:p>
          </table:table-cell>
          <table:table-cell office:value-type="float" office:value="9.1813433059744542E-5" table:formula="of:=[.E496]/([.C496]*180)" table:style-name="ce10">
            <text:p>0.00009181</text:p>
          </table:table-cell>
          <table:table-cell office:value-type="float" office:value="6.15" table:style-name="ce1">
            <text:p>6.15</text:p>
          </table:table-cell>
          <table:table-cell office:value-type="float" office:value="3.7322533764123795E-9" table:formula="of:=[.F496]*(0.00025/[.G496])" table:style-name="ce5">
            <text:p>3.73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1.8831128506727901" table:style-name="ce1">
            <text:p>1.883112851</text:p>
          </table:table-cell>
          <table:table-cell office:value-type="float" office:value="1.4554948636129099" table:style-name="ce1">
            <text:p>1.455494864</text:p>
          </table:table-cell>
          <table:table-cell office:value-type="float" office:value="62.7495428" table:style-name="ce1">
            <text:p>62.7495428</text:p>
          </table:table-cell>
          <table:table-cell office:value-type="float" office:value="23.464245600000002" table:style-name="ce1">
            <text:p>23.4642456</text:p>
          </table:table-cell>
          <table:table-cell office:value-type="float" office:value="24.077060199999998" table:style-name="ce1">
            <text:p>24.0770602</text:p>
          </table:table-cell>
          <table:table-cell office:value-type="float" office:value="24.119775266666601" table:style-name="ce1">
            <text:p>24.11977527</text:p>
          </table:table-cell>
          <table:table-cell office:value-type="float" office:value="23.992148666666601" table:style-name="ce1">
            <text:p>23.99214867</text:p>
          </table:table-cell>
          <table:table-cell table:number-columns-repeated="16368"/>
        </table:table-row>
        <table:table-row table:style-name="ro1">
          <table:table-cell office:value-type="date" office:date-value="2010-07-29T18:30:00" table:style-name="ce4">
            <text:p>29/07/2010 18:30</text:p>
          </table:table-cell>
          <table:table-cell office:value-type="string" table:style-name="ce1">
            <text:p>Red Maple</text:p>
          </table:table-cell>
          <table:table-cell office:value-type="float" office:value="100.104920875" table:style-name="ce1">
            <text:p>100.1049209</text:p>
          </table:table-cell>
          <table:table-cell office:value-type="float" office:value="3.8435437499999998" table:style-name="ce1">
            <text:p>3.84354375</text:p>
          </table:table-cell>
          <table:table-cell office:value-type="float" office:value="0.84354374999999904" table:style-name="ce1">
            <text:p>0.84354375</text:p>
          </table:table-cell>
          <table:table-cell office:value-type="float" office:value="4.6814423563837225E-5" table:formula="of:=[.E497]/([.C497]*180)" table:style-name="ce10">
            <text:p>0.00004681</text:p>
          </table:table-cell>
          <table:table-cell office:value-type="float" office:value="6.15" table:style-name="ce1">
            <text:p>6.15</text:p>
          </table:table-cell>
          <table:table-cell office:value-type="float" office:value="1.9030253481234646E-9" table:formula="of:=[.F497]*(0.00025/[.G497])" table:style-name="ce5">
            <text:p>1.90E-09</text:p>
          </table:table-cell>
          <table:table-cell office:value-type="float" office:value="0.2" table:style-name="ce1">
            <text:p>0.2</text:p>
          </table:table-cell>
          <table:table-cell office:value-type="float" office:value="1.04354375" table:style-name="ce1">
            <text:p>1.04354375</text:p>
          </table:table-cell>
          <table:table-cell office:value-type="float" office:value="0.64354374999999897" table:style-name="ce1">
            <text:p>0.64354375</text:p>
          </table:table-cell>
          <table:table-cell office:value-type="float" office:value="33.042146733333297" table:style-name="ce1">
            <text:p>33.04214673</text:p>
          </table:table-cell>
          <table:table-cell office:value-type="float" office:value="23.2103762666666" table:style-name="ce1">
            <text:p>23.21037627</text:p>
          </table:table-cell>
          <table:table-cell office:value-type="float" office:value="23.499489799999999" table:style-name="ce1">
            <text:p>23.4994898</text:p>
          </table:table-cell>
          <table:table-cell office:value-type="float" office:value="23.495373799999999" table:style-name="ce1">
            <text:p>23.4953738</text:p>
          </table:table-cell>
          <table:table-cell office:value-type="float" office:value="23.431249333333302" table:style-name="ce1">
            <text:p>23.43124933</text:p>
          </table:table-cell>
          <table:table-cell table:number-columns-repeated="16368"/>
        </table:table-row>
        <table:table-row table:style-name="ro1">
          <table:table-cell office:value-type="date" office:date-value="2010-07-29T18:45:00" table:style-name="ce4">
            <text:p>29/07/2010 18:45</text:p>
          </table:table-cell>
          <table:table-cell office:value-type="string" table:style-name="ce1">
            <text:p>Red Maple</text:p>
          </table:table-cell>
          <table:table-cell office:value-type="float" office:value="100.05551269999999" table:style-name="ce1">
            <text:p>100.0555127</text:p>
          </table:table-cell>
          <table:table-cell office:value-type="float" office:value="4.2266626" table:style-name="ce1">
            <text:p>4.2266626</text:p>
          </table:table-cell>
          <table:table-cell office:value-type="float" office:value="1.2266625999999901" table:style-name="ce1">
            <text:p>1.2266626</text:p>
          </table:table-cell>
          <table:table-cell office:value-type="float" office:value="6.8110112459822186E-5" table:formula="of:=[.E498]/([.C498]*180)" table:style-name="ce10">
            <text:p>0.00006811</text:p>
          </table:table-cell>
          <table:table-cell office:value-type="float" office:value="6.15" table:style-name="ce1">
            <text:p>6.15</text:p>
          </table:table-cell>
          <table:table-cell office:value-type="float" office:value="2.7687037585293572E-9" table:formula="of:=[.F498]*(0.00025/[.G498])" table:style-name="ce5">
            <text:p>2.77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4055480381999801" table:style-name="ce1">
            <text:p>1.405548038</text:p>
          </table:table-cell>
          <table:table-cell office:value-type="float" office:value="1.04777716180001" table:style-name="ce1">
            <text:p>1.047777162</text:p>
          </table:table-cell>
          <table:table-cell office:value-type="float" office:value="30.426971200000001" table:style-name="ce1">
            <text:p>30.4269712</text:p>
          </table:table-cell>
          <table:table-cell office:value-type="float" office:value="22.919740733333299" table:style-name="ce1">
            <text:p>22.91974073</text:p>
          </table:table-cell>
          <table:table-cell office:value-type="float" office:value="23.149018599999899" table:style-name="ce1">
            <text:p>23.1490186</text:p>
          </table:table-cell>
          <table:table-cell office:value-type="float" office:value="23.114846466666599" table:style-name="ce1">
            <text:p>23.11484647</text:p>
          </table:table-cell>
          <table:table-cell office:value-type="float" office:value="23.0890792" table:style-name="ce1">
            <text:p>23.0890792</text:p>
          </table:table-cell>
          <table:table-cell table:number-columns-repeated="16368"/>
        </table:table-row>
        <table:table-row table:style-name="ro1">
          <table:table-cell office:value-type="date" office:date-value="2010-07-29T19:00:00" table:style-name="ce4">
            <text:p>29/07/2010 19:00</text:p>
          </table:table-cell>
          <table:table-cell office:value-type="string" table:style-name="ce1">
            <text:p>Red Maple</text:p>
          </table:table-cell>
          <table:table-cell office:value-type="float" office:value="99.719325874999996" table:style-name="ce1">
            <text:p>99.71932588</text:p>
          </table:table-cell>
          <table:table-cell office:value-type="float" office:value="3.9475894999999999" table:style-name="ce1">
            <text:p>3.9475895</text:p>
          </table:table-cell>
          <table:table-cell office:value-type="float" office:value="0.94758949999999997" table:style-name="ce1">
            <text:p>0.9475895</text:p>
          </table:table-cell>
          <table:table-cell office:value-type="float" office:value="5.2792034692554133E-5" table:formula="of:=[.E499]/([.C499]*180)" table:style-name="ce10">
            <text:p>0.00005279</text:p>
          </table:table-cell>
          <table:table-cell office:value-type="float" office:value="6.15" table:style-name="ce1">
            <text:p>6.15</text:p>
          </table:table-cell>
          <table:table-cell office:value-type="float" office:value="2.1460176704290298E-9" table:formula="of:=[.F499]*(0.00025/[.G499])" table:style-name="ce5">
            <text:p>2.15E-09</text:p>
          </table:table-cell>
          <table:table-cell office:value-type="float" office:value="0.2" table:style-name="ce1">
            <text:p>0.2</text:p>
          </table:table-cell>
          <table:table-cell office:value-type="float" office:value="1.1475895" table:style-name="ce1">
            <text:p>1.1475895</text:p>
          </table:table-cell>
          <table:table-cell office:value-type="float" office:value="0.74758949999999902" table:style-name="ce1">
            <text:p>0.7475895</text:p>
          </table:table-cell>
          <table:table-cell office:value-type="float" office:value="34.447367999999997" table:style-name="ce1">
            <text:p>34.447368</text:p>
          </table:table-cell>
          <table:table-cell office:value-type="float" office:value="22.549105066666598" table:style-name="ce1">
            <text:p>22.54910507</text:p>
          </table:table-cell>
          <table:table-cell office:value-type="float" office:value="22.7787634666666" table:style-name="ce1">
            <text:p>22.77876347</text:p>
          </table:table-cell>
          <table:table-cell office:value-type="float" office:value="22.736152133333299" table:style-name="ce1">
            <text:p>22.73615213</text:p>
          </table:table-cell>
          <table:table-cell office:value-type="float" office:value="22.719723399999999" table:style-name="ce1">
            <text:p>22.7197234</text:p>
          </table:table-cell>
          <table:table-cell table:number-columns-repeated="16368"/>
        </table:table-row>
        <table:table-row table:style-name="ro1">
          <table:table-cell office:value-type="date" office:date-value="2010-07-29T19:15:00" table:style-name="ce4">
            <text:p>29/07/2010 19:15</text:p>
          </table:table-cell>
          <table:table-cell office:value-type="string" table:style-name="ce1">
            <text:p>Red Maple</text:p>
          </table:table-cell>
          <table:table-cell office:value-type="float" office:value="99.675289090909004" table:style-name="ce1">
            <text:p>99.67528909</text:p>
          </table:table-cell>
          <table:table-cell office:value-type="float" office:value="3.7414262727272698" table:style-name="ce1">
            <text:p>3.741426273</text:p>
          </table:table-cell>
          <table:table-cell office:value-type="float" office:value="0.74142627272727202" table:style-name="ce1">
            <text:p>0.741426273</text:p>
          </table:table-cell>
          <table:table-cell office:value-type="float" office:value="4.1324533754078932E-5" table:formula="of:=[.E500]/([.C500]*180)" table:style-name="ce10">
            <text:p>0.00004132</text:p>
          </table:table-cell>
          <table:table-cell office:value-type="float" office:value="6.15" table:style-name="ce1">
            <text:p>6.15</text:p>
          </table:table-cell>
          <table:table-cell office:value-type="float" office:value="1.6798590956942655E-9" table:formula="of:=[.F500]*(0.00025/[.G500])" table:style-name="ce5">
            <text:p>1.68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91198684581176004" table:style-name="ce1">
            <text:p>0.911986846</text:p>
          </table:table-cell>
          <table:table-cell office:value-type="float" office:value="0.570865699642784" table:style-name="ce1">
            <text:p>0.5708657</text:p>
          </table:table-cell>
          <table:table-cell office:value-type="float" office:value="37.663094133333303" table:style-name="ce1">
            <text:p>37.66309413</text:p>
          </table:table-cell>
          <table:table-cell office:value-type="float" office:value="22.6538002666666" table:style-name="ce1">
            <text:p>22.65380027</text:p>
          </table:table-cell>
          <table:table-cell office:value-type="float" office:value="22.858210066666601" table:style-name="ce1">
            <text:p>22.85821007</text:p>
          </table:table-cell>
          <table:table-cell office:value-type="float" office:value="22.845931733333298" table:style-name="ce1">
            <text:p>22.84593173</text:p>
          </table:table-cell>
          <table:table-cell office:value-type="float" office:value="22.811517533333301" table:style-name="ce1">
            <text:p>22.81151753</text:p>
          </table:table-cell>
          <table:table-cell table:number-columns-repeated="16368"/>
        </table:table-row>
        <table:table-row table:style-name="ro1">
          <table:table-cell office:value-type="date" office:date-value="2010-07-29T19:30:00" table:style-name="ce4">
            <text:p>29/07/2010 19:30</text:p>
          </table:table-cell>
          <table:table-cell office:value-type="string" table:style-name="ce1">
            <text:p>Red Maple</text:p>
          </table:table-cell>
          <table:table-cell office:value-type="float" office:value="100.049273" table:style-name="ce1">
            <text:p>100.049273</text:p>
          </table:table-cell>
          <table:table-cell office:value-type="float" office:value="3.5330123333333301" table:style-name="ce1">
            <text:p>3.533012333</text:p>
          </table:table-cell>
          <table:table-cell office:value-type="float" office:value="0.53301233333333298" table:style-name="ce1">
            <text:p>0.533012333</text:p>
          </table:table-cell>
          <table:table-cell office:value-type="float" office:value="2.9597212861602979E-5" table:formula="of:=[.E501]/([.C501]*180)" table:style-name="ce10">
            <text:p>0.00002960</text:p>
          </table:table-cell>
          <table:table-cell office:value-type="float" office:value="6.15" table:style-name="ce1">
            <text:p>6.15</text:p>
          </table:table-cell>
          <table:table-cell office:value-type="float" office:value="1.2031387342115032E-9" table:formula="of:=[.F501]*(0.00025/[.G501])" table:style-name="ce5">
            <text:p>1.20E-09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0.76395244100918303" table:style-name="ce1">
            <text:p>0.763952441</text:p>
          </table:table-cell>
          <table:table-cell office:value-type="float" office:value="0.30207222565748199" table:style-name="ce1">
            <text:p>0.302072226</text:p>
          </table:table-cell>
          <table:table-cell office:value-type="float" office:value="20.786607399999902" table:style-name="ce1">
            <text:p>20.7866074</text:p>
          </table:table-cell>
          <table:table-cell office:value-type="float" office:value="22.330895066666599" table:style-name="ce1">
            <text:p>22.33089507</text:p>
          </table:table-cell>
          <table:table-cell office:value-type="float" office:value="22.481418266666601" table:style-name="ce1">
            <text:p>22.48141827</text:p>
          </table:table-cell>
          <table:table-cell office:value-type="float" office:value="22.431335933333301" table:style-name="ce1">
            <text:p>22.43133593</text:p>
          </table:table-cell>
          <table:table-cell office:value-type="float" office:value="22.437181266666599" table:style-name="ce1">
            <text:p>22.43718127</text:p>
          </table:table-cell>
          <table:table-cell table:number-columns-repeated="16368"/>
        </table:table-row>
        <table:table-row table:style-name="ro1">
          <table:table-cell office:value-type="date" office:date-value="2010-07-29T19:45:00" table:style-name="ce4">
            <text:p>29/07/2010 19:45</text:p>
          </table:table-cell>
          <table:table-cell office:value-type="string" table:style-name="ce1">
            <text:p>Red Maple</text:p>
          </table:table-cell>
          <table:table-cell office:value-type="float" office:value="100.09265783333301" table:style-name="ce1">
            <text:p>100.0926578</text:p>
          </table:table-cell>
          <table:table-cell office:value-type="float" office:value="3.6620000833333299" table:style-name="ce1">
            <text:p>3.662000083</text:p>
          </table:table-cell>
          <table:table-cell office:value-type="float" office:value="0.66200008333333304" table:style-name="ce1">
            <text:p>0.662000083</text:p>
          </table:table-cell>
          <table:table-cell office:value-type="float" office:value="3.6743736457320444E-5" table:formula="of:=[.E502]/([.C502]*180)" table:style-name="ce10">
            <text:p>0.00003674</text:p>
          </table:table-cell>
          <table:table-cell office:value-type="float" office:value="6.15" table:style-name="ce1">
            <text:p>6.15</text:p>
          </table:table-cell>
          <table:table-cell office:value-type="float" office:value="1.4936478234683107E-9" table:formula="of:=[.F502]*(0.00025/[.G502])" table:style-name="ce5">
            <text:p>1.49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82529939951887799" table:style-name="ce1">
            <text:p>0.8252994</text:p>
          </table:table-cell>
          <table:table-cell office:value-type="float" office:value="0.49870076714778799" table:style-name="ce1">
            <text:p>0.498700767</text:p>
          </table:table-cell>
          <table:table-cell office:value-type="float" office:value="18.679513533333299" table:style-name="ce1">
            <text:p>18.67951353</text:p>
          </table:table-cell>
          <table:table-cell office:value-type="float" office:value="22.0219283333333" table:style-name="ce1">
            <text:p>22.02192833</text:p>
          </table:table-cell>
          <table:table-cell office:value-type="float" office:value="22.152494866666601" table:style-name="ce1">
            <text:p>22.15249487</text:p>
          </table:table-cell>
          <table:table-cell office:value-type="float" office:value="22.099645533333302" table:style-name="ce1">
            <text:p>22.09964553</text:p>
          </table:table-cell>
          <table:table-cell office:value-type="float" office:value="22.112442533333301" table:style-name="ce1">
            <text:p>22.11244253</text:p>
          </table:table-cell>
          <table:table-cell table:number-columns-repeated="16368"/>
        </table:table-row>
        <table:table-row table:style-name="ro1">
          <table:table-cell office:value-type="date" office:date-value="2010-07-29T20:00:00" table:style-name="ce4">
            <text:p>29/07/2010 20:00</text:p>
          </table:table-cell>
          <table:table-cell office:value-type="string" table:style-name="ce1">
            <text:p>Red Maple</text:p>
          </table:table-cell>
          <table:table-cell office:value-type="float" office:value="99.983472333333296" table:style-name="ce1">
            <text:p>99.98347233</text:p>
          </table:table-cell>
          <table:table-cell office:value-type="float" office:value="3.49195733333333" table:style-name="ce1">
            <text:p>3.491957333</text:p>
          </table:table-cell>
          <table:table-cell office:value-type="float" office:value="0.49195733333333302" table:style-name="ce1">
            <text:p>0.491957333</text:p>
          </table:table-cell>
          <table:table-cell office:value-type="float" office:value="2.7335480880124554E-5" table:formula="of:=[.E503]/([.C503]*180)" table:style-name="ce10">
            <text:p>0.00002734</text:p>
          </table:table-cell>
          <table:table-cell office:value-type="float" office:value="6.15" table:style-name="ce1">
            <text:p>6.15</text:p>
          </table:table-cell>
          <table:table-cell office:value-type="float" office:value="1.1111984097611607E-9" table:formula="of:=[.F503]*(0.00025/[.G503])" table:style-name="ce5">
            <text:p>1.11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65525664951887796" table:style-name="ce1">
            <text:p>0.65525665</text:p>
          </table:table-cell>
          <table:table-cell office:value-type="float" office:value="0.32865801714778797" table:style-name="ce1">
            <text:p>0.328658017</text:p>
          </table:table-cell>
          <table:table-cell office:value-type="float" office:value="8.7132671333333302" table:style-name="ce1">
            <text:p>8.713267133</text:p>
          </table:table-cell>
          <table:table-cell office:value-type="float" office:value="21.571984199999999" table:style-name="ce1">
            <text:p>21.5719842</text:p>
          </table:table-cell>
          <table:table-cell office:value-type="float" office:value="21.6843233333333" table:style-name="ce1">
            <text:p>21.68432333</text:p>
          </table:table-cell>
          <table:table-cell office:value-type="float" office:value="21.609269333333302" table:style-name="ce1">
            <text:p>21.60926933</text:p>
          </table:table-cell>
          <table:table-cell office:value-type="float" office:value="21.645724066666599" table:style-name="ce1">
            <text:p>21.64572407</text:p>
          </table:table-cell>
          <table:table-cell table:number-columns-repeated="16368"/>
        </table:table-row>
        <table:table-row table:style-name="ro1">
          <table:table-cell office:value-type="date" office:date-value="2010-07-29T20:15:00" table:style-name="ce4">
            <text:p>29/07/2010 20:15</text:p>
          </table:table-cell>
          <table:table-cell office:value-type="string" table:style-name="ce1">
            <text:p>Red Maple</text:p>
          </table:table-cell>
          <table:table-cell office:value-type="float" office:value="100.378038714285" table:style-name="ce1">
            <text:p>100.3780387</text:p>
          </table:table-cell>
          <table:table-cell office:value-type="float" office:value="3.2700117142857099" table:style-name="ce1">
            <text:p>3.270011714</text:p>
          </table:table-cell>
          <table:table-cell office:value-type="float" office:value="0.27001171428571402" table:style-name="ce1">
            <text:p>0.270011714</text:p>
          </table:table-cell>
          <table:table-cell office:value-type="float" office:value="1.4944156098076865E-5" table:formula="of:=[.E504]/([.C504]*180)" table:style-name="ce10">
            <text:p>0.00001494</text:p>
          </table:table-cell>
          <table:table-cell office:value-type="float" office:value="6.15" table:style-name="ce1">
            <text:p>6.15</text:p>
          </table:table-cell>
          <table:table-cell office:value-type="float" office:value="6.0748602024702704E-10" table:formula="of:=[.F504]*(0.00025/[.G504])" table:style-name="ce5">
            <text:p>6.07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0.42119750348940499" table:style-name="ce1">
            <text:p>0.421197503</text:p>
          </table:table-cell>
          <table:table-cell office:value-type="float" office:value="0.118825925082023" table:style-name="ce1">
            <text:p>0.118825925</text:p>
          </table:table-cell>
          <table:table-cell office:value-type="float" office:value="6.8979242000000003" table:style-name="ce1">
            <text:p>6.8979242</text:p>
          </table:table-cell>
          <table:table-cell office:value-type="float" office:value="20.972520466666602" table:style-name="ce1">
            <text:p>20.97252047</text:p>
          </table:table-cell>
          <table:table-cell office:value-type="float" office:value="21.226113333333299" table:style-name="ce1">
            <text:p>21.22611333</text:p>
          </table:table-cell>
          <table:table-cell office:value-type="float" office:value="21.138849799999999" table:style-name="ce1">
            <text:p>21.1388498</text:p>
          </table:table-cell>
          <table:table-cell office:value-type="float" office:value="21.179904466666599" table:style-name="ce1">
            <text:p>21.17990447</text:p>
          </table:table-cell>
          <table:table-cell table:number-columns-repeated="16368"/>
        </table:table-row>
        <table:table-row table:style-name="ro1">
          <table:table-cell office:value-type="date" office:date-value="2010-07-29T20:30:00" table:style-name="ce4">
            <text:p>29/07/2010 20:30</text:p>
          </table:table-cell>
          <table:table-cell office:value-type="string" table:style-name="ce1">
            <text:p>Red Maple</text:p>
          </table:table-cell>
          <table:table-cell office:value-type="float" office:value="99.733896299999998" table:style-name="ce1">
            <text:p>99.7338963</text:p>
          </table:table-cell>
          <table:table-cell office:value-type="float" office:value="3.4118617000000002" table:style-name="ce1">
            <text:p>3.4118617</text:p>
          </table:table-cell>
          <table:table-cell office:value-type="float" office:value="0.4118617" table:style-name="ce1">
            <text:p>0.4118617</text:p>
          </table:table-cell>
          <table:table-cell office:value-type="float" office:value="2.2942255746961686E-5" table:formula="of:=[.E505]/([.C505]*180)" table:style-name="ce10">
            <text:p>0.00002294</text:p>
          </table:table-cell>
          <table:table-cell office:value-type="float" office:value="6.15" table:style-name="ce1">
            <text:p>6.15</text:p>
          </table:table-cell>
          <table:table-cell office:value-type="float" office:value="9.3261202223421489E-10" table:formula="of:=[.F505]*(0.00025/[.G505])" table:style-name="ce5">
            <text:p>9.33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0.59074713819998304" table:style-name="ce1">
            <text:p>0.590747138</text:p>
          </table:table-cell>
          <table:table-cell office:value-type="float" office:value="0.23297626180001599" table:style-name="ce1">
            <text:p>0.232976262</text:p>
          </table:table-cell>
          <table:table-cell office:value-type="float" office:value="4.9807885333333299" table:style-name="ce1">
            <text:p>4.980788533</text:p>
          </table:table-cell>
          <table:table-cell office:value-type="float" office:value="20.8011412" table:style-name="ce1">
            <text:p>20.8011412</text:p>
          </table:table-cell>
          <table:table-cell office:value-type="float" office:value="21.074483133333299" table:style-name="ce1">
            <text:p>21.07448313</text:p>
          </table:table-cell>
          <table:table-cell office:value-type="float" office:value="20.979818266666602" table:style-name="ce1">
            <text:p>20.97981827</text:p>
          </table:table-cell>
          <table:table-cell office:value-type="float" office:value="21.025023600000001" table:style-name="ce1">
            <text:p>21.0250236</text:p>
          </table:table-cell>
          <table:table-cell table:number-columns-repeated="16368"/>
        </table:table-row>
        <table:table-row table:style-name="ro1">
          <table:table-cell office:value-type="date" office:date-value="2010-07-29T20:45:00" table:style-name="ce4">
            <text:p>29/07/2010 20:45</text:p>
          </table:table-cell>
          <table:table-cell office:value-type="string" table:style-name="ce1">
            <text:p>Red Maple</text:p>
          </table:table-cell>
          <table:table-cell office:value-type="float" office:value="100.060303111111" table:style-name="ce1">
            <text:p>100.0603031</text:p>
          </table:table-cell>
          <table:table-cell office:value-type="float" office:value="3.0555206666666601" table:style-name="ce1">
            <text:p>3.055520667</text:p>
          </table:table-cell>
          <table:table-cell office:value-type="float" office:value="5.55206666666666E-2" table:style-name="ce1">
            <text:p>0.055520667</text:p>
          </table:table-cell>
          <table:table-cell office:value-type="float" office:value="3.082622564171473E-6" table:formula="of:=[.E506]/([.C506]*180)" table:style-name="ce10">
            <text:p>0.00000308</text:p>
          </table:table-cell>
          <table:table-cell office:value-type="float" office:value="6.15" table:style-name="ce1">
            <text:p>6.15</text:p>
          </table:table-cell>
          <table:table-cell office:value-type="float" office:value="1.2530986033217369E-10" table:formula="of:=[.F506]*(0.00025/[.G506])" table:style-name="ce5">
            <text:p>1.25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244082474983079" table:style-name="ce1">
            <text:p>0.244082475</text:p>
          </table:table-cell>
          <table:table-cell office:value-type="float" office:value="-0.13304114164974601" table:style-name="ce1">
            <text:p>-0.133041142</text:p>
          </table:table-cell>
          <table:table-cell office:value-type="float" office:value="1.4219085999999901" table:style-name="ce1">
            <text:p>1.4219086</text:p>
          </table:table-cell>
          <table:table-cell office:value-type="float" office:value="20.435659333333302" table:style-name="ce1">
            <text:p>20.43565933</text:p>
          </table:table-cell>
          <table:table-cell office:value-type="float" office:value="20.6232595333333" table:style-name="ce1">
            <text:p>20.62325953</text:p>
          </table:table-cell>
          <table:table-cell office:value-type="float" office:value="20.524236866666602" table:style-name="ce1">
            <text:p>20.52423687</text:p>
          </table:table-cell>
          <table:table-cell office:value-type="float" office:value="20.5682664666666" table:style-name="ce1">
            <text:p>20.56826647</text:p>
          </table:table-cell>
          <table:table-cell table:number-columns-repeated="16368"/>
        </table:table-row>
        <table:table-row table:style-name="ro1">
          <table:table-cell office:value-type="date" office:date-value="2010-07-29T21:00:00" table:style-name="ce4">
            <text:p>29/07/2010 21:00</text:p>
          </table:table-cell>
          <table:table-cell office:value-type="string" table:style-name="ce1">
            <text:p>Red Maple</text:p>
          </table:table-cell>
          <table:table-cell office:value-type="float" office:value="100.453158923076" table:style-name="ce1">
            <text:p>100.4531589</text:p>
          </table:table-cell>
          <table:table-cell office:value-type="float" office:value="3.4601836153846102" table:style-name="ce1">
            <text:p>3.460183615</text:p>
          </table:table-cell>
          <table:table-cell office:value-type="float" office:value="0.460183615384615" table:style-name="ce1">
            <text:p>0.460183615</text:p>
          </table:table-cell>
          <table:table-cell office:value-type="float" office:value="2.5450425535979286E-5" table:formula="of:=[.E507]/([.C507]*180)" table:style-name="ce10">
            <text:p>0.00002545</text:p>
          </table:table-cell>
          <table:table-cell office:value-type="float" office:value="6.15" table:style-name="ce1">
            <text:p>6.15</text:p>
          </table:table-cell>
          <table:table-cell office:value-type="float" office:value="1.0345701437389954E-9" table:formula="of:=[.F507]*(0.00025/[.G507])" table:style-name="ce5">
            <text:p>1.03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61707652349516195" table:style-name="ce1">
            <text:p>0.617076523</text:p>
          </table:table-cell>
          <table:table-cell office:value-type="float" office:value="0.30329070727406798" table:style-name="ce1">
            <text:p>0.303290707</text:p>
          </table:table-cell>
          <table:table-cell office:value-type="float" office:value="-0.65593518682133301" table:style-name="ce1">
            <text:p>-0.655935187</text:p>
          </table:table-cell>
          <table:table-cell office:value-type="float" office:value="19.833497533333301" table:style-name="ce1">
            <text:p>19.83349753</text:p>
          </table:table-cell>
          <table:table-cell office:value-type="float" office:value="20.014838000000001" table:style-name="ce1">
            <text:p>20.014838</text:p>
          </table:table-cell>
          <table:table-cell office:value-type="float" office:value="19.917890133333302" table:style-name="ce1">
            <text:p>19.91789013</text:p>
          </table:table-cell>
          <table:table-cell office:value-type="float" office:value="19.956973533333301" table:style-name="ce1">
            <text:p>19.95697353</text:p>
          </table:table-cell>
          <table:table-cell table:number-columns-repeated="16368"/>
        </table:table-row>
        <table:table-row table:style-name="ro1">
          <table:table-cell office:value-type="date" office:date-value="2010-07-29T21:15:00" table:style-name="ce4">
            <text:p>29/07/2010 21:15</text:p>
          </table:table-cell>
          <table:table-cell office:value-type="string" table:style-name="ce1">
            <text:p>Red Maple</text:p>
          </table:table-cell>
          <table:table-cell office:value-type="float" office:value="100.495271454545" table:style-name="ce1">
            <text:p>100.4952715</text:p>
          </table:table-cell>
          <table:table-cell office:value-type="float" office:value="2.8705700909090899" table:style-name="ce1">
            <text:p>2.870570091</text:p>
          </table:table-cell>
          <table:table-cell office:value-type="float" office:value="-0.12942990909090901" table:style-name="ce1">
            <text:p>-0.129429909</text:p>
          </table:table-cell>
          <table:table-cell office:value-type="float" office:value="-7.1551132714765169E-6" table:formula="of:=[.E508]/([.C508]*180)" table:style-name="ce10">
            <text:p>-0.00000716</text:p>
          </table:table-cell>
          <table:table-cell office:value-type="float" office:value="6.15" table:style-name="ce1">
            <text:p>6.15</text:p>
          </table:table-cell>
          <table:table-cell office:value-type="float" office:value="-2.908582630681511E-10" table:formula="of:=[.F508]*(0.00025/[.G508])" table:style-name="ce5">
            <text:p>-2.91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4.1130663993579203E-2" table:style-name="ce1">
            <text:p>0.041130664</text:p>
          </table:table-cell>
          <table:table-cell office:value-type="float" office:value="-0.29999048217539698" table:style-name="ce1">
            <text:p>-0.299990482</text:p>
          </table:table-cell>
          <table:table-cell office:value-type="float" office:value="-1.8535556" table:style-name="ce1">
            <text:p>-1.8535556</text:p>
          </table:table-cell>
          <table:table-cell office:value-type="float" office:value="19.511767866666599" table:style-name="ce1">
            <text:p>19.51176787</text:p>
          </table:table-cell>
          <table:table-cell office:value-type="float" office:value="19.781305400000001" table:style-name="ce1">
            <text:p>19.7813054</text:p>
          </table:table-cell>
          <table:table-cell office:value-type="float" office:value="19.664539266666601" table:style-name="ce1">
            <text:p>19.66453927</text:p>
          </table:table-cell>
          <table:table-cell office:value-type="float" office:value="19.7216429333333" table:style-name="ce1">
            <text:p>19.72164293</text:p>
          </table:table-cell>
          <table:table-cell table:number-columns-repeated="16368"/>
        </table:table-row>
        <table:table-row table:style-name="ro1">
          <table:table-cell office:value-type="date" office:date-value="2010-07-29T21:30:00" table:style-name="ce4">
            <text:p>29/07/2010 21:30</text:p>
          </table:table-cell>
          <table:table-cell office:value-type="string" table:style-name="ce1">
            <text:p>Red Maple</text:p>
          </table:table-cell>
          <table:table-cell office:value-type="float" office:value="100.14256875" table:style-name="ce1">
            <text:p>100.1425688</text:p>
          </table:table-cell>
          <table:table-cell office:value-type="float" office:value="3.0246240833333302" table:style-name="ce1">
            <text:p>3.024624083</text:p>
          </table:table-cell>
          <table:table-cell office:value-type="float" office:value="2.46240833333333E-2" table:style-name="ce1">
            <text:p>0.024624083</text:p>
          </table:table-cell>
          <table:table-cell office:value-type="float" office:value="1.3660570591561022E-6" table:formula="of:=[.E509]/([.C509]*180)" table:style-name="ce10">
            <text:p>0.00000137</text:p>
          </table:table-cell>
          <table:table-cell office:value-type="float" office:value="6.15" table:style-name="ce1">
            <text:p>6.15</text:p>
          </table:table-cell>
          <table:table-cell office:value-type="float" office:value="5.5530774762443179E-11" table:formula="of:=[.F509]*(0.00025/[.G509])" table:style-name="ce5">
            <text:p>5.55E-11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18792339951887799" table:style-name="ce1">
            <text:p>0.1879234</text:p>
          </table:table-cell>
          <table:table-cell office:value-type="float" office:value="-0.13867523285221101" table:style-name="ce1">
            <text:p>-0.138675233</text:p>
          </table:table-cell>
          <table:table-cell office:value-type="float" office:value="-1.4853934" table:style-name="ce1">
            <text:p>-1.4853934</text:p>
          </table:table-cell>
          <table:table-cell office:value-type="float" office:value="19.3246862666666" table:style-name="ce1">
            <text:p>19.32468627</text:p>
          </table:table-cell>
          <table:table-cell office:value-type="float" office:value="19.566035133333301" table:style-name="ce1">
            <text:p>19.56603513</text:p>
          </table:table-cell>
          <table:table-cell office:value-type="float" office:value="19.4617202666666" table:style-name="ce1">
            <text:p>19.46172027</text:p>
          </table:table-cell>
          <table:table-cell office:value-type="float" office:value="19.5082056" table:style-name="ce1">
            <text:p>19.5082056</text:p>
          </table:table-cell>
          <table:table-cell table:number-columns-repeated="16368"/>
        </table:table-row>
        <table:table-row table:style-name="ro1">
          <table:table-cell office:value-type="date" office:date-value="2010-07-29T21:45:00" table:style-name="ce4">
            <text:p>29/07/2010 21:45</text:p>
          </table:table-cell>
          <table:table-cell office:value-type="string" table:style-name="ce1">
            <text:p>Red Maple</text:p>
          </table:table-cell>
          <table:table-cell office:value-type="float" office:value="100.43894299999999" table:style-name="ce1">
            <text:p>100.438943</text:p>
          </table:table-cell>
          <table:table-cell office:value-type="float" office:value="3.1433486363636298" table:style-name="ce1">
            <text:p>3.143348636</text:p>
          </table:table-cell>
          <table:table-cell office:value-type="float" office:value="0.14334863636363601" table:style-name="ce1">
            <text:p>0.143348636</text:p>
          </table:table-cell>
          <table:table-cell office:value-type="float" office:value="7.9290093000213208E-6" table:formula="of:=[.E510]/([.C510]*180)" table:style-name="ce10">
            <text:p>0.00000793</text:p>
          </table:table-cell>
          <table:table-cell office:value-type="float" office:value="6.15" table:style-name="ce1">
            <text:p>6.15</text:p>
          </table:table-cell>
          <table:table-cell office:value-type="float" office:value="3.2231745122037889E-10" table:formula="of:=[.F510]*(0.00025/[.G510])" table:style-name="ce5">
            <text:p>3.22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313909209448124" table:style-name="ce1">
            <text:p>0.313909209</text:p>
          </table:table-cell>
          <table:table-cell office:value-type="float" office:value="-2.7211936720851999E-2" table:style-name="ce1">
            <text:p>-0.027211937</text:p>
          </table:table-cell>
          <table:table-cell office:value-type="float" office:value="-1.5911717999999999" table:style-name="ce1">
            <text:p>-1.5911718</text:p>
          </table:table-cell>
          <table:table-cell office:value-type="float" office:value="18.802420999999999" table:style-name="ce1">
            <text:p>18.802421</text:p>
          </table:table-cell>
          <table:table-cell office:value-type="float" office:value="19.093990333333299" table:style-name="ce1">
            <text:p>19.09399033</text:p>
          </table:table-cell>
          <table:table-cell office:value-type="float" office:value="18.990159599999998" table:style-name="ce1">
            <text:p>18.9901596</text:p>
          </table:table-cell>
          <table:table-cell office:value-type="float" office:value="19.042974333333301" table:style-name="ce1">
            <text:p>19.04297433</text:p>
          </table:table-cell>
          <table:table-cell table:number-columns-repeated="16368"/>
        </table:table-row>
        <table:table-row table:style-name="ro1">
          <table:table-cell office:value-type="date" office:date-value="2010-07-29T22:00:00" table:style-name="ce4">
            <text:p>29/07/2010 22:00</text:p>
          </table:table-cell>
          <table:table-cell office:value-type="string" table:style-name="ce1">
            <text:p>Red Maple</text:p>
          </table:table-cell>
          <table:table-cell office:value-type="float" office:value="100.399302230769" table:style-name="ce1">
            <text:p>100.3993022</text:p>
          </table:table-cell>
          <table:table-cell office:value-type="float" office:value="2.7517031538461501" table:style-name="ce1">
            <text:p>2.751703154</text:p>
          </table:table-cell>
          <table:table-cell office:value-type="float" office:value="-0.24829684615384601" table:style-name="ce1">
            <text:p>-0.248296846</text:p>
          </table:table-cell>
          <table:table-cell office:value-type="float" office:value="-1.3739407470246089E-5" table:formula="of:=[.E511]/([.C511]*180)" table:style-name="ce10">
            <text:p>-0.00001374</text:p>
          </table:table-cell>
          <table:table-cell office:value-type="float" office:value="6.15" table:style-name="ce1">
            <text:p>6.15</text:p>
          </table:table-cell>
          <table:table-cell office:value-type="float" office:value="-5.5851249879049138E-10" table:formula="of:=[.F511]*(0.00025/[.G511])" table:style-name="ce5">
            <text:p>-5.59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9.1403938043298799E-2" table:style-name="ce1">
            <text:p>-0.091403938</text:p>
          </table:table-cell>
          <table:table-cell office:value-type="float" office:value="-0.40518975426439302" table:style-name="ce1">
            <text:p>-0.405189754</text:p>
          </table:table-cell>
          <table:table-cell office:value-type="float" office:value="-1.6673226666666601" table:style-name="ce1">
            <text:p>-1.667322667</text:p>
          </table:table-cell>
          <table:table-cell office:value-type="float" office:value="18.580924866666599" table:style-name="ce1">
            <text:p>18.58092487</text:p>
          </table:table-cell>
          <table:table-cell office:value-type="float" office:value="18.8621528" table:style-name="ce1">
            <text:p>18.8621528</text:p>
          </table:table-cell>
          <table:table-cell office:value-type="float" office:value="18.755243933333301" table:style-name="ce1">
            <text:p>18.75524393</text:p>
          </table:table-cell>
          <table:table-cell office:value-type="float" office:value="18.800864733333299" table:style-name="ce1">
            <text:p>18.80086473</text:p>
          </table:table-cell>
          <table:table-cell table:number-columns-repeated="16368"/>
        </table:table-row>
        <table:table-row table:style-name="ro1">
          <table:table-cell office:value-type="date" office:date-value="2010-07-29T22:15:00" table:style-name="ce4">
            <text:p>29/07/2010 22:15</text:p>
          </table:table-cell>
          <table:table-cell office:value-type="string" table:style-name="ce1">
            <text:p>Red Maple</text:p>
          </table:table-cell>
          <table:table-cell office:value-type="float" office:value="99.703162928571402" table:style-name="ce1">
            <text:p>99.70316293</text:p>
          </table:table-cell>
          <table:table-cell office:value-type="float" office:value="2.7372554285714199" table:style-name="ce1">
            <text:p>2.737255429</text:p>
          </table:table-cell>
          <table:table-cell office:value-type="float" office:value="-0.26274457142857099" table:style-name="ce1">
            <text:p>-0.262744571</text:p>
          </table:table-cell>
          <table:table-cell office:value-type="float" office:value="-1.4640378706318502E-5" table:formula="of:=[.E512]/([.C512]*180)" table:style-name="ce10">
            <text:p>-0.00001464</text:p>
          </table:table-cell>
          <table:table-cell office:value-type="float" office:value="6.15" table:style-name="ce1">
            <text:p>6.15</text:p>
          </table:table-cell>
          <table:table-cell office:value-type="float" office:value="-5.9513734578530494E-10" table:formula="of:=[.F512]*(0.00025/[.G512])" table:style-name="ce5">
            <text:p>-5.95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11155878222488" table:style-name="ce1">
            <text:p>-0.111558782</text:p>
          </table:table-cell>
          <table:table-cell office:value-type="float" office:value="-0.41393036063226202" table:style-name="ce1">
            <text:p>-0.413930361</text:p>
          </table:table-cell>
          <table:table-cell office:value-type="float" office:value="-2.0820618" table:style-name="ce1">
            <text:p>-2.0820618</text:p>
          </table:table-cell>
          <table:table-cell office:value-type="float" office:value="18.499852733333299" table:style-name="ce1">
            <text:p>18.49985273</text:p>
          </table:table-cell>
          <table:table-cell office:value-type="float" office:value="18.712563799999899" table:style-name="ce1">
            <text:p>18.7125638</text:p>
          </table:table-cell>
          <table:table-cell office:value-type="float" office:value="18.614059399999999" table:style-name="ce1">
            <text:p>18.6140594</text:p>
          </table:table-cell>
          <table:table-cell office:value-type="float" office:value="18.659368666666602" table:style-name="ce1">
            <text:p>18.65936867</text:p>
          </table:table-cell>
          <table:table-cell table:number-columns-repeated="16368"/>
        </table:table-row>
        <table:table-row table:style-name="ro1">
          <table:table-cell office:value-type="date" office:date-value="2010-07-29T22:30:00" table:style-name="ce4">
            <text:p>29/07/2010 22:30</text:p>
          </table:table-cell>
          <table:table-cell office:value-type="string" table:style-name="ce1">
            <text:p>Red Maple</text:p>
          </table:table-cell>
          <table:table-cell office:value-type="float" office:value="100.680874818181" table:style-name="ce1">
            <text:p>100.6808748</text:p>
          </table:table-cell>
          <table:table-cell office:value-type="float" office:value="2.8344983636363601" table:style-name="ce1">
            <text:p>2.834498364</text:p>
          </table:table-cell>
          <table:table-cell office:value-type="float" office:value="-0.16550163636363599" table:style-name="ce1">
            <text:p>-0.165501636</text:p>
          </table:table-cell>
          <table:table-cell office:value-type="float" office:value="-9.1323554450035237E-6" table:formula="of:=[.E513]/([.C513]*180)" table:style-name="ce10">
            <text:p>-0.00000913</text:p>
          </table:table-cell>
          <table:table-cell office:value-type="float" office:value="6.15" table:style-name="ce1">
            <text:p>6.15</text:p>
          </table:table-cell>
          <table:table-cell office:value-type="float" office:value="-3.7123396117900501E-10" table:formula="of:=[.F513]*(0.00025/[.G513])" table:style-name="ce5">
            <text:p>-3.71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5.0589367208520803E-3" table:style-name="ce1">
            <text:p>0.005058937</text:p>
          </table:table-cell>
          <table:table-cell office:value-type="float" office:value="-0.33606220944812398" table:style-name="ce1">
            <text:p>-0.336062209</text:p>
          </table:table-cell>
          <table:table-cell office:value-type="float" office:value="-2.0270725333333299" table:style-name="ce1">
            <text:p>-2.027072533</text:p>
          </table:table-cell>
          <table:table-cell office:value-type="float" office:value="18.347323599999999" table:style-name="ce1">
            <text:p>18.3473236</text:p>
          </table:table-cell>
          <table:table-cell office:value-type="float" office:value="18.571517400000001" table:style-name="ce1">
            <text:p>18.5715174</text:p>
          </table:table-cell>
          <table:table-cell office:value-type="float" office:value="18.4767138666666" table:style-name="ce1">
            <text:p>18.47671387</text:p>
          </table:table-cell>
          <table:table-cell office:value-type="float" office:value="18.523337599999898" table:style-name="ce1">
            <text:p>18.5233376</text:p>
          </table:table-cell>
          <table:table-cell table:number-columns-repeated="16368"/>
        </table:table-row>
        <table:table-row table:style-name="ro1">
          <table:table-cell office:value-type="date" office:date-value="2010-07-29T22:45:00" table:style-name="ce4">
            <text:p>29/07/2010 22:45</text:p>
          </table:table-cell>
          <table:table-cell office:value-type="string" table:style-name="ce1">
            <text:p>Red Maple</text:p>
          </table:table-cell>
          <table:table-cell office:value-type="float" office:value="99.626582111111105" table:style-name="ce1">
            <text:p>99.62658211</text:p>
          </table:table-cell>
          <table:table-cell office:value-type="float" office:value="2.9632580000000002" table:style-name="ce1">
            <text:p>2.963258</text:p>
          </table:table-cell>
          <table:table-cell office:value-type="float" office:value="-3.6741999999999997E-2" table:style-name="ce1">
            <text:p>-0.036742</text:p>
          </table:table-cell>
          <table:table-cell office:value-type="float" office:value="-2.0488730808266577E-6" table:formula="of:=[.E514]/([.C514]*180)" table:style-name="ce10">
            <text:p>-0.00000205</text:p>
          </table:table-cell>
          <table:table-cell office:value-type="float" office:value="6.15" table:style-name="ce1">
            <text:p>6.15</text:p>
          </table:table-cell>
          <table:table-cell office:value-type="float" office:value="-8.3287523610839746E-11" table:formula="of:=[.F514]*(0.00025/[.G514])" table:style-name="ce5">
            <text:p>-8.33E-11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15181980831641201" table:style-name="ce1">
            <text:p>0.151819808</text:p>
          </table:table-cell>
          <table:table-cell office:value-type="float" office:value="-0.225303808316412" table:style-name="ce1">
            <text:p>-0.225303808</text:p>
          </table:table-cell>
          <table:table-cell office:value-type="float" office:value="-1.8239299333333301" table:style-name="ce1">
            <text:p>-1.823929933</text:p>
          </table:table-cell>
          <table:table-cell office:value-type="float" office:value="18.186770200000002" table:style-name="ce1">
            <text:p>18.1867702</text:p>
          </table:table-cell>
          <table:table-cell office:value-type="float" office:value="18.436592866666601" table:style-name="ce1">
            <text:p>18.43659287</text:p>
          </table:table-cell>
          <table:table-cell office:value-type="float" office:value="18.331793733333299" table:style-name="ce1">
            <text:p>18.33179373</text:p>
          </table:table-cell>
          <table:table-cell office:value-type="float" office:value="18.3875486666666" table:style-name="ce1">
            <text:p>18.38754867</text:p>
          </table:table-cell>
          <table:table-cell table:number-columns-repeated="16368"/>
        </table:table-row>
        <table:table-row table:style-name="ro1">
          <table:table-cell office:value-type="date" office:date-value="2010-07-29T23:00:00" table:style-name="ce4">
            <text:p>29/07/2010 23:00</text:p>
          </table:table-cell>
          <table:table-cell office:value-type="string" table:style-name="ce1">
            <text:p>Red Maple</text:p>
          </table:table-cell>
          <table:table-cell office:value-type="float" office:value="99.843774076922998" table:style-name="ce1">
            <text:p>99.84377408</text:p>
          </table:table-cell>
          <table:table-cell office:value-type="float" office:value="2.6916130769230699" table:style-name="ce1">
            <text:p>2.691613077</text:p>
          </table:table-cell>
          <table:table-cell office:value-type="float" office:value="-0.308386923076923" table:style-name="ce1">
            <text:p>-0.308386923</text:p>
          </table:table-cell>
          <table:table-cell office:value-type="float" office:value="-1.715941429097752E-5" table:formula="of:=[.E515]/([.C515]*180)" table:style-name="ce10">
            <text:p>-0.00001716</text:p>
          </table:table-cell>
          <table:table-cell office:value-type="float" office:value="6.15" table:style-name="ce1">
            <text:p>6.15</text:p>
          </table:table-cell>
          <table:table-cell office:value-type="float" office:value="-6.9753716629989917E-10" table:formula="of:=[.F515]*(0.00025/[.G515])" table:style-name="ce5">
            <text:p>-6.98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15149401496637499" table:style-name="ce1">
            <text:p>-0.151494015</text:p>
          </table:table-cell>
          <table:table-cell office:value-type="float" office:value="-0.46527983118747002" table:style-name="ce1">
            <text:p>-0.465279831</text:p>
          </table:table-cell>
          <table:table-cell office:value-type="float" office:value="-2.42483806666666" table:style-name="ce1">
            <text:p>-2.424838067</text:p>
          </table:table-cell>
          <table:table-cell office:value-type="float" office:value="18.184729600000001" table:style-name="ce1">
            <text:p>18.1847296</text:p>
          </table:table-cell>
          <table:table-cell office:value-type="float" office:value="18.616411599999999" table:style-name="ce1">
            <text:p>18.6164116</text:p>
          </table:table-cell>
          <table:table-cell office:value-type="float" office:value="18.510021399999999" table:style-name="ce1">
            <text:p>18.5100214</text:p>
          </table:table-cell>
          <table:table-cell office:value-type="float" office:value="18.549242866666599" table:style-name="ce1">
            <text:p>18.54924287</text:p>
          </table:table-cell>
          <table:table-cell table:number-columns-repeated="16368"/>
        </table:table-row>
        <table:table-row table:style-name="ro1">
          <table:table-cell office:value-type="date" office:date-value="2010-07-29T23:15:00" table:style-name="ce4">
            <text:p>29/07/2010 23:15</text:p>
          </table:table-cell>
          <table:table-cell office:value-type="string" table:style-name="ce1">
            <text:p>Red Maple</text:p>
          </table:table-cell>
          <table:table-cell office:value-type="float" office:value="100.132149857142" table:style-name="ce1">
            <text:p>100.1321499</text:p>
          </table:table-cell>
          <table:table-cell office:value-type="float" office:value="2.6486121428571399" table:style-name="ce1">
            <text:p>2.648612143</text:p>
          </table:table-cell>
          <table:table-cell office:value-type="float" office:value="-0.35138785714285697" table:style-name="ce1">
            <text:p>-0.351387857</text:p>
          </table:table-cell>
          <table:table-cell office:value-type="float" office:value="-1.9495783968384678E-5" table:formula="of:=[.E516]/([.C516]*180)" table:style-name="ce10">
            <text:p>-0.00001950</text:p>
          </table:table-cell>
          <table:table-cell office:value-type="float" office:value="6.15" table:style-name="ce1">
            <text:p>6.15</text:p>
          </table:table-cell>
          <table:table-cell office:value-type="float" office:value="-7.9251154343027149E-10" table:formula="of:=[.F516]*(0.00025/[.G516])" table:style-name="ce5">
            <text:p>-7.93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20020206793916601" table:style-name="ce1">
            <text:p>-0.200202068</text:p>
          </table:table-cell>
          <table:table-cell office:value-type="float" office:value="-0.502573646346548" table:style-name="ce1">
            <text:p>-0.502573646</text:p>
          </table:table-cell>
          <table:table-cell office:value-type="float" office:value="-2.4290918666666599" table:style-name="ce1">
            <text:p>-2.429091867</text:p>
          </table:table-cell>
          <table:table-cell office:value-type="float" office:value="18.057967799999901" table:style-name="ce1">
            <text:p>18.0579678</text:p>
          </table:table-cell>
          <table:table-cell office:value-type="float" office:value="18.414145866666601" table:style-name="ce1">
            <text:p>18.41414587</text:p>
          </table:table-cell>
          <table:table-cell office:value-type="float" office:value="18.3208296" table:style-name="ce1">
            <text:p>18.3208296</text:p>
          </table:table-cell>
          <table:table-cell office:value-type="float" office:value="18.368179600000001" table:style-name="ce1">
            <text:p>18.3681796</text:p>
          </table:table-cell>
          <table:table-cell table:number-columns-repeated="16368"/>
        </table:table-row>
        <table:table-row table:style-name="ro1">
          <table:table-cell office:value-type="date" office:date-value="2010-07-29T23:30:00" table:style-name="ce4">
            <text:p>29/07/2010 23:30</text:p>
          </table:table-cell>
          <table:table-cell office:value-type="string" table:style-name="ce1">
            <text:p>Red Maple</text:p>
          </table:table-cell>
          <table:table-cell office:value-type="float" office:value="100.43723799999999" table:style-name="ce1">
            <text:p>100.437238</text:p>
          </table:table-cell>
          <table:table-cell office:value-type="float" office:value="2.23804657142857" table:style-name="ce1">
            <text:p>2.238046571</text:p>
          </table:table-cell>
          <table:table-cell office:value-type="float" office:value="-0.761953428571428" table:style-name="ce1">
            <text:p>-0.761953429</text:p>
          </table:table-cell>
          <table:table-cell office:value-type="float" office:value="-4.2146465668187732E-5" table:formula="of:=[.E517]/([.C517]*180)" table:style-name="ce10">
            <text:p>-0.00004215</text:p>
          </table:table-cell>
          <table:table-cell office:value-type="float" office:value="6.15" table:style-name="ce1">
            <text:p>6.15</text:p>
          </table:table-cell>
          <table:table-cell office:value-type="float" office:value="-1.7132709621214525E-9" table:formula="of:=[.F517]*(0.00025/[.G517])" table:style-name="ce5">
            <text:p>-1.71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-0.54814443504148902" table:style-name="ce1">
            <text:p>-0.548144435</text:p>
          </table:table-cell>
          <table:table-cell office:value-type="float" office:value="-0.97576242210136799" table:style-name="ce1">
            <text:p>-0.975762422</text:p>
          </table:table-cell>
          <table:table-cell office:value-type="float" office:value="-2.2725185333333302" table:style-name="ce1">
            <text:p>-2.272518533</text:p>
          </table:table-cell>
          <table:table-cell office:value-type="float" office:value="18.018019800000001" table:style-name="ce1">
            <text:p>18.0180198</text:p>
          </table:table-cell>
          <table:table-cell office:value-type="float" office:value="18.251448066666601" table:style-name="ce1">
            <text:p>18.25144807</text:p>
          </table:table-cell>
          <table:table-cell office:value-type="float" office:value="18.154396599999998" table:style-name="ce1">
            <text:p>18.1543966</text:p>
          </table:table-cell>
          <table:table-cell office:value-type="float" office:value="18.210081933333299" table:style-name="ce1">
            <text:p>18.21008193</text:p>
          </table:table-cell>
          <table:table-cell table:number-columns-repeated="16368"/>
        </table:table-row>
        <table:table-row table:style-name="ro1">
          <table:table-cell office:value-type="date" office:date-value="2010-07-29T23:45:00" table:style-name="ce4">
            <text:p>29/07/2010 23:45</text:p>
          </table:table-cell>
          <table:table-cell office:value-type="string" table:style-name="ce1">
            <text:p>Red Maple</text:p>
          </table:table-cell>
          <table:table-cell office:value-type="float" office:value="99.902483533333296" table:style-name="ce1">
            <text:p>99.90248353</text:p>
          </table:table-cell>
          <table:table-cell office:value-type="float" office:value="2.4543321333333301" table:style-name="ce1">
            <text:p>2.454332133</text:p>
          </table:table-cell>
          <table:table-cell office:value-type="float" office:value="-0.545667866666666" table:style-name="ce1">
            <text:p>-0.545667867</text:p>
          </table:table-cell>
          <table:table-cell office:value-type="float" office:value="-3.0344472338734832E-5" table:formula="of:=[.E518]/([.C518]*180)" table:style-name="ce10">
            <text:p>-0.00003034</text:p>
          </table:table-cell>
          <table:table-cell office:value-type="float" office:value="6.15" table:style-name="ce1">
            <text:p>6.15</text:p>
          </table:table-cell>
          <table:table-cell office:value-type="float" office:value="-1.2335151357209281E-9" table:formula="of:=[.F518]*(0.00025/[.G518])" table:style-name="ce5">
            <text:p>-1.23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-0.39960851799862201" table:style-name="ce1">
            <text:p>-0.399608518</text:p>
          </table:table-cell>
          <table:table-cell office:value-type="float" office:value="-0.69172721533471004" table:style-name="ce1">
            <text:p>-0.691727215</text:p>
          </table:table-cell>
          <table:table-cell office:value-type="float" office:value="-2.79306573333333" table:style-name="ce1">
            <text:p>-2.793065733</text:p>
          </table:table-cell>
          <table:table-cell office:value-type="float" office:value="17.822602400000001" table:style-name="ce1">
            <text:p>17.8226024</text:p>
          </table:table-cell>
          <table:table-cell office:value-type="float" office:value="18.0755728" table:style-name="ce1">
            <text:p>18.0755728</text:p>
          </table:table-cell>
          <table:table-cell office:value-type="float" office:value="17.996679400000001" table:style-name="ce1">
            <text:p>17.9966794</text:p>
          </table:table-cell>
          <table:table-cell office:value-type="float" office:value="18.043406600000001" table:style-name="ce1">
            <text:p>18.0434066</text:p>
          </table:table-cell>
          <table:table-cell table:number-columns-repeated="16368"/>
        </table:table-row>
        <table:table-row table:style-name="ro1">
          <table:table-cell office:value-type="date" office:date-value="2010-07-30T00:00:00" table:style-name="ce4">
            <text:p>30/07/2010 00:00</text:p>
          </table:table-cell>
          <table:table-cell office:value-type="string" table:style-name="ce1">
            <text:p>Red Maple</text:p>
          </table:table-cell>
          <table:table-cell office:value-type="float" office:value="100.2634565" table:style-name="ce1">
            <text:p>100.2634565</text:p>
          </table:table-cell>
          <table:table-cell office:value-type="float" office:value="2.5566" table:style-name="ce1">
            <text:p>2.5566</text:p>
          </table:table-cell>
          <table:table-cell office:value-type="float" office:value="-0.44339999999999902" table:style-name="ce1">
            <text:p>-0.4434</text:p>
          </table:table-cell>
          <table:table-cell office:value-type="float" office:value="-2.4568605744539912E-5" table:formula="of:=[.E519]/([.C519]*180)" table:style-name="ce10">
            <text:p>-0.00002457</text:p>
          </table:table-cell>
          <table:table-cell office:value-type="float" office:value="6.15" table:style-name="ce1">
            <text:p>6.15</text:p>
          </table:table-cell>
          <table:table-cell office:value-type="float" office:value="-9.9872381075365486E-10" table:formula="of:=[.F519]*(0.00025/[.G519])" table:style-name="ce5">
            <text:p>-9.99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0.26451456180001598" table:style-name="ce1">
            <text:p>-0.264514562</text:p>
          </table:table-cell>
          <table:table-cell office:value-type="float" office:value="-0.62228543819998305" table:style-name="ce1">
            <text:p>-0.622285438</text:p>
          </table:table-cell>
          <table:table-cell office:value-type="float" office:value="-1.8788516666666599" table:style-name="ce1">
            <text:p>-1.878851667</text:p>
          </table:table-cell>
          <table:table-cell office:value-type="float" office:value="17.445360600000001" table:style-name="ce1">
            <text:p>17.4453606</text:p>
          </table:table-cell>
          <table:table-cell office:value-type="float" office:value="17.6323734666666" table:style-name="ce1">
            <text:p>17.63237347</text:p>
          </table:table-cell>
          <table:table-cell office:value-type="float" office:value="17.557492533333299" table:style-name="ce1">
            <text:p>17.55749253</text:p>
          </table:table-cell>
          <table:table-cell office:value-type="float" office:value="17.603908133333299" table:style-name="ce1">
            <text:p>17.60390813</text:p>
          </table:table-cell>
          <table:table-cell table:number-columns-repeated="16368"/>
        </table:table-row>
        <table:table-row table:style-name="ro1">
          <table:table-cell office:value-type="date" office:date-value="2010-07-30T00:15:00" table:style-name="ce4">
            <text:p>30/07/2010 00:15</text:p>
          </table:table-cell>
          <table:table-cell office:value-type="string" table:style-name="ce1">
            <text:p>Red Maple</text:p>
          </table:table-cell>
          <table:table-cell office:value-type="float" office:value="100.046198818181" table:style-name="ce1">
            <text:p>100.0461988</text:p>
          </table:table-cell>
          <table:table-cell office:value-type="float" office:value="2.3120889999999998" table:style-name="ce1">
            <text:p>2.312089</text:p>
          </table:table-cell>
          <table:table-cell office:value-type="float" office:value="-0.68791100000000005" table:style-name="ce1">
            <text:p>-0.687911</text:p>
          </table:table-cell>
          <table:table-cell office:value-type="float" office:value="-3.8199630000168188E-5" table:formula="of:=[.E520]/([.C520]*180)" table:style-name="ce10">
            <text:p>-0.00003820</text:p>
          </table:table-cell>
          <table:table-cell office:value-type="float" office:value="6.15" table:style-name="ce1">
            <text:p>6.15</text:p>
          </table:table-cell>
          <table:table-cell office:value-type="float" office:value="-1.552830487811715E-9" table:formula="of:=[.F520]*(0.00025/[.G520])" table:style-name="ce5">
            <text:p>-1.55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0.51735042691551103" table:style-name="ce1">
            <text:p>-0.517350427</text:p>
          </table:table-cell>
          <table:table-cell office:value-type="float" office:value="-0.85847157308448796" table:style-name="ce1">
            <text:p>-0.858471573</text:p>
          </table:table-cell>
          <table:table-cell office:value-type="float" office:value="-1.78585246666666" table:style-name="ce1">
            <text:p>-1.785852467</text:p>
          </table:table-cell>
          <table:table-cell office:value-type="float" office:value="16.823034799999999" table:style-name="ce1">
            <text:p>16.8230348</text:p>
          </table:table-cell>
          <table:table-cell office:value-type="float" office:value="17.0370943333333" table:style-name="ce1">
            <text:p>17.03709433</text:p>
          </table:table-cell>
          <table:table-cell office:value-type="float" office:value="16.969269199999999" table:style-name="ce1">
            <text:p>16.9692692</text:p>
          </table:table-cell>
          <table:table-cell office:value-type="float" office:value="17.0040293333333" table:style-name="ce1">
            <text:p>17.00402933</text:p>
          </table:table-cell>
          <table:table-cell table:number-columns-repeated="16368"/>
        </table:table-row>
        <table:table-row table:style-name="ro1">
          <table:table-cell office:value-type="date" office:date-value="2010-07-30T00:30:00" table:style-name="ce4">
            <text:p>30/07/2010 00:30</text:p>
          </table:table-cell>
          <table:table-cell office:value-type="string" table:style-name="ce1">
            <text:p>Red Maple</text:p>
          </table:table-cell>
          <table:table-cell office:value-type="float" office:value="100.16179144444401" table:style-name="ce1">
            <text:p>100.1617914</text:p>
          </table:table-cell>
          <table:table-cell office:value-type="float" office:value="2.3642293333333302" table:style-name="ce1">
            <text:p>2.364229333</text:p>
          </table:table-cell>
          <table:table-cell office:value-type="float" office:value="-0.63577066666666604" table:style-name="ce1">
            <text:p>-0.635770667</text:p>
          </table:table-cell>
          <table:table-cell office:value-type="float" office:value="-3.5263539203153695E-5" table:formula="of:=[.E521]/([.C521]*180)" table:style-name="ce10">
            <text:p>-0.00003526</text:p>
          </table:table-cell>
          <table:table-cell office:value-type="float" office:value="6.15" table:style-name="ce1">
            <text:p>6.15</text:p>
          </table:table-cell>
          <table:table-cell office:value-type="float" office:value="-1.4334772033802314E-9" table:formula="of:=[.F521]*(0.00025/[.G521])" table:style-name="ce5">
            <text:p>-1.43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-0.44720885835025398" table:style-name="ce1">
            <text:p>-0.447208858</text:p>
          </table:table-cell>
          <table:table-cell office:value-type="float" office:value="-0.82433247498307904" table:style-name="ce1">
            <text:p>-0.824332475</text:p>
          </table:table-cell>
          <table:table-cell office:value-type="float" office:value="-1.8620094" table:style-name="ce1">
            <text:p>-1.8620094</text:p>
          </table:table-cell>
          <table:table-cell office:value-type="float" office:value="16.587842800000001" table:style-name="ce1">
            <text:p>16.5878428</text:p>
          </table:table-cell>
          <table:table-cell office:value-type="float" office:value="16.755313666666598" table:style-name="ce1">
            <text:p>16.75531367</text:p>
          </table:table-cell>
          <table:table-cell office:value-type="float" office:value="16.676558733333302" table:style-name="ce1">
            <text:p>16.67655873</text:p>
          </table:table-cell>
          <table:table-cell office:value-type="float" office:value="16.721106866666599" table:style-name="ce1">
            <text:p>16.72110687</text:p>
          </table:table-cell>
          <table:table-cell table:number-columns-repeated="16368"/>
        </table:table-row>
        <table:table-row table:style-name="ro1">
          <table:table-cell office:value-type="date" office:date-value="2010-07-30T00:45:00" table:style-name="ce4">
            <text:p>30/07/2010 00:45</text:p>
          </table:table-cell>
          <table:table-cell office:value-type="string" table:style-name="ce1">
            <text:p>Red Maple</text:p>
          </table:table-cell>
          <table:table-cell office:value-type="float" office:value="100.56396590909" table:style-name="ce1">
            <text:p>100.5639659</text:p>
          </table:table-cell>
          <table:table-cell office:value-type="float" office:value="2.2319325454545398" table:style-name="ce1">
            <text:p>2.231932545</text:p>
          </table:table-cell>
          <table:table-cell office:value-type="float" office:value="-0.768067454545454" table:style-name="ce1">
            <text:p>-0.768067455</text:p>
          </table:table-cell>
          <table:table-cell office:value-type="float" office:value="-4.2431117106089712E-5" table:formula="of:=[.E522]/([.C522]*180)" table:style-name="ce10">
            <text:p>-0.00004243</text:p>
          </table:table-cell>
          <table:table-cell office:value-type="float" office:value="6.15" table:style-name="ce1">
            <text:p>6.15</text:p>
          </table:table-cell>
          <table:table-cell office:value-type="float" office:value="-1.7248421587841346E-9" table:formula="of:=[.F522]*(0.00025/[.G522])" table:style-name="ce5">
            <text:p>-1.72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0.59750688146096598" table:style-name="ce1">
            <text:p>-0.597506881</text:p>
          </table:table-cell>
          <table:table-cell office:value-type="float" office:value="-0.93862802762994302" table:style-name="ce1">
            <text:p>-0.938628028</text:p>
          </table:table-cell>
          <table:table-cell office:value-type="float" office:value="-1.9889493333333299" table:style-name="ce1">
            <text:p>-1.988949333</text:p>
          </table:table-cell>
          <table:table-cell office:value-type="float" office:value="16.309554800000001" table:style-name="ce1">
            <text:p>16.3095548</text:p>
          </table:table-cell>
          <table:table-cell office:value-type="float" office:value="16.485430266666601" table:style-name="ce1">
            <text:p>16.48543027</text:p>
          </table:table-cell>
          <table:table-cell office:value-type="float" office:value="16.4103416666666" table:style-name="ce1">
            <text:p>16.41034167</text:p>
          </table:table-cell>
          <table:table-cell office:value-type="float" office:value="16.445620533333301" table:style-name="ce1">
            <text:p>16.44562053</text:p>
          </table:table-cell>
          <table:table-cell table:number-columns-repeated="16368"/>
        </table:table-row>
        <table:table-row table:style-name="ro1">
          <table:table-cell office:value-type="date" office:date-value="2010-07-30T01:00:00" table:style-name="ce4">
            <text:p>30/07/2010 01:00</text:p>
          </table:table-cell>
          <table:table-cell office:value-type="string" table:style-name="ce1">
            <text:p>Red Maple</text:p>
          </table:table-cell>
          <table:table-cell office:value-type="float" office:value="100.088744111111" table:style-name="ce1">
            <text:p>100.0887441</text:p>
          </table:table-cell>
          <table:table-cell office:value-type="float" office:value="2.5119686666666601" table:style-name="ce1">
            <text:p>2.511968667</text:p>
          </table:table-cell>
          <table:table-cell office:value-type="float" office:value="-0.48803133333333298" table:style-name="ce1">
            <text:p>-0.488031333</text:p>
          </table:table-cell>
          <table:table-cell office:value-type="float" office:value="-2.7088812126319806E-5" table:formula="of:=[.E523]/([.C523]*180)" table:style-name="ce10">
            <text:p>-0.00002709</text:p>
          </table:table-cell>
          <table:table-cell office:value-type="float" office:value="6.15" table:style-name="ce1">
            <text:p>6.15</text:p>
          </table:table-cell>
          <table:table-cell office:value-type="float" office:value="-1.1011712246471465E-9" table:formula="of:=[.F523]*(0.00025/[.G523])" table:style-name="ce5">
            <text:p>-1.10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-0.29946952501691998" table:style-name="ce1">
            <text:p>-0.299469525</text:p>
          </table:table-cell>
          <table:table-cell office:value-type="float" office:value="-0.67659314164974604" table:style-name="ce1">
            <text:p>-0.676593142</text:p>
          </table:table-cell>
          <table:table-cell office:value-type="float" office:value="-2.2386153333333301" table:style-name="ce1">
            <text:p>-2.238615333</text:p>
          </table:table-cell>
          <table:table-cell office:value-type="float" office:value="16.086537" table:style-name="ce1">
            <text:p>16.086537</text:p>
          </table:table-cell>
          <table:table-cell office:value-type="float" office:value="16.235711333333299" table:style-name="ce1">
            <text:p>16.23571133</text:p>
          </table:table-cell>
          <table:table-cell office:value-type="float" office:value="16.1436055333333" table:style-name="ce1">
            <text:p>16.14360553</text:p>
          </table:table-cell>
          <table:table-cell office:value-type="float" office:value="16.187946466666599" table:style-name="ce1">
            <text:p>16.18794647</text:p>
          </table:table-cell>
          <table:table-cell table:number-columns-repeated="16368"/>
        </table:table-row>
        <table:table-row table:style-name="ro1">
          <table:table-cell office:value-type="date" office:date-value="2010-07-30T01:15:00" table:style-name="ce4">
            <text:p>30/07/2010 01:15</text:p>
          </table:table-cell>
          <table:table-cell office:value-type="string" table:style-name="ce1">
            <text:p>Red Maple</text:p>
          </table:table-cell>
          <table:table-cell office:value-type="float" office:value="99.861381666666603" table:style-name="ce1">
            <text:p>99.86138167</text:p>
          </table:table-cell>
          <table:table-cell office:value-type="float" office:value="2.4657275555555498" table:style-name="ce1">
            <text:p>2.465727556</text:p>
          </table:table-cell>
          <table:table-cell office:value-type="float" office:value="-0.53427244444444399" table:style-name="ce1">
            <text:p>-0.534272444</text:p>
          </table:table-cell>
          <table:table-cell office:value-type="float" office:value="-2.9723004001899831E-5" table:formula="of:=[.E524]/([.C524]*180)" table:style-name="ce10">
            <text:p>-0.00002972</text:p>
          </table:table-cell>
          <table:table-cell office:value-type="float" office:value="6.15" table:style-name="ce1">
            <text:p>6.15</text:p>
          </table:table-cell>
          <table:table-cell office:value-type="float" office:value="-1.2082521951991801E-9" table:formula="of:=[.F524]*(0.00025/[.G524])" table:style-name="ce5">
            <text:p>-1.21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-0.34571063612803099" table:style-name="ce1">
            <text:p>-0.345710636</text:p>
          </table:table-cell>
          <table:table-cell office:value-type="float" office:value="-0.722834252760857" table:style-name="ce1">
            <text:p>-0.722834253</text:p>
          </table:table-cell>
          <table:table-cell office:value-type="float" office:value="-1.5827179333333301" table:style-name="ce1">
            <text:p>-1.582717933</text:p>
          </table:table-cell>
          <table:table-cell office:value-type="float" office:value="16.084565600000001" table:style-name="ce1">
            <text:p>16.0845656</text:p>
          </table:table-cell>
          <table:table-cell office:value-type="float" office:value="16.221253933333301" table:style-name="ce1">
            <text:p>16.22125393</text:p>
          </table:table-cell>
          <table:table-cell office:value-type="float" office:value="16.136965066666601" table:style-name="ce1">
            <text:p>16.13696507</text:p>
          </table:table-cell>
          <table:table-cell office:value-type="float" office:value="16.1759101333333" table:style-name="ce1">
            <text:p>16.17591013</text:p>
          </table:table-cell>
          <table:table-cell table:number-columns-repeated="16368"/>
        </table:table-row>
        <table:table-row table:style-name="ro1">
          <table:table-cell office:value-type="date" office:date-value="2010-07-30T01:30:00" table:style-name="ce4">
            <text:p>30/07/2010 01:30</text:p>
          </table:table-cell>
          <table:table-cell office:value-type="string" table:style-name="ce1">
            <text:p>Red Maple</text:p>
          </table:table-cell>
          <table:table-cell office:value-type="float" office:value="100.024241090909" table:style-name="ce1">
            <text:p>100.0242411</text:p>
          </table:table-cell>
          <table:table-cell office:value-type="float" office:value="2.0946509999999998" table:style-name="ce1">
            <text:p>2.094651</text:p>
          </table:table-cell>
          <table:table-cell office:value-type="float" office:value="-0.90534899999999996" table:style-name="ce1">
            <text:p>-0.905349</text:p>
          </table:table-cell>
          <table:table-cell office:value-type="float" office:value="-5.0284977039668905E-5" table:formula="of:=[.E525]/([.C525]*180)" table:style-name="ce10">
            <text:p>-0.00005028</text:p>
          </table:table-cell>
          <table:table-cell office:value-type="float" office:value="6.15" table:style-name="ce1">
            <text:p>6.15</text:p>
          </table:table-cell>
          <table:table-cell office:value-type="float" office:value="-2.0441047577101181E-9" table:formula="of:=[.F525]*(0.00025/[.G525])" table:style-name="ce5">
            <text:p>-2.04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0.73478842691551105" table:style-name="ce1">
            <text:p>-0.734788427</text:p>
          </table:table-cell>
          <table:table-cell office:value-type="float" office:value="-1.0759095730844801" table:style-name="ce1">
            <text:p>-1.075909573</text:p>
          </table:table-cell>
          <table:table-cell office:value-type="float" office:value="-1.62923333333333" table:style-name="ce1">
            <text:p>-1.629233333</text:p>
          </table:table-cell>
          <table:table-cell office:value-type="float" office:value="15.9371898666666" table:style-name="ce1">
            <text:p>15.93718987</text:p>
          </table:table-cell>
          <table:table-cell office:value-type="float" office:value="16.053852266666599" table:style-name="ce1">
            <text:p>16.05385227</text:p>
          </table:table-cell>
          <table:table-cell office:value-type="float" office:value="15.9925294" table:style-name="ce1">
            <text:p>15.9925294</text:p>
          </table:table-cell>
          <table:table-cell office:value-type="float" office:value="16.028880333333301" table:style-name="ce1">
            <text:p>16.02888033</text:p>
          </table:table-cell>
          <table:table-cell table:number-columns-repeated="16368"/>
        </table:table-row>
        <table:table-row table:style-name="ro1">
          <table:table-cell office:value-type="date" office:date-value="2010-07-30T01:45:00" table:style-name="ce4">
            <text:p>30/07/2010 01:45</text:p>
          </table:table-cell>
          <table:table-cell office:value-type="string" table:style-name="ce1">
            <text:p>Red Maple</text:p>
          </table:table-cell>
          <table:table-cell office:value-type="float" office:value="99.990460888888805" table:style-name="ce1">
            <text:p>99.99046089</text:p>
          </table:table-cell>
          <table:table-cell office:value-type="float" office:value="2.5933995555555498" table:style-name="ce1">
            <text:p>2.593399556</text:p>
          </table:table-cell>
          <table:table-cell office:value-type="float" office:value="-0.40660044444444399" table:style-name="ce1">
            <text:p>-0.406600444</text:p>
          </table:table-cell>
          <table:table-cell office:value-type="float" office:value="-2.2591068567378735E-5" table:formula="of:=[.E526]/([.C526]*180)" table:style-name="ce10">
            <text:p>-0.00002259</text:p>
          </table:table-cell>
          <table:table-cell office:value-type="float" office:value="6.15" table:style-name="ce1">
            <text:p>6.15</text:p>
          </table:table-cell>
          <table:table-cell office:value-type="float" office:value="-9.1833612062515182E-10" table:formula="of:=[.F526]*(0.00025/[.G526])" table:style-name="ce5">
            <text:p>-9.18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-0.21803863612803101" table:style-name="ce1">
            <text:p>-0.218038636</text:p>
          </table:table-cell>
          <table:table-cell office:value-type="float" office:value="-0.59516225276085699" table:style-name="ce1">
            <text:p>-0.595162253</text:p>
          </table:table-cell>
          <table:table-cell office:value-type="float" office:value="-1.8704770666666599" table:style-name="ce1">
            <text:p>-1.870477067</text:p>
          </table:table-cell>
          <table:table-cell office:value-type="float" office:value="15.503951600000001" table:style-name="ce1">
            <text:p>15.5039516</text:p>
          </table:table-cell>
          <table:table-cell office:value-type="float" office:value="15.5909383333333" table:style-name="ce1">
            <text:p>15.59093833</text:p>
          </table:table-cell>
          <table:table-cell office:value-type="float" office:value="15.5274016666666" table:style-name="ce1">
            <text:p>15.52740167</text:p>
          </table:table-cell>
          <table:table-cell office:value-type="float" office:value="15.561504733333299" table:style-name="ce1">
            <text:p>15.56150473</text:p>
          </table:table-cell>
          <table:table-cell table:number-columns-repeated="16368"/>
        </table:table-row>
        <table:table-row table:style-name="ro1">
          <table:table-cell office:value-type="date" office:date-value="2010-07-30T02:00:00" table:style-name="ce4">
            <text:p>30/07/2010 02:00</text:p>
          </table:table-cell>
          <table:table-cell office:value-type="string" table:style-name="ce1">
            <text:p>Red Maple</text:p>
          </table:table-cell>
          <table:table-cell office:value-type="float" office:value="100.248921583333" table:style-name="ce1">
            <text:p>100.2489216</text:p>
          </table:table-cell>
          <table:table-cell office:value-type="float" office:value="2.4901667500000002" table:style-name="ce1">
            <text:p>2.49016675</text:p>
          </table:table-cell>
          <table:table-cell office:value-type="float" office:value="-0.50983324999999902" table:style-name="ce1">
            <text:p>-0.50983325</text:p>
          </table:table-cell>
          <table:table-cell office:value-type="float" office:value="-2.8253739788013281E-5" table:formula="of:=[.E527]/([.C527]*180)" table:style-name="ce10">
            <text:p>-0.00002825</text:p>
          </table:table-cell>
          <table:table-cell office:value-type="float" office:value="6.15" table:style-name="ce1">
            <text:p>6.15</text:p>
          </table:table-cell>
          <table:table-cell office:value-type="float" office:value="-1.1485260076428163E-9" table:formula="of:=[.F527]*(0.00025/[.G527])" table:style-name="ce5">
            <text:p>-1.15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0.34653393381445402" table:style-name="ce1">
            <text:p>-0.346533934</text:p>
          </table:table-cell>
          <table:table-cell office:value-type="float" office:value="-0.67313256618554496" table:style-name="ce1">
            <text:p>-0.673132566</text:p>
          </table:table-cell>
          <table:table-cell office:value-type="float" office:value="-1.63348513333333" table:style-name="ce1">
            <text:p>-1.633485133</text:p>
          </table:table-cell>
          <table:table-cell office:value-type="float" office:value="14.6600603999999" table:style-name="ce1">
            <text:p>14.6600604</text:p>
          </table:table-cell>
          <table:table-cell office:value-type="float" office:value="14.931984533333299" table:style-name="ce1">
            <text:p>14.93198453</text:p>
          </table:table-cell>
          <table:table-cell office:value-type="float" office:value="14.865162066666599" table:style-name="ce1">
            <text:p>14.86516207</text:p>
          </table:table-cell>
          <table:table-cell office:value-type="float" office:value="14.8877821333333" table:style-name="ce1">
            <text:p>14.88778213</text:p>
          </table:table-cell>
          <table:table-cell table:number-columns-repeated="16368"/>
        </table:table-row>
        <table:table-row table:style-name="ro1">
          <table:table-cell office:value-type="date" office:date-value="2010-07-30T02:15:00" table:style-name="ce4">
            <text:p>30/07/2010 02:15</text:p>
          </table:table-cell>
          <table:table-cell office:value-type="string" table:style-name="ce1">
            <text:p>Red Maple</text:p>
          </table:table-cell>
          <table:table-cell office:value-type="float" office:value="100.174450874999" table:style-name="ce1">
            <text:p>100.1744509</text:p>
          </table:table-cell>
          <table:table-cell office:value-type="float" office:value="2.3485693749999998" table:style-name="ce1">
            <text:p>2.348569375</text:p>
          </table:table-cell>
          <table:table-cell office:value-type="float" office:value="-0.65143062499999904" table:style-name="ce1">
            <text:p>-0.651430625</text:p>
          </table:table-cell>
          <table:table-cell office:value-type="float" office:value="-3.6127565423780105E-5" table:formula="of:=[.E528]/([.C528]*180)" table:style-name="ce10">
            <text:p>-0.00003613</text:p>
          </table:table-cell>
          <table:table-cell office:value-type="float" office:value="6.15" table:style-name="ce1">
            <text:p>6.15</text:p>
          </table:table-cell>
          <table:table-cell office:value-type="float" office:value="-1.468600220478866E-9" table:formula="of:=[.F528]*(0.00025/[.G528])" table:style-name="ce5">
            <text:p>-1.47E-09</text:p>
          </table:table-cell>
          <table:table-cell office:value-type="float" office:value="0.2" table:style-name="ce1">
            <text:p>0.2</text:p>
          </table:table-cell>
          <table:table-cell office:value-type="float" office:value="-0.45143062499999898" table:style-name="ce1">
            <text:p>-0.451430625</text:p>
          </table:table-cell>
          <table:table-cell office:value-type="float" office:value="-0.851430624999999" table:style-name="ce1">
            <text:p>-0.851430625</text:p>
          </table:table-cell>
          <table:table-cell office:value-type="float" office:value="-1.2610872666666599" table:style-name="ce1">
            <text:p>-1.261087267</text:p>
          </table:table-cell>
          <table:table-cell office:value-type="float" office:value="14.051673133333299" table:style-name="ce1">
            <text:p>14.05167313</text:p>
          </table:table-cell>
          <table:table-cell office:value-type="float" office:value="14.337570266666599" table:style-name="ce1">
            <text:p>14.33757027</text:p>
          </table:table-cell>
          <table:table-cell office:value-type="float" office:value="14.263519199999999" table:style-name="ce1">
            <text:p>14.2635192</text:p>
          </table:table-cell>
          <table:table-cell office:value-type="float" office:value="14.2799826666666" table:style-name="ce1">
            <text:p>14.27998267</text:p>
          </table:table-cell>
          <table:table-cell table:number-columns-repeated="16368"/>
        </table:table-row>
        <table:table-row table:style-name="ro1">
          <table:table-cell office:value-type="date" office:date-value="2010-07-30T02:30:00" table:style-name="ce4">
            <text:p>30/07/2010 02:30</text:p>
          </table:table-cell>
          <table:table-cell office:value-type="string" table:style-name="ce1">
            <text:p>Red Maple</text:p>
          </table:table-cell>
          <table:table-cell office:value-type="float" office:value="100.108388583333" table:style-name="ce1">
            <text:p>100.1083886</text:p>
          </table:table-cell>
          <table:table-cell office:value-type="float" office:value="2.1502441666666599" table:style-name="ce1">
            <text:p>2.150244167</text:p>
          </table:table-cell>
          <table:table-cell office:value-type="float" office:value="-0.84975583333333304" table:style-name="ce1">
            <text:p>-0.849755833</text:p>
          </table:table-cell>
          <table:table-cell office:value-type="float" office:value="-4.7157544013516509E-5" table:formula="of:=[.E529]/([.C529]*180)" table:style-name="ce10">
            <text:p>-0.00004716</text:p>
          </table:table-cell>
          <table:table-cell office:value-type="float" office:value="6.15" table:style-name="ce1">
            <text:p>6.15</text:p>
          </table:table-cell>
          <table:table-cell office:value-type="float" office:value="-1.916973333882785E-9" table:formula="of:=[.F529]*(0.00025/[.G529])" table:style-name="ce5">
            <text:p>-1.92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0.68645651714778799" table:style-name="ce1">
            <text:p>-0.686456517</text:p>
          </table:table-cell>
          <table:table-cell office:value-type="float" office:value="-1.01305514951887" table:style-name="ce1">
            <text:p>-1.01305515</text:p>
          </table:table-cell>
          <table:table-cell office:value-type="float" office:value="-1.6545932000000001" table:style-name="ce1">
            <text:p>-1.6545932</text:p>
          </table:table-cell>
          <table:table-cell office:value-type="float" office:value="13.7578901333333" table:style-name="ce1">
            <text:p>13.75789013</text:p>
          </table:table-cell>
          <table:table-cell office:value-type="float" office:value="13.9474968" table:style-name="ce1">
            <text:p>13.9474968</text:p>
          </table:table-cell>
          <table:table-cell office:value-type="float" office:value="13.8770082666666" table:style-name="ce1">
            <text:p>13.87700827</text:p>
          </table:table-cell>
          <table:table-cell office:value-type="float" office:value="13.8954431999999" table:style-name="ce1">
            <text:p>13.8954432</text:p>
          </table:table-cell>
          <table:table-cell table:number-columns-repeated="16368"/>
        </table:table-row>
        <table:table-row table:style-name="ro1">
          <table:table-cell office:value-type="date" office:date-value="2010-07-30T02:45:00" table:style-name="ce4">
            <text:p>30/07/2010 02:45</text:p>
          </table:table-cell>
          <table:table-cell office:value-type="string" table:style-name="ce1">
            <text:p>Red Maple</text:p>
          </table:table-cell>
          <table:table-cell office:value-type="float" office:value="100.423365727272" table:style-name="ce1">
            <text:p>100.4233657</text:p>
          </table:table-cell>
          <table:table-cell office:value-type="float" office:value="1.9503384545454501" table:style-name="ce1">
            <text:p>1.950338455</text:p>
          </table:table-cell>
          <table:table-cell office:value-type="float" office:value="-1.0496615454545399" table:style-name="ce1">
            <text:p>-1.049661545</text:p>
          </table:table-cell>
          <table:table-cell office:value-type="float" office:value="-5.80686873823763E-5" table:formula="of:=[.E530]/([.C530]*180)" table:style-name="ce10">
            <text:p>-0.00005807</text:p>
          </table:table-cell>
          <table:table-cell office:value-type="float" office:value="6.15" table:style-name="ce1">
            <text:p>6.15</text:p>
          </table:table-cell>
          <table:table-cell office:value-type="float" office:value="-2.3605157472510691E-9" table:formula="of:=[.F530]*(0.00025/[.G530])" table:style-name="ce5">
            <text:p>-2.36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0.87910097237005702" table:style-name="ce1">
            <text:p>-0.879100972</text:p>
          </table:table-cell>
          <table:table-cell office:value-type="float" office:value="-1.2202221185390301" table:style-name="ce1">
            <text:p>-1.220222119</text:p>
          </table:table-cell>
          <table:table-cell office:value-type="float" office:value="-2.3233136000000001" table:style-name="ce1">
            <text:p>-2.3233136</text:p>
          </table:table-cell>
          <table:table-cell office:value-type="float" office:value="13.262567933333299" table:style-name="ce1">
            <text:p>13.26256793</text:p>
          </table:table-cell>
          <table:table-cell office:value-type="float" office:value="13.572779933333299" table:style-name="ce1">
            <text:p>13.57277993</text:p>
          </table:table-cell>
          <table:table-cell office:value-type="float" office:value="13.5030868" table:style-name="ce1">
            <text:p>13.5030868</text:p>
          </table:table-cell>
          <table:table-cell office:value-type="float" office:value="13.513981733333299" table:style-name="ce1">
            <text:p>13.51398173</text:p>
          </table:table-cell>
          <table:table-cell table:number-columns-repeated="16368"/>
        </table:table-row>
        <table:table-row table:style-name="ro1">
          <table:table-cell office:value-type="date" office:date-value="2010-07-30T03:00:00" table:style-name="ce4">
            <text:p>30/07/2010 03:00</text:p>
          </table:table-cell>
          <table:table-cell office:value-type="string" table:style-name="ce1">
            <text:p>Red Maple</text:p>
          </table:table-cell>
          <table:table-cell office:value-type="float" office:value="100.144118285714" table:style-name="ce1">
            <text:p>100.1441183</text:p>
          </table:table-cell>
          <table:table-cell office:value-type="float" office:value="2.13547407142857" table:style-name="ce1">
            <text:p>2.135474071</text:p>
          </table:table-cell>
          <table:table-cell office:value-type="float" office:value="-0.86452592857142796" table:style-name="ce1">
            <text:p>-0.864525929</text:p>
          </table:table-cell>
          <table:table-cell office:value-type="float" office:value="-4.7960098981489361E-5" table:formula="of:=[.E531]/([.C531]*180)" table:style-name="ce10">
            <text:p>-0.00004796</text:p>
          </table:table-cell>
          <table:table-cell office:value-type="float" office:value="6.15" table:style-name="ce1">
            <text:p>6.15</text:p>
          </table:table-cell>
          <table:table-cell office:value-type="float" office:value="-1.9495975195727381E-9" table:formula="of:=[.F531]*(0.00025/[.G531])" table:style-name="ce5">
            <text:p>-1.95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71334013936773699" table:style-name="ce1">
            <text:p>-0.713340139</text:p>
          </table:table-cell>
          <table:table-cell office:value-type="float" office:value="-1.01571171777511" table:style-name="ce1">
            <text:p>-1.015711718</text:p>
          </table:table-cell>
          <table:table-cell office:value-type="float" office:value="-2.2174000666666598" table:style-name="ce1">
            <text:p>-2.217400067</text:p>
          </table:table-cell>
          <table:table-cell office:value-type="float" office:value="12.8307478666666" table:style-name="ce1">
            <text:p>12.83074787</text:p>
          </table:table-cell>
          <table:table-cell office:value-type="float" office:value="13.1300648" table:style-name="ce1">
            <text:p>13.1300648</text:p>
          </table:table-cell>
          <table:table-cell office:value-type="float" office:value="13.071024666666601" table:style-name="ce1">
            <text:p>13.07102467</text:p>
          </table:table-cell>
          <table:table-cell office:value-type="float" office:value="13.0826804666666" table:style-name="ce1">
            <text:p>13.08268047</text:p>
          </table:table-cell>
          <table:table-cell table:number-columns-repeated="16368"/>
        </table:table-row>
        <table:table-row table:style-name="ro1">
          <table:table-cell office:value-type="date" office:date-value="2010-07-30T03:15:00" table:style-name="ce4">
            <text:p>30/07/2010 03:15</text:p>
          </table:table-cell>
          <table:table-cell office:value-type="string" table:style-name="ce1">
            <text:p>Red Maple</text:p>
          </table:table-cell>
          <table:table-cell office:value-type="float" office:value="99.492504181818106" table:style-name="ce1">
            <text:p>99.49250418</text:p>
          </table:table-cell>
          <table:table-cell office:value-type="float" office:value="2.2991247272727202" table:style-name="ce1">
            <text:p>2.299124727</text:p>
          </table:table-cell>
          <table:table-cell office:value-type="float" office:value="-0.70087527272727201" table:style-name="ce1">
            <text:p>-0.700875273</text:p>
          </table:table-cell>
          <table:table-cell office:value-type="float" office:value="-3.9136129371473596E-5" table:formula="of:=[.E532]/([.C532]*180)" table:style-name="ce10">
            <text:p>-0.00003914</text:p>
          </table:table-cell>
          <table:table-cell office:value-type="float" office:value="6.15" table:style-name="ce1">
            <text:p>6.15</text:p>
          </table:table-cell>
          <table:table-cell office:value-type="float" office:value="-1.5908995679460811E-9" table:formula="of:=[.F532]*(0.00025/[.G532])" table:style-name="ce5">
            <text:p>-1.59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0.53031469964278399" table:style-name="ce1">
            <text:p>-0.5303147</text:p>
          </table:table-cell>
          <table:table-cell office:value-type="float" office:value="-0.87143584581176103" table:style-name="ce1">
            <text:p>-0.871435846</text:p>
          </table:table-cell>
          <table:table-cell office:value-type="float" office:value="-2.2555391999999999" table:style-name="ce1">
            <text:p>-2.2555392</text:p>
          </table:table-cell>
          <table:table-cell office:value-type="float" office:value="12.595624600000001" table:style-name="ce1">
            <text:p>12.5956246</text:p>
          </table:table-cell>
          <table:table-cell office:value-type="float" office:value="12.8590058" table:style-name="ce1">
            <text:p>12.8590058</text:p>
          </table:table-cell>
          <table:table-cell office:value-type="float" office:value="12.7822568666666" table:style-name="ce1">
            <text:p>12.78225687</text:p>
          </table:table-cell>
          <table:table-cell office:value-type="float" office:value="12.7915954" table:style-name="ce1">
            <text:p>12.7915954</text:p>
          </table:table-cell>
          <table:table-cell table:number-columns-repeated="16368"/>
        </table:table-row>
        <table:table-row table:style-name="ro1">
          <table:table-cell office:value-type="date" office:date-value="2010-07-30T03:30:00" table:style-name="ce4">
            <text:p>30/07/2010 03:30</text:p>
          </table:table-cell>
          <table:table-cell office:value-type="string" table:style-name="ce1">
            <text:p>Red Maple</text:p>
          </table:table-cell>
          <table:table-cell office:value-type="float" office:value="100.32494766666601" table:style-name="ce1">
            <text:p>100.3249477</text:p>
          </table:table-cell>
          <table:table-cell office:value-type="float" office:value="2.09171008333333" table:style-name="ce1">
            <text:p>2.091710083</text:p>
          </table:table-cell>
          <table:table-cell office:value-type="float" office:value="-0.90828991666666603" table:style-name="ce1">
            <text:p>-0.908289917</text:p>
          </table:table-cell>
          <table:table-cell office:value-type="float" office:value="-5.0297111635266694E-5" table:formula="of:=[.E533]/([.C533]*180)" table:style-name="ce10">
            <text:p>-0.00005030</text:p>
          </table:table-cell>
          <table:table-cell office:value-type="float" office:value="6.15" table:style-name="ce1">
            <text:p>6.15</text:p>
          </table:table-cell>
          <table:table-cell office:value-type="float" office:value="-2.0445980339539306E-9" table:formula="of:=[.F533]*(0.00025/[.G533])" table:style-name="ce5">
            <text:p>-2.04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0.74499060048112098" table:style-name="ce1">
            <text:p>-0.7449906</text:p>
          </table:table-cell>
          <table:table-cell office:value-type="float" office:value="-1.0715892328522101" table:style-name="ce1">
            <text:p>-1.071589233</text:p>
          </table:table-cell>
          <table:table-cell office:value-type="float" office:value="-2.3783445333333302" table:style-name="ce1">
            <text:p>-2.378344533</text:p>
          </table:table-cell>
          <table:table-cell office:value-type="float" office:value="12.759014333333299" table:style-name="ce1">
            <text:p>12.75901433</text:p>
          </table:table-cell>
          <table:table-cell office:value-type="float" office:value="12.968473733333299" table:style-name="ce1">
            <text:p>12.96847373</text:p>
          </table:table-cell>
          <table:table-cell office:value-type="float" office:value="12.884876800000001" table:style-name="ce1">
            <text:p>12.8848768</text:p>
          </table:table-cell>
          <table:table-cell office:value-type="float" office:value="12.904280199999899" table:style-name="ce1">
            <text:p>12.9042802</text:p>
          </table:table-cell>
          <table:table-cell table:number-columns-repeated="16368"/>
        </table:table-row>
        <table:table-row table:style-name="ro1">
          <table:table-cell office:value-type="date" office:date-value="2010-07-30T03:45:00" table:style-name="ce4">
            <text:p>30/07/2010 03:45</text:p>
          </table:table-cell>
          <table:table-cell office:value-type="string" table:style-name="ce1">
            <text:p>Red Maple</text:p>
          </table:table-cell>
          <table:table-cell office:value-type="float" office:value="99.974617999999893" table:style-name="ce1">
            <text:p>99.974618</text:p>
          </table:table-cell>
          <table:table-cell office:value-type="float" office:value="2.3312173" table:style-name="ce1">
            <text:p>2.3312173</text:p>
          </table:table-cell>
          <table:table-cell office:value-type="float" office:value="-0.66878269999999995" table:style-name="ce1">
            <text:p>-0.6687827</text:p>
          </table:table-cell>
          <table:table-cell office:value-type="float" office:value="-3.716402741788369E-5" table:formula="of:=[.E534]/([.C534]*180)" table:style-name="ce10">
            <text:p>-0.00003716</text:p>
          </table:table-cell>
          <table:table-cell office:value-type="float" office:value="6.15" table:style-name="ce1">
            <text:p>6.15</text:p>
          </table:table-cell>
          <table:table-cell office:value-type="float" office:value="-1.5107328218651907E-9" table:formula="of:=[.F534]*(0.00025/[.G534])" table:style-name="ce5">
            <text:p>-1.51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0.48989726180001603" table:style-name="ce1">
            <text:p>-0.489897262</text:p>
          </table:table-cell>
          <table:table-cell office:value-type="float" office:value="-0.84766813819998299" table:style-name="ce1">
            <text:p>-0.847668138</text:p>
          </table:table-cell>
          <table:table-cell office:value-type="float" office:value="-2.0312269999999999" table:style-name="ce1">
            <text:p>-2.031227</text:p>
          </table:table-cell>
          <table:table-cell office:value-type="float" office:value="12.446934600000001" table:style-name="ce1">
            <text:p>12.4469346</text:p>
          </table:table-cell>
          <table:table-cell office:value-type="float" office:value="12.7614699333333" table:style-name="ce1">
            <text:p>12.76146993</text:p>
          </table:table-cell>
          <table:table-cell office:value-type="float" office:value="12.6922954666666" table:style-name="ce1">
            <text:p>12.69229547</text:p>
          </table:table-cell>
          <table:table-cell office:value-type="float" office:value="12.704262666666599" table:style-name="ce1">
            <text:p>12.70426267</text:p>
          </table:table-cell>
          <table:table-cell table:number-columns-repeated="16368"/>
        </table:table-row>
        <table:table-row table:style-name="ro1">
          <table:table-cell office:value-type="date" office:date-value="2010-07-30T04:00:00" table:style-name="ce4">
            <text:p>30/07/2010 04:00</text:p>
          </table:table-cell>
          <table:table-cell office:value-type="string" table:style-name="ce1">
            <text:p>Red Maple</text:p>
          </table:table-cell>
          <table:table-cell office:value-type="float" office:value="99.935366999999999" table:style-name="ce1">
            <text:p>99.935367</text:p>
          </table:table-cell>
          <table:table-cell office:value-type="float" office:value="2.3370381999999998" table:style-name="ce1">
            <text:p>2.3370382</text:p>
          </table:table-cell>
          <table:table-cell office:value-type="float" office:value="-0.66296180000000005" table:style-name="ce1">
            <text:p>-0.6629618</text:p>
          </table:table-cell>
          <table:table-cell office:value-type="float" office:value="-3.6855031623700456E-5" table:formula="of:=[.E535]/([.C535]*180)" table:style-name="ce10">
            <text:p>-0.00003686</text:p>
          </table:table-cell>
          <table:table-cell office:value-type="float" office:value="6.15" table:style-name="ce1">
            <text:p>6.15</text:p>
          </table:table-cell>
          <table:table-cell office:value-type="float" office:value="-1.4981720172235957E-9" table:formula="of:=[.F535]*(0.00025/[.G535])" table:style-name="ce5">
            <text:p>-1.50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0.48407636180001601" table:style-name="ce1">
            <text:p>-0.484076362</text:p>
          </table:table-cell>
          <table:table-cell office:value-type="float" office:value="-0.84184723819998297" table:style-name="ce1">
            <text:p>-0.841847238</text:p>
          </table:table-cell>
          <table:table-cell office:value-type="float" office:value="-2.3147861333333299" table:style-name="ce1">
            <text:p>-2.314786133</text:p>
          </table:table-cell>
          <table:table-cell office:value-type="float" office:value="12.350782333333299" table:style-name="ce1">
            <text:p>12.35078233</text:p>
          </table:table-cell>
          <table:table-cell office:value-type="float" office:value="12.631318599999901" table:style-name="ce1">
            <text:p>12.6313186</text:p>
          </table:table-cell>
          <table:table-cell office:value-type="float" office:value="12.5601382666666" table:style-name="ce1">
            <text:p>12.56013827</text:p>
          </table:table-cell>
          <table:table-cell office:value-type="float" office:value="12.5716556" table:style-name="ce1">
            <text:p>12.5716556</text:p>
          </table:table-cell>
          <table:table-cell table:number-columns-repeated="16368"/>
        </table:table-row>
        <table:table-row table:style-name="ro1">
          <table:table-cell office:value-type="date" office:date-value="2010-07-30T04:15:00" table:style-name="ce4">
            <text:p>30/07/2010 04:15</text:p>
          </table:table-cell>
          <table:table-cell office:value-type="string" table:style-name="ce1">
            <text:p>Red Maple</text:p>
          </table:table-cell>
          <table:table-cell office:value-type="float" office:value="100.00615615384601" table:style-name="ce1">
            <text:p>100.0061562</text:p>
          </table:table-cell>
          <table:table-cell office:value-type="float" office:value="2.1688660769230701" table:style-name="ce1">
            <text:p>2.168866077</text:p>
          </table:table-cell>
          <table:table-cell office:value-type="float" office:value="-0.83113392307692302" table:style-name="ce1">
            <text:p>-0.831133923</text:p>
          </table:table-cell>
          <table:table-cell office:value-type="float" office:value="-4.6171264463533811E-5" table:formula="of:=[.E536]/([.C536]*180)" table:style-name="ce10">
            <text:p>-0.00004617</text:p>
          </table:table-cell>
          <table:table-cell office:value-type="float" office:value="6.15" table:style-name="ce1">
            <text:p>6.15</text:p>
          </table:table-cell>
          <table:table-cell office:value-type="float" office:value="-1.876880669249342E-9" table:formula="of:=[.F536]*(0.00025/[.G536])" table:style-name="ce5">
            <text:p>-1.88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67424101496637501" table:style-name="ce1">
            <text:p>-0.674241015</text:p>
          </table:table-cell>
          <table:table-cell office:value-type="float" office:value="-0.98802683118747003" table:style-name="ce1">
            <text:p>-0.988026831</text:p>
          </table:table-cell>
          <table:table-cell office:value-type="float" office:value="-2.1284778000000002" table:style-name="ce1">
            <text:p>-2.1284778</text:p>
          </table:table-cell>
          <table:table-cell office:value-type="float" office:value="12.412728" table:style-name="ce1">
            <text:p>12.412728</text:p>
          </table:table-cell>
          <table:table-cell office:value-type="float" office:value="12.7232857333333" table:style-name="ce1">
            <text:p>12.72328573</text:p>
          </table:table-cell>
          <table:table-cell office:value-type="float" office:value="12.6556332" table:style-name="ce1">
            <text:p>12.6556332</text:p>
          </table:table-cell>
          <table:table-cell office:value-type="float" office:value="12.6704018666666" table:style-name="ce1">
            <text:p>12.67040187</text:p>
          </table:table-cell>
          <table:table-cell table:number-columns-repeated="16368"/>
        </table:table-row>
        <table:table-row table:style-name="ro1">
          <table:table-cell office:value-type="date" office:date-value="2010-07-30T04:30:00" table:style-name="ce4">
            <text:p>30/07/2010 04:30</text:p>
          </table:table-cell>
          <table:table-cell office:value-type="string" table:style-name="ce1">
            <text:p>Red Maple</text:p>
          </table:table-cell>
          <table:table-cell office:value-type="float" office:value="100.260124428571" table:style-name="ce1">
            <text:p>100.2601244</text:p>
          </table:table-cell>
          <table:table-cell office:value-type="float" office:value="2.1732837142857102" table:style-name="ce1">
            <text:p>2.173283714</text:p>
          </table:table-cell>
          <table:table-cell office:value-type="float" office:value="-0.82671628571428502" table:style-name="ce1">
            <text:p>-0.826716286</text:p>
          </table:table-cell>
          <table:table-cell office:value-type="float" office:value="-4.5809520785508083E-5" table:formula="of:=[.E537]/([.C537]*180)" table:style-name="ce10">
            <text:p>-0.00004581</text:p>
          </table:table-cell>
          <table:table-cell office:value-type="float" office:value="6.15" table:style-name="ce1">
            <text:p>6.15</text:p>
          </table:table-cell>
          <table:table-cell office:value-type="float" office:value="-1.8621756416873205E-9" table:formula="of:=[.F537]*(0.00025/[.G537])" table:style-name="ce5">
            <text:p>-1.86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-0.61290729218434603" table:style-name="ce1">
            <text:p>-0.612907292</text:p>
          </table:table-cell>
          <table:table-cell office:value-type="float" office:value="-1.0405252792442199" table:style-name="ce1">
            <text:p>-1.040525279</text:p>
          </table:table-cell>
          <table:table-cell office:value-type="float" office:value="-2.2259631999999998" table:style-name="ce1">
            <text:p>-2.2259632</text:p>
          </table:table-cell>
          <table:table-cell office:value-type="float" office:value="12.248439266666599" table:style-name="ce1">
            <text:p>12.24843927</text:p>
          </table:table-cell>
          <table:table-cell office:value-type="float" office:value="12.5869085333333" table:style-name="ce1">
            <text:p>12.58690853</text:p>
          </table:table-cell>
          <table:table-cell office:value-type="float" office:value="12.525551066666599" table:style-name="ce1">
            <text:p>12.52555107</text:p>
          </table:table-cell>
          <table:table-cell office:value-type="float" office:value="12.5469259333333" table:style-name="ce1">
            <text:p>12.54692593</text:p>
          </table:table-cell>
          <table:table-cell table:number-columns-repeated="16368"/>
        </table:table-row>
        <table:table-row table:style-name="ro1">
          <table:table-cell office:value-type="date" office:date-value="2010-07-30T04:45:00" table:style-name="ce4">
            <text:p>30/07/2010 04:45</text:p>
          </table:table-cell>
          <table:table-cell office:value-type="string" table:style-name="ce1">
            <text:p>Red Maple</text:p>
          </table:table-cell>
          <table:table-cell office:value-type="float" office:value="99.957725499999995" table:style-name="ce1">
            <text:p>99.9577255</text:p>
          </table:table-cell>
          <table:table-cell office:value-type="float" office:value="2.4782533" table:style-name="ce1">
            <text:p>2.4782533</text:p>
          </table:table-cell>
          <table:table-cell office:value-type="float" office:value="-0.52174670000000001" table:style-name="ce1">
            <text:p>-0.5217467</text:p>
          </table:table-cell>
          <table:table-cell office:value-type="float" office:value="-2.8998186616178835E-5" table:formula="of:=[.E538]/([.C538]*180)" table:style-name="ce10">
            <text:p>-0.00002900</text:p>
          </table:table-cell>
          <table:table-cell office:value-type="float" office:value="6.15" table:style-name="ce1">
            <text:p>6.15</text:p>
          </table:table-cell>
          <table:table-cell office:value-type="float" office:value="-1.1787880738284079E-9" table:formula="of:=[.F538]*(0.00025/[.G538])" table:style-name="ce5">
            <text:p>-1.18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0.34286126180001603" table:style-name="ce1">
            <text:p>-0.342861262</text:p>
          </table:table-cell>
          <table:table-cell office:value-type="float" office:value="-0.70063213819998305" table:style-name="ce1">
            <text:p>-0.700632138</text:p>
          </table:table-cell>
          <table:table-cell office:value-type="float" office:value="-2.29369006666666" table:style-name="ce1">
            <text:p>-2.293690067</text:p>
          </table:table-cell>
          <table:table-cell office:value-type="float" office:value="12.2225334" table:style-name="ce1">
            <text:p>12.2225334</text:p>
          </table:table-cell>
          <table:table-cell office:value-type="float" office:value="12.5410805999999" table:style-name="ce1">
            <text:p>12.5410806</text:p>
          </table:table-cell>
          <table:table-cell office:value-type="float" office:value="12.4799998" table:style-name="ce1">
            <text:p>12.4799998</text:p>
          </table:table-cell>
          <table:table-cell office:value-type="float" office:value="12.4995762" table:style-name="ce1">
            <text:p>12.4995762</text:p>
          </table:table-cell>
          <table:table-cell table:number-columns-repeated="16368"/>
        </table:table-row>
        <table:table-row table:style-name="ro1">
          <table:table-cell office:value-type="date" office:date-value="2010-07-30T05:00:00" table:style-name="ce4">
            <text:p>30/07/2010 05:00</text:p>
          </table:table-cell>
          <table:table-cell office:value-type="string" table:style-name="ce1">
            <text:p>Red Maple</text:p>
          </table:table-cell>
          <table:table-cell office:value-type="float" office:value="99.998425090909095" table:style-name="ce1">
            <text:p>99.99842509</text:p>
          </table:table-cell>
          <table:table-cell office:value-type="float" office:value="1.9669956363636301" table:style-name="ce1">
            <text:p>1.966995636</text:p>
          </table:table-cell>
          <table:table-cell office:value-type="float" office:value="-1.0330043636363599" table:style-name="ce1">
            <text:p>-1.033004364</text:p>
          </table:table-cell>
          <table:table-cell office:value-type="float" office:value="-5.7390035154012017E-5" table:formula="of:=[.E539]/([.C539]*180)" table:style-name="ce10">
            <text:p>-0.00005739</text:p>
          </table:table-cell>
          <table:table-cell office:value-type="float" office:value="6.15" table:style-name="ce1">
            <text:p>6.15</text:p>
          </table:table-cell>
          <table:table-cell office:value-type="float" office:value="-2.3329282582931714E-9" table:formula="of:=[.F539]*(0.00025/[.G539])" table:style-name="ce5">
            <text:p>-2.33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0.86244379055187503" table:style-name="ce1">
            <text:p>-0.862443791</text:p>
          </table:table-cell>
          <table:table-cell office:value-type="float" office:value="-1.2035649367208501" table:style-name="ce1">
            <text:p>-1.203564937</text:p>
          </table:table-cell>
          <table:table-cell office:value-type="float" office:value="-2.3994445999999998" table:style-name="ce1">
            <text:p>-2.3994446</text:p>
          </table:table-cell>
          <table:table-cell office:value-type="float" office:value="12.1076351333333" table:style-name="ce1">
            <text:p>12.10763513</text:p>
          </table:table-cell>
          <table:table-cell office:value-type="float" office:value="12.4470383333333" table:style-name="ce1">
            <text:p>12.44703833</text:p>
          </table:table-cell>
          <table:table-cell office:value-type="float" office:value="12.3756850666666" table:style-name="ce1">
            <text:p>12.37568507</text:p>
          </table:table-cell>
          <table:table-cell office:value-type="float" office:value="12.3981668" table:style-name="ce1">
            <text:p>12.3981668</text:p>
          </table:table-cell>
          <table:table-cell table:number-columns-repeated="16368"/>
        </table:table-row>
        <table:table-row table:style-name="ro1">
          <table:table-cell office:value-type="date" office:date-value="2010-07-30T05:15:00" table:style-name="ce4">
            <text:p>30/07/2010 05:15</text:p>
          </table:table-cell>
          <table:table-cell office:value-type="string" table:style-name="ce1">
            <text:p>Red Maple</text:p>
          </table:table-cell>
          <table:table-cell office:value-type="float" office:value="100.310483083333" table:style-name="ce1">
            <text:p>100.3104831</text:p>
          </table:table-cell>
          <table:table-cell office:value-type="float" office:value="2.48495924999999" table:style-name="ce1">
            <text:p>2.48495925</text:p>
          </table:table-cell>
          <table:table-cell office:value-type="float" office:value="-0.51504075000000005" table:style-name="ce1">
            <text:p>-0.51504075</text:p>
          </table:table-cell>
          <table:table-cell office:value-type="float" office:value="-2.8524810289498279E-5" table:formula="of:=[.E540]/([.C540]*180)" table:style-name="ce10">
            <text:p>-0.00002852</text:p>
          </table:table-cell>
          <table:table-cell office:value-type="float" office:value="6.15" table:style-name="ce1">
            <text:p>6.15</text:p>
          </table:table-cell>
          <table:table-cell office:value-type="float" office:value="-1.1595451337194422E-9" table:formula="of:=[.F540]*(0.00025/[.G540])" table:style-name="ce5">
            <text:p>-1.16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0.351741433814454" table:style-name="ce1">
            <text:p>-0.351741434</text:p>
          </table:table-cell>
          <table:table-cell office:value-type="float" office:value="-0.67834006618554499" table:style-name="ce1">
            <text:p>-0.678340066</text:p>
          </table:table-cell>
          <table:table-cell office:value-type="float" office:value="-2.6999553333333299" table:style-name="ce1">
            <text:p>-2.699955333</text:p>
          </table:table-cell>
          <table:table-cell office:value-type="float" office:value="12.1612796666666" table:style-name="ce1">
            <text:p>12.16127967</text:p>
          </table:table-cell>
          <table:table-cell office:value-type="float" office:value="12.4886464" table:style-name="ce1">
            <text:p>12.4886464</text:p>
          </table:table-cell>
          <table:table-cell office:value-type="float" office:value="12.402628533333299" table:style-name="ce1">
            <text:p>12.40262853</text:p>
          </table:table-cell>
          <table:table-cell office:value-type="float" office:value="12.4171897333333" table:style-name="ce1">
            <text:p>12.41718973</text:p>
          </table:table-cell>
          <table:table-cell table:number-columns-repeated="16368"/>
        </table:table-row>
        <table:table-row table:style-name="ro1">
          <table:table-cell office:value-type="date" office:date-value="2010-07-30T05:30:00" table:style-name="ce4">
            <text:p>30/07/2010 05:30</text:p>
          </table:table-cell>
          <table:table-cell office:value-type="string" table:style-name="ce1">
            <text:p>Red Maple</text:p>
          </table:table-cell>
          <table:table-cell office:value-type="float" office:value="100.329481153846" table:style-name="ce1">
            <text:p>100.3294812</text:p>
          </table:table-cell>
          <table:table-cell office:value-type="float" office:value="2.3144139230769198" table:style-name="ce1">
            <text:p>2.314413923</text:p>
          </table:table-cell>
          <table:table-cell office:value-type="float" office:value="-0.68558607692307605" table:style-name="ce1">
            <text:p>-0.685586077</text:p>
          </table:table-cell>
          <table:table-cell office:value-type="float" office:value="-3.7963034341033546E-5" table:formula="of:=[.E541]/([.C541]*180)" table:style-name="ce10">
            <text:p>-0.00003796</text:p>
          </table:table-cell>
          <table:table-cell office:value-type="float" office:value="6.15" table:style-name="ce1">
            <text:p>6.15</text:p>
          </table:table-cell>
          <table:table-cell office:value-type="float" office:value="-1.5432127780907946E-9" table:formula="of:=[.F541]*(0.00025/[.G541])" table:style-name="ce5">
            <text:p>-1.54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52869316881252904" table:style-name="ce1">
            <text:p>-0.528693169</text:p>
          </table:table-cell>
          <table:table-cell office:value-type="float" office:value="-0.84247898503362395" table:style-name="ce1">
            <text:p>-0.842478985</text:p>
          </table:table-cell>
          <table:table-cell office:value-type="float" office:value="-2.63646046666666" table:style-name="ce1">
            <text:p>-2.636460467</text:p>
          </table:table-cell>
          <table:table-cell office:value-type="float" office:value="12.284894" table:style-name="ce1">
            <text:p>12.284894</text:p>
          </table:table-cell>
          <table:table-cell office:value-type="float" office:value="12.682645866666601" table:style-name="ce1">
            <text:p>12.68264587</text:p>
          </table:table-cell>
          <table:table-cell office:value-type="float" office:value="12.6040290666666" table:style-name="ce1">
            <text:p>12.60402907</text:p>
          </table:table-cell>
          <table:table-cell office:value-type="float" office:value="12.616653599999999" table:style-name="ce1">
            <text:p>12.6166536</text:p>
          </table:table-cell>
          <table:table-cell table:number-columns-repeated="16368"/>
        </table:table-row>
        <table:table-row table:style-name="ro1">
          <table:table-cell office:value-type="date" office:date-value="2010-07-30T05:45:00" table:style-name="ce4">
            <text:p>30/07/2010 05:45</text:p>
          </table:table-cell>
          <table:table-cell office:value-type="string" table:style-name="ce1">
            <text:p>Red Maple</text:p>
          </table:table-cell>
          <table:table-cell office:value-type="float" office:value="100.521253888888" table:style-name="ce1">
            <text:p>100.5212539</text:p>
          </table:table-cell>
          <table:table-cell office:value-type="float" office:value="2.1456087777777699" table:style-name="ce1">
            <text:p>2.145608778</text:p>
          </table:table-cell>
          <table:table-cell office:value-type="float" office:value="-0.85439122222222197" table:style-name="ce1">
            <text:p>-0.854391222</text:p>
          </table:table-cell>
          <table:table-cell office:value-type="float" office:value="-4.7220042703419514E-5" table:formula="of:=[.E542]/([.C542]*180)" table:style-name="ce10">
            <text:p>-0.00004722</text:p>
          </table:table-cell>
          <table:table-cell office:value-type="float" office:value="6.15" table:style-name="ce1">
            <text:p>6.15</text:p>
          </table:table-cell>
          <table:table-cell office:value-type="float" office:value="-1.9195139310333137E-9" table:formula="of:=[.F542]*(0.00025/[.G542])" table:style-name="ce5">
            <text:p>-1.92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-0.66582941390580896" table:style-name="ce1">
            <text:p>-0.665829414</text:p>
          </table:table-cell>
          <table:table-cell office:value-type="float" office:value="-1.0429530305386301" table:style-name="ce1">
            <text:p>-1.042953031</text:p>
          </table:table-cell>
          <table:table-cell office:value-type="float" office:value="-2.4713356000000002" table:style-name="ce1">
            <text:p>-2.4713356</text:p>
          </table:table-cell>
          <table:table-cell office:value-type="float" office:value="12.3590142666666" table:style-name="ce1">
            <text:p>12.35901427</text:p>
          </table:table-cell>
          <table:table-cell office:value-type="float" office:value="12.642282533333301" table:style-name="ce1">
            <text:p>12.64228253</text:p>
          </table:table-cell>
          <table:table-cell office:value-type="float" office:value="12.572797266666599" table:style-name="ce1">
            <text:p>12.57279727</text:p>
          </table:table-cell>
          <table:table-cell office:value-type="float" office:value="12.5952095333333" table:style-name="ce1">
            <text:p>12.59520953</text:p>
          </table:table-cell>
          <table:table-cell table:number-columns-repeated="16368"/>
        </table:table-row>
        <table:table-row table:style-name="ro1">
          <table:table-cell office:value-type="date" office:date-value="2010-07-30T06:00:00" table:style-name="ce4">
            <text:p>30/07/2010 06:00</text:p>
          </table:table-cell>
          <table:table-cell office:value-type="string" table:style-name="ce1">
            <text:p>Red Maple</text:p>
          </table:table-cell>
          <table:table-cell office:value-type="float" office:value="99.969326999999893" table:style-name="ce1">
            <text:p>99.969327</text:p>
          </table:table-cell>
          <table:table-cell office:value-type="float" office:value="2.7151040000000002" table:style-name="ce1">
            <text:p>2.715104</text:p>
          </table:table-cell>
          <table:table-cell office:value-type="float" office:value="-0.28489599999999998" table:style-name="ce1">
            <text:p>-0.284896</text:p>
          </table:table-cell>
          <table:table-cell office:value-type="float" office:value="-1.5832411831236567E-5" table:formula="of:=[.E543]/([.C543]*180)" table:style-name="ce10">
            <text:p>-0.00001583</text:p>
          </table:table-cell>
          <table:table-cell office:value-type="float" office:value="6.15" table:style-name="ce1">
            <text:p>6.15</text:p>
          </table:table-cell>
          <table:table-cell office:value-type="float" office:value="-6.4359397687953527E-10" table:formula="of:=[.F543]*(0.00025/[.G543])" table:style-name="ce5">
            <text:p>-6.44E-10</text:p>
          </table:table-cell>
          <table:table-cell office:value-type="float" office:value="0.2" table:style-name="ce1">
            <text:p>0.2</text:p>
          </table:table-cell>
          <table:table-cell office:value-type="float" office:value="-8.4895999999999902E-2" table:style-name="ce1">
            <text:p>-0.084896</text:p>
          </table:table-cell>
          <table:table-cell office:value-type="float" office:value="-0.48489599999999999" table:style-name="ce1">
            <text:p>-0.484896</text:p>
          </table:table-cell>
          <table:table-cell office:value-type="float" office:value="-2.6787736666666602" table:style-name="ce1">
            <text:p>-2.678773667</text:p>
          </table:table-cell>
          <table:table-cell office:value-type="float" office:value="12.4854993333333" table:style-name="ce1">
            <text:p>12.48549933</text:p>
          </table:table-cell>
          <table:table-cell office:value-type="float" office:value="12.7118374666666" table:style-name="ce1">
            <text:p>12.71183747</text:p>
          </table:table-cell>
          <table:table-cell office:value-type="float" office:value="12.651448200000001" table:style-name="ce1">
            <text:p>12.6514482</text:p>
          </table:table-cell>
          <table:table-cell office:value-type="float" office:value="12.6779765333333" table:style-name="ce1">
            <text:p>12.67797653</text:p>
          </table:table-cell>
          <table:table-cell table:number-columns-repeated="16368"/>
        </table:table-row>
        <table:table-row table:style-name="ro1">
          <table:table-cell office:value-type="date" office:date-value="2010-07-30T06:15:00" table:style-name="ce4">
            <text:p>30/07/2010 06:15</text:p>
          </table:table-cell>
          <table:table-cell office:value-type="string" table:style-name="ce1">
            <text:p>Red Maple</text:p>
          </table:table-cell>
          <table:table-cell office:value-type="float" office:value="100.283751" table:style-name="ce1">
            <text:p>100.283751</text:p>
          </table:table-cell>
          <table:table-cell office:value-type="float" office:value="2.3223625714285698" table:style-name="ce1">
            <text:p>2.322362571</text:p>
          </table:table-cell>
          <table:table-cell office:value-type="float" office:value="-0.67763742857142795" table:style-name="ce1">
            <text:p>-0.677637429</text:p>
          </table:table-cell>
          <table:table-cell office:value-type="float" office:value="-3.7540003673699613E-5" table:formula="of:=[.E544]/([.C544]*180)" table:style-name="ce10">
            <text:p>-0.00003754</text:p>
          </table:table-cell>
          <table:table-cell office:value-type="float" office:value="6.15" table:style-name="ce1">
            <text:p>6.15</text:p>
          </table:table-cell>
          <table:table-cell office:value-type="float" office:value="-1.5260164094999842E-9" table:formula="of:=[.F544]*(0.00025/[.G544])" table:style-name="ce5">
            <text:p>-1.53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-0.46382843504148902" table:style-name="ce1">
            <text:p>-0.463828435</text:p>
          </table:table-cell>
          <table:table-cell office:value-type="float" office:value="-0.89144642210136804" table:style-name="ce1">
            <text:p>-0.891446422</text:p>
          </table:table-cell>
          <table:table-cell office:value-type="float" office:value="-1.1764467333333299" table:style-name="ce1">
            <text:p>-1.176446733</text:p>
          </table:table-cell>
          <table:table-cell office:value-type="float" office:value="12.5787114" table:style-name="ce1">
            <text:p>12.5787114</text:p>
          </table:table-cell>
          <table:table-cell office:value-type="float" office:value="12.7917336666666" table:style-name="ce1">
            <text:p>12.79173367</text:p>
          </table:table-cell>
          <table:table-cell office:value-type="float" office:value="12.7411675333333" table:style-name="ce1">
            <text:p>12.74116753</text:p>
          </table:table-cell>
          <table:table-cell office:value-type="float" office:value="12.753065533333301" table:style-name="ce1">
            <text:p>12.75306553</text:p>
          </table:table-cell>
          <table:table-cell table:number-columns-repeated="16368"/>
        </table:table-row>
        <table:table-row table:style-name="ro1">
          <table:table-cell office:value-type="date" office:date-value="2010-07-30T06:30:00" table:style-name="ce4">
            <text:p>30/07/2010 06:30</text:p>
          </table:table-cell>
          <table:table-cell office:value-type="string" table:style-name="ce1">
            <text:p>Red Maple</text:p>
          </table:table-cell>
          <table:table-cell office:value-type="float" office:value="99.898375999999999" table:style-name="ce1">
            <text:p>99.898376</text:p>
          </table:table-cell>
          <table:table-cell office:value-type="float" office:value="2.7499861999999999" table:style-name="ce1">
            <text:p>2.7499862</text:p>
          </table:table-cell>
          <table:table-cell office:value-type="float" office:value="-0.25001379999999901" table:style-name="ce1">
            <text:p>-0.2500138</text:p>
          </table:table-cell>
          <table:table-cell office:value-type="float" office:value="-1.3903785138164309E-5" table:formula="of:=[.E545]/([.C545]*180)" table:style-name="ce10">
            <text:p>-0.00001390</text:p>
          </table:table-cell>
          <table:table-cell office:value-type="float" office:value="6.15" table:style-name="ce1">
            <text:p>6.15</text:p>
          </table:table-cell>
          <table:table-cell office:value-type="float" office:value="-5.6519451781155727E-10" table:formula="of:=[.F545]*(0.00025/[.G545])" table:style-name="ce5">
            <text:p>-5.65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7.1128361800016707E-2" table:style-name="ce1">
            <text:p>-0.071128362</text:p>
          </table:table-cell>
          <table:table-cell office:value-type="float" office:value="-0.42889923819998299" table:style-name="ce1">
            <text:p>-0.428899238</text:p>
          </table:table-cell>
          <table:table-cell office:value-type="float" office:value="1.1594791333333301" table:style-name="ce1">
            <text:p>1.159479133</text:p>
          </table:table-cell>
          <table:table-cell office:value-type="float" office:value="12.508188333333299" table:style-name="ce1">
            <text:p>12.50818833</text:p>
          </table:table-cell>
          <table:table-cell office:value-type="float" office:value="12.734734066666601" table:style-name="ce1">
            <text:p>12.73473407</text:p>
          </table:table-cell>
          <table:table-cell office:value-type="float" office:value="12.697691266666601" table:style-name="ce1">
            <text:p>12.69769127</text:p>
          </table:table-cell>
          <table:table-cell office:value-type="float" office:value="12.705749866666601" table:style-name="ce1">
            <text:p>12.70574987</text:p>
          </table:table-cell>
          <table:table-cell table:number-columns-repeated="16368"/>
        </table:table-row>
        <table:table-row table:style-name="ro1">
          <table:table-cell office:value-type="date" office:date-value="2010-07-30T06:45:00" table:style-name="ce4">
            <text:p>30/07/2010 06:45</text:p>
          </table:table-cell>
          <table:table-cell office:value-type="string" table:style-name="ce1">
            <text:p>Red Maple</text:p>
          </table:table-cell>
          <table:table-cell office:value-type="float" office:value="99.805786600000005" table:style-name="ce1">
            <text:p>99.8057866</text:p>
          </table:table-cell>
          <table:table-cell office:value-type="float" office:value="2.4841772999999998" table:style-name="ce1">
            <text:p>2.4841773</text:p>
          </table:table-cell>
          <table:table-cell office:value-type="float" office:value="-0.51582269999999997" table:style-name="ce1">
            <text:p>-0.5158227</text:p>
          </table:table-cell>
          <table:table-cell office:value-type="float" office:value="-2.8712580345182777E-5" table:formula="of:=[.E546]/([.C546]*180)" table:style-name="ce10">
            <text:p>-0.00002871</text:p>
          </table:table-cell>
          <table:table-cell office:value-type="float" office:value="6.15" table:style-name="ce1">
            <text:p>6.15</text:p>
          </table:table-cell>
          <table:table-cell office:value-type="float" office:value="-1.1671780628123079E-9" table:formula="of:=[.F546]*(0.00025/[.G546])" table:style-name="ce5">
            <text:p>-1.17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0.33693726180001599" table:style-name="ce1">
            <text:p>-0.336937262</text:p>
          </table:table-cell>
          <table:table-cell office:value-type="float" office:value="-0.69470813819998301" table:style-name="ce1">
            <text:p>-0.694708138</text:p>
          </table:table-cell>
          <table:table-cell office:value-type="float" office:value="3.6774575999999999" table:style-name="ce1">
            <text:p>3.6774576</text:p>
          </table:table-cell>
          <table:table-cell office:value-type="float" office:value="12.518391733333299" table:style-name="ce1">
            <text:p>12.51839173</text:p>
          </table:table-cell>
          <table:table-cell office:value-type="float" office:value="12.9441935333333" table:style-name="ce1">
            <text:p>12.94419353</text:p>
          </table:table-cell>
          <table:table-cell office:value-type="float" office:value="12.908361599999999" table:style-name="ce1">
            <text:p>12.9083616</text:p>
          </table:table-cell>
          <table:table-cell office:value-type="float" office:value="12.895529666666601" table:style-name="ce1">
            <text:p>12.89552967</text:p>
          </table:table-cell>
          <table:table-cell table:number-columns-repeated="16368"/>
        </table:table-row>
        <table:table-row table:style-name="ro1">
          <table:table-cell office:value-type="date" office:date-value="2010-07-30T07:00:00" table:style-name="ce4">
            <text:p>30/07/2010 07:00</text:p>
          </table:table-cell>
          <table:table-cell office:value-type="string" table:style-name="ce1">
            <text:p>Red Maple</text:p>
          </table:table-cell>
          <table:table-cell office:value-type="float" office:value="99.947946142857106" table:style-name="ce1">
            <text:p>99.94794614</text:p>
          </table:table-cell>
          <table:table-cell office:value-type="float" office:value="2.30336842857142" table:style-name="ce1">
            <text:p>2.303368429</text:p>
          </table:table-cell>
          <table:table-cell office:value-type="float" office:value="-0.69663157142857102" table:style-name="ce1">
            <text:p>-0.696631571</text:p>
          </table:table-cell>
          <table:table-cell office:value-type="float" office:value="-3.8721910216080822E-5" table:formula="of:=[.E547]/([.C547]*180)" table:style-name="ce10">
            <text:p>-0.00003872</text:p>
          </table:table-cell>
          <table:table-cell office:value-type="float" office:value="6.15" table:style-name="ce1">
            <text:p>6.15</text:p>
          </table:table-cell>
          <table:table-cell office:value-type="float" office:value="-1.5740613908975944E-9" table:formula="of:=[.F547]*(0.00025/[.G547])" table:style-name="ce5">
            <text:p>-1.57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-0.48282257789863098" table:style-name="ce1">
            <text:p>-0.482822578</text:p>
          </table:table-cell>
          <table:table-cell office:value-type="float" office:value="-0.91044056495851" table:style-name="ce1">
            <text:p>-0.910440565</text:p>
          </table:table-cell>
          <table:table-cell office:value-type="float" office:value="7.7824136666666597" table:style-name="ce1">
            <text:p>7.782413667</text:p>
          </table:table-cell>
          <table:table-cell office:value-type="float" office:value="13.106372599999901" table:style-name="ce1">
            <text:p>13.1063726</text:p>
          </table:table-cell>
          <table:table-cell office:value-type="float" office:value="13.363908333333301" table:style-name="ce1">
            <text:p>13.36390833</text:p>
          </table:table-cell>
          <table:table-cell office:value-type="float" office:value="13.3429138" table:style-name="ce1">
            <text:p>13.3429138</text:p>
          </table:table-cell>
          <table:table-cell office:value-type="float" office:value="13.319671400000001" table:style-name="ce1">
            <text:p>13.3196714</text:p>
          </table:table-cell>
          <table:table-cell table:number-columns-repeated="16368"/>
        </table:table-row>
        <table:table-row table:style-name="ro1">
          <table:table-cell office:value-type="date" office:date-value="2010-07-30T07:15:00" table:style-name="ce4">
            <text:p>30/07/2010 07:15</text:p>
          </table:table-cell>
          <table:table-cell office:value-type="string" table:style-name="ce1">
            <text:p>Red Maple</text:p>
          </table:table-cell>
          <table:table-cell office:value-type="float" office:value="100.0465085" table:style-name="ce1">
            <text:p>100.0465085</text:p>
          </table:table-cell>
          <table:table-cell office:value-type="float" office:value="2.6409628333333299" table:style-name="ce1">
            <text:p>2.640962833</text:p>
          </table:table-cell>
          <table:table-cell office:value-type="float" office:value="-0.35903716666666602" table:style-name="ce1">
            <text:p>-0.359037167</text:p>
          </table:table-cell>
          <table:table-cell office:value-type="float" office:value="-1.9937236749505578E-5" table:formula="of:=[.E548]/([.C548]*180)" table:style-name="ce10">
            <text:p>-0.00001994</text:p>
          </table:table-cell>
          <table:table-cell office:value-type="float" office:value="6.15" table:style-name="ce1">
            <text:p>6.15</text:p>
          </table:table-cell>
          <table:table-cell office:value-type="float" office:value="-8.1045677843518608E-10" table:formula="of:=[.F548]*(0.00025/[.G548])" table:style-name="ce5">
            <text:p>-8.10E-10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-0.128097058990816" table:style-name="ce1">
            <text:p>-0.128097059</text:p>
          </table:table-cell>
          <table:table-cell office:value-type="float" office:value="-0.58997727434251701" table:style-name="ce1">
            <text:p>-0.589977274</text:p>
          </table:table-cell>
          <table:table-cell office:value-type="float" office:value="13.9440914" table:style-name="ce1">
            <text:p>13.9440914</text:p>
          </table:table-cell>
          <table:table-cell office:value-type="float" office:value="13.6209251333333" table:style-name="ce1">
            <text:p>13.62092513</text:p>
          </table:table-cell>
          <table:table-cell office:value-type="float" office:value="13.8522437333333" table:style-name="ce1">
            <text:p>13.85224373</text:p>
          </table:table-cell>
          <table:table-cell office:value-type="float" office:value="13.870263666666601" table:style-name="ce1">
            <text:p>13.87026367</text:p>
          </table:table-cell>
          <table:table-cell office:value-type="float" office:value="13.822948666666599" table:style-name="ce1">
            <text:p>13.82294867</text:p>
          </table:table-cell>
          <table:table-cell table:number-columns-repeated="16368"/>
        </table:table-row>
        <table:table-row table:style-name="ro1">
          <table:table-cell office:value-type="date" office:date-value="2010-07-30T07:30:00" table:style-name="ce4">
            <text:p>30/07/2010 07:30</text:p>
          </table:table-cell>
          <table:table-cell office:value-type="string" table:style-name="ce1">
            <text:p>Red Maple</text:p>
          </table:table-cell>
          <table:table-cell office:value-type="float" office:value="100.19824" table:style-name="ce1">
            <text:p>100.19824</text:p>
          </table:table-cell>
          <table:table-cell office:value-type="float" office:value="2.70249955555555" table:style-name="ce1">
            <text:p>2.702499556</text:p>
          </table:table-cell>
          <table:table-cell office:value-type="float" office:value="-0.29750044444444401" table:style-name="ce1">
            <text:p>-0.297500444</text:p>
          </table:table-cell>
          <table:table-cell office:value-type="float" office:value="-1.6495102577785578E-5" table:formula="of:=[.E549]/([.C549]*180)" table:style-name="ce10">
            <text:p>-0.00001650</text:p>
          </table:table-cell>
          <table:table-cell office:value-type="float" office:value="6.15" table:style-name="ce1">
            <text:p>6.15</text:p>
          </table:table-cell>
          <table:table-cell office:value-type="float" office:value="-6.7053262511323489E-10" table:formula="of:=[.F549]*(0.00025/[.G549])" table:style-name="ce5">
            <text:p>-6.71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-0.10893863612803099" table:style-name="ce1">
            <text:p>-0.108938636</text:p>
          </table:table-cell>
          <table:table-cell office:value-type="float" office:value="-0.48606225276085702" table:style-name="ce1">
            <text:p>-0.486062253</text:p>
          </table:table-cell>
          <table:table-cell office:value-type="float" office:value="15.1794751333333" table:style-name="ce1">
            <text:p>15.17947513</text:p>
          </table:table-cell>
          <table:table-cell office:value-type="float" office:value="14.2394812" table:style-name="ce1">
            <text:p>14.2394812</text:p>
          </table:table-cell>
          <table:table-cell office:value-type="float" office:value="14.4281194" table:style-name="ce1">
            <text:p>14.4281194</text:p>
          </table:table-cell>
          <table:table-cell office:value-type="float" office:value="14.463156" table:style-name="ce1">
            <text:p>14.463156</text:p>
          </table:table-cell>
          <table:table-cell office:value-type="float" office:value="14.428707266666599" table:style-name="ce1">
            <text:p>14.42870727</text:p>
          </table:table-cell>
          <table:table-cell table:number-columns-repeated="16368"/>
        </table:table-row>
        <table:table-row table:style-name="ro1">
          <table:table-cell office:value-type="date" office:date-value="2010-07-30T07:45:00" table:style-name="ce4">
            <text:p>30/07/2010 07:45</text:p>
          </table:table-cell>
          <table:table-cell office:value-type="string" table:style-name="ce1">
            <text:p>Red Maple</text:p>
          </table:table-cell>
          <table:table-cell office:value-type="float" office:value="100.47960738461499" table:style-name="ce1">
            <text:p>100.4796074</text:p>
          </table:table-cell>
          <table:table-cell office:value-type="float" office:value="2.3246704615384601" table:style-name="ce1">
            <text:p>2.324670462</text:p>
          </table:table-cell>
          <table:table-cell office:value-type="float" office:value="-0.67532953846153798" table:style-name="ce1">
            <text:p>-0.675329538</text:p>
          </table:table-cell>
          <table:table-cell office:value-type="float" office:value="-3.7339226007019919E-5" table:formula="of:=[.E550]/([.C550]*180)" table:style-name="ce10">
            <text:p>-0.00003734</text:p>
          </table:table-cell>
          <table:table-cell office:value-type="float" office:value="6.15" table:style-name="ce1">
            <text:p>6.15</text:p>
          </table:table-cell>
          <table:table-cell office:value-type="float" office:value="-1.5178547157325169E-9" table:formula="of:=[.F550]*(0.00025/[.G550])" table:style-name="ce5">
            <text:p>-1.52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51843663035099097" table:style-name="ce1">
            <text:p>-0.51843663</text:p>
          </table:table-cell>
          <table:table-cell office:value-type="float" office:value="-0.832222446572085" table:style-name="ce1">
            <text:p>-0.832222447</text:p>
          </table:table-cell>
          <table:table-cell office:value-type="float" office:value="13.9186362" table:style-name="ce1">
            <text:p>13.9186362</text:p>
          </table:table-cell>
          <table:table-cell office:value-type="float" office:value="14.825802066666601" table:style-name="ce1">
            <text:p>14.82580207</text:p>
          </table:table-cell>
          <table:table-cell office:value-type="float" office:value="14.927349666666601" table:style-name="ce1">
            <text:p>14.92734967</text:p>
          </table:table-cell>
          <table:table-cell office:value-type="float" office:value="14.973143200000001" table:style-name="ce1">
            <text:p>14.9731432</text:p>
          </table:table-cell>
          <table:table-cell office:value-type="float" office:value="14.9387980666666" table:style-name="ce1">
            <text:p>14.93879807</text:p>
          </table:table-cell>
          <table:table-cell table:number-columns-repeated="16368"/>
        </table:table-row>
        <table:table-row table:style-name="ro1">
          <table:table-cell office:value-type="date" office:date-value="2010-07-30T08:00:00" table:style-name="ce4">
            <text:p>30/07/2010 08:00</text:p>
          </table:table-cell>
          <table:table-cell office:value-type="string" table:style-name="ce1">
            <text:p>Red Maple</text:p>
          </table:table-cell>
          <table:table-cell office:value-type="float" office:value="99.917715916666594" table:style-name="ce1">
            <text:p>99.91771592</text:p>
          </table:table-cell>
          <table:table-cell office:value-type="float" office:value="3.1538227499999998" table:style-name="ce1">
            <text:p>3.15382275</text:p>
          </table:table-cell>
          <table:table-cell office:value-type="float" office:value="0.15382274999999901" table:style-name="ce1">
            <text:p>0.15382275</text:p>
          </table:table-cell>
          <table:table-cell office:value-type="float" office:value="8.5527458818820207E-6" table:formula="of:=[.E551]/([.C551]*180)" table:style-name="ce10">
            <text:p>0.00000855</text:p>
          </table:table-cell>
          <table:table-cell office:value-type="float" office:value="6.15" table:style-name="ce1">
            <text:p>6.15</text:p>
          </table:table-cell>
          <table:table-cell office:value-type="float" office:value="3.476725968244724E-10" table:formula="of:=[.F551]*(0.00025/[.G551])" table:style-name="ce5">
            <text:p>3.48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317122066185545" table:style-name="ce1">
            <text:p>0.317122066</text:p>
          </table:table-cell>
          <table:table-cell office:value-type="float" office:value="-9.4765661855452602E-3" table:style-name="ce1">
            <text:p>-0.009476566</text:p>
          </table:table-cell>
          <table:table-cell office:value-type="float" office:value="14.7179662666666" table:style-name="ce1">
            <text:p>14.71796627</text:p>
          </table:table-cell>
          <table:table-cell office:value-type="float" office:value="15.3617639999999" table:style-name="ce1">
            <text:p>15.361764</text:p>
          </table:table-cell>
          <table:table-cell office:value-type="float" office:value="15.413022066666599" table:style-name="ce1">
            <text:p>15.41302207</text:p>
          </table:table-cell>
          <table:table-cell office:value-type="float" office:value="15.450964266666601" table:style-name="ce1">
            <text:p>15.45096427</text:p>
          </table:table-cell>
          <table:table-cell office:value-type="float" office:value="15.420769666666599" table:style-name="ce1">
            <text:p>15.42076967</text:p>
          </table:table-cell>
          <table:table-cell table:number-columns-repeated="16368"/>
        </table:table-row>
        <table:table-row table:style-name="ro1">
          <table:table-cell office:value-type="date" office:date-value="2010-07-30T08:15:00" table:style-name="ce4">
            <text:p>30/07/2010 08:15</text:p>
          </table:table-cell>
          <table:table-cell office:value-type="string" table:style-name="ce1">
            <text:p>Red Maple</text:p>
          </table:table-cell>
          <table:table-cell office:value-type="float" office:value="99.375591999999997" table:style-name="ce1">
            <text:p>99.375592</text:p>
          </table:table-cell>
          <table:table-cell office:value-type="float" office:value="2.8999368181818101" table:style-name="ce1">
            <text:p>2.899936818</text:p>
          </table:table-cell>
          <table:table-cell office:value-type="float" office:value="-0.100063181818181" table:style-name="ce1">
            <text:p>-0.100063182</text:p>
          </table:table-cell>
          <table:table-cell office:value-type="float" office:value="-5.5939950089209135E-6" table:formula="of:=[.E552]/([.C552]*180)" table:style-name="ce10">
            <text:p>-0.00000559</text:p>
          </table:table-cell>
          <table:table-cell office:value-type="float" office:value="6.15" table:style-name="ce1">
            <text:p>6.15</text:p>
          </table:table-cell>
          <table:table-cell office:value-type="float" office:value="-2.2739817109434607E-10" table:formula="of:=[.F552]*(0.00025/[.G552])" table:style-name="ce5">
            <text:p>-2.27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7.0497391266306497E-2" table:style-name="ce1">
            <text:p>0.070497391</text:p>
          </table:table-cell>
          <table:table-cell office:value-type="float" office:value="-0.27062375490266999" table:style-name="ce1">
            <text:p>-0.270623755</text:p>
          </table:table-cell>
          <table:table-cell office:value-type="float" office:value="20.634532" table:style-name="ce1">
            <text:p>20.634532</text:p>
          </table:table-cell>
          <table:table-cell office:value-type="float" office:value="16.1265544" table:style-name="ce1">
            <text:p>16.1265544</text:p>
          </table:table-cell>
          <table:table-cell office:value-type="float" office:value="16.274379666666601" table:style-name="ce1">
            <text:p>16.27437967</text:p>
          </table:table-cell>
          <table:table-cell office:value-type="float" office:value="16.345490866666601" table:style-name="ce1">
            <text:p>16.34549087</text:p>
          </table:table-cell>
          <table:table-cell office:value-type="float" office:value="16.283061" table:style-name="ce1">
            <text:p>16.283061</text:p>
          </table:table-cell>
          <table:table-cell table:number-columns-repeated="16368"/>
        </table:table-row>
        <table:table-row table:style-name="ro1">
          <table:table-cell office:value-type="date" office:date-value="2010-07-30T08:30:00" table:style-name="ce4">
            <text:p>30/07/2010 08:30</text:p>
          </table:table-cell>
          <table:table-cell office:value-type="string" table:style-name="ce1">
            <text:p>Red Maple</text:p>
          </table:table-cell>
          <table:table-cell office:value-type="float" office:value="100.188699625" table:style-name="ce1">
            <text:p>100.1886996</text:p>
          </table:table-cell>
          <table:table-cell office:value-type="float" office:value="3.1129368749999999" table:style-name="ce1">
            <text:p>3.112936875</text:p>
          </table:table-cell>
          <table:table-cell office:value-type="float" office:value="0.11293687500000001" table:style-name="ce1">
            <text:p>0.112936875</text:p>
          </table:table-cell>
          <table:table-cell office:value-type="float" office:value="6.2624536068613878E-6" table:formula="of:=[.E553]/([.C553]*180)" table:style-name="ce10">
            <text:p>0.00000626</text:p>
          </table:table-cell>
          <table:table-cell office:value-type="float" office:value="6.15" table:style-name="ce1">
            <text:p>6.15</text:p>
          </table:table-cell>
          <table:table-cell office:value-type="float" office:value="2.5457128483176373E-10" table:formula="of:=[.F553]*(0.00025/[.G553])" table:style-name="ce5">
            <text:p>2.55E-10</text:p>
          </table:table-cell>
          <table:table-cell office:value-type="float" office:value="0.2" table:style-name="ce1">
            <text:p>0.2</text:p>
          </table:table-cell>
          <table:table-cell office:value-type="float" office:value="0.312936875" table:style-name="ce1">
            <text:p>0.312936875</text:p>
          </table:table-cell>
          <table:table-cell office:value-type="float" office:value="-8.7063124999999894E-2" table:style-name="ce1">
            <text:p>-0.087063125</text:p>
          </table:table-cell>
          <table:table-cell office:value-type="float" office:value="47.764587466666597" table:style-name="ce1">
            <text:p>47.76458747</text:p>
          </table:table-cell>
          <table:table-cell office:value-type="float" office:value="16.959308133333298" table:style-name="ce1">
            <text:p>16.95930813</text:p>
          </table:table-cell>
          <table:table-cell office:value-type="float" office:value="17.4380283333333" table:style-name="ce1">
            <text:p>17.43802833</text:p>
          </table:table-cell>
          <table:table-cell office:value-type="float" office:value="17.862861933333299" table:style-name="ce1">
            <text:p>17.86286193</text:p>
          </table:table-cell>
          <table:table-cell office:value-type="float" office:value="17.504159000000001" table:style-name="ce1">
            <text:p>17.504159</text:p>
          </table:table-cell>
          <table:table-cell table:number-columns-repeated="16368"/>
        </table:table-row>
        <table:table-row table:style-name="ro1">
          <table:table-cell office:value-type="date" office:date-value="2010-07-30T08:45:00" table:style-name="ce4">
            <text:p>30/07/2010 08:45</text:p>
          </table:table-cell>
          <table:table-cell office:value-type="string" table:style-name="ce1">
            <text:p>Red Maple</text:p>
          </table:table-cell>
          <table:table-cell office:value-type="float" office:value="99.804856923076898" table:style-name="ce1">
            <text:p>99.80485692</text:p>
          </table:table-cell>
          <table:table-cell office:value-type="float" office:value="2.90344876923076" table:style-name="ce1">
            <text:p>2.903448769</text:p>
          </table:table-cell>
          <table:table-cell office:value-type="float" office:value="-9.6551230769230695E-2" table:style-name="ce1">
            <text:p>-0.096551231</text:p>
          </table:table-cell>
          <table:table-cell office:value-type="float" office:value="-5.3744451225369229E-6" table:formula="of:=[.E554]/([.C554]*180)" table:style-name="ce10">
            <text:p>-0.00000537</text:p>
          </table:table-cell>
          <table:table-cell office:value-type="float" office:value="6.15" table:style-name="ce1">
            <text:p>6.15</text:p>
          </table:table-cell>
          <table:table-cell office:value-type="float" office:value="-2.1847337896491556E-10" table:formula="of:=[.F554]*(0.00025/[.G554])" table:style-name="ce5">
            <text:p>-2.18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6.0341677341316499E-2" table:style-name="ce1">
            <text:p>0.060341677</text:p>
          </table:table-cell>
          <table:table-cell office:value-type="float" office:value="-0.25344413887977801" table:style-name="ce1">
            <text:p>-0.253444139</text:p>
          </table:table-cell>
          <table:table-cell office:value-type="float" office:value="37.438980866666597" table:style-name="ce1">
            <text:p>37.43898087</text:p>
          </table:table-cell>
          <table:table-cell office:value-type="float" office:value="17.655996266666602" table:style-name="ce1">
            <text:p>17.65599627</text:p>
          </table:table-cell>
          <table:table-cell office:value-type="float" office:value="17.813748333333301" table:style-name="ce1">
            <text:p>17.81374833</text:p>
          </table:table-cell>
          <table:table-cell office:value-type="float" office:value="18.0178814" table:style-name="ce1">
            <text:p>18.0178814</text:p>
          </table:table-cell>
          <table:table-cell office:value-type="float" office:value="17.866631866666602" table:style-name="ce1">
            <text:p>17.86663187</text:p>
          </table:table-cell>
          <table:table-cell table:number-columns-repeated="16368"/>
        </table:table-row>
        <table:table-row table:style-name="ro1">
          <table:table-cell office:value-type="date" office:date-value="2010-07-30T09:00:00" table:style-name="ce4">
            <text:p>30/07/2010 09:00</text:p>
          </table:table-cell>
          <table:table-cell office:value-type="string" table:style-name="ce1">
            <text:p>Red Maple</text:p>
          </table:table-cell>
          <table:table-cell office:value-type="float" office:value="100.195325" table:style-name="ce1">
            <text:p>100.195325</text:p>
          </table:table-cell>
          <table:table-cell office:value-type="float" office:value="3.3653028749999998" table:style-name="ce1">
            <text:p>3.365302875</text:p>
          </table:table-cell>
          <table:table-cell office:value-type="float" office:value="0.36530287500000003" table:style-name="ce1">
            <text:p>0.365302875</text:p>
          </table:table-cell>
          <table:table-cell office:value-type="float" office:value="2.0255041007818149E-5" table:formula="of:=[.E555]/([.C555]*180)" table:style-name="ce10">
            <text:p>0.00002026</text:p>
          </table:table-cell>
          <table:table-cell office:value-type="float" office:value="6.15" table:style-name="ce1">
            <text:p>6.15</text:p>
          </table:table-cell>
          <table:table-cell office:value-type="float" office:value="8.2337565072431498E-10" table:formula="of:=[.F555]*(0.00025/[.G555])" table:style-name="ce5">
            <text:p>8.23E-10</text:p>
          </table:table-cell>
          <table:table-cell office:value-type="float" office:value="0.2" table:style-name="ce1">
            <text:p>0.2</text:p>
          </table:table-cell>
          <table:table-cell office:value-type="float" office:value="0.56530287499999998" table:style-name="ce1">
            <text:p>0.565302875</text:p>
          </table:table-cell>
          <table:table-cell office:value-type="float" office:value="0.16530287499999999" table:style-name="ce1">
            <text:p>0.165302875</text:p>
          </table:table-cell>
          <table:table-cell office:value-type="float" office:value="30.477639133333302" table:style-name="ce1">
            <text:p>30.47763913</text:p>
          </table:table-cell>
          <table:table-cell office:value-type="float" office:value="18.023380733333301" table:style-name="ce1">
            <text:p>18.02338073</text:p>
          </table:table-cell>
          <table:table-cell office:value-type="float" office:value="18.0762298" table:style-name="ce1">
            <text:p>18.0762298</text:p>
          </table:table-cell>
          <table:table-cell office:value-type="float" office:value="18.302429533333299" table:style-name="ce1">
            <text:p>18.30242953</text:p>
          </table:table-cell>
          <table:table-cell office:value-type="float" office:value="18.128767466666599" table:style-name="ce1">
            <text:p>18.12876747</text:p>
          </table:table-cell>
          <table:table-cell table:number-columns-repeated="16368"/>
        </table:table-row>
        <table:table-row table:style-name="ro1">
          <table:table-cell office:value-type="date" office:date-value="2010-07-30T09:15:00" table:style-name="ce4">
            <text:p>30/07/2010 09:15</text:p>
          </table:table-cell>
          <table:table-cell office:value-type="string" table:style-name="ce1">
            <text:p>Red Maple</text:p>
          </table:table-cell>
          <table:table-cell office:value-type="float" office:value="100.37420008333299" table:style-name="ce1">
            <text:p>100.3742001</text:p>
          </table:table-cell>
          <table:table-cell office:value-type="float" office:value="2.8222083333333301" table:style-name="ce1">
            <text:p>2.822208333</text:p>
          </table:table-cell>
          <table:table-cell office:value-type="float" office:value="-0.17779166666666599" table:style-name="ce1">
            <text:p>-0.177791667</text:p>
          </table:table-cell>
          <table:table-cell office:value-type="float" office:value="-9.840491686722684E-6" table:formula="of:=[.E556]/([.C556]*180)" table:style-name="ce10">
            <text:p>-0.00000984</text:p>
          </table:table-cell>
          <table:table-cell office:value-type="float" office:value="6.15" table:style-name="ce1">
            <text:p>6.15</text:p>
          </table:table-cell>
          <table:table-cell office:value-type="float" office:value="-4.0001998726514975E-10" table:formula="of:=[.F556]*(0.00025/[.G556])" table:style-name="ce5">
            <text:p>-4.00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-1.4492350481121401E-2" table:style-name="ce1">
            <text:p>-0.01449235</text:p>
          </table:table-cell>
          <table:table-cell office:value-type="float" office:value="-0.34109098285221101" table:style-name="ce1">
            <text:p>-0.341090983</text:p>
          </table:table-cell>
          <table:table-cell office:value-type="float" office:value="24.362417066666598" table:style-name="ce1">
            <text:p>24.36241707</text:p>
          </table:table-cell>
          <table:table-cell office:value-type="float" office:value="18.257224066666598" table:style-name="ce1">
            <text:p>18.25722407</text:p>
          </table:table-cell>
          <table:table-cell office:value-type="float" office:value="18.277768866666602" table:style-name="ce1">
            <text:p>18.27776887</text:p>
          </table:table-cell>
          <table:table-cell office:value-type="float" office:value="18.424971733333301" table:style-name="ce1">
            <text:p>18.42497173</text:p>
          </table:table-cell>
          <table:table-cell office:value-type="float" office:value="18.328681199999998" table:style-name="ce1">
            <text:p>18.3286812</text:p>
          </table:table-cell>
          <table:table-cell table:number-columns-repeated="16368"/>
        </table:table-row>
        <table:table-row table:style-name="ro1">
          <table:table-cell office:value-type="date" office:date-value="2010-07-30T09:30:00" table:style-name="ce4">
            <text:p>30/07/2010 09:30</text:p>
          </table:table-cell>
          <table:table-cell office:value-type="string" table:style-name="ce1">
            <text:p>Red Maple</text:p>
          </table:table-cell>
          <table:table-cell office:value-type="float" office:value="99.793622999999997" table:style-name="ce1">
            <text:p>99.793623</text:p>
          </table:table-cell>
          <table:table-cell office:value-type="float" office:value="3.17820533333333" table:style-name="ce1">
            <text:p>3.178205333</text:p>
          </table:table-cell>
          <table:table-cell office:value-type="float" office:value="0.17820533333333299" table:style-name="ce1">
            <text:p>0.178205333</text:p>
          </table:table-cell>
          <table:table-cell office:value-type="float" office:value="9.9207704847996932E-6" table:formula="of:=[.E557]/([.C557]*180)" table:style-name="ce10">
            <text:p>0.00000992</text:p>
          </table:table-cell>
          <table:table-cell office:value-type="float" office:value="6.15" table:style-name="ce1">
            <text:p>6.15</text:p>
          </table:table-cell>
          <table:table-cell office:value-type="float" office:value="4.0328335304063793E-10" table:formula="of:=[.F557]*(0.00025/[.G557])" table:style-name="ce5">
            <text:p>4.03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366767141649746" table:style-name="ce1">
            <text:p>0.366767142</text:p>
          </table:table-cell>
          <table:table-cell office:value-type="float" office:value="-1.03564749830794E-2" table:style-name="ce1">
            <text:p>-0.010356475</text:p>
          </table:table-cell>
          <table:table-cell office:value-type="float" office:value="39.080985466666597" table:style-name="ce1">
            <text:p>39.08098547</text:p>
          </table:table-cell>
          <table:table-cell office:value-type="float" office:value="18.5968694666666" table:style-name="ce1">
            <text:p>18.59686947</text:p>
          </table:table-cell>
          <table:table-cell office:value-type="float" office:value="18.6850323333333" table:style-name="ce1">
            <text:p>18.68503233</text:p>
          </table:table-cell>
          <table:table-cell office:value-type="float" office:value="18.815494933333301" table:style-name="ce1">
            <text:p>18.81549493</text:p>
          </table:table-cell>
          <table:table-cell office:value-type="float" office:value="18.725187600000002" table:style-name="ce1">
            <text:p>18.7251876</text:p>
          </table:table-cell>
          <table:table-cell table:number-columns-repeated="16368"/>
        </table:table-row>
        <table:table-row table:style-name="ro1">
          <table:table-cell office:value-type="date" office:date-value="2010-07-30T09:45:00" table:style-name="ce4">
            <text:p>30/07/2010 09:45</text:p>
          </table:table-cell>
          <table:table-cell office:value-type="string" table:style-name="ce1">
            <text:p>Red Maple</text:p>
          </table:table-cell>
          <table:table-cell office:value-type="float" office:value="100.004075928571" table:style-name="ce1">
            <text:p>100.0040759</text:p>
          </table:table-cell>
          <table:table-cell office:value-type="float" office:value="3.2665488571428498" table:style-name="ce1">
            <text:p>3.266548857</text:p>
          </table:table-cell>
          <table:table-cell office:value-type="float" office:value="0.26654885714285698" table:style-name="ce1">
            <text:p>0.266548857</text:p>
          </table:table-cell>
          <table:table-cell office:value-type="float" office:value="1.4807666291368764E-5" table:formula="of:=[.E558]/([.C558]*180)" table:style-name="ce10">
            <text:p>0.00001481</text:p>
          </table:table-cell>
          <table:table-cell office:value-type="float" office:value="6.15" table:style-name="ce1">
            <text:p>6.15</text:p>
          </table:table-cell>
          <table:table-cell office:value-type="float" office:value="6.0193765412068146E-10" table:formula="of:=[.F558]*(0.00025/[.G558])" table:style-name="ce5">
            <text:p>6.02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0.417734646346548" table:style-name="ce1">
            <text:p>0.417734646</text:p>
          </table:table-cell>
          <table:table-cell office:value-type="float" office:value="0.11536306793916599" table:style-name="ce1">
            <text:p>0.115363068</text:p>
          </table:table-cell>
          <table:table-cell office:value-type="float" office:value="99.0541894666666" table:style-name="ce1">
            <text:p>99.05418947</text:p>
          </table:table-cell>
          <table:table-cell office:value-type="float" office:value="19.2650236666666" table:style-name="ce1">
            <text:p>19.26502367</text:p>
          </table:table-cell>
          <table:table-cell office:value-type="float" office:value="19.651292533333301" table:style-name="ce1">
            <text:p>19.65129253</text:p>
          </table:table-cell>
          <table:table-cell office:value-type="float" office:value="19.9988930666666" table:style-name="ce1">
            <text:p>19.99889307</text:p>
          </table:table-cell>
          <table:table-cell office:value-type="float" office:value="19.717872733333301" table:style-name="ce1">
            <text:p>19.71787273</text:p>
          </table:table-cell>
          <table:table-cell table:number-columns-repeated="16368"/>
        </table:table-row>
        <table:table-row table:style-name="ro1">
          <table:table-cell office:value-type="date" office:date-value="2010-07-30T10:00:00" table:style-name="ce4">
            <text:p>30/07/2010 10:00</text:p>
          </table:table-cell>
          <table:table-cell office:value-type="string" table:style-name="ce1">
            <text:p>Red Maple</text:p>
          </table:table-cell>
          <table:table-cell office:value-type="float" office:value="100.3822485" table:style-name="ce1">
            <text:p>100.3822485</text:p>
          </table:table-cell>
          <table:table-cell office:value-type="float" office:value="4.6800076666666603" table:style-name="ce1">
            <text:p>4.680007667</text:p>
          </table:table-cell>
          <table:table-cell office:value-type="float" office:value="1.6800076666666599" table:style-name="ce1">
            <text:p>1.680007667</text:p>
          </table:table-cell>
          <table:table-cell office:value-type="float" office:value="9.2978350907589881E-5" table:formula="of:=[.E559]/([.C559]*180)" table:style-name="ce10">
            <text:p>0.00009298</text:p>
          </table:table-cell>
          <table:table-cell office:value-type="float" office:value="6.15" table:style-name="ce1">
            <text:p>6.15</text:p>
          </table:table-cell>
          <table:table-cell office:value-type="float" office:value="3.7796077604711334E-9" table:formula="of:=[.F559]*(0.00025/[.G559])" table:style-name="ce5">
            <text:p>3.78E-09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1.9109477743425101" table:style-name="ce1">
            <text:p>1.910947774</text:p>
          </table:table-cell>
          <table:table-cell office:value-type="float" office:value="1.44906755899081" table:style-name="ce1">
            <text:p>1.449067559</text:p>
          </table:table-cell>
          <table:table-cell office:value-type="float" office:value="52.969835133333298" table:style-name="ce1">
            <text:p>52.96983513</text:p>
          </table:table-cell>
          <table:table-cell office:value-type="float" office:value="19.519377200000001" table:style-name="ce1">
            <text:p>19.5193772</text:p>
          </table:table-cell>
          <table:table-cell office:value-type="float" office:value="19.671733466666598" table:style-name="ce1">
            <text:p>19.67173347</text:p>
          </table:table-cell>
          <table:table-cell office:value-type="float" office:value="19.897379999999998" table:style-name="ce1">
            <text:p>19.89738</text:p>
          </table:table-cell>
          <table:table-cell office:value-type="float" office:value="19.731707733333302" table:style-name="ce1">
            <text:p>19.73170773</text:p>
          </table:table-cell>
          <table:table-cell table:number-columns-repeated="16368"/>
        </table:table-row>
        <table:table-row table:style-name="ro1">
          <table:table-cell office:value-type="date" office:date-value="2010-07-30T10:15:00" table:style-name="ce4">
            <text:p>30/07/2010 10:15</text:p>
          </table:table-cell>
          <table:table-cell office:value-type="string" table:style-name="ce1">
            <text:p>Red Maple</text:p>
          </table:table-cell>
          <table:table-cell office:value-type="float" office:value="99.898340153846107" table:style-name="ce1">
            <text:p>99.89834015</text:p>
          </table:table-cell>
          <table:table-cell office:value-type="float" office:value="5.0151524615384604" table:style-name="ce1">
            <text:p>5.015152462</text:p>
          </table:table-cell>
          <table:table-cell office:value-type="float" office:value="2.0151524615384599" table:style-name="ce1">
            <text:p>2.015152462</text:p>
          </table:table-cell>
          <table:table-cell office:value-type="float" office:value="1.120668415085816E-4" table:formula="of:=[.E560]/([.C560]*180)" table:style-name="ce10">
            <text:p>0.00011207</text:p>
          </table:table-cell>
          <table:table-cell office:value-type="float" office:value="6.15" table:style-name="ce1">
            <text:p>6.15</text:p>
          </table:table-cell>
          <table:table-cell office:value-type="float" office:value="4.555562662950472E-9" table:formula="of:=[.F560]*(0.00025/[.G560])" table:style-name="ce5">
            <text:p>4.56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1720453696490001" table:style-name="ce1">
            <text:p>2.17204537</text:p>
          </table:table-cell>
          <table:table-cell office:value-type="float" office:value="1.85825955342791" table:style-name="ce1">
            <text:p>1.858259553</text:p>
          </table:table-cell>
          <table:table-cell office:value-type="float" office:value="71.463105999999996" table:style-name="ce1">
            <text:p>71.463106</text:p>
          </table:table-cell>
          <table:table-cell office:value-type="float" office:value="19.809597733333302" table:style-name="ce1">
            <text:p>19.80959773</text:p>
          </table:table-cell>
          <table:table-cell office:value-type="float" office:value="20.074708066666599" table:style-name="ce1">
            <text:p>20.07470807</text:p>
          </table:table-cell>
          <table:table-cell office:value-type="float" office:value="20.4407434666666" table:style-name="ce1">
            <text:p>20.44074347</text:p>
          </table:table-cell>
          <table:table-cell office:value-type="float" office:value="20.178158133333302" table:style-name="ce1">
            <text:p>20.17815813</text:p>
          </table:table-cell>
          <table:table-cell table:number-columns-repeated="16368"/>
        </table:table-row>
        <table:table-row table:style-name="ro1">
          <table:table-cell office:value-type="date" office:date-value="2010-07-30T10:30:00" table:style-name="ce4">
            <text:p>30/07/2010 10:30</text:p>
          </table:table-cell>
          <table:table-cell office:value-type="string" table:style-name="ce1">
            <text:p>Red Maple</text:p>
          </table:table-cell>
          <table:table-cell office:value-type="float" office:value="99.725001916666599" table:style-name="ce1">
            <text:p>99.72500192</text:p>
          </table:table-cell>
          <table:table-cell office:value-type="float" office:value="4.5281766666666599" table:style-name="ce1">
            <text:p>4.528176667</text:p>
          </table:table-cell>
          <table:table-cell office:value-type="float" office:value="1.5281766666666601" table:style-name="ce1">
            <text:p>1.528176667</text:p>
          </table:table-cell>
          <table:table-cell office:value-type="float" office:value="8.5132817319620008E-5" table:formula="of:=[.E561]/([.C561]*180)" table:style-name="ce10">
            <text:p>0.00008513</text:p>
          </table:table-cell>
          <table:table-cell office:value-type="float" office:value="6.15" table:style-name="ce1">
            <text:p>6.15</text:p>
          </table:table-cell>
          <table:table-cell office:value-type="float" office:value="3.460683630878862E-9" table:formula="of:=[.F561]*(0.00025/[.G561])" table:style-name="ce5">
            <text:p>3.46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6914759828522099" table:style-name="ce1">
            <text:p>1.691475983</text:p>
          </table:table-cell>
          <table:table-cell office:value-type="float" office:value="1.36487735048112" table:style-name="ce1">
            <text:p>1.36487735</text:p>
          </table:table-cell>
          <table:table-cell office:value-type="float" office:value="36.160969733333303" table:style-name="ce1">
            <text:p>36.16096973</text:p>
          </table:table-cell>
          <table:table-cell office:value-type="float" office:value="19.992425399999998" table:style-name="ce1">
            <text:p>19.9924254</text:p>
          </table:table-cell>
          <table:table-cell office:value-type="float" office:value="20.216204000000001" table:style-name="ce1">
            <text:p>20.216204</text:p>
          </table:table-cell>
          <table:table-cell office:value-type="float" office:value="20.454578533333301" table:style-name="ce1">
            <text:p>20.45457853</text:p>
          </table:table-cell>
          <table:table-cell office:value-type="float" office:value="20.2807782" table:style-name="ce1">
            <text:p>20.2807782</text:p>
          </table:table-cell>
          <table:table-cell table:number-columns-repeated="16368"/>
        </table:table-row>
        <table:table-row table:style-name="ro1">
          <table:table-cell office:value-type="date" office:date-value="2010-07-30T10:45:00" table:style-name="ce4">
            <text:p>30/07/2010 10:45</text:p>
          </table:table-cell>
          <table:table-cell office:value-type="string" table:style-name="ce1">
            <text:p>Red Maple</text:p>
          </table:table-cell>
          <table:table-cell office:value-type="float" office:value="100.100072571428" table:style-name="ce1">
            <text:p>100.1000726</text:p>
          </table:table-cell>
          <table:table-cell office:value-type="float" office:value="4.7821904285714201" table:style-name="ce1">
            <text:p>4.782190429</text:p>
          </table:table-cell>
          <table:table-cell office:value-type="float" office:value="1.7821904285714201" table:style-name="ce1">
            <text:p>1.782190429</text:p>
          </table:table-cell>
          <table:table-cell office:value-type="float" office:value="9.8911595987533687E-5" table:formula="of:=[.E562]/([.C562]*180)" table:style-name="ce10">
            <text:p>0.00009891</text:p>
          </table:table-cell>
          <table:table-cell office:value-type="float" office:value="6.15" table:style-name="ce1">
            <text:p>6.15</text:p>
          </table:table-cell>
          <table:table-cell office:value-type="float" office:value="4.0207965848590931E-9" table:formula="of:=[.F562]*(0.00025/[.G562])" table:style-name="ce5">
            <text:p>4.02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1.9959994221013599" table:style-name="ce1">
            <text:p>1.995999422</text:p>
          </table:table-cell>
          <table:table-cell office:value-type="float" office:value="1.56838143504148" table:style-name="ce1">
            <text:p>1.568381435</text:p>
          </table:table-cell>
          <table:table-cell office:value-type="float" office:value="63.545827066666597" table:style-name="ce1">
            <text:p>63.54582707</text:p>
          </table:table-cell>
          <table:table-cell office:value-type="float" office:value="20.6418674666666" table:style-name="ce1">
            <text:p>20.64186747</text:p>
          </table:table-cell>
          <table:table-cell office:value-type="float" office:value="20.957993866666602" table:style-name="ce1">
            <text:p>20.95799387</text:p>
          </table:table-cell>
          <table:table-cell office:value-type="float" office:value="21.309571866666602" table:style-name="ce1">
            <text:p>21.30957187</text:p>
          </table:table-cell>
          <table:table-cell office:value-type="float" office:value="21.017794800000001" table:style-name="ce1">
            <text:p>21.0177948</text:p>
          </table:table-cell>
          <table:table-cell table:number-columns-repeated="16368"/>
        </table:table-row>
        <table:table-row table:style-name="ro1">
          <table:table-cell office:value-type="date" office:date-value="2010-07-30T11:00:00" table:style-name="ce4">
            <text:p>30/07/2010 11:00</text:p>
          </table:table-cell>
          <table:table-cell office:value-type="string" table:style-name="ce1">
            <text:p>Red Maple</text:p>
          </table:table-cell>
          <table:table-cell office:value-type="float" office:value="99.670937666666603" table:style-name="ce1">
            <text:p>99.67093767</text:p>
          </table:table-cell>
          <table:table-cell office:value-type="float" office:value="4.1797698666666596" table:style-name="ce1">
            <text:p>4.179769867</text:p>
          </table:table-cell>
          <table:table-cell office:value-type="float" office:value="1.1797698666666601" table:style-name="ce1">
            <text:p>1.179769867</text:p>
          </table:table-cell>
          <table:table-cell office:value-type="float" office:value="6.5759158993333885E-5" table:formula="of:=[.E563]/([.C563]*180)" table:style-name="ce10">
            <text:p>0.00006576</text:p>
          </table:table-cell>
          <table:table-cell office:value-type="float" office:value="6.15" table:style-name="ce1">
            <text:p>6.15</text:p>
          </table:table-cell>
          <table:table-cell office:value-type="float" office:value="2.6731365444444667E-9" table:formula="of:=[.F563]*(0.00025/[.G563])" table:style-name="ce5">
            <text:p>2.67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32582921533471" table:style-name="ce1">
            <text:p>1.325829215</text:p>
          </table:table-cell>
          <table:table-cell office:value-type="float" office:value="1.0337105179986199" table:style-name="ce1">
            <text:p>1.033710518</text:p>
          </table:table-cell>
          <table:table-cell office:value-type="float" office:value="136.72118586666599" table:style-name="ce1">
            <text:p>136.7211859</text:p>
          </table:table-cell>
          <table:table-cell office:value-type="float" office:value="20.9964892666666" table:style-name="ce1">
            <text:p>20.99648927</text:p>
          </table:table-cell>
          <table:table-cell office:value-type="float" office:value="21.378746066666601" table:style-name="ce1">
            <text:p>21.37874607</text:p>
          </table:table-cell>
          <table:table-cell office:value-type="float" office:value="21.5927713333333" table:style-name="ce1">
            <text:p>21.59277133</text:p>
          </table:table-cell>
          <table:table-cell office:value-type="float" office:value="21.324098466666602" table:style-name="ce1">
            <text:p>21.32409847</text:p>
          </table:table-cell>
          <table:table-cell table:number-columns-repeated="16368"/>
        </table:table-row>
        <table:table-row table:style-name="ro1">
          <table:table-cell office:value-type="date" office:date-value="2010-07-30T11:15:00" table:style-name="ce4">
            <text:p>30/07/2010 11:15</text:p>
          </table:table-cell>
          <table:table-cell office:value-type="string" table:style-name="ce1">
            <text:p>Red Maple</text:p>
          </table:table-cell>
          <table:table-cell office:value-type="float" office:value="99.704019285714196" table:style-name="ce1">
            <text:p>99.70401929</text:p>
          </table:table-cell>
          <table:table-cell office:value-type="float" office:value="4.0980647142857096" table:style-name="ce1">
            <text:p>4.098064714</text:p>
          </table:table-cell>
          <table:table-cell office:value-type="float" office:value="1.0980647142857101" table:style-name="ce1">
            <text:p>1.098064714</text:p>
          </table:table-cell>
          <table:table-cell office:value-type="float" office:value="6.1184690120948549E-5" table:formula="of:=[.E564]/([.C564]*180)" table:style-name="ce10">
            <text:p>0.00006118</text:p>
          </table:table-cell>
          <table:table-cell office:value-type="float" office:value="6.15" table:style-name="ce1">
            <text:p>6.15</text:p>
          </table:table-cell>
          <table:table-cell office:value-type="float" office:value="2.487182525241811E-9" table:formula="of:=[.F564]*(0.00025/[.G564])" table:style-name="ce5">
            <text:p>2.49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1.2492505034893999" table:style-name="ce1">
            <text:p>1.249250503</text:p>
          </table:table-cell>
          <table:table-cell office:value-type="float" office:value="0.94687892508202298" table:style-name="ce1">
            <text:p>0.946878925</text:p>
          </table:table-cell>
          <table:table-cell office:value-type="float" office:value="128.23367519999999" table:style-name="ce1">
            <text:p>128.2336752</text:p>
          </table:table-cell>
          <table:table-cell office:value-type="float" office:value="21.354500666666599" table:style-name="ce1">
            <text:p>21.35450067</text:p>
          </table:table-cell>
          <table:table-cell office:value-type="float" office:value="21.945490866666599" table:style-name="ce1">
            <text:p>21.94549087</text:p>
          </table:table-cell>
          <table:table-cell office:value-type="float" office:value="22.419749266666599" table:style-name="ce1">
            <text:p>22.41974927</text:p>
          </table:table-cell>
          <table:table-cell office:value-type="float" office:value="21.995988000000001" table:style-name="ce1">
            <text:p>21.995988</text:p>
          </table:table-cell>
          <table:table-cell table:number-columns-repeated="16368"/>
        </table:table-row>
        <table:table-row table:style-name="ro1">
          <table:table-cell office:value-type="date" office:date-value="2010-07-30T11:30:00" table:style-name="ce4">
            <text:p>30/07/2010 11:30</text:p>
          </table:table-cell>
          <table:table-cell office:value-type="string" table:style-name="ce1">
            <text:p>Red Maple</text:p>
          </table:table-cell>
          <table:table-cell office:value-type="float" office:value="99.432159499999997" table:style-name="ce1">
            <text:p>99.4321595</text:p>
          </table:table-cell>
          <table:table-cell office:value-type="float" office:value="3.8329858749999999" table:style-name="ce1">
            <text:p>3.832985875</text:p>
          </table:table-cell>
          <table:table-cell office:value-type="float" office:value="0.83298587499999999" table:style-name="ce1">
            <text:p>0.832985875</text:p>
          </table:table-cell>
          <table:table-cell office:value-type="float" office:value="4.6541273254309188E-5" table:formula="of:=[.E565]/([.C565]*180)" table:style-name="ce10">
            <text:p>0.00004654</text:p>
          </table:table-cell>
          <table:table-cell office:value-type="float" office:value="6.15" table:style-name="ce1">
            <text:p>6.15</text:p>
          </table:table-cell>
          <table:table-cell office:value-type="float" office:value="1.8919216770044385E-9" table:formula="of:=[.F565]*(0.00025/[.G565])" table:style-name="ce5">
            <text:p>1.89E-09</text:p>
          </table:table-cell>
          <table:table-cell office:value-type="float" office:value="0.2" table:style-name="ce1">
            <text:p>0.2</text:p>
          </table:table-cell>
          <table:table-cell office:value-type="float" office:value="1.0329858750000001" table:style-name="ce1">
            <text:p>1.032985875</text:p>
          </table:table-cell>
          <table:table-cell office:value-type="float" office:value="0.63298587500000003" table:style-name="ce1">
            <text:p>0.632985875</text:p>
          </table:table-cell>
          <table:table-cell office:value-type="float" office:value="93.777088199999994" table:style-name="ce1">
            <text:p>93.7770882</text:p>
          </table:table-cell>
          <table:table-cell office:value-type="float" office:value="21.600276733333299" table:style-name="ce1">
            <text:p>21.60027673</text:p>
          </table:table-cell>
          <table:table-cell office:value-type="float" office:value="22.584729866666599" table:style-name="ce1">
            <text:p>22.58472987</text:p>
          </table:table-cell>
          <table:table-cell office:value-type="float" office:value="23.294422933333301" table:style-name="ce1">
            <text:p>23.29442293</text:p>
          </table:table-cell>
          <table:table-cell office:value-type="float" office:value="22.6538349333333" table:style-name="ce1">
            <text:p>22.65383493</text:p>
          </table:table-cell>
          <table:table-cell table:number-columns-repeated="16368"/>
        </table:table-row>
        <table:table-row table:style-name="ro1">
          <table:table-cell office:value-type="date" office:date-value="2010-07-30T11:45:00" table:style-name="ce4">
            <text:p>30/07/2010 11:45</text:p>
          </table:table-cell>
          <table:table-cell office:value-type="string" table:style-name="ce1">
            <text:p>Red Maple</text:p>
          </table:table-cell>
          <table:table-cell office:value-type="float" office:value="100.039752583333" table:style-name="ce1">
            <text:p>100.0397526</text:p>
          </table:table-cell>
          <table:table-cell office:value-type="float" office:value="4.0359858333333296" table:style-name="ce1">
            <text:p>4.035985833</text:p>
          </table:table-cell>
          <table:table-cell office:value-type="float" office:value="1.0359858333333301" table:style-name="ce1">
            <text:p>1.035985833</text:p>
          </table:table-cell>
          <table:table-cell office:value-type="float" office:value="5.7531898102781978E-5" table:formula="of:=[.E566]/([.C566]*180)" table:style-name="ce10">
            <text:p>0.00005753</text:p>
          </table:table-cell>
          <table:table-cell office:value-type="float" office:value="6.15" table:style-name="ce1">
            <text:p>6.15</text:p>
          </table:table-cell>
          <table:table-cell office:value-type="float" office:value="2.3386950448285357E-9" table:formula="of:=[.F566]*(0.00025/[.G566])" table:style-name="ce5">
            <text:p>2.34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1992851495188701" table:style-name="ce1">
            <text:p>1.19928515</text:p>
          </table:table-cell>
          <table:table-cell office:value-type="float" office:value="0.872686517147788" table:style-name="ce1">
            <text:p>0.872686517</text:p>
          </table:table-cell>
          <table:table-cell office:value-type="float" office:value="64.2689228666666" table:style-name="ce1">
            <text:p>64.26892287</text:p>
          </table:table-cell>
          <table:table-cell office:value-type="float" office:value="21.952857933333298" table:style-name="ce1">
            <text:p>21.95285793</text:p>
          </table:table-cell>
          <table:table-cell office:value-type="float" office:value="22.632321866666601" table:style-name="ce1">
            <text:p>22.63232187</text:p>
          </table:table-cell>
          <table:table-cell office:value-type="float" office:value="23.2430956" table:style-name="ce1">
            <text:p>23.2430956</text:p>
          </table:table-cell>
          <table:table-cell office:value-type="float" office:value="22.692191999999999" table:style-name="ce1">
            <text:p>22.692192</text:p>
          </table:table-cell>
          <table:table-cell table:number-columns-repeated="16368"/>
        </table:table-row>
        <table:table-row table:style-name="ro1">
          <table:table-cell office:value-type="date" office:date-value="2010-07-30T12:00:00" table:style-name="ce4">
            <text:p>30/07/2010 12:00</text:p>
          </table:table-cell>
          <table:table-cell office:value-type="string" table:style-name="ce1">
            <text:p>Red Maple</text:p>
          </table:table-cell>
          <table:table-cell office:value-type="float" office:value="99.150944071428498" table:style-name="ce1">
            <text:p>99.15094407</text:p>
          </table:table-cell>
          <table:table-cell office:value-type="float" office:value="4.0193889285714199" table:style-name="ce1">
            <text:p>4.019388929</text:p>
          </table:table-cell>
          <table:table-cell office:value-type="float" office:value="1.0193889285714199" table:style-name="ce1">
            <text:p>1.019388929</text:p>
          </table:table-cell>
          <table:table-cell office:value-type="float" office:value="5.7117679296295425E-5" table:formula="of:=[.E567]/([.C567]*180)" table:style-name="ce10">
            <text:p>0.00005712</text:p>
          </table:table-cell>
          <table:table-cell office:value-type="float" office:value="6.15" table:style-name="ce1">
            <text:p>6.15</text:p>
          </table:table-cell>
          <table:table-cell office:value-type="float" office:value="2.3218568819632286E-9" table:formula="of:=[.F567]*(0.00025/[.G567])" table:style-name="ce5">
            <text:p>2.32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1.17057471777511" table:style-name="ce1">
            <text:p>1.170574718</text:p>
          </table:table-cell>
          <table:table-cell office:value-type="float" office:value="0.86820313936773696" table:style-name="ce1">
            <text:p>0.868203139</text:p>
          </table:table-cell>
          <table:table-cell office:value-type="float" office:value="68.267059333333293" table:style-name="ce1">
            <text:p>68.26705933</text:p>
          </table:table-cell>
          <table:table-cell office:value-type="float" office:value="22.0989538" table:style-name="ce1">
            <text:p>22.0989538</text:p>
          </table:table-cell>
          <table:table-cell office:value-type="float" office:value="22.876057133333301" table:style-name="ce1">
            <text:p>22.87605713</text:p>
          </table:table-cell>
          <table:table-cell office:value-type="float" office:value="23.367712933333301" table:style-name="ce1">
            <text:p>23.36771293</text:p>
          </table:table-cell>
          <table:table-cell office:value-type="float" office:value="22.9433984" table:style-name="ce1">
            <text:p>22.9433984</text:p>
          </table:table-cell>
          <table:table-cell table:number-columns-repeated="16368"/>
        </table:table-row>
        <table:table-row table:style-name="ro1">
          <table:table-cell office:value-type="date" office:date-value="2010-07-30T12:15:00" table:style-name="ce4">
            <text:p>30/07/2010 12:15</text:p>
          </table:table-cell>
          <table:table-cell office:value-type="string" table:style-name="ce1">
            <text:p>Red Maple</text:p>
          </table:table-cell>
          <table:table-cell office:value-type="float" office:value="100.39840438461501" table:style-name="ce1">
            <text:p>100.3984044</text:p>
          </table:table-cell>
          <table:table-cell office:value-type="float" office:value="3.8475539230769198" table:style-name="ce1">
            <text:p>3.847553923</text:p>
          </table:table-cell>
          <table:table-cell office:value-type="float" office:value="0.84755392307692301" table:style-name="ce1">
            <text:p>0.847553923</text:p>
          </table:table-cell>
          <table:table-cell office:value-type="float" office:value="4.6899479477230156E-5" table:formula="of:=[.E568]/([.C568]*180)" table:style-name="ce10">
            <text:p>0.00004690</text:p>
          </table:table-cell>
          <table:table-cell office:value-type="float" office:value="6.15" table:style-name="ce1">
            <text:p>6.15</text:p>
          </table:table-cell>
          <table:table-cell office:value-type="float" office:value="1.9064829055784617E-9" table:formula="of:=[.F568]*(0.00025/[.G568])" table:style-name="ce5">
            <text:p>1.91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0044468311874699" table:style-name="ce1">
            <text:p>1.004446831</text:p>
          </table:table-cell>
          <table:table-cell office:value-type="float" office:value="0.690661014966375" table:style-name="ce1">
            <text:p>0.690661015</text:p>
          </table:table-cell>
          <table:table-cell office:value-type="float" office:value="120.593094666666" table:style-name="ce1">
            <text:p>120.5930947</text:p>
          </table:table-cell>
          <table:table-cell office:value-type="float" office:value="21.7822395333333" table:style-name="ce1">
            <text:p>21.78223953</text:p>
          </table:table-cell>
          <table:table-cell office:value-type="float" office:value="22.592892533333298" table:style-name="ce1">
            <text:p>22.59289253</text:p>
          </table:table-cell>
          <table:table-cell office:value-type="float" office:value="23.202179000000001" table:style-name="ce1">
            <text:p>23.202179</text:p>
          </table:table-cell>
          <table:table-cell office:value-type="float" office:value="22.6650411333333" table:style-name="ce1">
            <text:p>22.66504113</text:p>
          </table:table-cell>
          <table:table-cell table:number-columns-repeated="16368"/>
        </table:table-row>
        <table:table-row table:style-name="ro1">
          <table:table-cell office:value-type="date" office:date-value="2010-07-30T12:30:00" table:style-name="ce4">
            <text:p>30/07/2010 12:30</text:p>
          </table:table-cell>
          <table:table-cell office:value-type="string" table:style-name="ce1">
            <text:p>Red Maple</text:p>
          </table:table-cell>
          <table:table-cell office:value-type="float" office:value="99.116301727272699" table:style-name="ce1">
            <text:p>99.11630173</text:p>
          </table:table-cell>
          <table:table-cell office:value-type="float" office:value="3.99062118181818" table:style-name="ce1">
            <text:p>3.990621182</text:p>
          </table:table-cell>
          <table:table-cell office:value-type="float" office:value="0.99062118181818104" table:style-name="ce1">
            <text:p>0.990621182</text:p>
          </table:table-cell>
          <table:table-cell office:value-type="float" office:value="5.5525185203582757E-5" table:formula="of:=[.E569]/([.C569]*180)" table:style-name="ce10">
            <text:p>0.00005553</text:p>
          </table:table-cell>
          <table:table-cell office:value-type="float" office:value="6.15" table:style-name="ce1">
            <text:p>6.15</text:p>
          </table:table-cell>
          <table:table-cell office:value-type="float" office:value="2.2571213497391364E-9" table:formula="of:=[.F569]*(0.00025/[.G569])" table:style-name="ce5">
            <text:p>2.26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1611817549026699" table:style-name="ce1">
            <text:p>1.161181755</text:p>
          </table:table-cell>
          <table:table-cell office:value-type="float" office:value="0.82006060873369302" table:style-name="ce1">
            <text:p>0.820060609</text:p>
          </table:table-cell>
          <table:table-cell office:value-type="float" office:value="209.115497333333" table:style-name="ce1">
            <text:p>209.1154973</text:p>
          </table:table-cell>
          <table:table-cell office:value-type="float" office:value="22.720034600000002" table:style-name="ce1">
            <text:p>22.7200346</text:p>
          </table:table-cell>
          <table:table-cell office:value-type="float" office:value="23.855495000000001" table:style-name="ce1">
            <text:p>23.855495</text:p>
          </table:table-cell>
          <table:table-cell office:value-type="float" office:value="24.7026717333333" table:style-name="ce1">
            <text:p>24.70267173</text:p>
          </table:table-cell>
          <table:table-cell office:value-type="float" office:value="23.953929933333299" table:style-name="ce1">
            <text:p>23.95392993</text:p>
          </table:table-cell>
          <table:table-cell table:number-columns-repeated="16368"/>
        </table:table-row>
        <table:table-row table:style-name="ro1">
          <table:table-cell office:value-type="date" office:date-value="2010-07-30T12:45:00" table:style-name="ce4">
            <text:p>30/07/2010 12:45</text:p>
          </table:table-cell>
          <table:table-cell office:value-type="string" table:style-name="ce1">
            <text:p>Red Maple</text:p>
          </table:table-cell>
          <table:table-cell office:value-type="float" office:value="99.660652749999997" table:style-name="ce1">
            <text:p>99.66065275</text:p>
          </table:table-cell>
          <table:table-cell office:value-type="float" office:value="4.50343291666666" table:style-name="ce1">
            <text:p>4.503432917</text:p>
          </table:table-cell>
          <table:table-cell office:value-type="float" office:value="1.50343291666666" table:style-name="ce1">
            <text:p>1.503432917</text:p>
          </table:table-cell>
          <table:table-cell office:value-type="float" office:value="8.3808452605108551E-5" table:formula="of:=[.E570]/([.C570]*180)" table:style-name="ce10">
            <text:p>0.00008381</text:p>
          </table:table-cell>
          <table:table-cell office:value-type="float" office:value="6.15" table:style-name="ce1">
            <text:p>6.15</text:p>
          </table:table-cell>
          <table:table-cell office:value-type="float" office:value="3.4068476668743312E-9" table:formula="of:=[.F570]*(0.00025/[.G570])" table:style-name="ce5">
            <text:p>3.41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6667322328522101" table:style-name="ce1">
            <text:p>1.666732233</text:p>
          </table:table-cell>
          <table:table-cell office:value-type="float" office:value="1.34013360048112" table:style-name="ce1">
            <text:p>1.3401336</text:p>
          </table:table-cell>
          <table:table-cell office:value-type="float" office:value="114.141549799999" table:style-name="ce1">
            <text:p>114.1415498</text:p>
          </table:table-cell>
          <table:table-cell office:value-type="float" office:value="23.508378666666601" table:style-name="ce1">
            <text:p>23.50837867</text:p>
          </table:table-cell>
          <table:table-cell office:value-type="float" office:value="24.956368399999999" table:style-name="ce1">
            <text:p>24.9563684</text:p>
          </table:table-cell>
          <table:table-cell office:value-type="float" office:value="26.574007600000002" table:style-name="ce1">
            <text:p>26.5740076</text:p>
          </table:table-cell>
          <table:table-cell office:value-type="float" office:value="25.532658666666599" table:style-name="ce1">
            <text:p>25.53265867</text:p>
          </table:table-cell>
          <table:table-cell table:number-columns-repeated="16368"/>
        </table:table-row>
        <table:table-row table:style-name="ro1">
          <table:table-cell office:value-type="date" office:date-value="2010-07-30T13:00:00" table:style-name="ce4">
            <text:p>30/07/2010 13:00</text:p>
          </table:table-cell>
          <table:table-cell office:value-type="string" table:style-name="ce1">
            <text:p>Red Maple</text:p>
          </table:table-cell>
          <table:table-cell office:value-type="float" office:value="100.0089724" table:style-name="ce1">
            <text:p>100.0089724</text:p>
          </table:table-cell>
          <table:table-cell office:value-type="float" office:value="4.4938585" table:style-name="ce1">
            <text:p>4.4938585</text:p>
          </table:table-cell>
          <table:table-cell office:value-type="float" office:value="1.4938585" table:style-name="ce1">
            <text:p>1.4938585</text:p>
          </table:table-cell>
          <table:table-cell office:value-type="float" office:value="8.298469317027887E-5" table:formula="of:=[.E571]/([.C571]*180)" table:style-name="ce10">
            <text:p>0.00008298</text:p>
          </table:table-cell>
          <table:table-cell office:value-type="float" office:value="6.15" table:style-name="ce1">
            <text:p>6.15</text:p>
          </table:table-cell>
          <table:table-cell office:value-type="float" office:value="3.3733615109869459E-9" table:formula="of:=[.F571]*(0.00025/[.G571])" table:style-name="ce5">
            <text:p>3.37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67274393819998" table:style-name="ce1">
            <text:p>1.672743938</text:p>
          </table:table-cell>
          <table:table-cell office:value-type="float" office:value="1.3149730618000099" table:style-name="ce1">
            <text:p>1.314973062</text:p>
          </table:table-cell>
          <table:table-cell office:value-type="float" office:value="78.834672933333295" table:style-name="ce1">
            <text:p>78.83467293</text:p>
          </table:table-cell>
          <table:table-cell office:value-type="float" office:value="22.646536999999999" table:style-name="ce1">
            <text:p>22.646537</text:p>
          </table:table-cell>
          <table:table-cell office:value-type="float" office:value="23.5392996" table:style-name="ce1">
            <text:p>23.5392996</text:p>
          </table:table-cell>
          <table:table-cell office:value-type="float" office:value="24.515209533333302" table:style-name="ce1">
            <text:p>24.51520953</text:p>
          </table:table-cell>
          <table:table-cell office:value-type="float" office:value="23.690272400000001" table:style-name="ce1">
            <text:p>23.6902724</text:p>
          </table:table-cell>
          <table:table-cell table:number-columns-repeated="16368"/>
        </table:table-row>
        <table:table-row table:style-name="ro1">
          <table:table-cell office:value-type="date" office:date-value="2010-07-30T13:15:00" table:style-name="ce4">
            <text:p>30/07/2010 13:15</text:p>
          </table:table-cell>
          <table:table-cell office:value-type="string" table:style-name="ce1">
            <text:p>Red Maple</text:p>
          </table:table-cell>
          <table:table-cell office:value-type="float" office:value="99.708138833333294" table:style-name="ce1">
            <text:p>99.70813883</text:p>
          </table:table-cell>
          <table:table-cell office:value-type="float" office:value="4.5441334166666598" table:style-name="ce1">
            <text:p>4.544133417</text:p>
          </table:table-cell>
          <table:table-cell office:value-type="float" office:value="1.54413341666666" table:style-name="ce1">
            <text:p>1.544133417</text:p>
          </table:table-cell>
          <table:table-cell office:value-type="float" office:value="8.6036296353107447E-5" table:formula="of:=[.E572]/([.C572]*180)" table:style-name="ce10">
            <text:p>0.00008604</text:p>
          </table:table-cell>
          <table:table-cell office:value-type="float" office:value="6.15" table:style-name="ce1">
            <text:p>6.15</text:p>
          </table:table-cell>
          <table:table-cell office:value-type="float" office:value="3.4974104208580262E-9" table:formula="of:=[.F572]*(0.00025/[.G572])" table:style-name="ce5">
            <text:p>3.50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7074327328522101" table:style-name="ce1">
            <text:p>1.707432733</text:p>
          </table:table-cell>
          <table:table-cell office:value-type="float" office:value="1.38083410048112" table:style-name="ce1">
            <text:p>1.3808341</text:p>
          </table:table-cell>
          <table:table-cell office:value-type="float" office:value="128.29611286666599" table:style-name="ce1">
            <text:p>128.2961129</text:p>
          </table:table-cell>
          <table:table-cell office:value-type="float" office:value="23.544245666666601" table:style-name="ce1">
            <text:p>23.54424567</text:p>
          </table:table-cell>
          <table:table-cell office:value-type="float" office:value="25.458884266666601" table:style-name="ce1">
            <text:p>25.45888427</text:p>
          </table:table-cell>
          <table:table-cell office:value-type="float" office:value="26.0697619333333" table:style-name="ce1">
            <text:p>26.06976193</text:p>
          </table:table-cell>
          <table:table-cell office:value-type="float" office:value="25.286018200000001" table:style-name="ce1">
            <text:p>25.2860182</text:p>
          </table:table-cell>
          <table:table-cell table:number-columns-repeated="16368"/>
        </table:table-row>
        <table:table-row table:style-name="ro1">
          <table:table-cell office:value-type="date" office:date-value="2010-07-30T13:30:00" table:style-name="ce4">
            <text:p>30/07/2010 13:30</text:p>
          </table:table-cell>
          <table:table-cell office:value-type="string" table:style-name="ce1">
            <text:p>Red Maple</text:p>
          </table:table-cell>
          <table:table-cell office:value-type="float" office:value="99.654417333333299" table:style-name="ce1">
            <text:p>99.65441733</text:p>
          </table:table-cell>
          <table:table-cell office:value-type="float" office:value="4.6765150000000002" table:style-name="ce1">
            <text:p>4.676515</text:p>
          </table:table-cell>
          <table:table-cell office:value-type="float" office:value="1.676515" table:style-name="ce1">
            <text:p>1.676515</text:p>
          </table:table-cell>
          <table:table-cell office:value-type="float" office:value="9.3462713158695083E-5" table:formula="of:=[.E573]/([.C573]*180)" table:style-name="ce10">
            <text:p>0.00009346</text:p>
          </table:table-cell>
          <table:table-cell office:value-type="float" office:value="6.15" table:style-name="ce1">
            <text:p>6.15</text:p>
          </table:table-cell>
          <table:table-cell office:value-type="float" office:value="3.799297282873784E-9" table:formula="of:=[.F573]*(0.00025/[.G573])" table:style-name="ce5">
            <text:p>3.80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83981431618554" table:style-name="ce1">
            <text:p>1.839814316</text:p>
          </table:table-cell>
          <table:table-cell office:value-type="float" office:value="1.5132156838144499" table:style-name="ce1">
            <text:p>1.513215684</text:p>
          </table:table-cell>
          <table:table-cell office:value-type="float" office:value="465.22732966666598" table:style-name="ce1">
            <text:p>465.2273297</text:p>
          </table:table-cell>
          <table:table-cell office:value-type="float" office:value="23.163130266666599" table:style-name="ce1">
            <text:p>23.16313027</text:p>
          </table:table-cell>
          <table:table-cell office:value-type="float" office:value="24.8595588666666" table:style-name="ce1">
            <text:p>24.85955887</text:p>
          </table:table-cell>
          <table:table-cell office:value-type="float" office:value="26.583865066666601" table:style-name="ce1">
            <text:p>26.58386507</text:p>
          </table:table-cell>
          <table:table-cell office:value-type="float" office:value="25.1259142" table:style-name="ce1">
            <text:p>25.1259142</text:p>
          </table:table-cell>
          <table:table-cell table:number-columns-repeated="16368"/>
        </table:table-row>
        <table:table-row table:style-name="ro1">
          <table:table-cell office:value-type="date" office:date-value="2010-07-30T13:45:00" table:style-name="ce4">
            <text:p>30/07/2010 13:45</text:p>
          </table:table-cell>
          <table:table-cell office:value-type="string" table:style-name="ce1">
            <text:p>Red Maple</text:p>
          </table:table-cell>
          <table:table-cell office:value-type="float" office:value="99.926726733333297" table:style-name="ce1">
            <text:p>99.92672673</text:p>
          </table:table-cell>
          <table:table-cell office:value-type="float" office:value="4.5333063999999998" table:style-name="ce1">
            <text:p>4.5333064</text:p>
          </table:table-cell>
          <table:table-cell office:value-type="float" office:value="1.5333063999999901" table:style-name="ce1">
            <text:p>1.5333064</text:p>
          </table:table-cell>
          <table:table-cell office:value-type="float" office:value="8.5246151528821151E-5" table:formula="of:=[.E574]/([.C574]*180)" table:style-name="ce10">
            <text:p>0.00008525</text:p>
          </table:table-cell>
          <table:table-cell office:value-type="float" office:value="6.15" table:style-name="ce1">
            <text:p>6.15</text:p>
          </table:table-cell>
          <table:table-cell office:value-type="float" office:value="3.4652907125537053E-9" table:formula="of:=[.F574]*(0.00025/[.G574])" table:style-name="ce5">
            <text:p>3.47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67936574866804" table:style-name="ce1">
            <text:p>1.679365749</text:p>
          </table:table-cell>
          <table:table-cell office:value-type="float" office:value="1.3872470513319499" table:style-name="ce1">
            <text:p>1.387247051</text:p>
          </table:table-cell>
          <table:table-cell office:value-type="float" office:value="114.7415598" table:style-name="ce1">
            <text:p>114.7415598</text:p>
          </table:table-cell>
          <table:table-cell office:value-type="float" office:value="22.359014266666598" table:style-name="ce1">
            <text:p>22.35901427</text:p>
          </table:table-cell>
          <table:table-cell office:value-type="float" office:value="23.144971933333299" table:style-name="ce1">
            <text:p>23.14497193</text:p>
          </table:table-cell>
          <table:table-cell office:value-type="float" office:value="23.764634600000001" table:style-name="ce1">
            <text:p>23.7646346</text:p>
          </table:table-cell>
          <table:table-cell office:value-type="float" office:value="23.226528200000001" table:style-name="ce1">
            <text:p>23.2265282</text:p>
          </table:table-cell>
          <table:table-cell table:number-columns-repeated="16368"/>
        </table:table-row>
        <table:table-row table:style-name="ro1">
          <table:table-cell office:value-type="date" office:date-value="2010-07-30T14:00:00" table:style-name="ce4">
            <text:p>30/07/2010 14:00</text:p>
          </table:table-cell>
          <table:table-cell office:value-type="string" table:style-name="ce1">
            <text:p>Red Maple</text:p>
          </table:table-cell>
          <table:table-cell office:value-type="float" office:value="100.189693666666" table:style-name="ce1">
            <text:p>100.1896937</text:p>
          </table:table-cell>
          <table:table-cell office:value-type="float" office:value="3.97993841666666" table:style-name="ce1">
            <text:p>3.979938417</text:p>
          </table:table-cell>
          <table:table-cell office:value-type="float" office:value="0.97993841666666603" table:style-name="ce1">
            <text:p>0.979938417</text:p>
          </table:table-cell>
          <table:table-cell office:value-type="float" office:value="5.4337947503138366E-5" table:formula="of:=[.E575]/([.C575]*180)" table:style-name="ce10">
            <text:p>0.00005434</text:p>
          </table:table-cell>
          <table:table-cell office:value-type="float" office:value="6.15" table:style-name="ce1">
            <text:p>6.15</text:p>
          </table:table-cell>
          <table:table-cell office:value-type="float" office:value="2.2088596545991205E-9" table:formula="of:=[.F575]*(0.00025/[.G575])" table:style-name="ce5">
            <text:p>2.21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1432377328522101" table:style-name="ce1">
            <text:p>1.143237733</text:p>
          </table:table-cell>
          <table:table-cell office:value-type="float" office:value="0.81663910048112098" table:style-name="ce1">
            <text:p>0.8166391</text:p>
          </table:table-cell>
          <table:table-cell office:value-type="float" office:value="131.825383533333" table:style-name="ce1">
            <text:p>131.8253835</text:p>
          </table:table-cell>
          <table:table-cell office:value-type="float" office:value="23.0705404666666" table:style-name="ce1">
            <text:p>23.07054047</text:p>
          </table:table-cell>
          <table:table-cell office:value-type="float" office:value="24.576982066666599" table:style-name="ce1">
            <text:p>24.57698207</text:p>
          </table:table-cell>
          <table:table-cell office:value-type="float" office:value="25.127159599999999" table:style-name="ce1">
            <text:p>25.1271596</text:p>
          </table:table-cell>
          <table:table-cell office:value-type="float" office:value="24.444513333333301" table:style-name="ce1">
            <text:p>24.44451333</text:p>
          </table:table-cell>
          <table:table-cell table:number-columns-repeated="16368"/>
        </table:table-row>
        <table:table-row table:style-name="ro1">
          <table:table-cell office:value-type="date" office:date-value="2010-07-30T14:15:00" table:style-name="ce4">
            <text:p>30/07/2010 14:15</text:p>
          </table:table-cell>
          <table:table-cell office:value-type="string" table:style-name="ce1">
            <text:p>Red Maple</text:p>
          </table:table-cell>
          <table:table-cell office:value-type="float" office:value="99.189443999999995" table:style-name="ce1">
            <text:p>99.189444</text:p>
          </table:table-cell>
          <table:table-cell office:value-type="float" office:value="4.5094181818181802" table:style-name="ce1">
            <text:p>4.509418182</text:p>
          </table:table-cell>
          <table:table-cell office:value-type="float" office:value="1.50941818181818" table:style-name="ce1">
            <text:p>1.509418182</text:p>
          </table:table-cell>
          <table:table-cell office:value-type="float" office:value="8.4541824487458113E-5" table:formula="of:=[.E576]/([.C576]*180)" table:style-name="ce10">
            <text:p>0.00008454</text:p>
          </table:table-cell>
          <table:table-cell office:value-type="float" office:value="6.15" table:style-name="ce1">
            <text:p>6.15</text:p>
          </table:table-cell>
          <table:table-cell office:value-type="float" office:value="3.4366595320104924E-9" table:formula="of:=[.F576]*(0.00025/[.G576])" table:style-name="ce5">
            <text:p>3.44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6799787549026699" table:style-name="ce1">
            <text:p>1.679978755</text:p>
          </table:table-cell>
          <table:table-cell office:value-type="float" office:value="1.3388576087336901" table:style-name="ce1">
            <text:p>1.338857609</text:p>
          </table:table-cell>
          <table:table-cell office:value-type="float" office:value="105.296659466666" table:style-name="ce1">
            <text:p>105.2966595</text:p>
          </table:table-cell>
          <table:table-cell office:value-type="float" office:value="25.3474793333333" table:style-name="ce1">
            <text:p>25.34747933</text:p>
          </table:table-cell>
          <table:table-cell office:value-type="float" office:value="28.134889666666599" table:style-name="ce1">
            <text:p>28.13488967</text:p>
          </table:table-cell>
          <table:table-cell office:value-type="float" office:value="31.835330866666599" table:style-name="ce1">
            <text:p>31.83533087</text:p>
          </table:table-cell>
          <table:table-cell office:value-type="float" office:value="28.782291266666601" table:style-name="ce1">
            <text:p>28.78229127</text:p>
          </table:table-cell>
          <table:table-cell table:number-columns-repeated="16368"/>
        </table:table-row>
        <table:table-row table:style-name="ro1">
          <table:table-cell office:value-type="date" office:date-value="2010-07-30T14:30:00" table:style-name="ce4">
            <text:p>30/07/2010 14:30</text:p>
          </table:table-cell>
          <table:table-cell office:value-type="string" table:style-name="ce1">
            <text:p>Red Maple</text:p>
          </table:table-cell>
          <table:table-cell office:value-type="float" office:value="100.50542799999999" table:style-name="ce1">
            <text:p>100.505428</text:p>
          </table:table-cell>
          <table:table-cell office:value-type="float" office:value="4.7273509999999996" table:style-name="ce1">
            <text:p>4.727351</text:p>
          </table:table-cell>
          <table:table-cell office:value-type="float" office:value="1.7273510000000001" table:style-name="ce1">
            <text:p>1.727351</text:p>
          </table:table-cell>
          <table:table-cell office:value-type="float" office:value="9.5481354941789274E-5" table:formula="of:=[.E577]/([.C577]*180)" table:style-name="ce10">
            <text:p>0.00009548</text:p>
          </table:table-cell>
          <table:table-cell office:value-type="float" office:value="6.15" table:style-name="ce1">
            <text:p>6.15</text:p>
          </table:table-cell>
          <table:table-cell office:value-type="float" office:value="3.8813558919426531E-9" table:formula="of:=[.F577]*(0.00025/[.G577])" table:style-name="ce5">
            <text:p>3.88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9062364381999799" table:style-name="ce1">
            <text:p>1.906236438</text:p>
          </table:table-cell>
          <table:table-cell office:value-type="float" office:value="1.54846556180001" table:style-name="ce1">
            <text:p>1.548465562</text:p>
          </table:table-cell>
          <table:table-cell office:value-type="float" office:value="302.682002333333" table:style-name="ce1">
            <text:p>302.6820023</text:p>
          </table:table-cell>
          <table:table-cell office:value-type="float" office:value="24.462775600000001" table:style-name="ce1">
            <text:p>24.4627756</text:p>
          </table:table-cell>
          <table:table-cell office:value-type="float" office:value="27.8726156" table:style-name="ce1">
            <text:p>27.8726156</text:p>
          </table:table-cell>
          <table:table-cell office:value-type="float" office:value="31.703242533333299" table:style-name="ce1">
            <text:p>31.70324253</text:p>
          </table:table-cell>
          <table:table-cell office:value-type="float" office:value="28.3359100666666" table:style-name="ce1">
            <text:p>28.33591007</text:p>
          </table:table-cell>
          <table:table-cell table:number-columns-repeated="16368"/>
        </table:table-row>
        <table:table-row table:style-name="ro1">
          <table:table-cell office:value-type="date" office:date-value="2010-07-30T14:45:00" table:style-name="ce4">
            <text:p>30/07/2010 14:45</text:p>
          </table:table-cell>
          <table:table-cell office:value-type="string" table:style-name="ce1">
            <text:p>Red Maple</text:p>
          </table:table-cell>
          <table:table-cell office:value-type="float" office:value="99.057336714285697" table:style-name="ce1">
            <text:p>99.05733671</text:p>
          </table:table-cell>
          <table:table-cell office:value-type="float" office:value="4.6158570000000001" table:style-name="ce1">
            <text:p>4.615857</text:p>
          </table:table-cell>
          <table:table-cell office:value-type="float" office:value="1.6158569999999901" table:style-name="ce1">
            <text:p>1.615857</text:p>
          </table:table-cell>
          <table:table-cell office:value-type="float" office:value="9.0624113580055996E-5" table:formula="of:=[.E578]/([.C578]*180)" table:style-name="ce10">
            <text:p>0.00009062</text:p>
          </table:table-cell>
          <table:table-cell office:value-type="float" office:value="6.15" table:style-name="ce1">
            <text:p>6.15</text:p>
          </table:table-cell>
          <table:table-cell office:value-type="float" office:value="3.6839070560998373E-9" table:formula="of:=[.F578]*(0.00025/[.G578])" table:style-name="ce5">
            <text:p>3.68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1.82966599352993" table:style-name="ce1">
            <text:p>1.829665994</text:p>
          </table:table-cell>
          <table:table-cell office:value-type="float" office:value="1.40204800647006" table:style-name="ce1">
            <text:p>1.402048006</text:p>
          </table:table-cell>
          <table:table-cell office:value-type="float" office:value="395.41432053333301" table:style-name="ce1">
            <text:p>395.4143205</text:p>
          </table:table-cell>
          <table:table-cell office:value-type="float" office:value="23.343571133333299" table:style-name="ce1">
            <text:p>23.34357113</text:p>
          </table:table-cell>
          <table:table-cell office:value-type="float" office:value="25.586822399999999" table:style-name="ce1">
            <text:p>25.5868224</text:p>
          </table:table-cell>
          <table:table-cell office:value-type="float" office:value="27.535702466666599" table:style-name="ce1">
            <text:p>27.53570247</text:p>
          </table:table-cell>
          <table:table-cell office:value-type="float" office:value="25.684081199999898" table:style-name="ce1">
            <text:p>25.6840812</text:p>
          </table:table-cell>
          <table:table-cell table:number-columns-repeated="16368"/>
        </table:table-row>
        <table:table-row table:style-name="ro1">
          <table:table-cell office:value-type="date" office:date-value="2010-07-30T15:00:00" table:style-name="ce4">
            <text:p>30/07/2010 15:00</text:p>
          </table:table-cell>
          <table:table-cell office:value-type="string" table:style-name="ce1">
            <text:p>Red Maple</text:p>
          </table:table-cell>
          <table:table-cell office:value-type="float" office:value="99.650713874999994" table:style-name="ce1">
            <text:p>99.65071388</text:p>
          </table:table-cell>
          <table:table-cell office:value-type="float" office:value="4.6588932500000002" table:style-name="ce1">
            <text:p>4.65889325</text:p>
          </table:table-cell>
          <table:table-cell office:value-type="float" office:value="1.65889324999999" table:style-name="ce1">
            <text:p>1.65889325</text:p>
          </table:table-cell>
          <table:table-cell office:value-type="float" office:value="9.2483769084399412E-5" table:formula="of:=[.E579]/([.C579]*180)" table:style-name="ce10">
            <text:p>0.00009248</text:p>
          </table:table-cell>
          <table:table-cell office:value-type="float" office:value="6.15" table:style-name="ce1">
            <text:p>6.15</text:p>
          </table:table-cell>
          <table:table-cell office:value-type="float" office:value="3.759502808308919E-9" table:formula="of:=[.F579]*(0.00025/[.G579])" table:style-name="ce5">
            <text:p>3.76E-09</text:p>
          </table:table-cell>
          <table:table-cell office:value-type="float" office:value="0.2" table:style-name="ce1">
            <text:p>0.2</text:p>
          </table:table-cell>
          <table:table-cell office:value-type="float" office:value="1.8588932499999899" table:style-name="ce1">
            <text:p>1.85889325</text:p>
          </table:table-cell>
          <table:table-cell office:value-type="float" office:value="1.45889324999999" table:style-name="ce1">
            <text:p>1.45889325</text:p>
          </table:table-cell>
          <table:table-cell office:value-type="float" office:value="516.24947780000002" table:style-name="ce1">
            <text:p>516.2494778</text:p>
          </table:table-cell>
          <table:table-cell office:value-type="float" office:value="24.078236" table:style-name="ce1">
            <text:p>24.078236</text:p>
          </table:table-cell>
          <table:table-cell office:value-type="float" office:value="26.767107533333299" table:style-name="ce1">
            <text:p>26.76710753</text:p>
          </table:table-cell>
          <table:table-cell office:value-type="float" office:value="29.271283999999898" table:style-name="ce1">
            <text:p>29.271284</text:p>
          </table:table-cell>
          <table:table-cell office:value-type="float" office:value="26.711422133333301" table:style-name="ce1">
            <text:p>26.71142213</text:p>
          </table:table-cell>
          <table:table-cell table:number-columns-repeated="16368"/>
        </table:table-row>
        <table:table-row table:style-name="ro1">
          <table:table-cell office:value-type="date" office:date-value="2010-07-30T15:15:00" table:style-name="ce4">
            <text:p>30/07/2010 15:15</text:p>
          </table:table-cell>
          <table:table-cell office:value-type="string" table:style-name="ce1">
            <text:p>Red Maple</text:p>
          </table:table-cell>
          <table:table-cell office:value-type="float" office:value="99.598346538461499" table:style-name="ce1">
            <text:p>99.59834654</text:p>
          </table:table-cell>
          <table:table-cell office:value-type="float" office:value="5.0600272307692302" table:style-name="ce1">
            <text:p>5.060027231</text:p>
          </table:table-cell>
          <table:table-cell office:value-type="float" office:value="2.0600272307692302" table:style-name="ce1">
            <text:p>2.060027231</text:p>
          </table:table-cell>
          <table:table-cell office:value-type="float" office:value="1.1490748716472125E-4" table:formula="of:=[.E580]/([.C580]*180)" table:style-name="ce10">
            <text:p>0.00011491</text:p>
          </table:table-cell>
          <table:table-cell office:value-type="float" office:value="6.15" table:style-name="ce1">
            <text:p>6.15</text:p>
          </table:table-cell>
          <table:table-cell office:value-type="float" office:value="4.6710360636065545E-9" table:formula="of:=[.F580]*(0.00025/[.G580])" table:style-name="ce5">
            <text:p>4.67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2169201388797699" table:style-name="ce1">
            <text:p>2.216920139</text:p>
          </table:table-cell>
          <table:table-cell office:value-type="float" office:value="1.9031343226586801" table:style-name="ce1">
            <text:p>1.903134323</text:p>
          </table:table-cell>
          <table:table-cell office:value-type="float" office:value="683.56022053333299" table:style-name="ce1">
            <text:p>683.5602205</text:p>
          </table:table-cell>
          <table:table-cell office:value-type="float" office:value="25.532139933333301" table:style-name="ce1">
            <text:p>25.53213993</text:p>
          </table:table-cell>
          <table:table-cell office:value-type="float" office:value="27.965896933333301" table:style-name="ce1">
            <text:p>27.96589693</text:p>
          </table:table-cell>
          <table:table-cell office:value-type="float" office:value="30.893177666666599" table:style-name="ce1">
            <text:p>30.89317767</text:p>
          </table:table-cell>
          <table:table-cell office:value-type="float" office:value="27.728663999999998" table:style-name="ce1">
            <text:p>27.728664</text:p>
          </table:table-cell>
          <table:table-cell table:number-columns-repeated="16368"/>
        </table:table-row>
        <table:table-row table:style-name="ro1">
          <table:table-cell office:value-type="date" office:date-value="2010-07-30T15:30:00" table:style-name="ce4">
            <text:p>30/07/2010 15:30</text:p>
          </table:table-cell>
          <table:table-cell office:value-type="string" table:style-name="ce1">
            <text:p>Red Maple</text:p>
          </table:table-cell>
          <table:table-cell office:value-type="float" office:value="100.2638932" table:style-name="ce1">
            <text:p>100.2638932</text:p>
          </table:table-cell>
          <table:table-cell office:value-type="float" office:value="4.2751869999999998" table:style-name="ce1">
            <text:p>4.275187</text:p>
          </table:table-cell>
          <table:table-cell office:value-type="float" office:value="1.2751869999999901" table:style-name="ce1">
            <text:p>1.275187</text:p>
          </table:table-cell>
          <table:table-cell office:value-type="float" office:value="7.06572625111486E-5" table:formula="of:=[.E581]/([.C581]*180)" table:style-name="ce10">
            <text:p>0.00007066</text:p>
          </table:table-cell>
          <table:table-cell office:value-type="float" office:value="6.15" table:style-name="ce1">
            <text:p>6.15</text:p>
          </table:table-cell>
          <table:table-cell office:value-type="float" office:value="2.8722464435426261E-9" table:formula="of:=[.F581]*(0.00025/[.G581])" table:style-name="ce5">
            <text:p>2.87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4540724381999801" table:style-name="ce1">
            <text:p>1.454072438</text:p>
          </table:table-cell>
          <table:table-cell office:value-type="float" office:value="1.09630156180001" table:style-name="ce1">
            <text:p>1.096301562</text:p>
          </table:table-cell>
          <table:table-cell office:value-type="float" office:value="78.543937266666603" table:style-name="ce1">
            <text:p>78.54393727</text:p>
          </table:table-cell>
          <table:table-cell office:value-type="float" office:value="23.1222136666666" table:style-name="ce1">
            <text:p>23.12221367</text:p>
          </table:table-cell>
          <table:table-cell office:value-type="float" office:value="23.900354466666599" table:style-name="ce1">
            <text:p>23.90035447</text:p>
          </table:table-cell>
          <table:table-cell office:value-type="float" office:value="24.181755266666599" table:style-name="ce1">
            <text:p>24.18175527</text:p>
          </table:table-cell>
          <table:table-cell office:value-type="float" office:value="23.914051066666602" table:style-name="ce1">
            <text:p>23.91405107</text:p>
          </table:table-cell>
          <table:table-cell table:number-columns-repeated="16368"/>
        </table:table-row>
        <table:table-row table:style-name="ro1">
          <table:table-cell office:value-type="date" office:date-value="2010-07-30T15:45:00" table:style-name="ce4">
            <text:p>30/07/2010 15:45</text:p>
          </table:table-cell>
          <table:table-cell office:value-type="string" table:style-name="ce1">
            <text:p>Red Maple</text:p>
          </table:table-cell>
          <table:table-cell office:value-type="float" office:value="100.01609738461499" table:style-name="ce1">
            <text:p>100.0160974</text:p>
          </table:table-cell>
          <table:table-cell office:value-type="float" office:value="4.1753213846153798" table:style-name="ce1">
            <text:p>4.175321385</text:p>
          </table:table-cell>
          <table:table-cell office:value-type="float" office:value="1.17532138461538" table:style-name="ce1">
            <text:p>1.175321385</text:p>
          </table:table-cell>
          <table:table-cell office:value-type="float" office:value="6.5285123281241263E-5" table:formula="of:=[.E582]/([.C582]*180)" table:style-name="ce10">
            <text:p>0.00006529</text:p>
          </table:table-cell>
          <table:table-cell office:value-type="float" office:value="6.15" table:style-name="ce1">
            <text:p>6.15</text:p>
          </table:table-cell>
          <table:table-cell office:value-type="float" office:value="2.6538668000504579E-9" table:formula="of:=[.F582]*(0.00025/[.G582])" table:style-name="ce5">
            <text:p>2.65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3322142927259299" table:style-name="ce1">
            <text:p>1.332214293</text:p>
          </table:table-cell>
          <table:table-cell office:value-type="float" office:value="1.0184284765048299" table:style-name="ce1">
            <text:p>1.018428477</text:p>
          </table:table-cell>
          <table:table-cell office:value-type="float" office:value="117.213154" table:style-name="ce1">
            <text:p>117.213154</text:p>
          </table:table-cell>
          <table:table-cell office:value-type="float" office:value="22.929632533333301" table:style-name="ce1">
            <text:p>22.92963253</text:p>
          </table:table-cell>
          <table:table-cell office:value-type="float" office:value="23.660873333333299" table:style-name="ce1">
            <text:p>23.66087333</text:p>
          </table:table-cell>
          <table:table-cell office:value-type="float" office:value="23.991595333333301" table:style-name="ce1">
            <text:p>23.99159533</text:p>
          </table:table-cell>
          <table:table-cell office:value-type="float" office:value="23.671595466666599" table:style-name="ce1">
            <text:p>23.67159547</text:p>
          </table:table-cell>
          <table:table-cell table:number-columns-repeated="16368"/>
        </table:table-row>
        <table:table-row table:style-name="ro1">
          <table:table-cell office:value-type="date" office:date-value="2010-07-30T16:00:00" table:style-name="ce4">
            <text:p>30/07/2010 16:00</text:p>
          </table:table-cell>
          <table:table-cell office:value-type="string" table:style-name="ce1">
            <text:p>Red Maple</text:p>
          </table:table-cell>
          <table:table-cell office:value-type="float" office:value="99.357740999999905" table:style-name="ce1">
            <text:p>99.357741</text:p>
          </table:table-cell>
          <table:table-cell office:value-type="float" office:value="4.29648654545454" table:style-name="ce1">
            <text:p>4.296486545</text:p>
          </table:table-cell>
          <table:table-cell office:value-type="float" office:value="1.29648654545454" table:style-name="ce1">
            <text:p>1.296486545</text:p>
          </table:table-cell>
          <table:table-cell office:value-type="float" office:value="7.2492620683707037E-5" table:formula="of:=[.E583]/([.C583]*180)" table:style-name="ce10">
            <text:p>0.00007249</text:p>
          </table:table-cell>
          <table:table-cell office:value-type="float" office:value="6.15" table:style-name="ce1">
            <text:p>6.15</text:p>
          </table:table-cell>
          <table:table-cell office:value-type="float" office:value="2.9468544993376845E-9" table:formula="of:=[.F583]*(0.00025/[.G583])" table:style-name="ce5">
            <text:p>2.95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4670471185390299" table:style-name="ce1">
            <text:p>1.467047119</text:p>
          </table:table-cell>
          <table:table-cell office:value-type="float" office:value="1.1259259723700501" table:style-name="ce1">
            <text:p>1.125925972</text:p>
          </table:table-cell>
          <table:table-cell office:value-type="float" office:value="506.5422772" table:style-name="ce1">
            <text:p>506.5422772</text:p>
          </table:table-cell>
          <table:table-cell office:value-type="float" office:value="24.2667704666666" table:style-name="ce1">
            <text:p>24.26677047</text:p>
          </table:table-cell>
          <table:table-cell office:value-type="float" office:value="26.015494733333298" table:style-name="ce1">
            <text:p>26.01549473</text:p>
          </table:table-cell>
          <table:table-cell office:value-type="float" office:value="26.681158400000001" table:style-name="ce1">
            <text:p>26.6811584</text:p>
          </table:table-cell>
          <table:table-cell office:value-type="float" office:value="26.137552799999899" table:style-name="ce1">
            <text:p>26.1375528</text:p>
          </table:table-cell>
          <table:table-cell table:number-columns-repeated="16368"/>
        </table:table-row>
        <table:table-row table:style-name="ro1">
          <table:table-cell office:value-type="date" office:date-value="2010-07-30T16:15:00" table:style-name="ce4">
            <text:p>30/07/2010 16:15</text:p>
          </table:table-cell>
          <table:table-cell office:value-type="string" table:style-name="ce1">
            <text:p>Red Maple</text:p>
          </table:table-cell>
          <table:table-cell office:value-type="float" office:value="99.735977538461498" table:style-name="ce1">
            <text:p>99.73597754</text:p>
          </table:table-cell>
          <table:table-cell office:value-type="float" office:value="4.5926117692307598" table:style-name="ce1">
            <text:p>4.592611769</text:p>
          </table:table-cell>
          <table:table-cell office:value-type="float" office:value="1.59261176923076" table:style-name="ce1">
            <text:p>1.592611769</text:p>
          </table:table-cell>
          <table:table-cell office:value-type="float" office:value="8.8712652953956258E-5" table:formula="of:=[.E584]/([.C584]*180)" table:style-name="ce10">
            <text:p>0.00008871</text:p>
          </table:table-cell>
          <table:table-cell office:value-type="float" office:value="6.15" table:style-name="ce1">
            <text:p>6.15</text:p>
          </table:table-cell>
          <table:table-cell office:value-type="float" office:value="3.6062054046323681E-9" table:formula="of:=[.F584]*(0.00025/[.G584])" table:style-name="ce5">
            <text:p>3.61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7495046773413101" table:style-name="ce1">
            <text:p>1.749504677</text:p>
          </table:table-cell>
          <table:table-cell office:value-type="float" office:value="1.4357188611202201" table:style-name="ce1">
            <text:p>1.435718861</text:p>
          </table:table-cell>
          <table:table-cell office:value-type="float" office:value="220.23831606666599" table:style-name="ce1">
            <text:p>220.2383161</text:p>
          </table:table-cell>
          <table:table-cell office:value-type="float" office:value="23.490324333333302" table:style-name="ce1">
            <text:p>23.49032433</text:p>
          </table:table-cell>
          <table:table-cell office:value-type="float" office:value="25.2055683333333" table:style-name="ce1">
            <text:p>25.20556833</text:p>
          </table:table-cell>
          <table:table-cell office:value-type="float" office:value="25.9136356666666" table:style-name="ce1">
            <text:p>25.91363567</text:p>
          </table:table-cell>
          <table:table-cell office:value-type="float" office:value="25.380337000000001" table:style-name="ce1">
            <text:p>25.380337</text:p>
          </table:table-cell>
          <table:table-cell table:number-columns-repeated="16368"/>
        </table:table-row>
        <table:table-row table:style-name="ro1">
          <table:table-cell office:value-type="date" office:date-value="2010-07-30T16:30:00" table:style-name="ce4">
            <text:p>30/07/2010 16:30</text:p>
          </table:table-cell>
          <table:table-cell office:value-type="string" table:style-name="ce1">
            <text:p>Red Maple</text:p>
          </table:table-cell>
          <table:table-cell office:value-type="float" office:value="99.2359455" table:style-name="ce1">
            <text:p>99.2359455</text:p>
          </table:table-cell>
          <table:table-cell office:value-type="float" office:value="4.5010022999999997" table:style-name="ce1">
            <text:p>4.5010023</text:p>
          </table:table-cell>
          <table:table-cell office:value-type="float" office:value="1.5010022999999999" table:style-name="ce1">
            <text:p>1.5010023</text:p>
          </table:table-cell>
          <table:table-cell office:value-type="float" office:value="8.4031059760161862E-5" table:formula="of:=[.E585]/([.C585]*180)" table:style-name="ce10">
            <text:p>0.00008403</text:p>
          </table:table-cell>
          <table:table-cell office:value-type="float" office:value="6.15" table:style-name="ce1">
            <text:p>6.15</text:p>
          </table:table-cell>
          <table:table-cell office:value-type="float" office:value="3.4158967382179619E-9" table:formula="of:=[.F585]*(0.00025/[.G585])" table:style-name="ce5">
            <text:p>3.42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6798877381999799" table:style-name="ce1">
            <text:p>1.679887738</text:p>
          </table:table-cell>
          <table:table-cell office:value-type="float" office:value="1.3221168618000101" table:style-name="ce1">
            <text:p>1.322116862</text:p>
          </table:table-cell>
          <table:table-cell office:value-type="float" office:value="200.66117433333301" table:style-name="ce1">
            <text:p>200.6611743</text:p>
          </table:table-cell>
          <table:table-cell office:value-type="float" office:value="23.845568666666601" table:style-name="ce1">
            <text:p>23.84556867</text:p>
          </table:table-cell>
          <table:table-cell office:value-type="float" office:value="24.738676933333299" table:style-name="ce1">
            <text:p>24.73867693</text:p>
          </table:table-cell>
          <table:table-cell office:value-type="float" office:value="25.243544999999902" table:style-name="ce1">
            <text:p>25.243545</text:p>
          </table:table-cell>
          <table:table-cell office:value-type="float" office:value="24.781011533333299" table:style-name="ce1">
            <text:p>24.78101153</text:p>
          </table:table-cell>
          <table:table-cell table:number-columns-repeated="16368"/>
        </table:table-row>
        <table:table-row table:style-name="ro1">
          <table:table-cell office:value-type="date" office:date-value="2010-07-30T16:45:00" table:style-name="ce4">
            <text:p>30/07/2010 16:45</text:p>
          </table:table-cell>
          <table:table-cell office:value-type="string" table:style-name="ce1">
            <text:p>Red Maple</text:p>
          </table:table-cell>
          <table:table-cell office:value-type="float" office:value="99.981863250000004" table:style-name="ce1">
            <text:p>99.98186325</text:p>
          </table:table-cell>
          <table:table-cell office:value-type="float" office:value="4.3387093333333304" table:style-name="ce1">
            <text:p>4.338709333</text:p>
          </table:table-cell>
          <table:table-cell office:value-type="float" office:value="1.33870933333333" table:style-name="ce1">
            <text:p>1.338709333</text:p>
          </table:table-cell>
          <table:table-cell office:value-type="float" office:value="7.4386231985670219E-5" table:formula="of:=[.E586]/([.C586]*180)" table:style-name="ce10">
            <text:p>0.00007439</text:p>
          </table:table-cell>
          <table:table-cell office:value-type="float" office:value="6.15" table:style-name="ce1">
            <text:p>6.15</text:p>
          </table:table-cell>
          <table:table-cell office:value-type="float" office:value="3.0238305685231796E-9" table:formula="of:=[.F586]*(0.00025/[.G586])" table:style-name="ce5">
            <text:p>3.02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50200864951887" table:style-name="ce1">
            <text:p>1.50200865</text:p>
          </table:table-cell>
          <table:table-cell office:value-type="float" office:value="1.1754100171477799" table:style-name="ce1">
            <text:p>1.175410017</text:p>
          </table:table-cell>
          <table:table-cell office:value-type="float" office:value="184.27079319999899" table:style-name="ce1">
            <text:p>184.2707932</text:p>
          </table:table-cell>
          <table:table-cell office:value-type="float" office:value="23.8405533333333" table:style-name="ce1">
            <text:p>23.84055333</text:p>
          </table:table-cell>
          <table:table-cell office:value-type="float" office:value="24.583761466666601" table:style-name="ce1">
            <text:p>24.58376147</text:p>
          </table:table-cell>
          <table:table-cell office:value-type="float" office:value="25.200933799999898" table:style-name="ce1">
            <text:p>25.2009338</text:p>
          </table:table-cell>
          <table:table-cell office:value-type="float" office:value="24.675624533333298" table:style-name="ce1">
            <text:p>24.67562453</text:p>
          </table:table-cell>
          <table:table-cell table:number-columns-repeated="16368"/>
        </table:table-row>
        <table:table-row table:style-name="ro1">
          <table:table-cell office:value-type="date" office:date-value="2010-07-30T17:00:00" table:style-name="ce4">
            <text:p>30/07/2010 17:00</text:p>
          </table:table-cell>
          <table:table-cell office:value-type="string" table:style-name="ce1">
            <text:p>Red Maple</text:p>
          </table:table-cell>
          <table:table-cell office:value-type="float" office:value="100.28761218181801" table:style-name="ce1">
            <text:p>100.2876122</text:p>
          </table:table-cell>
          <table:table-cell office:value-type="float" office:value="4.1153709090909096" table:style-name="ce1">
            <text:p>4.115370909</text:p>
          </table:table-cell>
          <table:table-cell office:value-type="float" office:value="1.1153709090909001" table:style-name="ce1">
            <text:p>1.115370909</text:p>
          </table:table-cell>
          <table:table-cell office:value-type="float" office:value="6.1787342580965532E-5" table:formula="of:=[.E587]/([.C587]*180)" table:style-name="ce10">
            <text:p>0.00006179</text:p>
          </table:table-cell>
          <table:table-cell office:value-type="float" office:value="6.15" table:style-name="ce1">
            <text:p>6.15</text:p>
          </table:table-cell>
          <table:table-cell office:value-type="float" office:value="2.5116805927221762E-9" table:formula="of:=[.F587]*(0.00025/[.G587])" table:style-name="ce5">
            <text:p>2.51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28593148217539" table:style-name="ce1">
            <text:p>1.285931482</text:p>
          </table:table-cell>
          <table:table-cell office:value-type="float" office:value="0.94481033600641995" table:style-name="ce1">
            <text:p>0.944810336</text:p>
          </table:table-cell>
          <table:table-cell office:value-type="float" office:value="129.68449593333301" table:style-name="ce1">
            <text:p>129.6844959</text:p>
          </table:table-cell>
          <table:table-cell office:value-type="float" office:value="23.222654599999998" table:style-name="ce1">
            <text:p>23.2226546</text:p>
          </table:table-cell>
          <table:table-cell office:value-type="float" office:value="23.811188866666601" table:style-name="ce1">
            <text:p>23.81118887</text:p>
          </table:table-cell>
          <table:table-cell office:value-type="float" office:value="24.192062199999999" table:style-name="ce1">
            <text:p>24.1920622</text:p>
          </table:table-cell>
          <table:table-cell office:value-type="float" office:value="23.887661066666599" table:style-name="ce1">
            <text:p>23.88766107</text:p>
          </table:table-cell>
          <table:table-cell table:number-columns-repeated="16368"/>
        </table:table-row>
        <table:table-row table:style-name="ro1">
          <table:table-cell office:value-type="date" office:date-value="2010-07-30T17:15:00" table:style-name="ce4">
            <text:p>30/07/2010 17:15</text:p>
          </table:table-cell>
          <table:table-cell office:value-type="string" table:style-name="ce1">
            <text:p>Red Maple</text:p>
          </table:table-cell>
          <table:table-cell office:value-type="float" office:value="100.062922153846" table:style-name="ce1">
            <text:p>100.0629222</text:p>
          </table:table-cell>
          <table:table-cell office:value-type="float" office:value="4.1187823076922996" table:style-name="ce1">
            <text:p>4.118782308</text:p>
          </table:table-cell>
          <table:table-cell office:value-type="float" office:value="1.1187823076923" table:style-name="ce1">
            <text:p>1.118782308</text:p>
          </table:table-cell>
          <table:table-cell office:value-type="float" office:value="6.2115488246495558E-5" table:formula="of:=[.E588]/([.C588]*180)" table:style-name="ce10">
            <text:p>0.00006212</text:p>
          </table:table-cell>
          <table:table-cell office:value-type="float" office:value="6.15" table:style-name="ce1">
            <text:p>6.15</text:p>
          </table:table-cell>
          <table:table-cell office:value-type="float" office:value="2.5250198474185186E-9" table:formula="of:=[.F588]*(0.00025/[.G588])" table:style-name="ce5">
            <text:p>2.53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2756752158028499" table:style-name="ce1">
            <text:p>1.275675216</text:p>
          </table:table-cell>
          <table:table-cell office:value-type="float" office:value="0.96188939958176001" table:style-name="ce1">
            <text:p>0.9618894</text:p>
          </table:table-cell>
          <table:table-cell office:value-type="float" office:value="170.504093066666" table:style-name="ce1">
            <text:p>170.5040931</text:p>
          </table:table-cell>
          <table:table-cell office:value-type="float" office:value="23.311301466666599" table:style-name="ce1">
            <text:p>23.31130147</text:p>
          </table:table-cell>
          <table:table-cell office:value-type="float" office:value="24.0630523333333" table:style-name="ce1">
            <text:p>24.06305233</text:p>
          </table:table-cell>
          <table:table-cell office:value-type="float" office:value="24.5327450666666" table:style-name="ce1">
            <text:p>24.53274507</text:p>
          </table:table-cell>
          <table:table-cell office:value-type="float" office:value="24.1855598" table:style-name="ce1">
            <text:p>24.1855598</text:p>
          </table:table-cell>
          <table:table-cell table:number-columns-repeated="16368"/>
        </table:table-row>
        <table:table-row table:style-name="ro1">
          <table:table-cell office:value-type="date" office:date-value="2010-07-30T17:30:00" table:style-name="ce4">
            <text:p>30/07/2010 17:30</text:p>
          </table:table-cell>
          <table:table-cell office:value-type="string" table:style-name="ce1">
            <text:p>Red Maple</text:p>
          </table:table-cell>
          <table:table-cell office:value-type="float" office:value="99.532857999999905" table:style-name="ce1">
            <text:p>99.532858</text:p>
          </table:table-cell>
          <table:table-cell office:value-type="float" office:value="4.1815322727272699" table:style-name="ce1">
            <text:p>4.181532273</text:p>
          </table:table-cell>
          <table:table-cell office:value-type="float" office:value="1.1815322727272699" table:style-name="ce1">
            <text:p>1.181532273</text:p>
          </table:table-cell>
          <table:table-cell office:value-type="float" office:value="6.5948756156667106E-5" table:formula="of:=[.E589]/([.C589]*180)" table:style-name="ce10">
            <text:p>0.00006595</text:p>
          </table:table-cell>
          <table:table-cell office:value-type="float" office:value="6.15" table:style-name="ce1">
            <text:p>6.15</text:p>
          </table:table-cell>
          <table:table-cell office:value-type="float" office:value="2.6808437462059798E-9" table:formula="of:=[.F589]*(0.00025/[.G589])" table:style-name="ce5">
            <text:p>2.68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35209284581176" table:style-name="ce1">
            <text:p>1.352092846</text:p>
          </table:table-cell>
          <table:table-cell office:value-type="float" office:value="1.01097169964278" table:style-name="ce1">
            <text:p>1.0109717</text:p>
          </table:table-cell>
          <table:table-cell office:value-type="float" office:value="90.264900533333304" table:style-name="ce1">
            <text:p>90.26490053</text:p>
          </table:table-cell>
          <table:table-cell office:value-type="float" office:value="23.1754432" table:style-name="ce1">
            <text:p>23.1754432</text:p>
          </table:table-cell>
          <table:table-cell office:value-type="float" office:value="23.581530666666598" table:style-name="ce1">
            <text:p>23.58153067</text:p>
          </table:table-cell>
          <table:table-cell office:value-type="float" office:value="23.7321574666666" table:style-name="ce1">
            <text:p>23.73215747</text:p>
          </table:table-cell>
          <table:table-cell office:value-type="float" office:value="23.6198184" table:style-name="ce1">
            <text:p>23.6198184</text:p>
          </table:table-cell>
          <table:table-cell table:number-columns-repeated="16368"/>
        </table:table-row>
        <table:table-row table:style-name="ro1">
          <table:table-cell office:value-type="date" office:date-value="2010-07-30T17:45:00" table:style-name="ce4">
            <text:p>30/07/2010 17:45</text:p>
          </table:table-cell>
          <table:table-cell office:value-type="string" table:style-name="ce1">
            <text:p>Red Maple</text:p>
          </table:table-cell>
          <table:table-cell office:value-type="float" office:value="99.5001483333333" table:style-name="ce1">
            <text:p>99.50014833</text:p>
          </table:table-cell>
          <table:table-cell office:value-type="float" office:value="4.2733640833333304" table:style-name="ce1">
            <text:p>4.273364083</text:p>
          </table:table-cell>
          <table:table-cell office:value-type="float" office:value="1.27336408333333" table:style-name="ce1">
            <text:p>1.273364083</text:p>
          </table:table-cell>
          <table:table-cell office:value-type="float" office:value="7.1097832776169462E-5" table:formula="of:=[.E590]/([.C590]*180)" table:style-name="ce10">
            <text:p>0.00007110</text:p>
          </table:table-cell>
          <table:table-cell office:value-type="float" office:value="6.15" table:style-name="ce1">
            <text:p>6.15</text:p>
          </table:table-cell>
          <table:table-cell office:value-type="float" office:value="2.8901558039093277E-9" table:formula="of:=[.F590]*(0.00025/[.G590])" table:style-name="ce5">
            <text:p>2.89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43666339951887" table:style-name="ce1">
            <text:p>1.4366634</text:p>
          </table:table-cell>
          <table:table-cell office:value-type="float" office:value="1.1100647671477799" table:style-name="ce1">
            <text:p>1.110064767</text:p>
          </table:table-cell>
          <table:table-cell office:value-type="float" office:value="141.270790466666" table:style-name="ce1">
            <text:p>141.2707905</text:p>
          </table:table-cell>
          <table:table-cell office:value-type="float" office:value="23.7093298666666" table:style-name="ce1">
            <text:p>23.70932987</text:p>
          </table:table-cell>
          <table:table-cell office:value-type="float" office:value="24.6639691333333" table:style-name="ce1">
            <text:p>24.66396913</text:p>
          </table:table-cell>
          <table:table-cell office:value-type="float" office:value="24.870246533333301" table:style-name="ce1">
            <text:p>24.87024653</text:p>
          </table:table-cell>
          <table:table-cell office:value-type="float" office:value="24.836904333333301" table:style-name="ce1">
            <text:p>24.83690433</text:p>
          </table:table-cell>
          <table:table-cell table:number-columns-repeated="16368"/>
        </table:table-row>
        <table:table-row table:style-name="ro1">
          <table:table-cell office:value-type="date" office:date-value="2010-07-30T18:00:00" table:style-name="ce4">
            <text:p>30/07/2010 18:00</text:p>
          </table:table-cell>
          <table:table-cell office:value-type="string" table:style-name="ce1">
            <text:p>Red Maple</text:p>
          </table:table-cell>
          <table:table-cell office:value-type="float" office:value="100.703676636363" table:style-name="ce1">
            <text:p>100.7036766</text:p>
          </table:table-cell>
          <table:table-cell office:value-type="float" office:value="4.2830452727272696" table:style-name="ce1">
            <text:p>4.283045273</text:p>
          </table:table-cell>
          <table:table-cell office:value-type="float" office:value="1.2830452727272701" table:style-name="ce1">
            <text:p>1.283045273</text:p>
          </table:table-cell>
          <table:table-cell office:value-type="float" office:value="7.0782215019500334E-5" table:formula="of:=[.E591]/([.C591]*180)" table:style-name="ce10">
            <text:p>0.00007078</text:p>
          </table:table-cell>
          <table:table-cell office:value-type="float" office:value="6.15" table:style-name="ce1">
            <text:p>6.15</text:p>
          </table:table-cell>
          <table:table-cell office:value-type="float" office:value="2.8773258138008264E-9" table:formula="of:=[.F591]*(0.00025/[.G591])" table:style-name="ce5">
            <text:p>2.88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45360584581176" table:style-name="ce1">
            <text:p>1.453605846</text:p>
          </table:table-cell>
          <table:table-cell office:value-type="float" office:value="1.11248469964278" table:style-name="ce1">
            <text:p>1.1124847</text:p>
          </table:table-cell>
          <table:table-cell office:value-type="float" office:value="187.72881426666601" table:style-name="ce1">
            <text:p>187.7288143</text:p>
          </table:table-cell>
          <table:table-cell office:value-type="float" office:value="23.220613933333301" table:style-name="ce1">
            <text:p>23.22061393</text:p>
          </table:table-cell>
          <table:table-cell office:value-type="float" office:value="23.9998962666666" table:style-name="ce1">
            <text:p>23.99989627</text:p>
          </table:table-cell>
          <table:table-cell office:value-type="float" office:value="24.2222568" table:style-name="ce1">
            <text:p>24.2222568</text:p>
          </table:table-cell>
          <table:table-cell office:value-type="float" office:value="24.070004399999998" table:style-name="ce1">
            <text:p>24.0700044</text:p>
          </table:table-cell>
          <table:table-cell table:number-columns-repeated="16368"/>
        </table:table-row>
        <table:table-row table:style-name="ro1">
          <table:table-cell office:value-type="date" office:date-value="2010-07-30T18:15:00" table:style-name="ce4">
            <text:p>30/07/2010 18:15</text:p>
          </table:table-cell>
          <table:table-cell office:value-type="string" table:style-name="ce1">
            <text:p>Red Maple</text:p>
          </table:table-cell>
          <table:table-cell office:value-type="float" office:value="99.945830636363596" table:style-name="ce1">
            <text:p>99.94583064</text:p>
          </table:table-cell>
          <table:table-cell office:value-type="float" office:value="3.7060448181818102" table:style-name="ce1">
            <text:p>3.706044818</text:p>
          </table:table-cell>
          <table:table-cell office:value-type="float" office:value="0.70604481818181797" table:style-name="ce1">
            <text:p>0.706044818</text:p>
          </table:table-cell>
          <table:table-cell office:value-type="float" office:value="3.9245971414180094E-5" table:formula="of:=[.E592]/([.C592]*180)" table:style-name="ce10">
            <text:p>0.00003925</text:p>
          </table:table-cell>
          <table:table-cell office:value-type="float" office:value="6.15" table:style-name="ce1">
            <text:p>6.15</text:p>
          </table:table-cell>
          <table:table-cell office:value-type="float" office:value="1.5953646916333372E-9" table:formula="of:=[.F592]*(0.00025/[.G592])" table:style-name="ce5">
            <text:p>1.60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87660539126630599" table:style-name="ce1">
            <text:p>0.876605391</text:p>
          </table:table-cell>
          <table:table-cell office:value-type="float" office:value="0.53548424509732895" table:style-name="ce1">
            <text:p>0.535484245</text:p>
          </table:table-cell>
          <table:table-cell office:value-type="float" office:value="86.375069666666604" table:style-name="ce1">
            <text:p>86.37506967</text:p>
          </table:table-cell>
          <table:table-cell office:value-type="float" office:value="23.149744999999999" table:style-name="ce1">
            <text:p>23.149745</text:p>
          </table:table-cell>
          <table:table-cell office:value-type="float" office:value="23.855356666666601" table:style-name="ce1">
            <text:p>23.85535667</text:p>
          </table:table-cell>
          <table:table-cell office:value-type="float" office:value="23.915641999999998" table:style-name="ce1">
            <text:p>23.915642</text:p>
          </table:table-cell>
          <table:table-cell office:value-type="float" office:value="23.794760066666601" table:style-name="ce1">
            <text:p>23.79476007</text:p>
          </table:table-cell>
          <table:table-cell table:number-columns-repeated="16368"/>
        </table:table-row>
        <table:table-row table:style-name="ro1">
          <table:table-cell office:value-type="date" office:date-value="2010-07-30T18:30:00" table:style-name="ce4">
            <text:p>30/07/2010 18:30</text:p>
          </table:table-cell>
          <table:table-cell office:value-type="string" table:style-name="ce1">
            <text:p>Red Maple</text:p>
          </table:table-cell>
          <table:table-cell office:value-type="float" office:value="99.908637999999996" table:style-name="ce1">
            <text:p>99.908638</text:p>
          </table:table-cell>
          <table:table-cell office:value-type="float" office:value="3.98029075" table:style-name="ce1">
            <text:p>3.98029075</text:p>
          </table:table-cell>
          <table:table-cell office:value-type="float" office:value="0.98029074999999999" table:style-name="ce1">
            <text:p>0.98029075</text:p>
          </table:table-cell>
          <table:table-cell office:value-type="float" office:value="5.451039901296845E-5" table:formula="of:=[.E593]/([.C593]*180)" table:style-name="ce10">
            <text:p>0.00005451</text:p>
          </table:table-cell>
          <table:table-cell office:value-type="float" office:value="6.15" table:style-name="ce1">
            <text:p>6.15</text:p>
          </table:table-cell>
          <table:table-cell office:value-type="float" office:value="2.2158698785759532E-9" table:formula="of:=[.F593]*(0.00025/[.G593])" table:style-name="ce5">
            <text:p>2.22E-09</text:p>
          </table:table-cell>
          <table:table-cell office:value-type="float" office:value="0.2" table:style-name="ce1">
            <text:p>0.2</text:p>
          </table:table-cell>
          <table:table-cell office:value-type="float" office:value="1.1802907499999999" table:style-name="ce1">
            <text:p>1.18029075</text:p>
          </table:table-cell>
          <table:table-cell office:value-type="float" office:value="0.78029075000000003" table:style-name="ce1">
            <text:p>0.78029075</text:p>
          </table:table-cell>
          <table:table-cell office:value-type="float" office:value="40.358650666666598" table:style-name="ce1">
            <text:p>40.35865067</text:p>
          </table:table-cell>
          <table:table-cell office:value-type="float" office:value="23.029070333333301" table:style-name="ce1">
            <text:p>23.02907033</text:p>
          </table:table-cell>
          <table:table-cell office:value-type="float" office:value="23.366052733333301" table:style-name="ce1">
            <text:p>23.36605273</text:p>
          </table:table-cell>
          <table:table-cell office:value-type="float" office:value="23.392304266666599" table:style-name="ce1">
            <text:p>23.39230427</text:p>
          </table:table-cell>
          <table:table-cell office:value-type="float" office:value="23.3303242" table:style-name="ce1">
            <text:p>23.3303242</text:p>
          </table:table-cell>
          <table:table-cell table:number-columns-repeated="16368"/>
        </table:table-row>
        <table:table-row table:style-name="ro1">
          <table:table-cell office:value-type="date" office:date-value="2010-07-30T18:45:00" table:style-name="ce4">
            <text:p>30/07/2010 18:45</text:p>
          </table:table-cell>
          <table:table-cell office:value-type="string" table:style-name="ce1">
            <text:p>Red Maple</text:p>
          </table:table-cell>
          <table:table-cell office:value-type="float" office:value="100.419256" table:style-name="ce1">
            <text:p>100.419256</text:p>
          </table:table-cell>
          <table:table-cell office:value-type="float" office:value="4.068524" table:style-name="ce1">
            <text:p>4.068524</text:p>
          </table:table-cell>
          <table:table-cell office:value-type="float" office:value="1.068524" table:style-name="ce1">
            <text:p>1.068524</text:p>
          </table:table-cell>
          <table:table-cell office:value-type="float" office:value="5.9114602924806012E-5" table:formula="of:=[.E594]/([.C594]*180)" table:style-name="ce10">
            <text:p>0.00005911</text:p>
          </table:table-cell>
          <table:table-cell office:value-type="float" office:value="6.15" table:style-name="ce1">
            <text:p>6.15</text:p>
          </table:table-cell>
          <table:table-cell office:value-type="float" office:value="2.4030326392197564E-9" table:formula="of:=[.F594]*(0.00025/[.G594])" table:style-name="ce5">
            <text:p>2.40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1.25708580831641" table:style-name="ce1">
            <text:p>1.257085808</text:p>
          </table:table-cell>
          <table:table-cell office:value-type="float" office:value="0.87996219168358703" table:style-name="ce1">
            <text:p>0.879962192</text:p>
          </table:table-cell>
          <table:table-cell office:value-type="float" office:value="36.182419400000001" table:style-name="ce1">
            <text:p>36.1824194</text:p>
          </table:table-cell>
          <table:table-cell office:value-type="float" office:value="22.524236933333299" table:style-name="ce1">
            <text:p>22.52423693</text:p>
          </table:table-cell>
          <table:table-cell office:value-type="float" office:value="22.842680533333301" table:style-name="ce1">
            <text:p>22.84268053</text:p>
          </table:table-cell>
          <table:table-cell office:value-type="float" office:value="22.855304999999898" table:style-name="ce1">
            <text:p>22.855305</text:p>
          </table:table-cell>
          <table:table-cell office:value-type="float" office:value="22.7980976666666" table:style-name="ce1">
            <text:p>22.79809767</text:p>
          </table:table-cell>
          <table:table-cell table:number-columns-repeated="16368"/>
        </table:table-row>
        <table:table-row table:style-name="ro1">
          <table:table-cell office:value-type="date" office:date-value="2010-07-30T19:00:00" table:style-name="ce4">
            <text:p>30/07/2010 19:00</text:p>
          </table:table-cell>
          <table:table-cell office:value-type="string" table:style-name="ce1">
            <text:p>Red Maple</text:p>
          </table:table-cell>
          <table:table-cell office:value-type="float" office:value="100.225620636363" table:style-name="ce1">
            <text:p>100.2256206</text:p>
          </table:table-cell>
          <table:table-cell office:value-type="float" office:value="3.5211649999999999" table:style-name="ce1">
            <text:p>3.521165</text:p>
          </table:table-cell>
          <table:table-cell office:value-type="float" office:value="0.52116499999999999" table:style-name="ce1">
            <text:p>0.521165</text:p>
          </table:table-cell>
          <table:table-cell office:value-type="float" office:value="2.8888432845090721E-5" table:formula="of:=[.E595]/([.C595]*180)" table:style-name="ce10">
            <text:p>0.00002889</text:p>
          </table:table-cell>
          <table:table-cell office:value-type="float" office:value="6.15" table:style-name="ce1">
            <text:p>6.15</text:p>
          </table:table-cell>
          <table:table-cell office:value-type="float" office:value="1.174326538418322E-9" table:formula="of:=[.F595]*(0.00025/[.G595])" table:style-name="ce5">
            <text:p>1.17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69172557308448801" table:style-name="ce1">
            <text:p>0.691725573</text:p>
          </table:table-cell>
          <table:table-cell office:value-type="float" office:value="0.35060442691551102" table:style-name="ce1">
            <text:p>0.350604427</text:p>
          </table:table-cell>
          <table:table-cell office:value-type="float" office:value="27.045482400000001" table:style-name="ce1">
            <text:p>27.0454824</text:p>
          </table:table-cell>
          <table:table-cell office:value-type="float" office:value="21.948119466666601" table:style-name="ce1">
            <text:p>21.94811947</text:p>
          </table:table-cell>
          <table:table-cell office:value-type="float" office:value="22.197077333333301" table:style-name="ce1">
            <text:p>22.19707733</text:p>
          </table:table-cell>
          <table:table-cell office:value-type="float" office:value="22.1739039333333" table:style-name="ce1">
            <text:p>22.17390393</text:p>
          </table:table-cell>
          <table:table-cell office:value-type="float" office:value="22.145404199999899" table:style-name="ce1">
            <text:p>22.1454042</text:p>
          </table:table-cell>
          <table:table-cell table:number-columns-repeated="16368"/>
        </table:table-row>
        <table:table-row table:style-name="ro1">
          <table:table-cell office:value-type="date" office:date-value="2010-07-30T19:15:00" table:style-name="ce4">
            <text:p>30/07/2010 19:15</text:p>
          </table:table-cell>
          <table:table-cell office:value-type="string" table:style-name="ce1">
            <text:p>Red Maple</text:p>
          </table:table-cell>
          <table:table-cell office:value-type="float" office:value="99.621859900000004" table:style-name="ce1">
            <text:p>99.6218599</text:p>
          </table:table-cell>
          <table:table-cell office:value-type="float" office:value="3.6192400999999998" table:style-name="ce1">
            <text:p>3.6192401</text:p>
          </table:table-cell>
          <table:table-cell office:value-type="float" office:value="0.61924009999999996" table:style-name="ce1">
            <text:p>0.6192401</text:p>
          </table:table-cell>
          <table:table-cell office:value-type="float" office:value="3.4532810180727988E-5" table:formula="of:=[.E596]/([.C596]*180)" table:style-name="ce10">
            <text:p>0.00003453</text:p>
          </table:table-cell>
          <table:table-cell office:value-type="float" office:value="6.15" table:style-name="ce1">
            <text:p>6.15</text:p>
          </table:table-cell>
          <table:table-cell office:value-type="float" office:value="1.4037727715743085E-9" table:formula="of:=[.F596]*(0.00025/[.G596])" table:style-name="ce5">
            <text:p>1.40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0.798125538199983" table:style-name="ce1">
            <text:p>0.798125538</text:p>
          </table:table-cell>
          <table:table-cell office:value-type="float" office:value="0.44035466180001598" table:style-name="ce1">
            <text:p>0.440354662</text:p>
          </table:table-cell>
          <table:table-cell office:value-type="float" office:value="25.6787161333333" table:style-name="ce1">
            <text:p>25.67871613</text:p>
          </table:table-cell>
          <table:table-cell office:value-type="float" office:value="21.508205799999999" table:style-name="ce1">
            <text:p>21.5082058</text:p>
          </table:table-cell>
          <table:table-cell office:value-type="float" office:value="21.757647866666598" table:style-name="ce1">
            <text:p>21.75764787</text:p>
          </table:table-cell>
          <table:table-cell office:value-type="float" office:value="21.714137266666601" table:style-name="ce1">
            <text:p>21.71413727</text:p>
          </table:table-cell>
          <table:table-cell office:value-type="float" office:value="21.685672466666599" table:style-name="ce1">
            <text:p>21.68567247</text:p>
          </table:table-cell>
          <table:table-cell table:number-columns-repeated="16368"/>
        </table:table-row>
        <table:table-row table:style-name="ro1">
          <table:table-cell office:value-type="date" office:date-value="2010-07-30T19:30:00" table:style-name="ce4">
            <text:p>30/07/2010 19:30</text:p>
          </table:table-cell>
          <table:table-cell office:value-type="string" table:style-name="ce1">
            <text:p>Red Maple</text:p>
          </table:table-cell>
          <table:table-cell office:value-type="float" office:value="100.711446" table:style-name="ce1">
            <text:p>100.711446</text:p>
          </table:table-cell>
          <table:table-cell office:value-type="float" office:value="3.5820874444444399" table:style-name="ce1">
            <text:p>3.582087444</text:p>
          </table:table-cell>
          <table:table-cell office:value-type="float" office:value="0.58208744444444405" table:style-name="ce1">
            <text:p>0.582087444</text:p>
          </table:table-cell>
          <table:table-cell office:value-type="float" office:value="3.210974784139697E-5" table:formula="of:=[.E597]/([.C597]*180)" table:style-name="ce10">
            <text:p>0.00003211</text:p>
          </table:table-cell>
          <table:table-cell office:value-type="float" office:value="6.15" table:style-name="ce1">
            <text:p>6.15</text:p>
          </table:table-cell>
          <table:table-cell office:value-type="float" office:value="1.3052743024958118E-9" table:formula="of:=[.F597]*(0.00025/[.G597])" table:style-name="ce5">
            <text:p>1.31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77064925276085705" table:style-name="ce1">
            <text:p>0.770649253</text:p>
          </table:table-cell>
          <table:table-cell office:value-type="float" office:value="0.39352563612803099" table:style-name="ce1">
            <text:p>0.393525636</text:p>
          </table:table-cell>
          <table:table-cell office:value-type="float" office:value="19.3522274" table:style-name="ce1">
            <text:p>19.3522274</text:p>
          </table:table-cell>
          <table:table-cell office:value-type="float" office:value="21.243164733333298" table:style-name="ce1">
            <text:p>21.24316473</text:p>
          </table:table-cell>
          <table:table-cell office:value-type="float" office:value="21.512010400000001" table:style-name="ce1">
            <text:p>21.5120104</text:p>
          </table:table-cell>
          <table:table-cell office:value-type="float" office:value="21.4517596666666" table:style-name="ce1">
            <text:p>21.45175967</text:p>
          </table:table-cell>
          <table:table-cell office:value-type="float" office:value="21.4424903333333" table:style-name="ce1">
            <text:p>21.44249033</text:p>
          </table:table-cell>
          <table:table-cell table:number-columns-repeated="16368"/>
        </table:table-row>
        <table:table-row table:style-name="ro1">
          <table:table-cell office:value-type="date" office:date-value="2010-07-30T19:45:00" table:style-name="ce4">
            <text:p>30/07/2010 19:45</text:p>
          </table:table-cell>
          <table:table-cell office:value-type="string" table:style-name="ce1">
            <text:p>Red Maple</text:p>
          </table:table-cell>
          <table:table-cell office:value-type="float" office:value="99.9019220666666" table:style-name="ce1">
            <text:p>99.90192207</text:p>
          </table:table-cell>
          <table:table-cell office:value-type="float" office:value="3.5224050666666602" table:style-name="ce1">
            <text:p>3.522405067</text:p>
          </table:table-cell>
          <table:table-cell office:value-type="float" office:value="0.52240506666666597" table:style-name="ce1">
            <text:p>0.522405067</text:p>
          </table:table-cell>
          <table:table-cell office:value-type="float" office:value="2.905099632050758E-5" table:formula="of:=[.E598]/([.C598]*180)" table:style-name="ce10">
            <text:p>0.00002905</text:p>
          </table:table-cell>
          <table:table-cell office:value-type="float" office:value="6.15" table:style-name="ce1">
            <text:p>6.15</text:p>
          </table:table-cell>
          <table:table-cell office:value-type="float" office:value="1.1809348097767308E-9" table:formula="of:=[.F598]*(0.00025/[.G598])" table:style-name="ce5">
            <text:p>1.18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0.66846441533471102" table:style-name="ce1">
            <text:p>0.668464415</text:p>
          </table:table-cell>
          <table:table-cell office:value-type="float" office:value="0.37634571799862199" table:style-name="ce1">
            <text:p>0.376345718</text:p>
          </table:table-cell>
          <table:table-cell office:value-type="float" office:value="15.865055666666599" table:style-name="ce1">
            <text:p>15.86505567</text:p>
          </table:table-cell>
          <table:table-cell office:value-type="float" office:value="20.956437266666601" table:style-name="ce1">
            <text:p>20.95643727</text:p>
          </table:table-cell>
          <table:table-cell office:value-type="float" office:value="21.135771666666599" table:style-name="ce1">
            <text:p>21.13577167</text:p>
          </table:table-cell>
          <table:table-cell office:value-type="float" office:value="21.063346133333301" table:style-name="ce1">
            <text:p>21.06334613</text:p>
          </table:table-cell>
          <table:table-cell office:value-type="float" office:value="21.0535234" table:style-name="ce1">
            <text:p>21.0535234</text:p>
          </table:table-cell>
          <table:table-cell table:number-columns-repeated="16368"/>
        </table:table-row>
        <table:table-row table:style-name="ro1">
          <table:table-cell office:value-type="date" office:date-value="2010-07-30T20:00:00" table:style-name="ce4">
            <text:p>30/07/2010 20:00</text:p>
          </table:table-cell>
          <table:table-cell office:value-type="string" table:style-name="ce1">
            <text:p>Red Maple</text:p>
          </table:table-cell>
          <table:table-cell office:value-type="float" office:value="100.283345555555" table:style-name="ce1">
            <text:p>100.2833456</text:p>
          </table:table-cell>
          <table:table-cell office:value-type="float" office:value="3.1345347777777701" table:style-name="ce1">
            <text:p>3.134534778</text:p>
          </table:table-cell>
          <table:table-cell office:value-type="float" office:value="0.134534777777777" table:style-name="ce1">
            <text:p>0.134534778</text:p>
          </table:table-cell>
          <table:table-cell office:value-type="float" office:value="7.4530364733863776E-6" table:formula="of:=[.E599]/([.C599]*180)" table:style-name="ce10">
            <text:p>0.00000745</text:p>
          </table:table-cell>
          <table:table-cell office:value-type="float" office:value="6.15" table:style-name="ce1">
            <text:p>6.15</text:p>
          </table:table-cell>
          <table:table-cell office:value-type="float" office:value="3.0296896233277957E-10" table:formula="of:=[.F599]*(0.00025/[.G599])" table:style-name="ce5">
            <text:p>3.03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32309658609419001" table:style-name="ce1">
            <text:p>0.323096586</text:p>
          </table:table-cell>
          <table:table-cell office:value-type="float" office:value="-5.4027030538634897E-2" table:style-name="ce1">
            <text:p>-0.054027031</text:p>
          </table:table-cell>
          <table:table-cell office:value-type="float" office:value="10.410435866666599" table:style-name="ce1">
            <text:p>10.41043587</text:p>
          </table:table-cell>
          <table:table-cell office:value-type="float" office:value="20.6390314" table:style-name="ce1">
            <text:p>20.6390314</text:p>
          </table:table-cell>
          <table:table-cell office:value-type="float" office:value="20.7790054666666" table:style-name="ce1">
            <text:p>20.77900547</text:p>
          </table:table-cell>
          <table:table-cell office:value-type="float" office:value="20.7110420666666" table:style-name="ce1">
            <text:p>20.71104207</text:p>
          </table:table-cell>
          <table:table-cell office:value-type="float" office:value="20.710384933333302" table:style-name="ce1">
            <text:p>20.71038493</text:p>
          </table:table-cell>
          <table:table-cell table:number-columns-repeated="16368"/>
        </table:table-row>
        <table:table-row table:style-name="ro1">
          <table:table-cell office:value-type="date" office:date-value="2010-07-30T20:15:00" table:style-name="ce4">
            <text:p>30/07/2010 20:15</text:p>
          </table:table-cell>
          <table:table-cell office:value-type="string" table:style-name="ce1">
            <text:p>Red Maple</text:p>
          </table:table-cell>
          <table:table-cell office:value-type="float" office:value="100.04218987500001" table:style-name="ce1">
            <text:p>100.0421899</text:p>
          </table:table-cell>
          <table:table-cell office:value-type="float" office:value="3.418154125" table:style-name="ce1">
            <text:p>3.418154125</text:p>
          </table:table-cell>
          <table:table-cell office:value-type="float" office:value="0.41815412499999899" table:style-name="ce1">
            <text:p>0.418154125</text:p>
          </table:table-cell>
          <table:table-cell office:value-type="float" office:value="2.3220987816488625E-5" table:formula="of:=[.E600]/([.C600]*180)" table:style-name="ce10">
            <text:p>0.00002322</text:p>
          </table:table-cell>
          <table:table-cell office:value-type="float" office:value="6.15" table:style-name="ce1">
            <text:p>6.15</text:p>
          </table:table-cell>
          <table:table-cell office:value-type="float" office:value="9.4394259416620425E-10" table:formula="of:=[.F600]*(0.00025/[.G600])" table:style-name="ce5">
            <text:p>9.44E-10</text:p>
          </table:table-cell>
          <table:table-cell office:value-type="float" office:value="0.2" table:style-name="ce1">
            <text:p>0.2</text:p>
          </table:table-cell>
          <table:table-cell office:value-type="float" office:value="0.618154125" table:style-name="ce1">
            <text:p>0.618154125</text:p>
          </table:table-cell>
          <table:table-cell office:value-type="float" office:value="0.21815412499999901" table:style-name="ce1">
            <text:p>0.218154125</text:p>
          </table:table-cell>
          <table:table-cell office:value-type="float" office:value="8.6710771999999992" table:style-name="ce1">
            <text:p>8.6710772</text:p>
          </table:table-cell>
          <table:table-cell office:value-type="float" office:value="20.1111975333333" table:style-name="ce1">
            <text:p>20.11119753</text:p>
          </table:table-cell>
          <table:table-cell office:value-type="float" office:value="20.285481999999998" table:style-name="ce1">
            <text:p>20.285482</text:p>
          </table:table-cell>
          <table:table-cell office:value-type="float" office:value="20.202438399999998" table:style-name="ce1">
            <text:p>20.2024384</text:p>
          </table:table-cell>
          <table:table-cell office:value-type="float" office:value="20.210808400000001" table:style-name="ce1">
            <text:p>20.2108084</text:p>
          </table:table-cell>
          <table:table-cell table:number-columns-repeated="16368"/>
        </table:table-row>
        <table:table-row table:style-name="ro1">
          <table:table-cell office:value-type="date" office:date-value="2010-07-30T20:30:00" table:style-name="ce4">
            <text:p>30/07/2010 20:30</text:p>
          </table:table-cell>
          <table:table-cell office:value-type="string" table:style-name="ce1">
            <text:p>Red Maple</text:p>
          </table:table-cell>
          <table:table-cell office:value-type="float" office:value="99.697549857142803" table:style-name="ce1">
            <text:p>99.69754986</text:p>
          </table:table-cell>
          <table:table-cell office:value-type="float" office:value="3.34193985714285" table:style-name="ce1">
            <text:p>3.341939857</text:p>
          </table:table-cell>
          <table:table-cell office:value-type="float" office:value="0.34193985714285702" table:style-name="ce1">
            <text:p>0.341939857</text:p>
          </table:table-cell>
          <table:table-cell office:value-type="float" office:value="1.9054288452804652E-5" table:formula="of:=[.E601]/([.C601]*180)" table:style-name="ce10">
            <text:p>0.00001905</text:p>
          </table:table-cell>
          <table:table-cell office:value-type="float" office:value="6.15" table:style-name="ce1">
            <text:p>6.15</text:p>
          </table:table-cell>
          <table:table-cell office:value-type="float" office:value="7.7456457125222163E-10" table:formula="of:=[.F601]*(0.00025/[.G601])" table:style-name="ce5">
            <text:p>7.75E-10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0.555748850672796" table:style-name="ce1">
            <text:p>0.555748851</text:p>
          </table:table-cell>
          <table:table-cell office:value-type="float" office:value="0.12813086361291701" table:style-name="ce1">
            <text:p>0.128130864</text:p>
          </table:table-cell>
          <table:table-cell office:value-type="float" office:value="3.00880666666666" table:style-name="ce1">
            <text:p>3.008806667</text:p>
          </table:table-cell>
          <table:table-cell office:value-type="float" office:value="19.440068933333301" table:style-name="ce1">
            <text:p>19.44006893</text:p>
          </table:table-cell>
          <table:table-cell office:value-type="float" office:value="19.599446466666599" table:style-name="ce1">
            <text:p>19.59944647</text:p>
          </table:table-cell>
          <table:table-cell office:value-type="float" office:value="19.493886533333299" table:style-name="ce1">
            <text:p>19.49388653</text:p>
          </table:table-cell>
          <table:table-cell office:value-type="float" office:value="19.510937933333299" table:style-name="ce1">
            <text:p>19.51093793</text:p>
          </table:table-cell>
          <table:table-cell table:number-columns-repeated="16368"/>
        </table:table-row>
        <table:table-row table:style-name="ro1">
          <table:table-cell office:value-type="date" office:date-value="2010-07-30T20:45:00" table:style-name="ce4">
            <text:p>30/07/2010 20:45</text:p>
          </table:table-cell>
          <table:table-cell office:value-type="string" table:style-name="ce1">
            <text:p>Red Maple</text:p>
          </table:table-cell>
          <table:table-cell office:value-type="float" office:value="100.482159153846" table:style-name="ce1">
            <text:p>100.4821592</text:p>
          </table:table-cell>
          <table:table-cell office:value-type="float" office:value="3.2004848461538402" table:style-name="ce1">
            <text:p>3.200484846</text:p>
          </table:table-cell>
          <table:table-cell office:value-type="float" office:value="0.20048484615384601" table:style-name="ce1">
            <text:p>0.200484846</text:p>
          </table:table-cell>
          <table:table-cell office:value-type="float" office:value="1.1084601587326349E-5" table:formula="of:=[.E602]/([.C602]*180)" table:style-name="ce10">
            <text:p>0.00001108</text:p>
          </table:table-cell>
          <table:table-cell office:value-type="float" office:value="6.15" table:style-name="ce1">
            <text:p>6.15</text:p>
          </table:table-cell>
          <table:table-cell office:value-type="float" office:value="4.505935604604207E-10" table:formula="of:=[.F602]*(0.00025/[.G602])" table:style-name="ce5">
            <text:p>4.51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357377754264393" table:style-name="ce1">
            <text:p>0.357377754</text:p>
          </table:table-cell>
          <table:table-cell office:value-type="float" office:value="4.3591938043298799E-2" table:style-name="ce1">
            <text:p>0.043591938</text:p>
          </table:table-cell>
          <table:table-cell office:value-type="float" office:value="0.9056092" table:style-name="ce1">
            <text:p>0.9056092</text:p>
          </table:table-cell>
          <table:table-cell office:value-type="float" office:value="18.7533073333333" table:style-name="ce1">
            <text:p>18.75330733</text:p>
          </table:table-cell>
          <table:table-cell office:value-type="float" office:value="18.960933799999999" table:style-name="ce1">
            <text:p>18.9609338</text:p>
          </table:table-cell>
          <table:table-cell office:value-type="float" office:value="18.8475224666666" table:style-name="ce1">
            <text:p>18.84752247</text:p>
          </table:table-cell>
          <table:table-cell office:value-type="float" office:value="18.8639166" table:style-name="ce1">
            <text:p>18.8639166</text:p>
          </table:table-cell>
          <table:table-cell table:number-columns-repeated="16368"/>
        </table:table-row>
        <table:table-row table:style-name="ro1">
          <table:table-cell office:value-type="date" office:date-value="2010-07-30T21:00:00" table:style-name="ce4">
            <text:p>30/07/2010 21:00</text:p>
          </table:table-cell>
          <table:table-cell office:value-type="string" table:style-name="ce1">
            <text:p>Red Maple</text:p>
          </table:table-cell>
          <table:table-cell office:value-type="float" office:value="100.75507033333299" table:style-name="ce1">
            <text:p>100.7550703</text:p>
          </table:table-cell>
          <table:table-cell office:value-type="float" office:value="2.8849423333333299" table:style-name="ce1">
            <text:p>2.884942333</text:p>
          </table:table-cell>
          <table:table-cell office:value-type="float" office:value="-0.115057666666666" table:style-name="ce1">
            <text:p>-0.115057667</text:p>
          </table:table-cell>
          <table:table-cell office:value-type="float" office:value="-6.3441894997892199E-6" table:formula="of:=[.E603]/([.C603]*180)" table:style-name="ce10">
            <text:p>-0.00000634</text:p>
          </table:table-cell>
          <table:table-cell office:value-type="float" office:value="6.15" table:style-name="ce1">
            <text:p>6.15</text:p>
          </table:table-cell>
          <table:table-cell office:value-type="float" office:value="-2.5789388210525282E-10" table:formula="of:=[.F603]*(0.00025/[.G603])" table:style-name="ce5">
            <text:p>-2.58E-10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0.115882441009183" table:style-name="ce1">
            <text:p>0.115882441</text:p>
          </table:table-cell>
          <table:table-cell office:value-type="float" office:value="-0.34599777434251699" table:style-name="ce1">
            <text:p>-0.345997774</text:p>
          </table:table-cell>
          <table:table-cell office:value-type="float" office:value="-0.83366640000000003" table:style-name="ce1">
            <text:p>-0.8336664</text:p>
          </table:table-cell>
          <table:table-cell office:value-type="float" office:value="18.267807733333299" table:style-name="ce1">
            <text:p>18.26780773</text:p>
          </table:table-cell>
          <table:table-cell office:value-type="float" office:value="18.461426599999999" table:style-name="ce1">
            <text:p>18.4614266</text:p>
          </table:table-cell>
          <table:table-cell office:value-type="float" office:value="18.3420663333333" table:style-name="ce1">
            <text:p>18.34206633</text:p>
          </table:table-cell>
          <table:table-cell office:value-type="float" office:value="18.360259266666599" table:style-name="ce1">
            <text:p>18.36025927</text:p>
          </table:table-cell>
          <table:table-cell table:number-columns-repeated="16368"/>
        </table:table-row>
        <table:table-row table:style-name="ro1">
          <table:table-cell office:value-type="date" office:date-value="2010-07-30T21:15:00" table:style-name="ce4">
            <text:p>30/07/2010 21:15</text:p>
          </table:table-cell>
          <table:table-cell office:value-type="string" table:style-name="ce1">
            <text:p>Red Maple</text:p>
          </table:table-cell>
          <table:table-cell office:value-type="float" office:value="100.462503111111" table:style-name="ce1">
            <text:p>100.4625031</text:p>
          </table:table-cell>
          <table:table-cell office:value-type="float" office:value="2.9418032222222199" table:style-name="ce1">
            <text:p>2.941803222</text:p>
          </table:table-cell>
          <table:table-cell office:value-type="float" office:value="-5.8196777777777799E-2" table:style-name="ce1">
            <text:p>-0.058196778</text:p>
          </table:table-cell>
          <table:table-cell office:value-type="float" office:value="-3.2182697233930192E-6" table:formula="of:=[.E604]/([.C604]*180)" table:style-name="ce10">
            <text:p>-0.00000322</text:p>
          </table:table-cell>
          <table:table-cell office:value-type="float" office:value="6.15" table:style-name="ce1">
            <text:p>6.15</text:p>
          </table:table-cell>
          <table:table-cell office:value-type="float" office:value="-1.3082397249565118E-10" table:formula="of:=[.F604]*(0.00025/[.G604])" table:style-name="ce5">
            <text:p>-1.31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13036503053863399" table:style-name="ce1">
            <text:p>0.130365031</text:p>
          </table:table-cell>
          <table:table-cell office:value-type="float" office:value="-0.24675858609418999" table:style-name="ce1">
            <text:p>-0.246758586</text:p>
          </table:table-cell>
          <table:table-cell office:value-type="float" office:value="-1.7984985333333301" table:style-name="ce1">
            <text:p>-1.798498533</text:p>
          </table:table-cell>
          <table:table-cell office:value-type="float" office:value="17.7297706666666" table:style-name="ce1">
            <text:p>17.72977067</text:p>
          </table:table-cell>
          <table:table-cell office:value-type="float" office:value="17.930963933333299" table:style-name="ce1">
            <text:p>17.93096393</text:p>
          </table:table-cell>
          <table:table-cell office:value-type="float" office:value="17.813679066666602" table:style-name="ce1">
            <text:p>17.81367907</text:p>
          </table:table-cell>
          <table:table-cell office:value-type="float" office:value="17.829900333333299" table:style-name="ce1">
            <text:p>17.82990033</text:p>
          </table:table-cell>
          <table:table-cell table:number-columns-repeated="16368"/>
        </table:table-row>
        <table:table-row table:style-name="ro1">
          <table:table-cell office:value-type="date" office:date-value="2010-07-30T21:30:00" table:style-name="ce4">
            <text:p>30/07/2010 21:30</text:p>
          </table:table-cell>
          <table:table-cell office:value-type="string" table:style-name="ce1">
            <text:p>Red Maple</text:p>
          </table:table-cell>
          <table:table-cell office:value-type="float" office:value="100.455907272727" table:style-name="ce1">
            <text:p>100.4559073</text:p>
          </table:table-cell>
          <table:table-cell office:value-type="float" office:value="2.85901536363636" table:style-name="ce1">
            <text:p>2.859015364</text:p>
          </table:table-cell>
          <table:table-cell office:value-type="float" office:value="-0.14098463636363601" table:style-name="ce1">
            <text:p>-0.140984636</text:p>
          </table:table-cell>
          <table:table-cell office:value-type="float" office:value="-7.7969330133223884E-6" table:formula="of:=[.E605]/([.C605]*180)" table:style-name="ce10">
            <text:p>-0.00000780</text:p>
          </table:table-cell>
          <table:table-cell office:value-type="float" office:value="6.15" table:style-name="ce1">
            <text:p>6.15</text:p>
          </table:table-cell>
          <table:table-cell office:value-type="float" office:value="-3.1694849647651987E-10" table:formula="of:=[.F605]*(0.00025/[.G605])" table:style-name="ce5">
            <text:p>-3.17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9575936720852E-2" table:style-name="ce1">
            <text:p>0.029575937</text:p>
          </table:table-cell>
          <table:table-cell office:value-type="float" office:value="-0.31154520944812403" table:style-name="ce1">
            <text:p>-0.311545209</text:p>
          </table:table-cell>
          <table:table-cell office:value-type="float" office:value="-2.11169313333333" table:style-name="ce1">
            <text:p>-2.111693133</text:p>
          </table:table-cell>
          <table:table-cell office:value-type="float" office:value="17.389087400000001" table:style-name="ce1">
            <text:p>17.3890874</text:p>
          </table:table-cell>
          <table:table-cell office:value-type="float" office:value="17.625663599999999" table:style-name="ce1">
            <text:p>17.6256636</text:p>
          </table:table-cell>
          <table:table-cell office:value-type="float" office:value="17.4995934666666" table:style-name="ce1">
            <text:p>17.49959347</text:p>
          </table:table-cell>
          <table:table-cell office:value-type="float" office:value="17.517855399999998" table:style-name="ce1">
            <text:p>17.5178554</text:p>
          </table:table-cell>
          <table:table-cell table:number-columns-repeated="16368"/>
        </table:table-row>
        <table:table-row table:style-name="ro1">
          <table:table-cell office:value-type="date" office:date-value="2010-07-30T21:45:00" table:style-name="ce4">
            <text:p>30/07/2010 21:45</text:p>
          </table:table-cell>
          <table:table-cell office:value-type="string" table:style-name="ce1">
            <text:p>Red Maple</text:p>
          </table:table-cell>
          <table:table-cell office:value-type="float" office:value="100.841807538461" table:style-name="ce1">
            <text:p>100.8418075</text:p>
          </table:table-cell>
          <table:table-cell office:value-type="float" office:value="3.0721878461538399" table:style-name="ce1">
            <text:p>3.072187846</text:p>
          </table:table-cell>
          <table:table-cell office:value-type="float" office:value="7.2187846153846102E-2" table:style-name="ce1">
            <text:p>0.072187846</text:p>
          </table:table-cell>
          <table:table-cell office:value-type="float" office:value="3.9769575688201714E-6" table:formula="of:=[.E606]/([.C606]*180)" table:style-name="ce10">
            <text:p>0.00000398</text:p>
          </table:table-cell>
          <table:table-cell office:value-type="float" office:value="6.15" table:style-name="ce1">
            <text:p>6.15</text:p>
          </table:table-cell>
          <table:table-cell office:value-type="float" office:value="1.616649418219582E-10" table:formula="of:=[.F606]*(0.00025/[.G606])" table:style-name="ce5">
            <text:p>1.62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22908075426439301" table:style-name="ce1">
            <text:p>0.229080754</text:p>
          </table:table-cell>
          <table:table-cell office:value-type="float" office:value="-8.4705061956701105E-2" table:style-name="ce1">
            <text:p>-0.084705062</text:p>
          </table:table-cell>
          <table:table-cell office:value-type="float" office:value="-1.95085206666666" table:style-name="ce1">
            <text:p>-1.950852067</text:p>
          </table:table-cell>
          <table:table-cell office:value-type="float" office:value="17.144625599999902" table:style-name="ce1">
            <text:p>17.1446256</text:p>
          </table:table-cell>
          <table:table-cell office:value-type="float" office:value="17.488179866666599" table:style-name="ce1">
            <text:p>17.48817987</text:p>
          </table:table-cell>
          <table:table-cell office:value-type="float" office:value="17.354223999999999" table:style-name="ce1">
            <text:p>17.354224</text:p>
          </table:table-cell>
          <table:table-cell office:value-type="float" office:value="17.3711715333333" table:style-name="ce1">
            <text:p>17.37117153</text:p>
          </table:table-cell>
          <table:table-cell table:number-columns-repeated="16368"/>
        </table:table-row>
        <table:table-row table:style-name="ro1">
          <table:table-cell office:value-type="date" office:date-value="2010-07-30T22:00:00" table:style-name="ce4">
            <text:p>30/07/2010 22:00</text:p>
          </table:table-cell>
          <table:table-cell office:value-type="string" table:style-name="ce1">
            <text:p>Red Maple</text:p>
          </table:table-cell>
          <table:table-cell office:value-type="float" office:value="100.364576133333" table:style-name="ce1">
            <text:p>100.3645761</text:p>
          </table:table-cell>
          <table:table-cell office:value-type="float" office:value="2.9361136000000001" table:style-name="ce1">
            <text:p>2.9361136</text:p>
          </table:table-cell>
          <table:table-cell office:value-type="float" office:value="-6.3886399999999996E-2" table:style-name="ce1">
            <text:p>-0.0638864</text:p>
          </table:table-cell>
          <table:table-cell office:value-type="float" office:value="-3.5363517499733378E-6" table:formula="of:=[.E607]/([.C607]*180)" table:style-name="ce10">
            <text:p>-0.00000354</text:p>
          </table:table-cell>
          <table:table-cell office:value-type="float" office:value="6.15" table:style-name="ce1">
            <text:p>6.15</text:p>
          </table:table-cell>
          <table:table-cell office:value-type="float" office:value="-1.4375413617777795E-10" table:formula="of:=[.F607]*(0.00025/[.G607])" table:style-name="ce5">
            <text:p>-1.44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8.2172948668044296E-2" table:style-name="ce1">
            <text:p>0.082172949</text:p>
          </table:table-cell>
          <table:table-cell office:value-type="float" office:value="-0.209945748668044" table:style-name="ce1">
            <text:p>-0.209945749</text:p>
          </table:table-cell>
          <table:table-cell office:value-type="float" office:value="-2.4164317999999998" table:style-name="ce1">
            <text:p>-2.4164318</text:p>
          </table:table-cell>
          <table:table-cell office:value-type="float" office:value="17.7116816666666" table:style-name="ce1">
            <text:p>17.71168167</text:p>
          </table:table-cell>
          <table:table-cell office:value-type="float" office:value="17.9731949333333" table:style-name="ce1">
            <text:p>17.97319493</text:p>
          </table:table-cell>
          <table:table-cell office:value-type="float" office:value="17.8352962666666" table:style-name="ce1">
            <text:p>17.83529627</text:p>
          </table:table-cell>
          <table:table-cell office:value-type="float" office:value="17.860198799999999" table:style-name="ce1">
            <text:p>17.8601988</text:p>
          </table:table-cell>
          <table:table-cell table:number-columns-repeated="16368"/>
        </table:table-row>
        <table:table-row table:style-name="ro1">
          <table:table-cell office:value-type="date" office:date-value="2010-07-30T22:15:00" table:style-name="ce4">
            <text:p>30/07/2010 22:15</text:p>
          </table:table-cell>
          <table:table-cell office:value-type="string" table:style-name="ce1">
            <text:p>Red Maple</text:p>
          </table:table-cell>
          <table:table-cell office:value-type="float" office:value="99.975767428571402" table:style-name="ce1">
            <text:p>99.97576743</text:p>
          </table:table-cell>
          <table:table-cell office:value-type="float" office:value="3.2522516428571402" table:style-name="ce1">
            <text:p>3.252251643</text:p>
          </table:table-cell>
          <table:table-cell office:value-type="float" office:value="0.25225164285714202" table:style-name="ce1">
            <text:p>0.252251643</text:p>
          </table:table-cell>
          <table:table-cell office:value-type="float" office:value="1.4017376929606996E-5" table:formula="of:=[.E608]/([.C608]*180)" table:style-name="ce10">
            <text:p>0.00001402</text:p>
          </table:table-cell>
          <table:table-cell office:value-type="float" office:value="6.15" table:style-name="ce1">
            <text:p>6.15</text:p>
          </table:table-cell>
          <table:table-cell office:value-type="float" office:value="5.6981207030922745E-10" table:formula="of:=[.F608]*(0.00025/[.G608])" table:style-name="ce5">
            <text:p>5.70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0.40343743206083299" table:style-name="ce1">
            <text:p>0.403437432</text:p>
          </table:table-cell>
          <table:table-cell office:value-type="float" office:value="0.101065853653451" table:style-name="ce1">
            <text:p>0.101065854</text:p>
          </table:table-cell>
          <table:table-cell office:value-type="float" office:value="-2.5222142000000001" table:style-name="ce1">
            <text:p>-2.5222142</text:p>
          </table:table-cell>
          <table:table-cell office:value-type="float" office:value="18.0038044" table:style-name="ce1">
            <text:p>18.0038044</text:p>
          </table:table-cell>
          <table:table-cell office:value-type="float" office:value="18.336982133333301" table:style-name="ce1">
            <text:p>18.33698213</text:p>
          </table:table-cell>
          <table:table-cell office:value-type="float" office:value="18.206242733333301" table:style-name="ce1">
            <text:p>18.20624273</text:p>
          </table:table-cell>
          <table:table-cell office:value-type="float" office:value="18.2431472666666" table:style-name="ce1">
            <text:p>18.24314727</text:p>
          </table:table-cell>
          <table:table-cell table:number-columns-repeated="16368"/>
        </table:table-row>
        <table:table-row table:style-name="ro1">
          <table:table-cell office:value-type="date" office:date-value="2010-07-30T22:30:00" table:style-name="ce4">
            <text:p>30/07/2010 22:30</text:p>
          </table:table-cell>
          <table:table-cell office:value-type="string" table:style-name="ce1">
            <text:p>Red Maple</text:p>
          </table:table-cell>
          <table:table-cell office:value-type="float" office:value="100.115360545454" table:style-name="ce1">
            <text:p>100.1153605</text:p>
          </table:table-cell>
          <table:table-cell office:value-type="float" office:value="2.7819880909090902" table:style-name="ce1">
            <text:p>2.781988091</text:p>
          </table:table-cell>
          <table:table-cell office:value-type="float" office:value="-0.21801190909090901" table:style-name="ce1">
            <text:p>-0.218011909</text:p>
          </table:table-cell>
          <table:table-cell office:value-type="float" office:value="-1.2097816620031831E-5" table:formula="of:=[.E609]/([.C609]*180)" table:style-name="ce10">
            <text:p>-0.00001210</text:p>
          </table:table-cell>
          <table:table-cell office:value-type="float" office:value="6.15" table:style-name="ce1">
            <text:p>6.15</text:p>
          </table:table-cell>
          <table:table-cell office:value-type="float" office:value="-4.9178116341592809E-10" table:formula="of:=[.F609]*(0.00025/[.G609])" table:style-name="ce5">
            <text:p>-4.92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4.7451336006420597E-2" table:style-name="ce1">
            <text:p>-0.047451336</text:p>
          </table:table-cell>
          <table:table-cell office:value-type="float" office:value="-0.38857248217539703" table:style-name="ce1">
            <text:p>-0.388572482</text:p>
          </table:table-cell>
          <table:table-cell office:value-type="float" office:value="-2.6618103333333298" table:style-name="ce1">
            <text:p>-2.661810333</text:p>
          </table:table-cell>
          <table:table-cell office:value-type="float" office:value="18.600017066666599" table:style-name="ce1">
            <text:p>18.60001707</text:p>
          </table:table-cell>
          <table:table-cell office:value-type="float" office:value="18.865888066666599" table:style-name="ce1">
            <text:p>18.86588807</text:p>
          </table:table-cell>
          <table:table-cell office:value-type="float" office:value="18.7418932" table:style-name="ce1">
            <text:p>18.7418932</text:p>
          </table:table-cell>
          <table:table-cell office:value-type="float" office:value="18.7924600666666" table:style-name="ce1">
            <text:p>18.79246007</text:p>
          </table:table-cell>
          <table:table-cell table:number-columns-repeated="16368"/>
        </table:table-row>
        <table:table-row table:style-name="ro1">
          <table:table-cell office:value-type="date" office:date-value="2010-07-30T22:45:00" table:style-name="ce4">
            <text:p>30/07/2010 22:45</text:p>
          </table:table-cell>
          <table:table-cell office:value-type="string" table:style-name="ce1">
            <text:p>Red Maple</text:p>
          </table:table-cell>
          <table:table-cell office:value-type="float" office:value="99.370224999999905" table:style-name="ce1">
            <text:p>99.370225</text:p>
          </table:table-cell>
          <table:table-cell office:value-type="float" office:value="3.3716403636363599" table:style-name="ce1">
            <text:p>3.371640364</text:p>
          </table:table-cell>
          <table:table-cell office:value-type="float" office:value="0.37164036363636299" table:style-name="ce1">
            <text:p>0.371640364</text:p>
          </table:table-cell>
          <table:table-cell office:value-type="float" office:value="2.0777538612483622E-5" table:formula="of:=[.E610]/([.C610]*180)" table:style-name="ce10">
            <text:p>0.00002078</text:p>
          </table:table-cell>
          <table:table-cell office:value-type="float" office:value="6.15" table:style-name="ce1">
            <text:p>6.15</text:p>
          </table:table-cell>
          <table:table-cell office:value-type="float" office:value="8.4461539075136668E-10" table:formula="of:=[.F610]*(0.00025/[.G610])" table:style-name="ce5">
            <text:p>8.45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54220093672085201" table:style-name="ce1">
            <text:p>0.542200937</text:p>
          </table:table-cell>
          <table:table-cell office:value-type="float" office:value="0.201079790551875" table:style-name="ce1">
            <text:p>0.201079791</text:p>
          </table:table-cell>
          <table:table-cell office:value-type="float" office:value="-2.2343934666666598" table:style-name="ce1">
            <text:p>-2.234393467</text:p>
          </table:table-cell>
          <table:table-cell office:value-type="float" office:value="18.9518372" table:style-name="ce1">
            <text:p>18.9518372</text:p>
          </table:table-cell>
          <table:table-cell office:value-type="float" office:value="19.224107" table:style-name="ce1">
            <text:p>19.224107</text:p>
          </table:table-cell>
          <table:table-cell office:value-type="float" office:value="19.1224554" table:style-name="ce1">
            <text:p>19.1224554</text:p>
          </table:table-cell>
          <table:table-cell office:value-type="float" office:value="19.179489666666601" table:style-name="ce1">
            <text:p>19.17948967</text:p>
          </table:table-cell>
          <table:table-cell table:number-columns-repeated="16368"/>
        </table:table-row>
        <table:table-row table:style-name="ro1">
          <table:table-cell office:value-type="date" office:date-value="2010-07-30T23:00:00" table:style-name="ce4">
            <text:p>30/07/2010 23:00</text:p>
          </table:table-cell>
          <table:table-cell office:value-type="string" table:style-name="ce1">
            <text:p>Red Maple</text:p>
          </table:table-cell>
          <table:table-cell office:value-type="float" office:value="100.332961272727" table:style-name="ce1">
            <text:p>100.3329613</text:p>
          </table:table-cell>
          <table:table-cell office:value-type="float" office:value="2.93525027272727" table:style-name="ce1">
            <text:p>2.935250273</text:p>
          </table:table-cell>
          <table:table-cell office:value-type="float" office:value="-6.4749727272727195E-2" table:style-name="ce1">
            <text:p>-0.064749727</text:p>
          </table:table-cell>
          <table:table-cell office:value-type="float" office:value="-3.5852695117101828E-6" table:formula="of:=[.E611]/([.C611]*180)" table:style-name="ce10">
            <text:p>-0.00000359</text:p>
          </table:table-cell>
          <table:table-cell office:value-type="float" office:value="6.15" table:style-name="ce1">
            <text:p>6.15</text:p>
          </table:table-cell>
          <table:table-cell office:value-type="float" office:value="-1.4574266307764972E-10" table:formula="of:=[.F611]*(0.00025/[.G611])" table:style-name="ce5">
            <text:p>-1.46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10581084581176101" table:style-name="ce1">
            <text:p>0.105810846</text:p>
          </table:table-cell>
          <table:table-cell office:value-type="float" office:value="-0.23531030035721501" table:style-name="ce1">
            <text:p>-0.2353103</text:p>
          </table:table-cell>
          <table:table-cell office:value-type="float" office:value="-2.4247945333333298" table:style-name="ce1">
            <text:p>-2.424794533</text:p>
          </table:table-cell>
          <table:table-cell office:value-type="float" office:value="18.9803717333333" table:style-name="ce1">
            <text:p>18.98037173</text:p>
          </table:table-cell>
          <table:table-cell office:value-type="float" office:value="19.306631733333301" table:style-name="ce1">
            <text:p>19.30663173</text:p>
          </table:table-cell>
          <table:table-cell office:value-type="float" office:value="19.202386333333301" table:style-name="ce1">
            <text:p>19.20238633</text:p>
          </table:table-cell>
          <table:table-cell office:value-type="float" office:value="19.260562" table:style-name="ce1">
            <text:p>19.260562</text:p>
          </table:table-cell>
          <table:table-cell table:number-columns-repeated="16368"/>
        </table:table-row>
        <table:table-row table:style-name="ro1">
          <table:table-cell office:value-type="date" office:date-value="2010-07-30T23:15:00" table:style-name="ce4">
            <text:p>30/07/2010 23:15</text:p>
          </table:table-cell>
          <table:table-cell office:value-type="string" table:style-name="ce1">
            <text:p>Red Maple</text:p>
          </table:table-cell>
          <table:table-cell office:value-type="float" office:value="99.8237609166666" table:style-name="ce1">
            <text:p>99.82376092</text:p>
          </table:table-cell>
          <table:table-cell office:value-type="float" office:value="3.236926" table:style-name="ce1">
            <text:p>3.236926</text:p>
          </table:table-cell>
          <table:table-cell office:value-type="float" office:value="0.236926" table:style-name="ce1">
            <text:p>0.236926</text:p>
          </table:table-cell>
          <table:table-cell office:value-type="float" office:value="1.3185794078169152E-5" table:formula="of:=[.E612]/([.C612]*180)" table:style-name="ce10">
            <text:p>0.00001319</text:p>
          </table:table-cell>
          <table:table-cell office:value-type="float" office:value="6.15" table:style-name="ce1">
            <text:p>6.15</text:p>
          </table:table-cell>
          <table:table-cell office:value-type="float" office:value="5.3600788935646962E-10" table:formula="of:=[.F612]*(0.00025/[.G612])" table:style-name="ce5">
            <text:p>5.36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40022531618554502" table:style-name="ce1">
            <text:p>0.400225316</text:p>
          </table:table-cell>
          <table:table-cell office:value-type="float" office:value="7.3626683814454696E-2" table:style-name="ce1">
            <text:p>0.073626684</text:p>
          </table:table-cell>
          <table:table-cell office:value-type="float" office:value="-2.5983770666666599" table:style-name="ce1">
            <text:p>-2.598377067</text:p>
          </table:table-cell>
          <table:table-cell office:value-type="float" office:value="18.920708999999999" table:style-name="ce1">
            <text:p>18.920709</text:p>
          </table:table-cell>
          <table:table-cell office:value-type="float" office:value="19.198789333333298" table:style-name="ce1">
            <text:p>19.19878933</text:p>
          </table:table-cell>
          <table:table-cell office:value-type="float" office:value="19.0996970666666" table:style-name="ce1">
            <text:p>19.09969707</text:p>
          </table:table-cell>
          <table:table-cell office:value-type="float" office:value="19.1396452" table:style-name="ce1">
            <text:p>19.1396452</text:p>
          </table:table-cell>
          <table:table-cell table:number-columns-repeated="16368"/>
        </table:table-row>
        <table:table-row table:style-name="ro1">
          <table:table-cell office:value-type="date" office:date-value="2010-07-30T23:30:00" table:style-name="ce4">
            <text:p>30/07/2010 23:30</text:p>
          </table:table-cell>
          <table:table-cell office:value-type="string" table:style-name="ce1">
            <text:p>Red Maple</text:p>
          </table:table-cell>
          <table:table-cell office:value-type="float" office:value="100.612511307692" table:style-name="ce1">
            <text:p>100.6125113</text:p>
          </table:table-cell>
          <table:table-cell office:value-type="float" office:value="2.6634440769230698" table:style-name="ce1">
            <text:p>2.663444077</text:p>
          </table:table-cell>
          <table:table-cell office:value-type="float" office:value="-0.336555923076923" table:style-name="ce1">
            <text:p>-0.336555923</text:p>
          </table:table-cell>
          <table:table-cell office:value-type="float" office:value="-1.8583723871945354E-5" table:formula="of:=[.E613]/([.C613]*180)" table:style-name="ce10">
            <text:p>-0.00001858</text:p>
          </table:table-cell>
          <table:table-cell office:value-type="float" office:value="6.15" table:style-name="ce1">
            <text:p>6.15</text:p>
          </table:table-cell>
          <table:table-cell office:value-type="float" office:value="-7.5543592975387623E-10" table:formula="of:=[.F613]*(0.00025/[.G613])" table:style-name="ce5">
            <text:p>-7.55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17966301496637499" table:style-name="ce1">
            <text:p>-0.179663015</text:p>
          </table:table-cell>
          <table:table-cell office:value-type="float" office:value="-0.49344883118747002" table:style-name="ce1">
            <text:p>-0.493448831</text:p>
          </table:table-cell>
          <table:table-cell office:value-type="float" office:value="-1.75200886666666" table:style-name="ce1">
            <text:p>-1.752008867</text:p>
          </table:table-cell>
          <table:table-cell office:value-type="float" office:value="18.631110866666599" table:style-name="ce1">
            <text:p>18.63111087</text:p>
          </table:table-cell>
          <table:table-cell office:value-type="float" office:value="18.8664417333333" table:style-name="ce1">
            <text:p>18.86644173</text:p>
          </table:table-cell>
          <table:table-cell office:value-type="float" office:value="18.771050266666599" table:style-name="ce1">
            <text:p>18.77105027</text:p>
          </table:table-cell>
          <table:table-cell office:value-type="float" office:value="18.814837733333299" table:style-name="ce1">
            <text:p>18.81483773</text:p>
          </table:table-cell>
          <table:table-cell table:number-columns-repeated="16368"/>
        </table:table-row>
        <table:table-row table:style-name="ro1">
          <table:table-cell office:value-type="date" office:date-value="2010-07-30T23:45:00" table:style-name="ce4">
            <text:p>30/07/2010 23:45</text:p>
          </table:table-cell>
          <table:table-cell office:value-type="string" table:style-name="ce1">
            <text:p>Red Maple</text:p>
          </table:table-cell>
          <table:table-cell office:value-type="float" office:value="100.306725727272" table:style-name="ce1">
            <text:p>100.3067257</text:p>
          </table:table-cell>
          <table:table-cell office:value-type="float" office:value="3.1255467272727202" table:style-name="ce1">
            <text:p>3.125546727</text:p>
          </table:table-cell>
          <table:table-cell office:value-type="float" office:value="0.125546727272727" table:style-name="ce1">
            <text:p>0.125546727</text:p>
          </table:table-cell>
          <table:table-cell office:value-type="float" office:value="6.9534900389254878E-6" table:formula="of:=[.E614]/([.C614]*180)" table:style-name="ce10">
            <text:p>0.00000695</text:p>
          </table:table-cell>
          <table:table-cell office:value-type="float" office:value="6.15" table:style-name="ce1">
            <text:p>6.15</text:p>
          </table:table-cell>
          <table:table-cell office:value-type="float" office:value="2.8266219670428813E-10" table:formula="of:=[.F614]*(0.00025/[.G614])" table:style-name="ce5">
            <text:p>2.83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296107300357215" table:style-name="ce1">
            <text:p>0.2961073</text:p>
          </table:table-cell>
          <table:table-cell office:value-type="float" office:value="-4.50138458117611E-2" table:style-name="ce1">
            <text:p>-0.045013846</text:p>
          </table:table-cell>
          <table:table-cell office:value-type="float" office:value="-1.8281598666666601" table:style-name="ce1">
            <text:p>-1.828159867</text:p>
          </table:table-cell>
          <table:table-cell office:value-type="float" office:value="18.371638266666601" table:style-name="ce1">
            <text:p>18.37163827</text:p>
          </table:table-cell>
          <table:table-cell office:value-type="float" office:value="18.636333400000002" table:style-name="ce1">
            <text:p>18.6363334</text:p>
          </table:table-cell>
          <table:table-cell office:value-type="float" office:value="18.5287327333333" table:style-name="ce1">
            <text:p>18.52873273</text:p>
          </table:table-cell>
          <table:table-cell office:value-type="float" office:value="18.572624266666601" table:style-name="ce1">
            <text:p>18.57262427</text:p>
          </table:table-cell>
          <table:table-cell table:number-columns-repeated="16368"/>
        </table:table-row>
        <table:table-row table:style-name="ro1">
          <table:table-cell office:value-type="date" office:date-value="2010-07-31T00:00:00" table:style-name="ce4">
            <text:p>31/07/2010 00:00</text:p>
          </table:table-cell>
          <table:table-cell office:value-type="string" table:style-name="ce1">
            <text:p>Red Maple</text:p>
          </table:table-cell>
          <table:table-cell office:value-type="float" office:value="99.878199636363604" table:style-name="ce1">
            <text:p>99.87819964</text:p>
          </table:table-cell>
          <table:table-cell office:value-type="float" office:value="2.9138433636363601" table:style-name="ce1">
            <text:p>2.913843364</text:p>
          </table:table-cell>
          <table:table-cell office:value-type="float" office:value="-8.6156636363636296E-2" table:style-name="ce1">
            <text:p>-0.086156636</text:p>
          </table:table-cell>
          <table:table-cell office:value-type="float" office:value="-4.7923168573386407E-6" table:formula="of:=[.E615]/([.C615]*180)" table:style-name="ce10">
            <text:p>-0.00000479</text:p>
          </table:table-cell>
          <table:table-cell office:value-type="float" office:value="6.15" table:style-name="ce1">
            <text:p>6.15</text:p>
          </table:table-cell>
          <table:table-cell office:value-type="float" office:value="-1.9480962834709922E-10" table:formula="of:=[.F615]*(0.00025/[.G615])" table:style-name="ce5">
            <text:p>-1.95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8.4403936720852002E-2" table:style-name="ce1">
            <text:p>0.084403937</text:p>
          </table:table-cell>
          <table:table-cell office:value-type="float" office:value="-0.25671720944812398" table:style-name="ce1">
            <text:p>-0.256717209</text:p>
          </table:table-cell>
          <table:table-cell office:value-type="float" office:value="-1.22299" table:style-name="ce1">
            <text:p>-1.22299</text:p>
          </table:table-cell>
          <table:table-cell office:value-type="float" office:value="18.3439686" table:style-name="ce1">
            <text:p>18.3439686</text:p>
          </table:table-cell>
          <table:table-cell office:value-type="float" office:value="18.663380733333302" table:style-name="ce1">
            <text:p>18.66338073</text:p>
          </table:table-cell>
          <table:table-cell office:value-type="float" office:value="18.554431333333302" table:style-name="ce1">
            <text:p>18.55443133</text:p>
          </table:table-cell>
          <table:table-cell office:value-type="float" office:value="18.597803333333299" table:style-name="ce1">
            <text:p>18.59780333</text:p>
          </table:table-cell>
          <table:table-cell table:number-columns-repeated="16368"/>
        </table:table-row>
        <table:table-row table:style-name="ro1">
          <table:table-cell office:value-type="date" office:date-value="2010-07-31T00:15:00" table:style-name="ce4">
            <text:p>31/07/2010 00:15</text:p>
          </table:table-cell>
          <table:table-cell office:value-type="string" table:style-name="ce1">
            <text:p>Red Maple</text:p>
          </table:table-cell>
          <table:table-cell office:value-type="float" office:value="100.283634571428" table:style-name="ce1">
            <text:p>100.2836346</text:p>
          </table:table-cell>
          <table:table-cell office:value-type="float" office:value="3.23167957142857" table:style-name="ce1">
            <text:p>3.231679571</text:p>
          </table:table-cell>
          <table:table-cell office:value-type="float" office:value="0.23167957142857101" table:style-name="ce1">
            <text:p>0.231679571</text:p>
          </table:table-cell>
          <table:table-cell office:value-type="float" office:value="1.2834683701476459E-5" table:formula="of:=[.E616]/([.C616]*180)" table:style-name="ce10">
            <text:p>0.00001283</text:p>
          </table:table-cell>
          <table:table-cell office:value-type="float" office:value="6.15" table:style-name="ce1">
            <text:p>6.15</text:p>
          </table:table-cell>
          <table:table-cell office:value-type="float" office:value="5.2173510981611623E-10" table:formula="of:=[.F616]*(0.00025/[.G616])" table:style-name="ce5">
            <text:p>5.22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0.38286536063226201" table:style-name="ce1">
            <text:p>0.382865361</text:p>
          </table:table-cell>
          <table:table-cell office:value-type="float" office:value="8.0493782224880503E-2" table:style-name="ce1">
            <text:p>0.080493782</text:p>
          </table:table-cell>
          <table:table-cell office:value-type="float" office:value="-2.1286228666666598" table:style-name="ce1">
            <text:p>-2.128622867</text:p>
          </table:table-cell>
          <table:table-cell office:value-type="float" office:value="18.2984175333333" table:style-name="ce1">
            <text:p>18.29841753</text:p>
          </table:table-cell>
          <table:table-cell office:value-type="float" office:value="18.655010266666601" table:style-name="ce1">
            <text:p>18.65501027</text:p>
          </table:table-cell>
          <table:table-cell office:value-type="float" office:value="18.5460955333333" table:style-name="ce1">
            <text:p>18.54609553</text:p>
          </table:table-cell>
          <table:table-cell office:value-type="float" office:value="18.597595999999999" table:style-name="ce1">
            <text:p>18.597596</text:p>
          </table:table-cell>
          <table:table-cell table:number-columns-repeated="16368"/>
        </table:table-row>
        <table:table-row table:style-name="ro1">
          <table:table-cell office:value-type="date" office:date-value="2010-07-31T00:30:00" table:style-name="ce4">
            <text:p>31/07/2010 00:30</text:p>
          </table:table-cell>
          <table:table-cell office:value-type="string" table:style-name="ce1">
            <text:p>Red Maple</text:p>
          </table:table-cell>
          <table:table-cell office:value-type="float" office:value="99.920121538461501" table:style-name="ce1">
            <text:p>99.92012154</text:p>
          </table:table-cell>
          <table:table-cell office:value-type="float" office:value="3.0077310769230698" table:style-name="ce1">
            <text:p>3.007731077</text:p>
          </table:table-cell>
          <table:table-cell office:value-type="float" office:value="7.7310769230768796E-3" table:style-name="ce1">
            <text:p>0.007731077</text:p>
          </table:table-cell>
          <table:table-cell office:value-type="float" office:value="4.2984762917741775E-7" table:formula="of:=[.E617]/([.C617]*180)" table:style-name="ce10">
            <text:p>0.00000043</text:p>
          </table:table-cell>
          <table:table-cell office:value-type="float" office:value="6.15" table:style-name="ce1">
            <text:p>6.15</text:p>
          </table:table-cell>
          <table:table-cell office:value-type="float" office:value="1.747348086087064E-11" table:formula="of:=[.F617]*(0.00025/[.G617])" table:style-name="ce5">
            <text:p>1.75E-11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16462398503362399" table:style-name="ce1">
            <text:p>0.164623985</text:p>
          </table:table-cell>
          <table:table-cell office:value-type="float" office:value="-0.14916183118747001" table:style-name="ce1">
            <text:p>-0.149161831</text:p>
          </table:table-cell>
          <table:table-cell office:value-type="float" office:value="-2.2682448000000002" table:style-name="ce1">
            <text:p>-2.2682448</text:p>
          </table:table-cell>
          <table:table-cell office:value-type="float" office:value="18.185421266666602" table:style-name="ce1">
            <text:p>18.18542127</text:p>
          </table:table-cell>
          <table:table-cell office:value-type="float" office:value="18.552667066666601" table:style-name="ce1">
            <text:p>18.55266707</text:p>
          </table:table-cell>
          <table:table-cell office:value-type="float" office:value="18.4418501333333" table:style-name="ce1">
            <text:p>18.44185013</text:p>
          </table:table-cell>
          <table:table-cell office:value-type="float" office:value="18.4895459333333" table:style-name="ce1">
            <text:p>18.48954593</text:p>
          </table:table-cell>
          <table:table-cell table:number-columns-repeated="16368"/>
        </table:table-row>
        <table:table-row table:style-name="ro1">
          <table:table-cell office:value-type="date" office:date-value="2010-07-31T00:45:00" table:style-name="ce4">
            <text:p>31/07/2010 00:45</text:p>
          </table:table-cell>
          <table:table-cell office:value-type="string" table:style-name="ce1">
            <text:p>Red Maple</text:p>
          </table:table-cell>
          <table:table-cell office:value-type="float" office:value="99.667498999999907" table:style-name="ce1">
            <text:p>99.667499</text:p>
          </table:table-cell>
          <table:table-cell office:value-type="float" office:value="3.3409078181818099" table:style-name="ce1">
            <text:p>3.340907818</text:p>
          </table:table-cell>
          <table:table-cell office:value-type="float" office:value="0.34090781818181798" table:style-name="ce1">
            <text:p>0.340907818</text:p>
          </table:table-cell>
          <table:table-cell office:value-type="float" office:value="1.9002506757316382E-5" table:formula="of:=[.E618]/([.C618]*180)" table:style-name="ce10">
            <text:p>0.00001900</text:p>
          </table:table-cell>
          <table:table-cell office:value-type="float" office:value="6.15" table:style-name="ce1">
            <text:p>6.15</text:p>
          </table:table-cell>
          <table:table-cell office:value-type="float" office:value="7.7245962428115381E-10" table:formula="of:=[.F618]*(0.00025/[.G618])" table:style-name="ce5">
            <text:p>7.72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51146839126630605" table:style-name="ce1">
            <text:p>0.511468391</text:p>
          </table:table-cell>
          <table:table-cell office:value-type="float" office:value="0.17034724509732899" table:style-name="ce1">
            <text:p>0.170347245</text:p>
          </table:table-cell>
          <table:table-cell office:value-type="float" office:value="-1.6419509999999999" table:style-name="ce1">
            <text:p>-1.641951</text:p>
          </table:table-cell>
          <table:table-cell office:value-type="float" office:value="18.1126500666666" table:style-name="ce1">
            <text:p>18.11265007</text:p>
          </table:table-cell>
          <table:table-cell office:value-type="float" office:value="18.454924066666599" table:style-name="ce1">
            <text:p>18.45492407</text:p>
          </table:table-cell>
          <table:table-cell office:value-type="float" office:value="18.345213866666601" table:style-name="ce1">
            <text:p>18.34521387</text:p>
          </table:table-cell>
          <table:table-cell office:value-type="float" office:value="18.391837133333301" table:style-name="ce1">
            <text:p>18.39183713</text:p>
          </table:table-cell>
          <table:table-cell table:number-columns-repeated="16368"/>
        </table:table-row>
        <table:table-row table:style-name="ro1">
          <table:table-cell office:value-type="date" office:date-value="2010-07-31T01:00:00" table:style-name="ce4">
            <text:p>31/07/2010 01:00</text:p>
          </table:table-cell>
          <table:table-cell office:value-type="string" table:style-name="ce1">
            <text:p>Red Maple</text:p>
          </table:table-cell>
          <table:table-cell office:value-type="float" office:value="99.8774296666666" table:style-name="ce1">
            <text:p>99.87742967</text:p>
          </table:table-cell>
          <table:table-cell office:value-type="float" office:value="2.86476666666666" table:style-name="ce1">
            <text:p>2.864766667</text:p>
          </table:table-cell>
          <table:table-cell office:value-type="float" office:value="-0.13523333333333301" table:style-name="ce1">
            <text:p>-0.135233333</text:p>
          </table:table-cell>
          <table:table-cell office:value-type="float" office:value="-7.5221829276513151E-6" table:formula="of:=[.E619]/([.C619]*180)" table:style-name="ce10">
            <text:p>-0.00000752</text:p>
          </table:table-cell>
          <table:table-cell office:value-type="float" office:value="6.15" table:style-name="ce1">
            <text:p>6.15</text:p>
          </table:table-cell>
          <table:table-cell office:value-type="float" office:value="-3.0577979380696404E-10" table:formula="of:=[.F619]*(0.00025/[.G619])" table:style-name="ce5">
            <text:p>-3.06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5.3328474983079299E-2" table:style-name="ce1">
            <text:p>0.053328475</text:p>
          </table:table-cell>
          <table:table-cell office:value-type="float" office:value="-0.32379514164974599" table:style-name="ce1">
            <text:p>-0.323795142</text:p>
          </table:table-cell>
          <table:table-cell office:value-type="float" office:value="-1.7773329999999901" table:style-name="ce1">
            <text:p>-1.777333</text:p>
          </table:table-cell>
          <table:table-cell office:value-type="float" office:value="18.004565466666602" table:style-name="ce1">
            <text:p>18.00456547</text:p>
          </table:table-cell>
          <table:table-cell office:value-type="float" office:value="18.338953666666601" table:style-name="ce1">
            <text:p>18.33895367</text:p>
          </table:table-cell>
          <table:table-cell office:value-type="float" office:value="18.229900666666602" table:style-name="ce1">
            <text:p>18.22990067</text:p>
          </table:table-cell>
          <table:table-cell office:value-type="float" office:value="18.267288933333301" table:style-name="ce1">
            <text:p>18.26728893</text:p>
          </table:table-cell>
          <table:table-cell table:number-columns-repeated="16368"/>
        </table:table-row>
        <table:table-row table:style-name="ro1">
          <table:table-cell office:value-type="date" office:date-value="2010-07-31T01:15:00" table:style-name="ce4">
            <text:p>31/07/2010 01:15</text:p>
          </table:table-cell>
          <table:table-cell office:value-type="string" table:style-name="ce1">
            <text:p>Red Maple</text:p>
          </table:table-cell>
          <table:table-cell office:value-type="float" office:value="100.665406" table:style-name="ce1">
            <text:p>100.665406</text:p>
          </table:table-cell>
          <table:table-cell office:value-type="float" office:value="2.8411370769230699" table:style-name="ce1">
            <text:p>2.841137077</text:p>
          </table:table-cell>
          <table:table-cell office:value-type="float" office:value="-0.15886292307692301" table:style-name="ce1">
            <text:p>-0.158862923</text:p>
          </table:table-cell>
          <table:table-cell office:value-type="float" office:value="-8.7673792809398147E-6" table:formula="of:=[.E620]/([.C620]*180)" table:style-name="ce10">
            <text:p>-0.00000877</text:p>
          </table:table-cell>
          <table:table-cell office:value-type="float" office:value="6.15" table:style-name="ce1">
            <text:p>6.15</text:p>
          </table:table-cell>
          <table:table-cell office:value-type="float" office:value="-3.5639753174552091E-10" table:formula="of:=[.F620]*(0.00025/[.G620])" table:style-name="ce5">
            <text:p>-3.56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1.97001496637583E-3" table:style-name="ce1">
            <text:p>-0.001970015</text:p>
          </table:table-cell>
          <table:table-cell office:value-type="float" office:value="-0.31575583118747003" table:style-name="ce1">
            <text:p>-0.315755831</text:p>
          </table:table-cell>
          <table:table-cell office:value-type="float" office:value="-1.9678373333333301" table:style-name="ce1">
            <text:p>-1.967837333</text:p>
          </table:table-cell>
          <table:table-cell office:value-type="float" office:value="17.899454599999999" table:style-name="ce1">
            <text:p>17.8994546</text:p>
          </table:table-cell>
          <table:table-cell office:value-type="float" office:value="18.187876866666599" table:style-name="ce1">
            <text:p>18.18787687</text:p>
          </table:table-cell>
          <table:table-cell office:value-type="float" office:value="18.081660066666601" table:style-name="ce1">
            <text:p>18.08166007</text:p>
          </table:table-cell>
          <table:table-cell office:value-type="float" office:value="18.111335799999999" table:style-name="ce1">
            <text:p>18.1113358</text:p>
          </table:table-cell>
          <table:table-cell table:number-columns-repeated="16368"/>
        </table:table-row>
        <table:table-row table:style-name="ro1">
          <table:table-cell office:value-type="date" office:date-value="2010-07-31T01:30:00" table:style-name="ce4">
            <text:p>31/07/2010 01:30</text:p>
          </table:table-cell>
          <table:table-cell office:value-type="string" table:style-name="ce1">
            <text:p>Red Maple</text:p>
          </table:table-cell>
          <table:table-cell office:value-type="float" office:value="99.888476428571394" table:style-name="ce1">
            <text:p>99.88847643</text:p>
          </table:table-cell>
          <table:table-cell office:value-type="float" office:value="2.9066746428571402" table:style-name="ce1">
            <text:p>2.906674643</text:p>
          </table:table-cell>
          <table:table-cell office:value-type="float" office:value="-9.3325357142857099E-2" table:style-name="ce1">
            <text:p>-0.093325357</text:p>
          </table:table-cell>
          <table:table-cell office:value-type="float" office:value="-5.1905307287368477E-6" table:formula="of:=[.E621]/([.C621]*180)" table:style-name="ce10">
            <text:p>-0.00000519</text:p>
          </table:table-cell>
          <table:table-cell office:value-type="float" office:value="6.15" table:style-name="ce1">
            <text:p>6.15</text:p>
          </table:table-cell>
          <table:table-cell office:value-type="float" office:value="-2.1099718409499381E-10" table:formula="of:=[.F621]*(0.00025/[.G621])" table:style-name="ce5">
            <text:p>-2.11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5.78604320608338E-2" table:style-name="ce1">
            <text:p>0.057860432</text:p>
          </table:table-cell>
          <table:table-cell office:value-type="float" office:value="-0.244511146346548" table:style-name="ce1">
            <text:p>-0.244511146</text:p>
          </table:table-cell>
          <table:table-cell office:value-type="float" office:value="-2.17092246666666" table:style-name="ce1">
            <text:p>-2.170922467</text:p>
          </table:table-cell>
          <table:table-cell office:value-type="float" office:value="17.677993666666602" table:style-name="ce1">
            <text:p>17.67799367</text:p>
          </table:table-cell>
          <table:table-cell office:value-type="float" office:value="18.021132599999898" table:style-name="ce1">
            <text:p>18.0211326</text:p>
          </table:table-cell>
          <table:table-cell office:value-type="float" office:value="17.914223666666601" table:style-name="ce1">
            <text:p>17.91422367</text:p>
          </table:table-cell>
          <table:table-cell office:value-type="float" office:value="17.9553822666666" table:style-name="ce1">
            <text:p>17.95538227</text:p>
          </table:table-cell>
          <table:table-cell table:number-columns-repeated="16368"/>
        </table:table-row>
        <table:table-row table:style-name="ro1">
          <table:table-cell office:value-type="date" office:date-value="2010-07-31T01:45:00" table:style-name="ce4">
            <text:p>31/07/2010 01:45</text:p>
          </table:table-cell>
          <table:table-cell office:value-type="string" table:style-name="ce1">
            <text:p>Red Maple</text:p>
          </table:table-cell>
          <table:table-cell office:value-type="float" office:value="100.06999878571401" table:style-name="ce1">
            <text:p>100.0699988</text:p>
          </table:table-cell>
          <table:table-cell office:value-type="float" office:value="3.0878815714285701" table:style-name="ce1">
            <text:p>3.087881571</text:p>
          </table:table-cell>
          <table:table-cell office:value-type="float" office:value="8.7881571428571406E-2" table:style-name="ce1">
            <text:p>0.087881571</text:p>
          </table:table-cell>
          <table:table-cell office:value-type="float" office:value="4.8788943570033506E-6" table:formula="of:=[.E622]/([.C622]*180)" table:style-name="ce10">
            <text:p>0.00000488</text:p>
          </table:table-cell>
          <table:table-cell office:value-type="float" office:value="6.15" table:style-name="ce1">
            <text:p>6.15</text:p>
          </table:table-cell>
          <table:table-cell office:value-type="float" office:value="1.9832903890257523E-10" table:formula="of:=[.F622]*(0.00025/[.G622])" table:style-name="ce5">
            <text:p>1.98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0.239067360632262" table:style-name="ce1">
            <text:p>0.239067361</text:p>
          </table:table-cell>
          <table:table-cell office:value-type="float" office:value="-6.3304217775119395E-2" table:style-name="ce1">
            <text:p>-0.063304218</text:p>
          </table:table-cell>
          <table:table-cell office:value-type="float" office:value="-1.5361765333333299" table:style-name="ce1">
            <text:p>-1.536176533</text:p>
          </table:table-cell>
          <table:table-cell office:value-type="float" office:value="17.5529959333333" table:style-name="ce1">
            <text:p>17.55299593</text:p>
          </table:table-cell>
          <table:table-cell office:value-type="float" office:value="17.8203890666666" table:style-name="ce1">
            <text:p>17.82038907</text:p>
          </table:table-cell>
          <table:table-cell office:value-type="float" office:value="17.7237181333333" table:style-name="ce1">
            <text:p>17.72371813</text:p>
          </table:table-cell>
          <table:table-cell office:value-type="float" office:value="17.7509034666666" table:style-name="ce1">
            <text:p>17.75090347</text:p>
          </table:table-cell>
          <table:table-cell table:number-columns-repeated="16368"/>
        </table:table-row>
        <table:table-row table:style-name="ro1">
          <table:table-cell office:value-type="date" office:date-value="2010-07-31T02:00:00" table:style-name="ce4">
            <text:p>31/07/2010 02:00</text:p>
          </table:table-cell>
          <table:table-cell office:value-type="string" table:style-name="ce1">
            <text:p>Red Maple</text:p>
          </table:table-cell>
          <table:table-cell office:value-type="float" office:value="99.970484846153795" table:style-name="ce1">
            <text:p>99.97048485</text:p>
          </table:table-cell>
          <table:table-cell office:value-type="float" office:value="2.8428455384615301" table:style-name="ce1">
            <text:p>2.842845538</text:p>
          </table:table-cell>
          <table:table-cell office:value-type="float" office:value="-0.15715446153846099" table:style-name="ce1">
            <text:p>-0.157154462</text:p>
          </table:table-cell>
          <table:table-cell office:value-type="float" office:value="-8.7333810896679799E-6" table:formula="of:=[.E623]/([.C623]*180)" table:style-name="ce10">
            <text:p>-0.00000873</text:p>
          </table:table-cell>
          <table:table-cell office:value-type="float" office:value="6.15" table:style-name="ce1">
            <text:p>6.15</text:p>
          </table:table-cell>
          <table:table-cell office:value-type="float" office:value="-3.550154914499179E-10" table:formula="of:=[.F623]*(0.00025/[.G623])" table:style-name="ce5">
            <text:p>-3.55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2.6155342791425701E-4" table:style-name="ce1">
            <text:p>-0.000261553</text:p>
          </table:table-cell>
          <table:table-cell office:value-type="float" office:value="-0.31404736964900798" table:style-name="ce1">
            <text:p>-0.31404737</text:p>
          </table:table-cell>
          <table:table-cell office:value-type="float" office:value="-1.7943044666666601" table:style-name="ce1">
            <text:p>-1.794304467</text:p>
          </table:table-cell>
          <table:table-cell office:value-type="float" office:value="17.437336599999998" table:style-name="ce1">
            <text:p>17.4373366</text:p>
          </table:table-cell>
          <table:table-cell office:value-type="float" office:value="17.694976066666602" table:style-name="ce1">
            <text:p>17.69497607</text:p>
          </table:table-cell>
          <table:table-cell office:value-type="float" office:value="17.598374466666598" table:style-name="ce1">
            <text:p>17.59837447</text:p>
          </table:table-cell>
          <table:table-cell office:value-type="float" office:value="17.6252486666666" table:style-name="ce1">
            <text:p>17.62524867</text:p>
          </table:table-cell>
          <table:table-cell table:number-columns-repeated="16368"/>
        </table:table-row>
        <table:table-row table:style-name="ro1">
          <table:table-cell office:value-type="date" office:date-value="2010-07-31T02:15:00" table:style-name="ce4">
            <text:p>31/07/2010 02:15</text:p>
          </table:table-cell>
          <table:table-cell office:value-type="string" table:style-name="ce1">
            <text:p>Red Maple</text:p>
          </table:table-cell>
          <table:table-cell office:value-type="float" office:value="100.0441699" table:style-name="ce1">
            <text:p>100.0441699</text:p>
          </table:table-cell>
          <table:table-cell office:value-type="float" office:value="3.1516264999999999" table:style-name="ce1">
            <text:p>3.1516265</text:p>
          </table:table-cell>
          <table:table-cell office:value-type="float" office:value="0.151626499999999" table:style-name="ce1">
            <text:p>0.1516265</text:p>
          </table:table-cell>
          <table:table-cell office:value-type="float" office:value="8.419975349752378E-6" table:formula="of:=[.E624]/([.C624]*180)" table:style-name="ce10">
            <text:p>0.00000842</text:p>
          </table:table-cell>
          <table:table-cell office:value-type="float" office:value="6.15" table:style-name="ce1">
            <text:p>6.15</text:p>
          </table:table-cell>
          <table:table-cell office:value-type="float" office:value="3.4227542072164136E-10" table:formula="of:=[.F624]*(0.00025/[.G624])" table:style-name="ce5">
            <text:p>3.42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0.33051193819998298" table:style-name="ce1">
            <text:p>0.330511938</text:p>
          </table:table-cell>
          <table:table-cell office:value-type="float" office:value="-2.72589381999832E-2" table:style-name="ce1">
            <text:p>-0.027258938</text:p>
          </table:table-cell>
          <table:table-cell office:value-type="float" office:value="-1.8747071333333301" table:style-name="ce1">
            <text:p>-1.874707133</text:p>
          </table:table-cell>
          <table:table-cell office:value-type="float" office:value="17.348931999999898" table:style-name="ce1">
            <text:p>17.348932</text:p>
          </table:table-cell>
          <table:table-cell office:value-type="float" office:value="17.7178038666666" table:style-name="ce1">
            <text:p>17.71780387</text:p>
          </table:table-cell>
          <table:table-cell office:value-type="float" office:value="17.615321999999999" table:style-name="ce1">
            <text:p>17.615322</text:p>
          </table:table-cell>
          <table:table-cell office:value-type="float" office:value="17.649078866666599" table:style-name="ce1">
            <text:p>17.64907887</text:p>
          </table:table-cell>
          <table:table-cell table:number-columns-repeated="16368"/>
        </table:table-row>
        <table:table-row table:style-name="ro1">
          <table:table-cell office:value-type="date" office:date-value="2010-07-31T02:30:00" table:style-name="ce4">
            <text:p>31/07/2010 02:30</text:p>
          </table:table-cell>
          <table:table-cell office:value-type="string" table:style-name="ce1">
            <text:p>Red Maple</text:p>
          </table:table-cell>
          <table:table-cell office:value-type="float" office:value="99.729887363636294" table:style-name="ce1">
            <text:p>99.72988736</text:p>
          </table:table-cell>
          <table:table-cell office:value-type="float" office:value="2.8794645454545398" table:style-name="ce1">
            <text:p>2.879464545</text:p>
          </table:table-cell>
          <table:table-cell office:value-type="float" office:value="-0.120535454545454" table:style-name="ce1">
            <text:p>-0.120535455</text:p>
          </table:table-cell>
          <table:table-cell office:value-type="float" office:value="-6.7145509921189092E-6" table:formula="of:=[.E625]/([.C625]*180)" table:style-name="ce10">
            <text:p>-0.00000671</text:p>
          </table:table-cell>
          <table:table-cell office:value-type="float" office:value="6.15" table:style-name="ce1">
            <text:p>6.15</text:p>
          </table:table-cell>
          <table:table-cell office:value-type="float" office:value="-2.7294922732190687E-10" table:formula="of:=[.F625]*(0.00025/[.G625])" table:style-name="ce5">
            <text:p>-2.73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5.0025118539033797E-2" table:style-name="ce1">
            <text:p>0.050025119</text:p>
          </table:table-cell>
          <table:table-cell office:value-type="float" office:value="-0.29109602762994202" table:style-name="ce1">
            <text:p>-0.291096028</text:p>
          </table:table-cell>
          <table:table-cell office:value-type="float" office:value="-2.3105761333333299" table:style-name="ce1">
            <text:p>-2.310576133</text:p>
          </table:table-cell>
          <table:table-cell office:value-type="float" office:value="17.330981066666599" table:style-name="ce1">
            <text:p>17.33098107</text:p>
          </table:table-cell>
          <table:table-cell office:value-type="float" office:value="17.717215533333299" table:style-name="ce1">
            <text:p>17.71721553</text:p>
          </table:table-cell>
          <table:table-cell office:value-type="float" office:value="17.630885999999901" table:style-name="ce1">
            <text:p>17.630886</text:p>
          </table:table-cell>
          <table:table-cell office:value-type="float" office:value="17.679757933333299" table:style-name="ce1">
            <text:p>17.67975793</text:p>
          </table:table-cell>
          <table:table-cell table:number-columns-repeated="16368"/>
        </table:table-row>
        <table:table-row table:style-name="ro1">
          <table:table-cell office:value-type="date" office:date-value="2010-07-31T02:45:00" table:style-name="ce4">
            <text:p>31/07/2010 02:45</text:p>
          </table:table-cell>
          <table:table-cell office:value-type="string" table:style-name="ce1">
            <text:p>Red Maple</text:p>
          </table:table-cell>
          <table:table-cell office:value-type="float" office:value="100.15701885714201" table:style-name="ce1">
            <text:p>100.1570189</text:p>
          </table:table-cell>
          <table:table-cell office:value-type="float" office:value="2.9998340714285701" table:style-name="ce1">
            <text:p>2.999834071</text:p>
          </table:table-cell>
          <table:table-cell office:value-type="float" office:value="-1.6592857142857601E-4" table:style-name="ce1">
            <text:p>-0.000165929</text:p>
          </table:table-cell>
          <table:table-cell office:value-type="float" office:value="-9.2038022631270502E-9" table:formula="of:=[.E626]/([.C626]*180)" table:style-name="ce10">
            <text:p>-0.00000001</text:p>
          </table:table-cell>
          <table:table-cell office:value-type="float" office:value="6.15" table:style-name="ce1">
            <text:p>6.15</text:p>
          </table:table-cell>
          <table:table-cell office:value-type="float" office:value="-3.741383033791484E-13" table:formula="of:=[.F626]*(0.00025/[.G626])" table:style-name="ce5">
            <text:p>-3.74E-13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0.151019860632262" table:style-name="ce1">
            <text:p>0.151019861</text:p>
          </table:table-cell>
          <table:table-cell office:value-type="float" office:value="-0.15135171777511899" table:style-name="ce1">
            <text:p>-0.151351718</text:p>
          </table:table-cell>
          <table:table-cell office:value-type="float" office:value="-2.5602380666666602" table:style-name="ce1">
            <text:p>-2.560238067</text:p>
          </table:table-cell>
          <table:table-cell office:value-type="float" office:value="17.3691307333333" table:style-name="ce1">
            <text:p>17.36913073</text:p>
          </table:table-cell>
          <table:table-cell office:value-type="float" office:value="17.702101133333301" table:style-name="ce1">
            <text:p>17.70210113</text:p>
          </table:table-cell>
          <table:table-cell office:value-type="float" office:value="17.6241071333333" table:style-name="ce1">
            <text:p>17.62410713</text:p>
          </table:table-cell>
          <table:table-cell office:value-type="float" office:value="17.682455266666601" table:style-name="ce1">
            <text:p>17.68245527</text:p>
          </table:table-cell>
          <table:table-cell table:number-columns-repeated="16368"/>
        </table:table-row>
        <table:table-row table:style-name="ro1">
          <table:table-cell office:value-type="date" office:date-value="2010-07-31T03:00:00" table:style-name="ce4">
            <text:p>31/07/2010 03:00</text:p>
          </table:table-cell>
          <table:table-cell office:value-type="string" table:style-name="ce1">
            <text:p>Red Maple</text:p>
          </table:table-cell>
          <table:table-cell office:value-type="float" office:value="99.991197461538405" table:style-name="ce1">
            <text:p>99.99119746</text:p>
          </table:table-cell>
          <table:table-cell office:value-type="float" office:value="3.0269525384615301" table:style-name="ce1">
            <text:p>3.026952538</text:p>
          </table:table-cell>
          <table:table-cell office:value-type="float" office:value="2.6952538461538399E-2" table:style-name="ce1">
            <text:p>0.026952538</text:p>
          </table:table-cell>
          <table:table-cell office:value-type="float" office:value="1.4974950654423404E-6" table:formula="of:=[.E627]/([.C627]*180)" table:style-name="ce10">
            <text:p>0.00000150</text:p>
          </table:table-cell>
          <table:table-cell office:value-type="float" office:value="6.15" table:style-name="ce1">
            <text:p>6.15</text:p>
          </table:table-cell>
          <table:table-cell office:value-type="float" office:value="6.0873783148062614E-11" table:formula="of:=[.F627]*(0.00025/[.G627])" table:style-name="ce5">
            <text:p>6.09E-11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18384544657208499" table:style-name="ce1">
            <text:p>0.183845447</text:p>
          </table:table-cell>
          <table:table-cell office:value-type="float" office:value="-0.12994036964900799" table:style-name="ce1">
            <text:p>-0.12994037</text:p>
          </table:table-cell>
          <table:table-cell office:value-type="float" office:value="-2.5644800000000001" table:style-name="ce1">
            <text:p>-2.56448</text:p>
          </table:table-cell>
          <table:table-cell office:value-type="float" office:value="17.354500533333301" table:style-name="ce1">
            <text:p>17.35450053</text:p>
          </table:table-cell>
          <table:table-cell office:value-type="float" office:value="17.666856399999901" table:style-name="ce1">
            <text:p>17.6668564</text:p>
          </table:table-cell>
          <table:table-cell office:value-type="float" office:value="17.594224066666602" table:style-name="ce1">
            <text:p>17.59422407</text:p>
          </table:table-cell>
          <table:table-cell office:value-type="float" office:value="17.643060800000001" table:style-name="ce1">
            <text:p>17.6430608</text:p>
          </table:table-cell>
          <table:table-cell table:number-columns-repeated="16368"/>
        </table:table-row>
        <table:table-row table:style-name="ro1">
          <table:table-cell office:value-type="date" office:date-value="2010-07-31T03:15:00" table:style-name="ce4">
            <text:p>31/07/2010 03:15</text:p>
          </table:table-cell>
          <table:table-cell office:value-type="string" table:style-name="ce1">
            <text:p>Red Maple</text:p>
          </table:table-cell>
          <table:table-cell office:value-type="float" office:value="100.052900999999" table:style-name="ce1">
            <text:p>100.052901</text:p>
          </table:table-cell>
          <table:table-cell office:value-type="float" office:value="3.0455410999999999" table:style-name="ce1">
            <text:p>3.0455411</text:p>
          </table:table-cell>
          <table:table-cell office:value-type="float" office:value="4.5541099999999897E-2" table:style-name="ce1">
            <text:p>0.0455411</text:p>
          </table:table-cell>
          <table:table-cell office:value-type="float" office:value="2.5287233911499789E-6" table:formula="of:=[.E628]/([.C628]*180)" table:style-name="ce10">
            <text:p>0.00000253</text:p>
          </table:table-cell>
          <table:table-cell office:value-type="float" office:value="6.15" table:style-name="ce1">
            <text:p>6.15</text:p>
          </table:table-cell>
          <table:table-cell office:value-type="float" office:value="1.0279363378658451E-10" table:formula="of:=[.F628]*(0.00025/[.G628])" table:style-name="ce5">
            <text:p>1.03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0.22442653819998301" table:style-name="ce1">
            <text:p>0.224426538</text:p>
          </table:table-cell>
          <table:table-cell office:value-type="float" office:value="-0.13334433819998301" table:style-name="ce1">
            <text:p>-0.133344338</text:p>
          </table:table-cell>
          <table:table-cell office:value-type="float" office:value="-2.8565070000000001" table:style-name="ce1">
            <text:p>-2.856507</text:p>
          </table:table-cell>
          <table:table-cell office:value-type="float" office:value="17.400916333333299" table:style-name="ce1">
            <text:p>17.40091633</text:p>
          </table:table-cell>
          <table:table-cell office:value-type="float" office:value="17.746614866666601" table:style-name="ce1">
            <text:p>17.74661487</text:p>
          </table:table-cell>
          <table:table-cell office:value-type="float" office:value="17.6705570666666" table:style-name="ce1">
            <text:p>17.67055707</text:p>
          </table:table-cell>
          <table:table-cell office:value-type="float" office:value="17.726416400000002" table:style-name="ce1">
            <text:p>17.7264164</text:p>
          </table:table-cell>
          <table:table-cell table:number-columns-repeated="16368"/>
        </table:table-row>
        <table:table-row table:style-name="ro1">
          <table:table-cell office:value-type="date" office:date-value="2010-07-31T03:30:00" table:style-name="ce4">
            <text:p>31/07/2010 03:30</text:p>
          </table:table-cell>
          <table:table-cell office:value-type="string" table:style-name="ce1">
            <text:p>Red Maple</text:p>
          </table:table-cell>
          <table:table-cell office:value-type="float" office:value="99.3902231" table:style-name="ce1">
            <text:p>99.3902231</text:p>
          </table:table-cell>
          <table:table-cell office:value-type="float" office:value="2.9898435999999999" table:style-name="ce1">
            <text:p>2.9898436</text:p>
          </table:table-cell>
          <table:table-cell office:value-type="float" office:value="-1.0156399999999901E-2" table:style-name="ce1">
            <text:p>-0.0101564</text:p>
          </table:table-cell>
          <table:table-cell office:value-type="float" office:value="-5.6770618562424663E-7" table:formula="of:=[.E629]/([.C629]*180)" table:style-name="ce10">
            <text:p>-0.00000057</text:p>
          </table:table-cell>
          <table:table-cell office:value-type="float" office:value="6.15" table:style-name="ce1">
            <text:p>6.15</text:p>
          </table:table-cell>
          <table:table-cell office:value-type="float" office:value="-2.3077487220497829E-11" table:formula="of:=[.F629]*(0.00025/[.G629])" table:style-name="ce5">
            <text:p>-2.31E-11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0.168729038199983" table:style-name="ce1">
            <text:p>0.168729038</text:p>
          </table:table-cell>
          <table:table-cell office:value-type="float" office:value="-0.18904183819998299" table:style-name="ce1">
            <text:p>-0.189041838</text:p>
          </table:table-cell>
          <table:table-cell office:value-type="float" office:value="-2.1963178000000001" table:style-name="ce1">
            <text:p>-2.1963178</text:p>
          </table:table-cell>
          <table:table-cell office:value-type="float" office:value="17.417829266666601" table:style-name="ce1">
            <text:p>17.41782927</text:p>
          </table:table-cell>
          <table:table-cell office:value-type="float" office:value="17.7907129333333" table:style-name="ce1">
            <text:p>17.79071293</text:p>
          </table:table-cell>
          <table:table-cell office:value-type="float" office:value="17.6981234" table:style-name="ce1">
            <text:p>17.6981234</text:p>
          </table:table-cell>
          <table:table-cell office:value-type="float" office:value="17.742671999999999" table:style-name="ce1">
            <text:p>17.742672</text:p>
          </table:table-cell>
          <table:table-cell table:number-columns-repeated="16368"/>
        </table:table-row>
        <table:table-row table:style-name="ro1">
          <table:table-cell office:value-type="date" office:date-value="2010-07-31T03:45:00" table:style-name="ce4">
            <text:p>31/07/2010 03:45</text:p>
          </table:table-cell>
          <table:table-cell office:value-type="string" table:style-name="ce1">
            <text:p>Red Maple</text:p>
          </table:table-cell>
          <table:table-cell office:value-type="float" office:value="100.3720941" table:style-name="ce1">
            <text:p>100.3720941</text:p>
          </table:table-cell>
          <table:table-cell office:value-type="float" office:value="2.9167798" table:style-name="ce1">
            <text:p>2.9167798</text:p>
          </table:table-cell>
          <table:table-cell office:value-type="float" office:value="-8.3220199999999994E-2" table:style-name="ce1">
            <text:p>-0.0832202</text:p>
          </table:table-cell>
          <table:table-cell office:value-type="float" office:value="-4.6062050273039431E-6" table:formula="of:=[.E630]/([.C630]*180)" table:style-name="ce10">
            <text:p>-0.00000461</text:p>
          </table:table-cell>
          <table:table-cell office:value-type="float" office:value="6.15" table:style-name="ce1">
            <text:p>6.15</text:p>
          </table:table-cell>
          <table:table-cell office:value-type="float" office:value="-1.872441068009733E-10" table:formula="of:=[.F630]*(0.00025/[.G630])" table:style-name="ce5">
            <text:p>-1.87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9.5665238199983196E-2" table:style-name="ce1">
            <text:p>0.095665238</text:p>
          </table:table-cell>
          <table:table-cell office:value-type="float" office:value="-0.262105638199983" table:style-name="ce1">
            <text:p>-0.262105638</text:p>
          </table:table-cell>
          <table:table-cell office:value-type="float" office:value="-2.1624762666666602" table:style-name="ce1">
            <text:p>-2.162476267</text:p>
          </table:table-cell>
          <table:table-cell office:value-type="float" office:value="17.257206533333299" table:style-name="ce1">
            <text:p>17.25720653</text:p>
          </table:table-cell>
          <table:table-cell office:value-type="float" office:value="17.726069599999999" table:style-name="ce1">
            <text:p>17.7260696</text:p>
          </table:table-cell>
          <table:table-cell office:value-type="float" office:value="17.6164284" table:style-name="ce1">
            <text:p>17.6164284</text:p>
          </table:table-cell>
          <table:table-cell office:value-type="float" office:value="17.657968199999999" table:style-name="ce1">
            <text:p>17.6579682</text:p>
          </table:table-cell>
          <table:table-cell table:number-columns-repeated="16368"/>
        </table:table-row>
        <table:table-row table:style-name="ro1">
          <table:table-cell office:value-type="date" office:date-value="2010-07-31T04:00:00" table:style-name="ce4">
            <text:p>31/07/2010 04:00</text:p>
          </table:table-cell>
          <table:table-cell office:value-type="string" table:style-name="ce1">
            <text:p>Red Maple</text:p>
          </table:table-cell>
          <table:table-cell office:value-type="float" office:value="100.21384449999999" table:style-name="ce1">
            <text:p>100.2138445</text:p>
          </table:table-cell>
          <table:table-cell office:value-type="float" office:value="2.8928528999999998" table:style-name="ce1">
            <text:p>2.8928529</text:p>
          </table:table-cell>
          <table:table-cell office:value-type="float" office:value="-0.107147099999999" table:style-name="ce1">
            <text:p>-0.1071471</text:p>
          </table:table-cell>
          <table:table-cell office:value-type="float" office:value="-5.9399144862330991E-6" table:formula="of:=[.E631]/([.C631]*180)" table:style-name="ce10">
            <text:p>-0.00000594</text:p>
          </table:table-cell>
          <table:table-cell office:value-type="float" office:value="6.15" table:style-name="ce1">
            <text:p>6.15</text:p>
          </table:table-cell>
          <table:table-cell office:value-type="float" office:value="-2.4145993846476013E-10" table:formula="of:=[.F631]*(0.00025/[.G631])" table:style-name="ce5">
            <text:p>-2.41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7.1738338199983306E-2" table:style-name="ce1">
            <text:p>0.071738338</text:p>
          </table:table-cell>
          <table:table-cell office:value-type="float" office:value="-0.28603253819998298" table:style-name="ce1">
            <text:p>-0.286032538</text:p>
          </table:table-cell>
          <table:table-cell office:value-type="float" office:value="-2.0312885999999999" table:style-name="ce1">
            <text:p>-2.0312886</text:p>
          </table:table-cell>
          <table:table-cell office:value-type="float" office:value="17.286329266666598" table:style-name="ce1">
            <text:p>17.28632927</text:p>
          </table:table-cell>
          <table:table-cell office:value-type="float" office:value="17.7594462666666" table:style-name="ce1">
            <text:p>17.75944627</text:p>
          </table:table-cell>
          <table:table-cell office:value-type="float" office:value="17.632407733333299" table:style-name="ce1">
            <text:p>17.63240773</text:p>
          </table:table-cell>
          <table:table-cell office:value-type="float" office:value="17.6649891333333" table:style-name="ce1">
            <text:p>17.66498913</text:p>
          </table:table-cell>
          <table:table-cell table:number-columns-repeated="16368"/>
        </table:table-row>
        <table:table-row table:style-name="ro1">
          <table:table-cell office:value-type="date" office:date-value="2010-07-31T04:15:00" table:style-name="ce4">
            <text:p>31/07/2010 04:15</text:p>
          </table:table-cell>
          <table:table-cell office:value-type="string" table:style-name="ce1">
            <text:p>Red Maple</text:p>
          </table:table-cell>
          <table:table-cell office:value-type="float" office:value="100.59083769999999" table:style-name="ce1">
            <text:p>100.5908377</text:p>
          </table:table-cell>
          <table:table-cell office:value-type="float" office:value="2.6892711" table:style-name="ce1">
            <text:p>2.6892711</text:p>
          </table:table-cell>
          <table:table-cell office:value-type="float" office:value="-0.31072889999999997" table:style-name="ce1">
            <text:p>-0.3107289</text:p>
          </table:table-cell>
          <table:table-cell office:value-type="float" office:value="-1.7161321111720561E-5" table:formula="of:=[.E632]/([.C632]*180)" table:style-name="ce10">
            <text:p>-0.00001716</text:p>
          </table:table-cell>
          <table:table-cell office:value-type="float" office:value="6.15" table:style-name="ce1">
            <text:p>6.15</text:p>
          </table:table-cell>
          <table:table-cell office:value-type="float" office:value="-6.9761467933823421E-10" table:formula="of:=[.F632]*(0.00025/[.G632])" table:style-name="ce5">
            <text:p>-6.98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0.13184346180001599" table:style-name="ce1">
            <text:p>-0.131843462</text:p>
          </table:table-cell>
          <table:table-cell office:value-type="float" office:value="-0.48961433819998301" table:style-name="ce1">
            <text:p>-0.489614338</text:p>
          </table:table-cell>
          <table:table-cell office:value-type="float" office:value="-2.2259395333333298" table:style-name="ce1">
            <text:p>-2.225939533</text:p>
          </table:table-cell>
          <table:table-cell office:value-type="float" office:value="17.333990666666601" table:style-name="ce1">
            <text:p>17.33399067</text:p>
          </table:table-cell>
          <table:table-cell office:value-type="float" office:value="17.803959799999902" table:style-name="ce1">
            <text:p>17.8039598</text:p>
          </table:table-cell>
          <table:table-cell office:value-type="float" office:value="17.673289733333299" table:style-name="ce1">
            <text:p>17.67328973</text:p>
          </table:table-cell>
          <table:table-cell office:value-type="float" office:value="17.704591333333301" table:style-name="ce1">
            <text:p>17.70459133</text:p>
          </table:table-cell>
          <table:table-cell table:number-columns-repeated="16368"/>
        </table:table-row>
        <table:table-row table:style-name="ro1">
          <table:table-cell office:value-type="date" office:date-value="2010-07-31T04:30:00" table:style-name="ce4">
            <text:p>31/07/2010 04:30</text:p>
          </table:table-cell>
          <table:table-cell office:value-type="string" table:style-name="ce1">
            <text:p>Red Maple</text:p>
          </table:table-cell>
          <table:table-cell office:value-type="float" office:value="99.661825307692297" table:style-name="ce1">
            <text:p>99.66182531</text:p>
          </table:table-cell>
          <table:table-cell office:value-type="float" office:value="3.2705287692307601" table:style-name="ce1">
            <text:p>3.270528769</text:p>
          </table:table-cell>
          <table:table-cell office:value-type="float" office:value="0.27052876923076902" table:style-name="ce1">
            <text:p>0.270528769</text:p>
          </table:table-cell>
          <table:table-cell office:value-type="float" office:value="1.5080374077009834E-5" table:formula="of:=[.E633]/([.C633]*180)" table:style-name="ce10">
            <text:p>0.00001508</text:p>
          </table:table-cell>
          <table:table-cell office:value-type="float" office:value="6.15" table:style-name="ce1">
            <text:p>6.15</text:p>
          </table:table-cell>
          <table:table-cell office:value-type="float" office:value="6.1302333646381437E-10" table:formula="of:=[.F633]*(0.00025/[.G633])" table:style-name="ce5">
            <text:p>6.13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42742167734131598" table:style-name="ce1">
            <text:p>0.427421677</text:p>
          </table:table-cell>
          <table:table-cell office:value-type="float" office:value="0.113635861120221" table:style-name="ce1">
            <text:p>0.113635861</text:p>
          </table:table-cell>
          <table:table-cell office:value-type="float" office:value="-2.22595733333333" table:style-name="ce1">
            <text:p>-2.225957333</text:p>
          </table:table-cell>
          <table:table-cell office:value-type="float" office:value="17.297085799999898" table:style-name="ce1">
            <text:p>17.2970858</text:p>
          </table:table-cell>
          <table:table-cell office:value-type="float" office:value="17.757267800000001" table:style-name="ce1">
            <text:p>17.7572678</text:p>
          </table:table-cell>
          <table:table-cell office:value-type="float" office:value="17.641919399999999" table:style-name="ce1">
            <text:p>17.6419194</text:p>
          </table:table-cell>
          <table:table-cell office:value-type="float" office:value="17.673359000000001" table:style-name="ce1">
            <text:p>17.673359</text:p>
          </table:table-cell>
          <table:table-cell table:number-columns-repeated="16368"/>
        </table:table-row>
        <table:table-row table:style-name="ro1">
          <table:table-cell office:value-type="date" office:date-value="2010-07-31T04:45:00" table:style-name="ce4">
            <text:p>31/07/2010 04:45</text:p>
          </table:table-cell>
          <table:table-cell office:value-type="string" table:style-name="ce1">
            <text:p>Red Maple</text:p>
          </table:table-cell>
          <table:table-cell office:value-type="float" office:value="100.15595399999999" table:style-name="ce1">
            <text:p>100.155954</text:p>
          </table:table-cell>
          <table:table-cell office:value-type="float" office:value="2.8273494666666599" table:style-name="ce1">
            <text:p>2.827349467</text:p>
          </table:table-cell>
          <table:table-cell office:value-type="float" office:value="-0.172650533333333" table:style-name="ce1">
            <text:p>-0.172650533</text:p>
          </table:table-cell>
          <table:table-cell office:value-type="float" office:value="-9.5767609545172694E-6" table:formula="of:=[.E634]/([.C634]*180)" table:style-name="ce10">
            <text:p>-0.00000958</text:p>
          </table:table-cell>
          <table:table-cell office:value-type="float" office:value="6.15" table:style-name="ce1">
            <text:p>6.15</text:p>
          </table:table-cell>
          <table:table-cell office:value-type="float" office:value="-3.8929922579338496E-10" table:formula="of:=[.F634]*(0.00025/[.G634])" table:style-name="ce5">
            <text:p>-3.89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-2.6591184665288901E-2" table:style-name="ce1">
            <text:p>-0.026591185</text:p>
          </table:table-cell>
          <table:table-cell office:value-type="float" office:value="-0.31870988200137701" table:style-name="ce1">
            <text:p>-0.318709882</text:p>
          </table:table-cell>
          <table:table-cell office:value-type="float" office:value="-2.4460434666666599" table:style-name="ce1">
            <text:p>-2.446043467</text:p>
          </table:table-cell>
          <table:table-cell office:value-type="float" office:value="17.2862598" table:style-name="ce1">
            <text:p>17.2862598</text:p>
          </table:table-cell>
          <table:table-cell office:value-type="float" office:value="17.735408866666599" table:style-name="ce1">
            <text:p>17.73540887</text:p>
          </table:table-cell>
          <table:table-cell office:value-type="float" office:value="17.6284304666666" table:style-name="ce1">
            <text:p>17.62843047</text:p>
          </table:table-cell>
          <table:table-cell office:value-type="float" office:value="17.6642275333333" table:style-name="ce1">
            <text:p>17.66422753</text:p>
          </table:table-cell>
          <table:table-cell table:number-columns-repeated="16368"/>
        </table:table-row>
        <table:table-row table:style-name="ro1">
          <table:table-cell office:value-type="date" office:date-value="2010-07-31T05:00:00" table:style-name="ce4">
            <text:p>31/07/2010 05:00</text:p>
          </table:table-cell>
          <table:table-cell office:value-type="string" table:style-name="ce1">
            <text:p>Red Maple</text:p>
          </table:table-cell>
          <table:table-cell office:value-type="float" office:value="99.789767099999906" table:style-name="ce1">
            <text:p>99.7897671</text:p>
          </table:table-cell>
          <table:table-cell office:value-type="float" office:value="2.8961700000000001" table:style-name="ce1">
            <text:p>2.89617</text:p>
          </table:table-cell>
          <table:table-cell office:value-type="float" office:value="-0.10382999999999901" table:style-name="ce1">
            <text:p>-0.10383</text:p>
          </table:table-cell>
          <table:table-cell office:value-type="float" office:value="-5.7804858162989782E-6" table:formula="of:=[.E635]/([.C635]*180)" table:style-name="ce10">
            <text:p>-0.00000578</text:p>
          </table:table-cell>
          <table:table-cell office:value-type="float" office:value="6.15" table:style-name="ce1">
            <text:p>6.15</text:p>
          </table:table-cell>
          <table:table-cell office:value-type="float" office:value="-2.3497909822353572E-10" table:formula="of:=[.F635]*(0.00025/[.G635])" table:style-name="ce5">
            <text:p>-2.35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7.5055438199983199E-2" table:style-name="ce1">
            <text:p>0.075055438</text:p>
          </table:table-cell>
          <table:table-cell office:value-type="float" office:value="-0.28271543819998302" table:style-name="ce1">
            <text:p>-0.282715438</text:p>
          </table:table-cell>
          <table:table-cell office:value-type="float" office:value="-2.5475759999999998" table:style-name="ce1">
            <text:p>-2.547576</text:p>
          </table:table-cell>
          <table:table-cell office:value-type="float" office:value="17.322403666666599" table:style-name="ce1">
            <text:p>17.32240367</text:p>
          </table:table-cell>
          <table:table-cell office:value-type="float" office:value="17.785593933333299" table:style-name="ce1">
            <text:p>17.78559393</text:p>
          </table:table-cell>
          <table:table-cell office:value-type="float" office:value="17.670349933333299" table:style-name="ce1">
            <text:p>17.67034993</text:p>
          </table:table-cell>
          <table:table-cell office:value-type="float" office:value="17.7096064666666" table:style-name="ce1">
            <text:p>17.70960647</text:p>
          </table:table-cell>
          <table:table-cell table:number-columns-repeated="16368"/>
        </table:table-row>
        <table:table-row table:style-name="ro1">
          <table:table-cell office:value-type="date" office:date-value="2010-07-31T05:15:00" table:style-name="ce4">
            <text:p>31/07/2010 05:15</text:p>
          </table:table-cell>
          <table:table-cell office:value-type="string" table:style-name="ce1">
            <text:p>Red Maple</text:p>
          </table:table-cell>
          <table:table-cell office:value-type="float" office:value="99.024892285714202" table:style-name="ce1">
            <text:p>99.02489229</text:p>
          </table:table-cell>
          <table:table-cell office:value-type="float" office:value="3.1822672857142802" table:style-name="ce1">
            <text:p>3.182267286</text:p>
          </table:table-cell>
          <table:table-cell office:value-type="float" office:value="0.18226728571428499" table:style-name="ce1">
            <text:p>0.182267286</text:p>
          </table:table-cell>
          <table:table-cell office:value-type="float" office:value="1.0225671630365506E-5" table:formula="of:=[.E636]/([.C636]*180)" table:style-name="ce10">
            <text:p>0.00001023</text:p>
          </table:table-cell>
          <table:table-cell office:value-type="float" office:value="6.15" table:style-name="ce1">
            <text:p>6.15</text:p>
          </table:table-cell>
          <table:table-cell office:value-type="float" office:value="4.1567770855144332E-10" table:formula="of:=[.F636]*(0.00025/[.G636])" table:style-name="ce5">
            <text:p>4.16E-10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0.396076279244225" table:style-name="ce1">
            <text:p>0.396076279</text:p>
          </table:table-cell>
          <table:table-cell office:value-type="float" office:value="-3.1541707815653797E-2" table:style-name="ce1">
            <text:p>-0.031541708</text:p>
          </table:table-cell>
          <table:table-cell office:value-type="float" office:value="-1.96780766666666" table:style-name="ce1">
            <text:p>-1.967807667</text:p>
          </table:table-cell>
          <table:table-cell office:value-type="float" office:value="17.262809600000001" table:style-name="ce1">
            <text:p>17.2628096</text:p>
          </table:table-cell>
          <table:table-cell office:value-type="float" office:value="17.713273000000001" table:style-name="ce1">
            <text:p>17.713273</text:p>
          </table:table-cell>
          <table:table-cell office:value-type="float" office:value="17.6040122" table:style-name="ce1">
            <text:p>17.6040122</text:p>
          </table:table-cell>
          <table:table-cell office:value-type="float" office:value="17.6313012666666" table:style-name="ce1">
            <text:p>17.63130127</text:p>
          </table:table-cell>
          <table:table-cell table:number-columns-repeated="16368"/>
        </table:table-row>
        <table:table-row table:style-name="ro1">
          <table:table-cell office:value-type="date" office:date-value="2010-07-31T05:30:00" table:style-name="ce4">
            <text:p>31/07/2010 05:30</text:p>
          </table:table-cell>
          <table:table-cell office:value-type="string" table:style-name="ce1">
            <text:p>Red Maple</text:p>
          </table:table-cell>
          <table:table-cell office:value-type="float" office:value="100.72347466666599" table:style-name="ce1">
            <text:p>100.7234747</text:p>
          </table:table-cell>
          <table:table-cell office:value-type="float" office:value="2.81821177777777" table:style-name="ce1">
            <text:p>2.818211778</text:p>
          </table:table-cell>
          <table:table-cell office:value-type="float" office:value="-0.18178822222222199" table:style-name="ce1">
            <text:p>-0.181788222</text:p>
          </table:table-cell>
          <table:table-cell office:value-type="float" office:value="-1.00268042900973E-5" table:formula="of:=[.E637]/([.C637]*180)" table:style-name="ce10">
            <text:p>-0.00001003</text:p>
          </table:table-cell>
          <table:table-cell office:value-type="float" office:value="6.15" table:style-name="ce1">
            <text:p>6.15</text:p>
          </table:table-cell>
          <table:table-cell office:value-type="float" office:value="-4.0759367032915853E-10" table:formula="of:=[.F637]*(0.00025/[.G637])" table:style-name="ce5">
            <text:p>-4.08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6.7735860941904799E-3" table:style-name="ce1">
            <text:p>0.006773586</text:p>
          </table:table-cell>
          <table:table-cell office:value-type="float" office:value="-0.37035003053863402" table:style-name="ce1">
            <text:p>-0.370350031</text:p>
          </table:table-cell>
          <table:table-cell office:value-type="float" office:value="-1.75193333333333" table:style-name="ce1">
            <text:p>-1.751933333</text:p>
          </table:table-cell>
          <table:table-cell office:value-type="float" office:value="17.337726133333302" table:style-name="ce1">
            <text:p>17.33772613</text:p>
          </table:table-cell>
          <table:table-cell office:value-type="float" office:value="17.706320399999999" table:style-name="ce1">
            <text:p>17.7063204</text:p>
          </table:table-cell>
          <table:table-cell office:value-type="float" office:value="17.6037003333333" table:style-name="ce1">
            <text:p>17.60370033</text:p>
          </table:table-cell>
          <table:table-cell office:value-type="float" office:value="17.633272666666599" table:style-name="ce1">
            <text:p>17.63327267</text:p>
          </table:table-cell>
          <table:table-cell table:number-columns-repeated="16368"/>
        </table:table-row>
        <table:table-row table:style-name="ro1">
          <table:table-cell office:value-type="date" office:date-value="2010-07-31T05:45:00" table:style-name="ce4">
            <text:p>31/07/2010 05:45</text:p>
          </table:table-cell>
          <table:table-cell office:value-type="string" table:style-name="ce1">
            <text:p>Red Maple</text:p>
          </table:table-cell>
          <table:table-cell office:value-type="float" office:value="100.54688987500001" table:style-name="ce1">
            <text:p>100.5468899</text:p>
          </table:table-cell>
          <table:table-cell office:value-type="float" office:value="3.4190222499999998" table:style-name="ce1">
            <text:p>3.41902225</text:p>
          </table:table-cell>
          <table:table-cell office:value-type="float" office:value="0.41902224999999999" table:style-name="ce1">
            <text:p>0.41902225</text:p>
          </table:table-cell>
          <table:table-cell office:value-type="float" office:value="2.3152395780545159E-5" table:formula="of:=[.E638]/([.C638]*180)" table:style-name="ce10">
            <text:p>0.00002315</text:p>
          </table:table-cell>
          <table:table-cell office:value-type="float" office:value="6.15" table:style-name="ce1">
            <text:p>6.15</text:p>
          </table:table-cell>
          <table:table-cell office:value-type="float" office:value="9.4115430002216092E-10" table:formula="of:=[.F638]*(0.00025/[.G638])" table:style-name="ce5">
            <text:p>9.41E-10</text:p>
          </table:table-cell>
          <table:table-cell office:value-type="float" office:value="0.2" table:style-name="ce1">
            <text:p>0.2</text:p>
          </table:table-cell>
          <table:table-cell office:value-type="float" office:value="0.61902225" table:style-name="ce1">
            <text:p>0.61902225</text:p>
          </table:table-cell>
          <table:table-cell office:value-type="float" office:value="0.21902225" table:style-name="ce1">
            <text:p>0.21902225</text:p>
          </table:table-cell>
          <table:table-cell office:value-type="float" office:value="-2.3105502000000002" table:style-name="ce1">
            <text:p>-2.3105502</text:p>
          </table:table-cell>
          <table:table-cell office:value-type="float" office:value="17.0962382666666" table:style-name="ce1">
            <text:p>17.09623827</text:p>
          </table:table-cell>
          <table:table-cell office:value-type="float" office:value="17.434258399999901" table:style-name="ce1">
            <text:p>17.4342584</text:p>
          </table:table-cell>
          <table:table-cell office:value-type="float" office:value="17.335546733333299" table:style-name="ce1">
            <text:p>17.33554673</text:p>
          </table:table-cell>
          <table:table-cell office:value-type="float" office:value="17.3660529333333" table:style-name="ce1">
            <text:p>17.36605293</text:p>
          </table:table-cell>
          <table:table-cell table:number-columns-repeated="16368"/>
        </table:table-row>
        <table:table-row table:style-name="ro1">
          <table:table-cell office:value-type="date" office:date-value="2010-07-31T06:00:00" table:style-name="ce4">
            <text:p>31/07/2010 06:00</text:p>
          </table:table-cell>
          <table:table-cell office:value-type="string" table:style-name="ce1">
            <text:p>Red Maple</text:p>
          </table:table-cell>
          <table:table-cell office:value-type="float" office:value="99.941138777777695" table:style-name="ce1">
            <text:p>99.94113878</text:p>
          </table:table-cell>
          <table:table-cell office:value-type="float" office:value="2.7946971111111099" table:style-name="ce1">
            <text:p>2.794697111</text:p>
          </table:table-cell>
          <table:table-cell office:value-type="float" office:value="-0.20530288888888801" table:style-name="ce1">
            <text:p>-0.205302889</text:p>
          </table:table-cell>
          <table:table-cell office:value-type="float" office:value="-1.1412433547253889E-5" table:formula="of:=[.E639]/([.C639]*180)" table:style-name="ce10">
            <text:p>-0.00001141</text:p>
          </table:table-cell>
          <table:table-cell office:value-type="float" office:value="6.15" table:style-name="ce1">
            <text:p>6.15</text:p>
          </table:table-cell>
          <table:table-cell office:value-type="float" office:value="-4.6392006289649952E-10" table:formula="of:=[.F639]*(0.00025/[.G639])" table:style-name="ce5">
            <text:p>-4.64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-1.67410805724762E-2" table:style-name="ce1">
            <text:p>-0.016741081</text:p>
          </table:table-cell>
          <table:table-cell office:value-type="float" office:value="-0.39386469720530098" table:style-name="ce1">
            <text:p>-0.393864697</text:p>
          </table:table-cell>
          <table:table-cell office:value-type="float" office:value="-2.3698687999999999" table:style-name="ce1">
            <text:p>-2.3698688</text:p>
          </table:table-cell>
          <table:table-cell office:value-type="float" office:value="17.095477333333299" table:style-name="ce1">
            <text:p>17.09547733</text:p>
          </table:table-cell>
          <table:table-cell office:value-type="float" office:value="17.457259000000001" table:style-name="ce1">
            <text:p>17.457259</text:p>
          </table:table-cell>
          <table:table-cell office:value-type="float" office:value="17.355295999999999" table:style-name="ce1">
            <text:p>17.355296</text:p>
          </table:table-cell>
          <table:table-cell office:value-type="float" office:value="17.384764333333301" table:style-name="ce1">
            <text:p>17.38476433</text:p>
          </table:table-cell>
          <table:table-cell table:number-columns-repeated="16368"/>
        </table:table-row>
        <table:table-row table:style-name="ro1">
          <table:table-cell office:value-type="date" office:date-value="2010-07-31T06:15:00" table:style-name="ce4">
            <text:p>31/07/2010 06:15</text:p>
          </table:table-cell>
          <table:table-cell office:value-type="string" table:style-name="ce1">
            <text:p>Red Maple</text:p>
          </table:table-cell>
          <table:table-cell office:value-type="float" office:value="99.629122999999893" table:style-name="ce1">
            <text:p>99.629123</text:p>
          </table:table-cell>
          <table:table-cell office:value-type="float" office:value="3.399473" table:style-name="ce1">
            <text:p>3.399473</text:p>
          </table:table-cell>
          <table:table-cell office:value-type="float" office:value="0.39947299999999902" table:style-name="ce1">
            <text:p>0.399473</text:p>
          </table:table-cell>
          <table:table-cell office:value-type="float" office:value="2.2275559370771954E-5" table:formula="of:=[.E640]/([.C640]*180)" table:style-name="ce10">
            <text:p>0.00002228</text:p>
          </table:table-cell>
          <table:table-cell office:value-type="float" office:value="6.15" table:style-name="ce1">
            <text:p>6.15</text:p>
          </table:table-cell>
          <table:table-cell office:value-type="float" office:value="9.055105435273152E-10" table:formula="of:=[.F640]*(0.00025/[.G640])" table:style-name="ce5">
            <text:p>9.06E-10</text:p>
          </table:table-cell>
          <table:table-cell office:value-type="float" office:value="0.2" table:style-name="ce1">
            <text:p>0.2</text:p>
          </table:table-cell>
          <table:table-cell office:value-type="float" office:value="0.59947299999999903" table:style-name="ce1">
            <text:p>0.599473</text:p>
          </table:table-cell>
          <table:table-cell office:value-type="float" office:value="0.19947299999999901" table:style-name="ce1">
            <text:p>0.199473</text:p>
          </table:table-cell>
          <table:table-cell office:value-type="float" office:value="-0.93100066666666603" table:style-name="ce1">
            <text:p>-0.931000667</text:p>
          </table:table-cell>
          <table:table-cell office:value-type="float" office:value="17.0956846666666" table:style-name="ce1">
            <text:p>17.09568467</text:p>
          </table:table-cell>
          <table:table-cell office:value-type="float" office:value="17.455114533333301" table:style-name="ce1">
            <text:p>17.45511453</text:p>
          </table:table-cell>
          <table:table-cell office:value-type="float" office:value="17.3798182666666" table:style-name="ce1">
            <text:p>17.37981827</text:p>
          </table:table-cell>
          <table:table-cell office:value-type="float" office:value="17.417172333333301" table:style-name="ce1">
            <text:p>17.41717233</text:p>
          </table:table-cell>
          <table:table-cell table:number-columns-repeated="16368"/>
        </table:table-row>
        <table:table-row table:style-name="ro1">
          <table:table-cell office:value-type="date" office:date-value="2010-07-31T06:30:00" table:style-name="ce4">
            <text:p>31/07/2010 06:30</text:p>
          </table:table-cell>
          <table:table-cell office:value-type="string" table:style-name="ce1">
            <text:p>Red Maple</text:p>
          </table:table-cell>
          <table:table-cell office:value-type="float" office:value="99.989275333333296" table:style-name="ce1">
            <text:p>99.98927533</text:p>
          </table:table-cell>
          <table:table-cell office:value-type="float" office:value="3.221012" table:style-name="ce1">
            <text:p>3.221012</text:p>
          </table:table-cell>
          <table:table-cell office:value-type="float" office:value="0.22101199999999999" table:style-name="ce1">
            <text:p>0.221012</text:p>
          </table:table-cell>
          <table:table-cell office:value-type="float" office:value="1.2279761407922911E-5" table:formula="of:=[.E641]/([.C641]*180)" table:style-name="ce10">
            <text:p>0.00001228</text:p>
          </table:table-cell>
          <table:table-cell office:value-type="float" office:value="6.15" table:style-name="ce1">
            <text:p>6.15</text:p>
          </table:table-cell>
          <table:table-cell office:value-type="float" office:value="4.9917729300499636E-10" table:formula="of:=[.F641]*(0.00025/[.G641])" table:style-name="ce5">
            <text:p>4.99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38431131618554498" table:style-name="ce1">
            <text:p>0.384311316</text:p>
          </table:table-cell>
          <table:table-cell office:value-type="float" office:value="5.7712683814454699E-2" table:style-name="ce1">
            <text:p>0.057712684</text:p>
          </table:table-cell>
          <table:table-cell office:value-type="float" office:value="-1.3204057333333299" table:style-name="ce1">
            <text:p>-1.320405733</text:p>
          </table:table-cell>
          <table:table-cell office:value-type="float" office:value="16.874984933333302" table:style-name="ce1">
            <text:p>16.87498493</text:p>
          </table:table-cell>
          <table:table-cell office:value-type="float" office:value="17.223172999999999" table:style-name="ce1">
            <text:p>17.223173</text:p>
          </table:table-cell>
          <table:table-cell office:value-type="float" office:value="17.157215333333301" table:style-name="ce1">
            <text:p>17.15721533</text:p>
          </table:table-cell>
          <table:table-cell office:value-type="float" office:value="17.164374933333299" table:style-name="ce1">
            <text:p>17.16437493</text:p>
          </table:table-cell>
          <table:table-cell table:number-columns-repeated="16368"/>
        </table:table-row>
        <table:table-row table:style-name="ro1">
          <table:table-cell office:value-type="date" office:date-value="2010-07-31T06:45:00" table:style-name="ce4">
            <text:p>31/07/2010 06:45</text:p>
          </table:table-cell>
          <table:table-cell office:value-type="string" table:style-name="ce1">
            <text:p>Red Maple</text:p>
          </table:table-cell>
          <table:table-cell office:value-type="float" office:value="100.41106828571399" table:style-name="ce1">
            <text:p>100.4110683</text:p>
          </table:table-cell>
          <table:table-cell office:value-type="float" office:value="3.4991117857142799" table:style-name="ce1">
            <text:p>3.499111786</text:p>
          </table:table-cell>
          <table:table-cell office:value-type="float" office:value="0.49911178571428499" table:style-name="ce1">
            <text:p>0.499111786</text:p>
          </table:table-cell>
          <table:table-cell office:value-type="float" office:value="2.7614916376332953E-5" table:formula="of:=[.E642]/([.C642]*180)" table:style-name="ce10">
            <text:p>0.00002761</text:p>
          </table:table-cell>
          <table:table-cell office:value-type="float" office:value="6.15" table:style-name="ce1">
            <text:p>6.15</text:p>
          </table:table-cell>
          <table:table-cell office:value-type="float" office:value="1.1225575762736972E-9" table:formula="of:=[.F642]*(0.00025/[.G642])" table:style-name="ce5">
            <text:p>1.12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0.65029757491797602" table:style-name="ce1">
            <text:p>0.650297575</text:p>
          </table:table-cell>
          <table:table-cell office:value-type="float" office:value="0.34792599651059403" table:style-name="ce1">
            <text:p>0.347925997</text:p>
          </table:table-cell>
          <table:table-cell office:value-type="float" office:value="-2.4756074666666601" table:style-name="ce1">
            <text:p>-2.475607467</text:p>
          </table:table-cell>
          <table:table-cell office:value-type="float" office:value="16.486018266666601" table:style-name="ce1">
            <text:p>16.48601827</text:p>
          </table:table-cell>
          <table:table-cell office:value-type="float" office:value="16.856203933333301" table:style-name="ce1">
            <text:p>16.85620393</text:p>
          </table:table-cell>
          <table:table-cell office:value-type="float" office:value="16.783363933333298" table:style-name="ce1">
            <text:p>16.78336393</text:p>
          </table:table-cell>
          <table:table-cell office:value-type="float" office:value="16.768180066666599" table:style-name="ce1">
            <text:p>16.76818007</text:p>
          </table:table-cell>
          <table:table-cell table:number-columns-repeated="16368"/>
        </table:table-row>
        <table:table-row table:style-name="ro1">
          <table:table-cell office:value-type="date" office:date-value="2010-07-31T07:00:00" table:style-name="ce4">
            <text:p>31/07/2010 07:00</text:p>
          </table:table-cell>
          <table:table-cell office:value-type="string" table:style-name="ce1">
            <text:p>Red Maple</text:p>
          </table:table-cell>
          <table:table-cell office:value-type="float" office:value="100.17240845454501" table:style-name="ce1">
            <text:p>100.1724085</text:p>
          </table:table-cell>
          <table:table-cell office:value-type="float" office:value="3.8536680909090899" table:style-name="ce1">
            <text:p>3.853668091</text:p>
          </table:table-cell>
          <table:table-cell office:value-type="float" office:value="0.85366809090909002" table:style-name="ce1">
            <text:p>0.853668091</text:p>
          </table:table-cell>
          <table:table-cell office:value-type="float" office:value="4.7344379337774814E-5" table:formula="of:=[.E643]/([.C643]*180)" table:style-name="ce10">
            <text:p>0.00004734</text:p>
          </table:table-cell>
          <table:table-cell office:value-type="float" office:value="6.15" table:style-name="ce1">
            <text:p>6.15</text:p>
          </table:table-cell>
          <table:table-cell office:value-type="float" office:value="1.9245682657632037E-9" table:formula="of:=[.F643]*(0.00025/[.G643])" table:style-name="ce5">
            <text:p>1.92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02422866399357" table:style-name="ce1">
            <text:p>1.024228664</text:p>
          </table:table-cell>
          <table:table-cell office:value-type="float" office:value="0.683107517824602" table:style-name="ce1">
            <text:p>0.683107518</text:p>
          </table:table-cell>
          <table:table-cell office:value-type="float" office:value="1.21873613333333" table:style-name="ce1">
            <text:p>1.218736133</text:p>
          </table:table-cell>
          <table:table-cell office:value-type="float" office:value="16.317475200000001" table:style-name="ce1">
            <text:p>16.3174752</text:p>
          </table:table-cell>
          <table:table-cell office:value-type="float" office:value="16.725499733333301" table:style-name="ce1">
            <text:p>16.72549973</text:p>
          </table:table-cell>
          <table:table-cell office:value-type="float" office:value="16.639031533333299" table:style-name="ce1">
            <text:p>16.63903153</text:p>
          </table:table-cell>
          <table:table-cell office:value-type="float" office:value="16.6339126666666" table:style-name="ce1">
            <text:p>16.63391267</text:p>
          </table:table-cell>
          <table:table-cell table:number-columns-repeated="16368"/>
        </table:table-row>
        <table:table-row table:style-name="ro1">
          <table:table-cell office:value-type="date" office:date-value="2010-07-31T07:15:00" table:style-name="ce4">
            <text:p>31/07/2010 07:15</text:p>
          </table:table-cell>
          <table:table-cell office:value-type="string" table:style-name="ce1">
            <text:p>Red Maple</text:p>
          </table:table-cell>
          <table:table-cell office:value-type="float" office:value="100.01166446666601" table:style-name="ce1">
            <text:p>100.0116645</text:p>
          </table:table-cell>
          <table:table-cell office:value-type="float" office:value="4.1518142666666602" table:style-name="ce1">
            <text:p>4.151814267</text:p>
          </table:table-cell>
          <table:table-cell office:value-type="float" office:value="1.15181426666666" table:style-name="ce1">
            <text:p>1.151814267</text:p>
          </table:table-cell>
          <table:table-cell office:value-type="float" office:value="6.3982218296955678E-5" table:formula="of:=[.E644]/([.C644]*180)" table:style-name="ce10">
            <text:p>0.00006398</text:p>
          </table:table-cell>
          <table:table-cell office:value-type="float" office:value="6.15" table:style-name="ce1">
            <text:p>6.15</text:p>
          </table:table-cell>
          <table:table-cell office:value-type="float" office:value="2.6009031828030765E-9" table:formula="of:=[.F644]*(0.00025/[.G644])" table:style-name="ce5">
            <text:p>2.60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2978736153347099" table:style-name="ce1">
            <text:p>1.297873615</text:p>
          </table:table-cell>
          <table:table-cell office:value-type="float" office:value="1.00575491799862" table:style-name="ce1">
            <text:p>1.005754918</text:p>
          </table:table-cell>
          <table:table-cell office:value-type="float" office:value="4.8538486666666598" table:style-name="ce1">
            <text:p>4.853848667</text:p>
          </table:table-cell>
          <table:table-cell office:value-type="float" office:value="16.401383533333298" table:style-name="ce1">
            <text:p>16.40138353</text:p>
          </table:table-cell>
          <table:table-cell office:value-type="float" office:value="16.823450933333302" table:style-name="ce1">
            <text:p>16.82345093</text:p>
          </table:table-cell>
          <table:table-cell office:value-type="float" office:value="16.756731599999998" table:style-name="ce1">
            <text:p>16.7567316</text:p>
          </table:table-cell>
          <table:table-cell office:value-type="float" office:value="16.730445599999999" table:style-name="ce1">
            <text:p>16.7304456</text:p>
          </table:table-cell>
          <table:table-cell table:number-columns-repeated="16368"/>
        </table:table-row>
        <table:table-row table:style-name="ro1">
          <table:table-cell office:value-type="date" office:date-value="2010-07-31T07:30:00" table:style-name="ce4">
            <text:p>31/07/2010 07:30</text:p>
          </table:table-cell>
          <table:table-cell office:value-type="string" table:style-name="ce1">
            <text:p>Red Maple</text:p>
          </table:table-cell>
          <table:table-cell office:value-type="float" office:value="100.587519" table:style-name="ce1">
            <text:p>100.587519</text:p>
          </table:table-cell>
          <table:table-cell office:value-type="float" office:value="4.1204970999999997" table:style-name="ce1">
            <text:p>4.1204971</text:p>
          </table:table-cell>
          <table:table-cell office:value-type="float" office:value="1.1204970999999999" table:style-name="ce1">
            <text:p>1.1204971</text:p>
          </table:table-cell>
          <table:table-cell office:value-type="float" office:value="6.188624543855076E-5" table:formula="of:=[.E645]/([.C645]*180)" table:style-name="ce10">
            <text:p>0.00006189</text:p>
          </table:table-cell>
          <table:table-cell office:value-type="float" office:value="6.15" table:style-name="ce1">
            <text:p>6.15</text:p>
          </table:table-cell>
          <table:table-cell office:value-type="float" office:value="2.5157010340874292E-9" table:formula="of:=[.F645]*(0.00025/[.G645])" table:style-name="ce5">
            <text:p>2.52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29938253819998" table:style-name="ce1">
            <text:p>1.299382538</text:p>
          </table:table-cell>
          <table:table-cell office:value-type="float" office:value="0.94161166180001699" table:style-name="ce1">
            <text:p>0.941611662</text:p>
          </table:table-cell>
          <table:table-cell office:value-type="float" office:value="-2.8522132" table:style-name="ce1">
            <text:p>-2.8522132</text:p>
          </table:table-cell>
          <table:table-cell office:value-type="float" office:value="16.482178866666601" table:style-name="ce1">
            <text:p>16.48217887</text:p>
          </table:table-cell>
          <table:table-cell office:value-type="float" office:value="16.8512581333333" table:style-name="ce1">
            <text:p>16.85125813</text:p>
          </table:table-cell>
          <table:table-cell office:value-type="float" office:value="16.781185000000001" table:style-name="ce1">
            <text:p>16.781185</text:p>
          </table:table-cell>
          <table:table-cell office:value-type="float" office:value="16.771154799999898" table:style-name="ce1">
            <text:p>16.7711548</text:p>
          </table:table-cell>
          <table:table-cell table:number-columns-repeated="16368"/>
        </table:table-row>
        <table:table-row table:style-name="ro1">
          <table:table-cell office:value-type="date" office:date-value="2010-07-31T07:45:00" table:style-name="ce4">
            <text:p>31/07/2010 07:45</text:p>
          </table:table-cell>
          <table:table-cell office:value-type="string" table:style-name="ce1">
            <text:p>Red Maple</text:p>
          </table:table-cell>
          <table:table-cell office:value-type="float" office:value="99.873527454545396" table:style-name="ce1">
            <text:p>99.87352745</text:p>
          </table:table-cell>
          <table:table-cell office:value-type="float" office:value="4.2579454545454496" table:style-name="ce1">
            <text:p>4.257945455</text:p>
          </table:table-cell>
          <table:table-cell office:value-type="float" office:value="1.25794545454545" table:style-name="ce1">
            <text:p>1.257945455</text:p>
          </table:table-cell>
          <table:table-cell office:value-type="float" office:value="6.997435693624108E-5" table:formula="of:=[.E646]/([.C646]*180)" table:style-name="ce10">
            <text:p>0.00006997</text:p>
          </table:table-cell>
          <table:table-cell office:value-type="float" office:value="6.15" table:style-name="ce1">
            <text:p>6.15</text:p>
          </table:table-cell>
          <table:table-cell office:value-type="float" office:value="2.844486054318743E-9" table:formula="of:=[.F646]*(0.00025/[.G646])" table:style-name="ce5">
            <text:p>2.84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4285060276299399" table:style-name="ce1">
            <text:p>1.428506028</text:p>
          </table:table-cell>
          <table:table-cell office:value-type="float" office:value="1.0873848814609599" table:style-name="ce1">
            <text:p>1.087384881</text:p>
          </table:table-cell>
          <table:table-cell office:value-type="float" office:value="8.1463853999999998" table:style-name="ce1">
            <text:p>8.1463854</text:p>
          </table:table-cell>
          <table:table-cell office:value-type="float" office:value="16.581167133333299" table:style-name="ce1">
            <text:p>16.58116713</text:p>
          </table:table-cell>
          <table:table-cell office:value-type="float" office:value="16.993410399999998" table:style-name="ce1">
            <text:p>16.9934104</text:p>
          </table:table-cell>
          <table:table-cell office:value-type="float" office:value="16.977189200000002" table:style-name="ce1">
            <text:p>16.9771892</text:p>
          </table:table-cell>
          <table:table-cell office:value-type="float" office:value="16.940458066666601" table:style-name="ce1">
            <text:p>16.94045807</text:p>
          </table:table-cell>
          <table:table-cell table:number-columns-repeated="16368"/>
        </table:table-row>
        <table:table-row table:style-name="ro1">
          <table:table-cell office:value-type="date" office:date-value="2010-07-31T08:00:00" table:style-name="ce4">
            <text:p>31/07/2010 08:00</text:p>
          </table:table-cell>
          <table:table-cell office:value-type="string" table:style-name="ce1">
            <text:p>Red Maple</text:p>
          </table:table-cell>
          <table:table-cell office:value-type="float" office:value="100.331294666666" table:style-name="ce1">
            <text:p>100.3312947</text:p>
          </table:table-cell>
          <table:table-cell office:value-type="float" office:value="4.3078649999999996" table:style-name="ce1">
            <text:p>4.307865</text:p>
          </table:table-cell>
          <table:table-cell office:value-type="float" office:value="1.3078649999999901" table:style-name="ce1">
            <text:p>1.307865</text:p>
          </table:table-cell>
          <table:table-cell office:value-type="float" office:value="7.2419245568458064E-5" table:formula="of:=[.E647]/([.C647]*180)" table:style-name="ce10">
            <text:p>0.00007242</text:p>
          </table:table-cell>
          <table:table-cell office:value-type="float" office:value="6.15" table:style-name="ce1">
            <text:p>6.15</text:p>
          </table:table-cell>
          <table:table-cell office:value-type="float" office:value="2.9438717710755312E-9" table:formula="of:=[.F647]*(0.00025/[.G647])" table:style-name="ce5">
            <text:p>2.94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4711643161855401" table:style-name="ce1">
            <text:p>1.471164316</text:p>
          </table:table-cell>
          <table:table-cell office:value-type="float" office:value="1.14456568381445" table:style-name="ce1">
            <text:p>1.144565684</text:p>
          </table:table-cell>
          <table:table-cell office:value-type="float" office:value="13.4572267333333" table:style-name="ce1">
            <text:p>13.45722673</text:p>
          </table:table-cell>
          <table:table-cell office:value-type="float" office:value="16.774198333333299" table:style-name="ce1">
            <text:p>16.77419833</text:p>
          </table:table-cell>
          <table:table-cell office:value-type="float" office:value="17.2212358666666" table:style-name="ce1">
            <text:p>17.22123587</text:p>
          </table:table-cell>
          <table:table-cell office:value-type="float" office:value="17.206017599999999" table:style-name="ce1">
            <text:p>17.2060176</text:p>
          </table:table-cell>
          <table:table-cell office:value-type="float" office:value="17.143588066666599" table:style-name="ce1">
            <text:p>17.14358807</text:p>
          </table:table-cell>
          <table:table-cell table:number-columns-repeated="16368"/>
        </table:table-row>
        <table:table-row table:style-name="ro1">
          <table:table-cell office:value-type="date" office:date-value="2010-07-31T08:15:00" table:style-name="ce4">
            <text:p>31/07/2010 08:15</text:p>
          </table:table-cell>
          <table:table-cell office:value-type="string" table:style-name="ce1">
            <text:p>Red Maple</text:p>
          </table:table-cell>
          <table:table-cell office:value-type="float" office:value="99.894051846153801" table:style-name="ce1">
            <text:p>99.89405185</text:p>
          </table:table-cell>
          <table:table-cell office:value-type="float" office:value="5.3678189230769204" table:style-name="ce1">
            <text:p>5.367818923</text:p>
          </table:table-cell>
          <table:table-cell office:value-type="float" office:value="2.36781892307692" table:style-name="ce1">
            <text:p>2.367818923</text:p>
          </table:table-cell>
          <table:table-cell office:value-type="float" office:value="1.3168501356726218E-4" table:formula="of:=[.E648]/([.C648]*180)" table:style-name="ce10">
            <text:p>0.00013169</text:p>
          </table:table-cell>
          <table:table-cell office:value-type="float" office:value="6.15" table:style-name="ce1">
            <text:p>6.15</text:p>
          </table:table-cell>
          <table:table-cell office:value-type="float" office:value="5.3530493320025277E-9" table:formula="of:=[.F648]*(0.00025/[.G648])" table:style-name="ce5">
            <text:p>5.35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5247118311874699" table:style-name="ce1">
            <text:p>2.524711831</text:p>
          </table:table-cell>
          <table:table-cell office:value-type="float" office:value="2.2109260149663701" table:style-name="ce1">
            <text:p>2.210926015</text:p>
          </table:table-cell>
          <table:table-cell office:value-type="float" office:value="16.339023933333301" table:style-name="ce1">
            <text:p>16.33902393</text:p>
          </table:table-cell>
          <table:table-cell office:value-type="float" office:value="16.791595266666601" table:style-name="ce1">
            <text:p>16.79159527</text:p>
          </table:table-cell>
          <table:table-cell office:value-type="float" office:value="17.2978122666666" table:style-name="ce1">
            <text:p>17.29781227</text:p>
          </table:table-cell>
          <table:table-cell office:value-type="float" office:value="17.3087764666666" table:style-name="ce1">
            <text:p>17.30877647</text:p>
          </table:table-cell>
          <table:table-cell office:value-type="float" office:value="17.2263548666666" table:style-name="ce1">
            <text:p>17.22635487</text:p>
          </table:table-cell>
          <table:table-cell table:number-columns-repeated="16368"/>
        </table:table-row>
        <table:table-row table:style-name="ro1">
          <table:table-cell office:value-type="date" office:date-value="2010-07-31T08:30:00" table:style-name="ce4">
            <text:p>31/07/2010 08:30</text:p>
          </table:table-cell>
          <table:table-cell office:value-type="string" table:style-name="ce1">
            <text:p>Red Maple</text:p>
          </table:table-cell>
          <table:table-cell office:value-type="float" office:value="99.597842" table:style-name="ce1">
            <text:p>99.597842</text:p>
          </table:table-cell>
          <table:table-cell office:value-type="float" office:value="5.4901999999999997" table:style-name="ce1">
            <text:p>5.4902</text:p>
          </table:table-cell>
          <table:table-cell office:value-type="float" office:value="2.49019999999999" table:style-name="ce1">
            <text:p>2.4902</text:p>
          </table:table-cell>
          <table:table-cell office:value-type="float" office:value="1.3890305418910972E-4" table:formula="of:=[.E649]/([.C649]*180)" table:style-name="ce10">
            <text:p>0.00013890</text:p>
          </table:table-cell>
          <table:table-cell office:value-type="float" office:value="6.15" table:style-name="ce1">
            <text:p>6.15</text:p>
          </table:table-cell>
          <table:table-cell office:value-type="float" office:value="5.6464656174434848E-9" table:formula="of:=[.F649]*(0.00025/[.G649])" table:style-name="ce5">
            <text:p>5.65E-09</text:p>
          </table:table-cell>
          <table:table-cell office:value-type="float" office:value="0.56568542494923801" table:style-name="ce1">
            <text:p>0.565685425</text:p>
          </table:table-cell>
          <table:table-cell office:value-type="float" office:value="3.05588542494923" table:style-name="ce1">
            <text:p>3.055885425</text:p>
          </table:table-cell>
          <table:table-cell office:value-type="float" office:value="1.92451457505076" table:style-name="ce1">
            <text:p>1.924514575</text:p>
          </table:table-cell>
          <table:table-cell office:value-type="float" office:value="23.67717" table:style-name="ce1">
            <text:p>23.67717</text:p>
          </table:table-cell>
          <table:table-cell office:value-type="float" office:value="16.668742000000002" table:style-name="ce1">
            <text:p>16.668742</text:p>
          </table:table-cell>
          <table:table-cell office:value-type="float" office:value="17.209857" table:style-name="ce1">
            <text:p>17.209857</text:p>
          </table:table-cell>
          <table:table-cell office:value-type="float" office:value="17.262257000000002" table:style-name="ce1">
            <text:p>17.262257</text:p>
          </table:table-cell>
          <table:table-cell office:value-type="float" office:value="17.150193999999999" table:style-name="ce1">
            <text:p>17.150194</text:p>
          </table:table-cell>
          <table:table-cell table:number-columns-repeated="16368"/>
        </table:table-row>
        <table:table-row table:style-name="ro1">
          <table:table-cell office:value-type="date" office:date-value="2010-08-01T13:00:00" table:style-name="ce4">
            <text:p>01/08/2010 13:00</text:p>
          </table:table-cell>
          <table:table-cell office:value-type="string" table:style-name="ce1">
            <text:p>Aspen</text:p>
          </table:table-cell>
          <table:table-cell office:value-type="float" office:value="100.0578514" table:style-name="ce1">
            <text:p>100.0578514</text:p>
          </table:table-cell>
          <table:table-cell office:value-type="float" office:value="6.6490527999999998" table:style-name="ce1">
            <text:p>6.6490528</text:p>
          </table:table-cell>
          <table:table-cell office:value-type="float" office:value="3.64905279999999" table:style-name="ce1">
            <text:p>3.6490528</text:p>
          </table:table-cell>
          <table:table-cell office:value-type="float" office:value="2.0260794402342621E-4" table:formula="of:=[.E650]/([.C650]*180)" table:style-name="ce10">
            <text:p>0.00020261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5.1738494388004655E-9" table:formula="of:=[.F650]*(0.00025/[.G650])" table:style-name="ce5">
            <text:p>5.17E-09</text:p>
          </table:table-cell>
          <table:table-cell office:value-type="float" office:value="0.25298221281347" table:style-name="ce1">
            <text:p>0.252982213</text:p>
          </table:table-cell>
          <table:table-cell office:value-type="float" office:value="3.90203501281347" table:style-name="ce1">
            <text:p>3.902035013</text:p>
          </table:table-cell>
          <table:table-cell office:value-type="float" office:value="3.3960705871865202" table:style-name="ce1">
            <text:p>3.396070587</text:p>
          </table:table-cell>
          <table:table-cell office:value-type="float" office:value="235.692072" table:style-name="ce1">
            <text:p>235.692072</text:p>
          </table:table-cell>
          <table:table-cell table:style-name="ce1"/>
          <table:table-cell office:value-type="float" office:value="23.859368666666601" table:style-name="ce1">
            <text:p>23.85936867</text:p>
          </table:table-cell>
          <table:table-cell office:value-type="float" office:value="26.343830333333301" table:style-name="ce1">
            <text:p>26.34383033</text:p>
          </table:table-cell>
          <table:table-cell office:value-type="float" office:value="24.3538262" table:style-name="ce1">
            <text:p>24.3538262</text:p>
          </table:table-cell>
          <table:table-cell table:number-columns-repeated="16368"/>
        </table:table-row>
        <table:table-row table:style-name="ro1">
          <table:table-cell office:value-type="date" office:date-value="2010-08-01T13:15:00" table:style-name="ce4">
            <text:p>01/08/2010 13:15</text:p>
          </table:table-cell>
          <table:table-cell office:value-type="string" table:style-name="ce1">
            <text:p>Aspen</text:p>
          </table:table-cell>
          <table:table-cell office:value-type="float" office:value="100.126917875" table:style-name="ce1">
            <text:p>100.1269179</text:p>
          </table:table-cell>
          <table:table-cell office:value-type="float" office:value="5.8582419999999997" table:style-name="ce1">
            <text:p>5.858242</text:p>
          </table:table-cell>
          <table:table-cell office:value-type="float" office:value="2.8582420000000002" table:style-name="ce1">
            <text:p>2.858242</text:p>
          </table:table-cell>
          <table:table-cell office:value-type="float" office:value="1.58589943236303E-4" table:formula="of:=[.E651]/([.C651]*180)" table:style-name="ce10">
            <text:p>0.00015859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4.0497942603754601E-9" table:formula="of:=[.F651]*(0.00025/[.G651])" table:style-name="ce5">
            <text:p>4.05E-09</text:p>
          </table:table-cell>
          <table:table-cell office:value-type="float" office:value="0.2" table:style-name="ce1">
            <text:p>0.2</text:p>
          </table:table-cell>
          <table:table-cell office:value-type="float" office:value="3.0582419999999999" table:style-name="ce1">
            <text:p>3.058242</text:p>
          </table:table-cell>
          <table:table-cell office:value-type="float" office:value="2.658242" table:style-name="ce1">
            <text:p>2.658242</text:p>
          </table:table-cell>
          <table:table-cell office:value-type="float" office:value="224.25773933333301" table:style-name="ce1">
            <text:p>224.2577393</text:p>
          </table:table-cell>
          <table:table-cell table:style-name="ce1"/>
          <table:table-cell office:value-type="float" office:value="23.344574066666599" table:style-name="ce1">
            <text:p>23.34457407</text:p>
          </table:table-cell>
          <table:table-cell office:value-type="float" office:value="29.3908170666666" table:style-name="ce1">
            <text:p>29.39081707</text:p>
          </table:table-cell>
          <table:table-cell office:value-type="float" office:value="24.373298800000001" table:style-name="ce1">
            <text:p>24.3732988</text:p>
          </table:table-cell>
          <table:table-cell table:number-columns-repeated="16368"/>
        </table:table-row>
        <table:table-row table:style-name="ro1">
          <table:table-cell office:value-type="date" office:date-value="2010-08-01T13:30:00" table:style-name="ce4">
            <text:p>01/08/2010 13:30</text:p>
          </table:table-cell>
          <table:table-cell office:value-type="string" table:style-name="ce1">
            <text:p>Aspen</text:p>
          </table:table-cell>
          <table:table-cell office:value-type="float" office:value="100.224008571428" table:style-name="ce1">
            <text:p>100.2240086</text:p>
          </table:table-cell>
          <table:table-cell office:value-type="float" office:value="5.9536651428571403" table:style-name="ce1">
            <text:p>5.953665143</text:p>
          </table:table-cell>
          <table:table-cell office:value-type="float" office:value="2.9536651428571399" table:style-name="ce1">
            <text:p>2.953665143</text:p>
          </table:table-cell>
          <table:table-cell office:value-type="float" office:value="1.6372574822684502E-4" table:formula="of:=[.E652]/([.C652]*180)" table:style-name="ce10">
            <text:p>0.00016373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4.1809435195823559E-9" table:formula="of:=[.F652]*(0.00025/[.G652])" table:style-name="ce5">
            <text:p>4.18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3.1048509320608302" table:style-name="ce1">
            <text:p>3.104850932</text:p>
          </table:table-cell>
          <table:table-cell office:value-type="float" office:value="2.80247935365345" table:style-name="ce1">
            <text:p>2.802479354</text:p>
          </table:table-cell>
          <table:table-cell office:value-type="float" office:value="528.29821906666598" table:style-name="ce1">
            <text:p>528.2982191</text:p>
          </table:table-cell>
          <table:table-cell table:style-name="ce1"/>
          <table:table-cell office:value-type="float" office:value="25.981807133333302" table:style-name="ce1">
            <text:p>25.98180713</text:p>
          </table:table-cell>
          <table:table-cell office:value-type="float" office:value="31.897345399999999" table:style-name="ce1">
            <text:p>31.8973454</text:p>
          </table:table-cell>
          <table:table-cell office:value-type="float" office:value="25.722161533333299" table:style-name="ce1">
            <text:p>25.72216153</text:p>
          </table:table-cell>
          <table:table-cell table:number-columns-repeated="16368"/>
        </table:table-row>
        <table:table-row table:style-name="ro1">
          <table:table-cell office:value-type="date" office:date-value="2010-08-01T13:45:00" table:style-name="ce4">
            <text:p>01/08/2010 13:45</text:p>
          </table:table-cell>
          <table:table-cell office:value-type="string" table:style-name="ce1">
            <text:p>Aspen</text:p>
          </table:table-cell>
          <table:table-cell office:value-type="float" office:value="100.77303811111101" table:style-name="ce1">
            <text:p>100.7730381</text:p>
          </table:table-cell>
          <table:table-cell office:value-type="float" office:value="6.5887864444444402" table:style-name="ce1">
            <text:p>6.588786444</text:p>
          </table:table-cell>
          <table:table-cell office:value-type="float" office:value="3.5887864444444402" table:style-name="ce1">
            <text:p>3.588786444</text:p>
          </table:table-cell>
          <table:table-cell office:value-type="float" office:value="1.9784758743854414E-4" table:formula="of:=[.E653]/([.C653]*180)" table:style-name="ce10">
            <text:p>0.00019785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5.0522877282570012E-9" table:formula="of:=[.F653]*(0.00025/[.G653])" table:style-name="ce5">
            <text:p>5.05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3.77734825276085" table:style-name="ce1">
            <text:p>3.777348253</text:p>
          </table:table-cell>
          <table:table-cell office:value-type="float" office:value="3.4002246361280299" table:style-name="ce1">
            <text:p>3.400224636</text:p>
          </table:table-cell>
          <table:table-cell office:value-type="float" office:value="301.75125200000002" table:style-name="ce1">
            <text:p>301.751252</text:p>
          </table:table-cell>
          <table:table-cell table:style-name="ce1"/>
          <table:table-cell office:value-type="float" office:value="25.620683" table:style-name="ce1">
            <text:p>25.620683</text:p>
          </table:table-cell>
          <table:table-cell office:value-type="float" office:value="35.503536466666603" table:style-name="ce1">
            <text:p>35.50353647</text:p>
          </table:table-cell>
          <table:table-cell office:value-type="float" office:value="25.560189933333302" table:style-name="ce1">
            <text:p>25.56018993</text:p>
          </table:table-cell>
          <table:table-cell table:number-columns-repeated="16368"/>
        </table:table-row>
        <table:table-row table:style-name="ro1">
          <table:table-cell office:value-type="date" office:date-value="2010-08-01T14:00:00" table:style-name="ce4">
            <text:p>01/08/2010 14:00</text:p>
          </table:table-cell>
          <table:table-cell office:value-type="string" table:style-name="ce1">
            <text:p>Aspen</text:p>
          </table:table-cell>
          <table:table-cell office:value-type="float" office:value="100.35736" table:style-name="ce1">
            <text:p>100.35736</text:p>
          </table:table-cell>
          <table:table-cell office:value-type="float" office:value="6.8783921666666599" table:style-name="ce1">
            <text:p>6.878392167</text:p>
          </table:table-cell>
          <table:table-cell office:value-type="float" office:value="3.8783921666666599" table:style-name="ce1">
            <text:p>3.878392167</text:p>
          </table:table-cell>
          <table:table-cell office:value-type="float" office:value="2.1469898319513499E-4" table:formula="of:=[.E654]/([.C654]*180)" table:style-name="ce10">
            <text:p>0.00021470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5.482609376790986E-9" table:formula="of:=[.F654]*(0.00025/[.G654])" table:style-name="ce5">
            <text:p>5.48E-09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4.1093322743425098" table:style-name="ce1">
            <text:p>4.109332274</text:p>
          </table:table-cell>
          <table:table-cell office:value-type="float" office:value="3.6474520589908099" table:style-name="ce1">
            <text:p>3.647452059</text:p>
          </table:table-cell>
          <table:table-cell office:value-type="float" office:value="231.36708746666599" table:style-name="ce1">
            <text:p>231.3670875</text:p>
          </table:table-cell>
          <table:table-cell table:style-name="ce1"/>
          <table:table-cell office:value-type="float" office:value="24.741651333333301" table:style-name="ce1">
            <text:p>24.74165133</text:p>
          </table:table-cell>
          <table:table-cell office:value-type="float" office:value="33.980873266666599" table:style-name="ce1">
            <text:p>33.98087327</text:p>
          </table:table-cell>
          <table:table-cell office:value-type="float" office:value="25.262014466666599" table:style-name="ce1">
            <text:p>25.26201447</text:p>
          </table:table-cell>
          <table:table-cell table:number-columns-repeated="16368"/>
        </table:table-row>
        <table:table-row table:style-name="ro1">
          <table:table-cell office:value-type="date" office:date-value="2010-08-01T14:15:00" table:style-name="ce4">
            <text:p>01/08/2010 14:15</text:p>
          </table:table-cell>
          <table:table-cell office:value-type="string" table:style-name="ce1">
            <text:p>Aspen</text:p>
          </table:table-cell>
          <table:table-cell office:value-type="float" office:value="100.12525275" table:style-name="ce1">
            <text:p>100.1252528</text:p>
          </table:table-cell>
          <table:table-cell office:value-type="float" office:value="5.7787016250000001" table:style-name="ce1">
            <text:p>5.778701625</text:p>
          </table:table-cell>
          <table:table-cell office:value-type="float" office:value="2.7787016250000001" table:style-name="ce1">
            <text:p>2.778701625</text:p>
          </table:table-cell>
          <table:table-cell office:value-type="float" office:value="1.5417919881355807E-4" table:formula="of:=[.E655]/([.C655]*180)" table:style-name="ce10">
            <text:p>0.00015418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9371603374248742E-9" table:formula="of:=[.F655]*(0.00025/[.G655])" table:style-name="ce5">
            <text:p>3.94E-09</text:p>
          </table:table-cell>
          <table:table-cell office:value-type="float" office:value="0.2" table:style-name="ce1">
            <text:p>0.2</text:p>
          </table:table-cell>
          <table:table-cell office:value-type="float" office:value="2.9787016249999998" table:style-name="ce1">
            <text:p>2.978701625</text:p>
          </table:table-cell>
          <table:table-cell office:value-type="float" office:value="2.5787016249999999" table:style-name="ce1">
            <text:p>2.578701625</text:p>
          </table:table-cell>
          <table:table-cell office:value-type="float" office:value="91.064576333333306" table:style-name="ce1">
            <text:p>91.06457633</text:p>
          </table:table-cell>
          <table:table-cell table:style-name="ce1"/>
          <table:table-cell office:value-type="float" office:value="22.155607533333299" table:style-name="ce1">
            <text:p>22.15560753</text:p>
          </table:table-cell>
          <table:table-cell office:value-type="float" office:value="28.441677533333301" table:style-name="ce1">
            <text:p>28.44167753</text:p>
          </table:table-cell>
          <table:table-cell office:value-type="float" office:value="23.003061333333299" table:style-name="ce1">
            <text:p>23.00306133</text:p>
          </table:table-cell>
          <table:table-cell table:number-columns-repeated="16368"/>
        </table:table-row>
        <table:table-row table:style-name="ro1">
          <table:table-cell office:value-type="date" office:date-value="2010-08-01T14:30:00" table:style-name="ce4">
            <text:p>01/08/2010 14:30</text:p>
          </table:table-cell>
          <table:table-cell office:value-type="string" table:style-name="ce1">
            <text:p>Aspen</text:p>
          </table:table-cell>
          <table:table-cell office:value-type="float" office:value="100.8566367" table:style-name="ce1">
            <text:p>100.8566367</text:p>
          </table:table-cell>
          <table:table-cell office:value-type="float" office:value="5.5650999999999904" table:style-name="ce1">
            <text:p>5.5651</text:p>
          </table:table-cell>
          <table:table-cell office:value-type="float" office:value="2.5651000000000002" table:style-name="ce1">
            <text:p>2.5651</text:p>
          </table:table-cell>
          <table:table-cell office:value-type="float" office:value="1.4129516928017445E-4" table:formula="of:=[.E656]/([.C656]*180)" table:style-name="ce10">
            <text:p>0.00014130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6081503901985309E-9" table:formula="of:=[.F656]*(0.00025/[.G656])" table:style-name="ce5">
            <text:p>3.61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2.7439854381999802" table:style-name="ce1">
            <text:p>2.743985438</text:p>
          </table:table-cell>
          <table:table-cell office:value-type="float" office:value="2.3862145618000099" table:style-name="ce1">
            <text:p>2.386214562</text:p>
          </table:table-cell>
          <table:table-cell office:value-type="float" office:value="199.28959226666601" table:style-name="ce1">
            <text:p>199.2895923</text:p>
          </table:table-cell>
          <table:table-cell table:style-name="ce1"/>
          <table:table-cell office:value-type="float" office:value="23.169251999999901" table:style-name="ce1">
            <text:p>23.169252</text:p>
          </table:table-cell>
          <table:table-cell office:value-type="float" office:value="27.775979066666601" table:style-name="ce1">
            <text:p>27.77597907</text:p>
          </table:table-cell>
          <table:table-cell office:value-type="float" office:value="23.847194199999901" table:style-name="ce1">
            <text:p>23.8471942</text:p>
          </table:table-cell>
          <table:table-cell table:number-columns-repeated="16368"/>
        </table:table-row>
        <table:table-row table:style-name="ro1">
          <table:table-cell office:value-type="date" office:date-value="2010-08-01T14:45:00" table:style-name="ce4">
            <text:p>01/08/2010 14:45</text:p>
          </table:table-cell>
          <table:table-cell office:value-type="string" table:style-name="ce1">
            <text:p>Aspen</text:p>
          </table:table-cell>
          <table:table-cell office:value-type="float" office:value="100.49735061538399" table:style-name="ce1">
            <text:p>100.4973506</text:p>
          </table:table-cell>
          <table:table-cell office:value-type="float" office:value="5.9496879230769197" table:style-name="ce1">
            <text:p>5.949687923</text:p>
          </table:table-cell>
          <table:table-cell office:value-type="float" office:value="2.9496879230769202" table:style-name="ce1">
            <text:p>2.949687923</text:p>
          </table:table-cell>
          <table:table-cell office:value-type="float" office:value="1.6306056854096401E-4" table:formula="of:=[.E657]/([.C657]*180)" table:style-name="ce10">
            <text:p>0.00016306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4.1639573171849855E-9" table:formula="of:=[.F657]*(0.00025/[.G657])" table:style-name="ce5">
            <text:p>4.16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3.1065808311874701" table:style-name="ce1">
            <text:p>3.106580831</text:p>
          </table:table-cell>
          <table:table-cell office:value-type="float" office:value="2.7927950149663698" table:style-name="ce1">
            <text:p>2.792795015</text:p>
          </table:table-cell>
          <table:table-cell office:value-type="float" office:value="139.10475980000001" table:style-name="ce1">
            <text:p>139.1047598</text:p>
          </table:table-cell>
          <table:table-cell table:style-name="ce1"/>
          <table:table-cell office:value-type="float" office:value="23.192979066666599" table:style-name="ce1">
            <text:p>23.19297907</text:p>
          </table:table-cell>
          <table:table-cell office:value-type="float" office:value="28.0945958" table:style-name="ce1">
            <text:p>28.0945958</text:p>
          </table:table-cell>
          <table:table-cell office:value-type="float" office:value="23.7050412" table:style-name="ce1">
            <text:p>23.7050412</text:p>
          </table:table-cell>
          <table:table-cell table:number-columns-repeated="16368"/>
        </table:table-row>
        <table:table-row table:style-name="ro1">
          <table:table-cell office:value-type="date" office:date-value="2010-08-01T15:00:00" table:style-name="ce4">
            <text:p>01/08/2010 15:00</text:p>
          </table:table-cell>
          <table:table-cell office:value-type="string" table:style-name="ce1">
            <text:p>Aspen</text:p>
          </table:table-cell>
          <table:table-cell office:value-type="float" office:value="99.815527384615294" table:style-name="ce1">
            <text:p>99.81552738</text:p>
          </table:table-cell>
          <table:table-cell office:value-type="float" office:value="5.4334139230769196" table:style-name="ce1">
            <text:p>5.433413923</text:p>
          </table:table-cell>
          <table:table-cell office:value-type="float" office:value="2.4334139230769201" table:style-name="ce1">
            <text:p>2.433413923</text:p>
          </table:table-cell>
          <table:table-cell office:value-type="float" office:value="1.3543951120174034E-4" table:formula="of:=[.E658]/([.C658]*180)" table:style-name="ce10">
            <text:p>0.00013544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4586187743038905E-9" table:formula="of:=[.F658]*(0.00025/[.G658])" table:style-name="ce5">
            <text:p>3.46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59030683118747" table:style-name="ce1">
            <text:p>2.590306831</text:p>
          </table:table-cell>
          <table:table-cell office:value-type="float" office:value="2.2765210149663702" table:style-name="ce1">
            <text:p>2.276521015</text:p>
          </table:table-cell>
          <table:table-cell office:value-type="float" office:value="79.7437191333333" table:style-name="ce1">
            <text:p>79.74371913</text:p>
          </table:table-cell>
          <table:table-cell table:style-name="ce1"/>
          <table:table-cell office:value-type="float" office:value="22.968958133333299" table:style-name="ce1">
            <text:p>22.96895813</text:p>
          </table:table-cell>
          <table:table-cell office:value-type="float" office:value="27.6479723333333" table:style-name="ce1">
            <text:p>27.64797233</text:p>
          </table:table-cell>
          <table:table-cell office:value-type="float" office:value="23.273705066666601" table:style-name="ce1">
            <text:p>23.27370507</text:p>
          </table:table-cell>
          <table:table-cell table:number-columns-repeated="16368"/>
        </table:table-row>
        <table:table-row table:style-name="ro1">
          <table:table-cell office:value-type="date" office:date-value="2010-08-01T15:15:00" table:style-name="ce4">
            <text:p>01/08/2010 15:15</text:p>
          </table:table-cell>
          <table:table-cell office:value-type="string" table:style-name="ce1">
            <text:p>Aspen</text:p>
          </table:table-cell>
          <table:table-cell office:value-type="float" office:value="100.82327107692301" table:style-name="ce1">
            <text:p>100.8232711</text:p>
          </table:table-cell>
          <table:table-cell office:value-type="float" office:value="5.2657159230769199" table:style-name="ce1">
            <text:p>5.265715923</text:p>
          </table:table-cell>
          <table:table-cell office:value-type="float" office:value="2.2657159230769199" table:style-name="ce1">
            <text:p>2.265715923</text:p>
          </table:table-cell>
          <table:table-cell office:value-type="float" office:value="1.2484529166046588E-4" table:formula="of:=[.E659]/([.C659]*180)" table:style-name="ce10">
            <text:p>0.00012485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1880820138014786E-9" table:formula="of:=[.F659]*(0.00025/[.G659])" table:style-name="ce5">
            <text:p>3.19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4226088311874698" table:style-name="ce1">
            <text:p>2.422608831</text:p>
          </table:table-cell>
          <table:table-cell office:value-type="float" office:value="2.10882301496637" table:style-name="ce1">
            <text:p>2.108823015</text:p>
          </table:table-cell>
          <table:table-cell office:value-type="float" office:value="63.917815666666598" table:style-name="ce1">
            <text:p>63.91781567</text:p>
          </table:table-cell>
          <table:table-cell table:style-name="ce1"/>
          <table:table-cell office:value-type="float" office:value="21.971016133333301" table:style-name="ce1">
            <text:p>21.97101613</text:p>
          </table:table-cell>
          <table:table-cell office:value-type="float" office:value="25.0617205333333" table:style-name="ce1">
            <text:p>25.06172053</text:p>
          </table:table-cell>
          <table:table-cell office:value-type="float" office:value="22.1943451333333" table:style-name="ce1">
            <text:p>22.19434513</text:p>
          </table:table-cell>
          <table:table-cell table:number-columns-repeated="16368"/>
        </table:table-row>
        <table:table-row table:style-name="ro1">
          <table:table-cell office:value-type="date" office:date-value="2010-08-01T15:30:00" table:style-name="ce4">
            <text:p>01/08/2010 15:30</text:p>
          </table:table-cell>
          <table:table-cell office:value-type="string" table:style-name="ce1">
            <text:p>Aspen</text:p>
          </table:table-cell>
          <table:table-cell office:value-type="float" office:value="100.04025241666599" table:style-name="ce1">
            <text:p>100.0402524</text:p>
          </table:table-cell>
          <table:table-cell office:value-type="float" office:value="4.7595927500000004" table:style-name="ce1">
            <text:p>4.75959275</text:p>
          </table:table-cell>
          <table:table-cell office:value-type="float" office:value="1.7595927499999999" table:style-name="ce1">
            <text:p>1.75959275</text:p>
          </table:table-cell>
          <table:table-cell office:value-type="float" office:value="9.7715819798843768E-5" table:formula="of:=[.E660]/([.C660]*180)" table:style-name="ce10">
            <text:p>0.00009772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4952967262217512E-9" table:formula="of:=[.F660]*(0.00025/[.G660])" table:style-name="ce5">
            <text:p>2.50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92289206618554" table:style-name="ce1">
            <text:p>1.922892066</text:p>
          </table:table-cell>
          <table:table-cell office:value-type="float" office:value="1.5962934338144501" table:style-name="ce1">
            <text:p>1.596293434</text:p>
          </table:table-cell>
          <table:table-cell office:value-type="float" office:value="99.384212466666597" table:style-name="ce1">
            <text:p>99.38421247</text:p>
          </table:table-cell>
          <table:table-cell table:style-name="ce1"/>
          <table:table-cell office:value-type="float" office:value="22.542602933333299" table:style-name="ce1">
            <text:p>22.54260293</text:p>
          </table:table-cell>
          <table:table-cell office:value-type="float" office:value="24.788724333333299" table:style-name="ce1">
            <text:p>24.78872433</text:p>
          </table:table-cell>
          <table:table-cell office:value-type="float" office:value="22.587600666666599" table:style-name="ce1">
            <text:p>22.58760067</text:p>
          </table:table-cell>
          <table:table-cell table:number-columns-repeated="16368"/>
        </table:table-row>
        <table:table-row table:style-name="ro1">
          <table:table-cell office:value-type="date" office:date-value="2010-08-01T15:45:00" table:style-name="ce4">
            <text:p>01/08/2010 15:45</text:p>
          </table:table-cell>
          <table:table-cell office:value-type="string" table:style-name="ce1">
            <text:p>Aspen</text:p>
          </table:table-cell>
          <table:table-cell office:value-type="float" office:value="99.836680461538407" table:style-name="ce1">
            <text:p>99.83668046</text:p>
          </table:table-cell>
          <table:table-cell office:value-type="float" office:value="4.9069666153846097" table:style-name="ce1">
            <text:p>4.906966615</text:p>
          </table:table-cell>
          <table:table-cell office:value-type="float" office:value="1.9069666153846101" table:style-name="ce1">
            <text:p>1.906966615</text:p>
          </table:table-cell>
          <table:table-cell office:value-type="float" office:value="1.0611589773800955E-4" table:formula="of:=[.E661]/([.C661]*180)" table:style-name="ce10">
            <text:p>0.00010612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7098033130237376E-9" table:formula="of:=[.F661]*(0.00025/[.G661])" table:style-name="ce5">
            <text:p>2.71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06385952349516" table:style-name="ce1">
            <text:p>2.063859523</text:p>
          </table:table-cell>
          <table:table-cell office:value-type="float" office:value="1.75007370727406" table:style-name="ce1">
            <text:p>1.750073707</text:p>
          </table:table-cell>
          <table:table-cell office:value-type="float" office:value="121.944558466666" table:style-name="ce1">
            <text:p>121.9445585</text:p>
          </table:table-cell>
          <table:table-cell table:style-name="ce1"/>
          <table:table-cell office:value-type="float" office:value="23.096204133333298" table:style-name="ce1">
            <text:p>23.09620413</text:p>
          </table:table-cell>
          <table:table-cell office:value-type="float" office:value="26.426389733333298" table:style-name="ce1">
            <text:p>26.42638973</text:p>
          </table:table-cell>
          <table:table-cell office:value-type="float" office:value="23.083891066666599" table:style-name="ce1">
            <text:p>23.08389107</text:p>
          </table:table-cell>
          <table:table-cell table:number-columns-repeated="16368"/>
        </table:table-row>
        <table:table-row table:style-name="ro1">
          <table:table-cell office:value-type="date" office:date-value="2010-08-01T16:00:00" table:style-name="ce4">
            <text:p>01/08/2010 16:00</text:p>
          </table:table-cell>
          <table:table-cell office:value-type="string" table:style-name="ce1">
            <text:p>Aspen</text:p>
          </table:table-cell>
          <table:table-cell office:value-type="float" office:value="99.742892818181801" table:style-name="ce1">
            <text:p>99.74289282</text:p>
          </table:table-cell>
          <table:table-cell office:value-type="float" office:value="5.1801250909090903" table:style-name="ce1">
            <text:p>5.180125091</text:p>
          </table:table-cell>
          <table:table-cell office:value-type="float" office:value="2.1801250909090899" table:style-name="ce1">
            <text:p>2.180125091</text:p>
          </table:table-cell>
          <table:table-cell office:value-type="float" office:value="1.2143026654224163E-4" table:formula="of:=[.E662]/([.C662]*180)" table:style-name="ce10">
            <text:p>0.00012143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1008750393830858E-9" table:formula="of:=[.F662]*(0.00025/[.G662])" table:style-name="ce5">
            <text:p>3.10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3506856639935698" table:style-name="ce1">
            <text:p>2.350685664</text:p>
          </table:table-cell>
          <table:table-cell office:value-type="float" office:value="2.0095645178246002" table:style-name="ce1">
            <text:p>2.009564518</text:p>
          </table:table-cell>
          <table:table-cell office:value-type="float" office:value="117.949918933333" table:style-name="ce1">
            <text:p>117.9499189</text:p>
          </table:table-cell>
          <table:table-cell table:style-name="ce1"/>
          <table:table-cell office:value-type="float" office:value="23.368785133333301" table:style-name="ce1">
            <text:p>23.36878513</text:p>
          </table:table-cell>
          <table:table-cell office:value-type="float" office:value="27.3985646" table:style-name="ce1">
            <text:p>27.3985646</text:p>
          </table:table-cell>
          <table:table-cell office:value-type="float" office:value="23.324375400000001" table:style-name="ce1">
            <text:p>23.3243754</text:p>
          </table:table-cell>
          <table:table-cell table:number-columns-repeated="16368"/>
        </table:table-row>
        <table:table-row table:style-name="ro1">
          <table:table-cell office:value-type="date" office:date-value="2010-08-01T16:15:00" table:style-name="ce4">
            <text:p>01/08/2010 16:15</text:p>
          </table:table-cell>
          <table:table-cell office:value-type="string" table:style-name="ce1">
            <text:p>Aspen</text:p>
          </table:table-cell>
          <table:table-cell office:value-type="float" office:value="99.901710230769197" table:style-name="ce1">
            <text:p>99.90171023</text:p>
          </table:table-cell>
          <table:table-cell office:value-type="float" office:value="4.7471521538461499" table:style-name="ce1">
            <text:p>4.747152154</text:p>
          </table:table-cell>
          <table:table-cell office:value-type="float" office:value="1.7471521538461501" table:style-name="ce1">
            <text:p>1.747152154</text:p>
          </table:table-cell>
          <table:table-cell office:value-type="float" office:value="9.7159506401636291E-5" table:formula="of:=[.E663]/([.C663]*180)" table:style-name="ce10">
            <text:p>0.00009716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4810905618395378E-9" table:formula="of:=[.F663]*(0.00025/[.G663])" table:style-name="ce5">
            <text:p>2.48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9040450619567" table:style-name="ce1">
            <text:p>1.904045062</text:p>
          </table:table-cell>
          <table:table-cell office:value-type="float" office:value="1.5902592457356" table:style-name="ce1">
            <text:p>1.590259246</text:p>
          </table:table-cell>
          <table:table-cell office:value-type="float" office:value="147.70897220000001" table:style-name="ce1">
            <text:p>147.7089722</text:p>
          </table:table-cell>
          <table:table-cell table:style-name="ce1"/>
          <table:table-cell office:value-type="float" office:value="24.137656799999998" table:style-name="ce1">
            <text:p>24.1376568</text:p>
          </table:table-cell>
          <table:table-cell office:value-type="float" office:value="27.7117163333333" table:style-name="ce1">
            <text:p>27.71171633</text:p>
          </table:table-cell>
          <table:table-cell office:value-type="float" office:value="23.9706354666666" table:style-name="ce1">
            <text:p>23.97063547</text:p>
          </table:table-cell>
          <table:table-cell table:number-columns-repeated="16368"/>
        </table:table-row>
        <table:table-row table:style-name="ro1">
          <table:table-cell office:value-type="date" office:date-value="2010-08-01T16:30:00" table:style-name="ce4">
            <text:p>01/08/2010 16:30</text:p>
          </table:table-cell>
          <table:table-cell office:value-type="string" table:style-name="ce1">
            <text:p>Aspen</text:p>
          </table:table-cell>
          <table:table-cell office:value-type="float" office:value="99.815579666666594" table:style-name="ce1">
            <text:p>99.81557967</text:p>
          </table:table-cell>
          <table:table-cell office:value-type="float" office:value="4.9508321666666602" table:style-name="ce1">
            <text:p>4.950832167</text:p>
          </table:table-cell>
          <table:table-cell office:value-type="float" office:value="1.9508321666666599" table:style-name="ce1">
            <text:p>1.950832167</text:p>
          </table:table-cell>
          <table:table-cell office:value-type="float" office:value="1.0857980805876919E-4" table:formula="of:=[.E664]/([.C664]*180)" table:style-name="ce10">
            <text:p>0.00010858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7727223712658121E-9" table:formula="of:=[.F664]*(0.00025/[.G664])" table:style-name="ce5">
            <text:p>2.77E-09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2.1817722743425101" table:style-name="ce1">
            <text:p>2.181772274</text:p>
          </table:table-cell>
          <table:table-cell office:value-type="float" office:value="1.71989205899081" table:style-name="ce1">
            <text:p>1.719892059</text:p>
          </table:table-cell>
          <table:table-cell office:value-type="float" office:value="189.15006700000001" table:style-name="ce1">
            <text:p>189.150067</text:p>
          </table:table-cell>
          <table:table-cell table:style-name="ce1"/>
          <table:table-cell office:value-type="float" office:value="24.712909466666598" table:style-name="ce1">
            <text:p>24.71290947</text:p>
          </table:table-cell>
          <table:table-cell office:value-type="float" office:value="28.2202509333333" table:style-name="ce1">
            <text:p>28.22025093</text:p>
          </table:table-cell>
          <table:table-cell office:value-type="float" office:value="24.637717266666598" table:style-name="ce1">
            <text:p>24.63771727</text:p>
          </table:table-cell>
          <table:table-cell table:number-columns-repeated="16368"/>
        </table:table-row>
        <table:table-row table:style-name="ro1">
          <table:table-cell office:value-type="date" office:date-value="2010-08-01T16:45:00" table:style-name="ce4">
            <text:p>01/08/2010 16:45</text:p>
          </table:table-cell>
          <table:table-cell office:value-type="string" table:style-name="ce1">
            <text:p>Aspen</text:p>
          </table:table-cell>
          <table:table-cell office:value-type="float" office:value="100.113745153846" table:style-name="ce1">
            <text:p>100.1137452</text:p>
          </table:table-cell>
          <table:table-cell office:value-type="float" office:value="5.0869036153846103" table:style-name="ce1">
            <text:p>5.086903615</text:p>
          </table:table-cell>
          <table:table-cell office:value-type="float" office:value="2.0869036153846099" table:style-name="ce1">
            <text:p>2.086903615</text:p>
          </table:table-cell>
          <table:table-cell office:value-type="float" office:value="1.1580736447869814E-4" table:formula="of:=[.E665]/([.C665]*180)" table:style-name="ce10">
            <text:p>0.00011581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9572871419483697E-9" table:formula="of:=[.F665]*(0.00025/[.G665])" table:style-name="ce5">
            <text:p>2.96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2437965234951598" table:style-name="ce1">
            <text:p>2.243796523</text:p>
          </table:table-cell>
          <table:table-cell office:value-type="float" office:value="1.93001070727406" table:style-name="ce1">
            <text:p>1.930010707</text:p>
          </table:table-cell>
          <table:table-cell office:value-type="float" office:value="147.450105333333" table:style-name="ce1">
            <text:p>147.4501053</text:p>
          </table:table-cell>
          <table:table-cell table:style-name="ce1"/>
          <table:table-cell office:value-type="float" office:value="25.327798933333298" table:style-name="ce1">
            <text:p>25.32779893</text:p>
          </table:table-cell>
          <table:table-cell office:value-type="float" office:value="29.577898866666601" table:style-name="ce1">
            <text:p>29.57789887</text:p>
          </table:table-cell>
          <table:table-cell office:value-type="float" office:value="25.289268999999901" table:style-name="ce1">
            <text:p>25.289269</text:p>
          </table:table-cell>
          <table:table-cell table:number-columns-repeated="16368"/>
        </table:table-row>
        <table:table-row table:style-name="ro1">
          <table:table-cell office:value-type="date" office:date-value="2010-08-01T17:00:00" table:style-name="ce4">
            <text:p>01/08/2010 17:00</text:p>
          </table:table-cell>
          <table:table-cell office:value-type="string" table:style-name="ce1">
            <text:p>Aspen</text:p>
          </table:table-cell>
          <table:table-cell office:value-type="float" office:value="100.191976461538" table:style-name="ce1">
            <text:p>100.1919765</text:p>
          </table:table-cell>
          <table:table-cell office:value-type="float" office:value="4.8410135384615298" table:style-name="ce1">
            <text:p>4.841013538</text:p>
          </table:table-cell>
          <table:table-cell office:value-type="float" office:value="1.84101353846153" table:style-name="ce1">
            <text:p>1.841013538</text:p>
          </table:table-cell>
          <table:table-cell office:value-type="float" office:value="1.0208255543675439E-4" table:formula="of:=[.E666]/([.C666]*180)" table:style-name="ce10">
            <text:p>0.00010208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6068068293348928E-9" table:formula="of:=[.F666]*(0.00025/[.G666])" table:style-name="ce5">
            <text:p>2.61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9979064465720799" table:style-name="ce1">
            <text:p>1.997906447</text:p>
          </table:table-cell>
          <table:table-cell office:value-type="float" office:value="1.6841206303509899" table:style-name="ce1">
            <text:p>1.68412063</text:p>
          </table:table-cell>
          <table:table-cell office:value-type="float" office:value="128.84284666666599" table:style-name="ce1">
            <text:p>128.8428467</text:p>
          </table:table-cell>
          <table:table-cell table:style-name="ce1"/>
          <table:table-cell office:value-type="float" office:value="24.839567599999999" table:style-name="ce1">
            <text:p>24.8395676</text:p>
          </table:table-cell>
          <table:table-cell office:value-type="float" office:value="29.271941333333299" table:style-name="ce1">
            <text:p>29.27194133</text:p>
          </table:table-cell>
          <table:table-cell office:value-type="float" office:value="24.835071266666599" table:style-name="ce1">
            <text:p>24.83507127</text:p>
          </table:table-cell>
          <table:table-cell table:number-columns-repeated="16368"/>
        </table:table-row>
        <table:table-row table:style-name="ro1">
          <table:table-cell office:value-type="date" office:date-value="2010-08-01T17:15:00" table:style-name="ce4">
            <text:p>01/08/2010 17:15</text:p>
          </table:table-cell>
          <table:table-cell office:value-type="string" table:style-name="ce1">
            <text:p>Aspen</text:p>
          </table:table-cell>
          <table:table-cell office:value-type="float" office:value="99.384480499999995" table:style-name="ce1">
            <text:p>99.3844805</text:p>
          </table:table-cell>
          <table:table-cell office:value-type="float" office:value="4.7306456666666596" table:style-name="ce1">
            <text:p>4.730645667</text:p>
          </table:table-cell>
          <table:table-cell office:value-type="float" office:value="1.7306456666666601" table:style-name="ce1">
            <text:p>1.730645667</text:p>
          </table:table-cell>
          <table:table-cell office:value-type="float" office:value="9.6742450126789279E-5" table:formula="of:=[.E667]/([.C667]*180)" table:style-name="ce10">
            <text:p>0.00009674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4704405037484498E-9" table:formula="of:=[.F667]*(0.00025/[.G667])" table:style-name="ce5">
            <text:p>2.47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8939449828522099" table:style-name="ce1">
            <text:p>1.893944983</text:p>
          </table:table-cell>
          <table:table-cell office:value-type="float" office:value="1.56734635048112" table:style-name="ce1">
            <text:p>1.56734635</text:p>
          </table:table-cell>
          <table:table-cell office:value-type="float" office:value="110.141317133333" table:style-name="ce1">
            <text:p>110.1413171</text:p>
          </table:table-cell>
          <table:table-cell table:style-name="ce1"/>
          <table:table-cell office:value-type="float" office:value="24.260371866666599" table:style-name="ce1">
            <text:p>24.26037187</text:p>
          </table:table-cell>
          <table:table-cell office:value-type="float" office:value="28.159654066666601" table:style-name="ce1">
            <text:p>28.15965407</text:p>
          </table:table-cell>
          <table:table-cell office:value-type="float" office:value="24.292122533333298" table:style-name="ce1">
            <text:p>24.29212253</text:p>
          </table:table-cell>
          <table:table-cell table:number-columns-repeated="16368"/>
        </table:table-row>
        <table:table-row table:style-name="ro1">
          <table:table-cell office:value-type="date" office:date-value="2010-08-01T17:30:00" table:style-name="ce4">
            <text:p>01/08/2010 17:30</text:p>
          </table:table-cell>
          <table:table-cell office:value-type="string" table:style-name="ce1">
            <text:p>Aspen</text:p>
          </table:table-cell>
          <table:table-cell office:value-type="float" office:value="100.44703091666599" table:style-name="ce1">
            <text:p>100.4470309</text:p>
          </table:table-cell>
          <table:table-cell office:value-type="float" office:value="4.2797878333333301" table:style-name="ce1">
            <text:p>4.279787833</text:p>
          </table:table-cell>
          <table:table-cell office:value-type="float" office:value="1.2797878333333299" table:style-name="ce1">
            <text:p>1.279787833</text:p>
          </table:table-cell>
          <table:table-cell office:value-type="float" office:value="7.0782902615668271E-5" table:formula="of:=[.E668]/([.C668]*180)" table:style-name="ce10">
            <text:p>0.00007078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1.8075307103081787E-9" table:formula="of:=[.F668]*(0.00025/[.G668])" table:style-name="ce5">
            <text:p>1.81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44308714951887" table:style-name="ce1">
            <text:p>1.44308715</text:p>
          </table:table-cell>
          <table:table-cell office:value-type="float" office:value="1.1164885171477801" table:style-name="ce1">
            <text:p>1.116488517</text:p>
          </table:table-cell>
          <table:table-cell office:value-type="float" office:value="124.533458533333" table:style-name="ce1">
            <text:p>124.5334585</text:p>
          </table:table-cell>
          <table:table-cell table:style-name="ce1"/>
          <table:table-cell office:value-type="float" office:value="24.270333066666598" table:style-name="ce1">
            <text:p>24.27033307</text:p>
          </table:table-cell>
          <table:table-cell office:value-type="float" office:value="28.094768533333301" table:style-name="ce1">
            <text:p>28.09476853</text:p>
          </table:table-cell>
          <table:table-cell office:value-type="float" office:value="24.2325983333333" table:style-name="ce1">
            <text:p>24.23259833</text:p>
          </table:table-cell>
          <table:table-cell table:number-columns-repeated="16368"/>
        </table:table-row>
        <table:table-row table:style-name="ro1">
          <table:table-cell office:value-type="date" office:date-value="2010-08-01T17:45:00" table:style-name="ce4">
            <text:p>01/08/2010 17:45</text:p>
          </table:table-cell>
          <table:table-cell office:value-type="string" table:style-name="ce1">
            <text:p>Aspen</text:p>
          </table:table-cell>
          <table:table-cell office:value-type="float" office:value="99.979225571428501" table:style-name="ce1">
            <text:p>99.97922557</text:p>
          </table:table-cell>
          <table:table-cell office:value-type="float" office:value="4.9416428571428499" table:style-name="ce1">
            <text:p>4.941642857</text:p>
          </table:table-cell>
          <table:table-cell office:value-type="float" office:value="1.9416428571428499" table:style-name="ce1">
            <text:p>1.941642857</text:p>
          </table:table-cell>
          <table:table-cell office:value-type="float" office:value="1.0789146145364164E-4" table:formula="of:=[.E669]/([.C669]*180)" table:style-name="ce10">
            <text:p>0.00010789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7551445723606142E-9" table:formula="of:=[.F669]*(0.00025/[.G669])" table:style-name="ce5">
            <text:p>2.76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2.1554518506727902" table:style-name="ce1">
            <text:p>2.155451851</text:p>
          </table:table-cell>
          <table:table-cell office:value-type="float" office:value="1.72783386361291" table:style-name="ce1">
            <text:p>1.727833864</text:p>
          </table:table-cell>
          <table:table-cell office:value-type="float" office:value="125.25317279999901" table:style-name="ce1">
            <text:p>125.2531728</text:p>
          </table:table-cell>
          <table:table-cell table:style-name="ce1"/>
          <table:table-cell office:value-type="float" office:value="24.2991091333333" table:style-name="ce1">
            <text:p>24.29910913</text:p>
          </table:table-cell>
          <table:table-cell office:value-type="float" office:value="28.1069088666666" table:style-name="ce1">
            <text:p>28.10690887</text:p>
          </table:table-cell>
          <table:table-cell office:value-type="float" office:value="24.275002133333299" table:style-name="ce1">
            <text:p>24.27500213</text:p>
          </table:table-cell>
          <table:table-cell table:number-columns-repeated="16368"/>
        </table:table-row>
        <table:table-row table:style-name="ro1">
          <table:table-cell office:value-type="date" office:date-value="2010-08-01T18:00:00" table:style-name="ce4">
            <text:p>01/08/2010 18:00</text:p>
          </table:table-cell>
          <table:table-cell office:value-type="string" table:style-name="ce1">
            <text:p>Aspen</text:p>
          </table:table-cell>
          <table:table-cell office:value-type="float" office:value="100.10446271428501" table:style-name="ce1">
            <text:p>100.1044627</text:p>
          </table:table-cell>
          <table:table-cell office:value-type="float" office:value="5.0253237142857099" table:style-name="ce1">
            <text:p>5.025323714</text:p>
          </table:table-cell>
          <table:table-cell office:value-type="float" office:value="2.0253237142857099" table:style-name="ce1">
            <text:p>2.025323714</text:p>
          </table:table-cell>
          <table:table-cell office:value-type="float" office:value="1.1240056744336081E-4" table:formula="of:=[.E670]/([.C670]*180)" table:style-name="ce10">
            <text:p>0.00011240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8702902820061496E-9" table:formula="of:=[.F670]*(0.00025/[.G670])" table:style-name="ce5">
            <text:p>2.87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2.2391327078156502" table:style-name="ce1">
            <text:p>2.239132708</text:p>
          </table:table-cell>
          <table:table-cell office:value-type="float" office:value="1.81151472075577" table:style-name="ce1">
            <text:p>1.811514721</text:p>
          </table:table-cell>
          <table:table-cell office:value-type="float" office:value="86.528563599999998" table:style-name="ce1">
            <text:p>86.5285636</text:p>
          </table:table-cell>
          <table:table-cell table:style-name="ce1"/>
          <table:table-cell office:value-type="float" office:value="24.404219933333302" table:style-name="ce1">
            <text:p>24.40421993</text:p>
          </table:table-cell>
          <table:table-cell office:value-type="float" office:value="28.4532295333333" table:style-name="ce1">
            <text:p>28.45322953</text:p>
          </table:table-cell>
          <table:table-cell office:value-type="float" office:value="24.430851733333299" table:style-name="ce1">
            <text:p>24.43085173</text:p>
          </table:table-cell>
          <table:table-cell table:number-columns-repeated="16368"/>
        </table:table-row>
        <table:table-row table:style-name="ro1">
          <table:table-cell office:value-type="date" office:date-value="2010-08-01T18:15:00" table:style-name="ce4">
            <text:p>01/08/2010 18:15</text:p>
          </table:table-cell>
          <table:table-cell office:value-type="string" table:style-name="ce1">
            <text:p>Aspen</text:p>
          </table:table-cell>
          <table:table-cell office:value-type="float" office:value="100.469932" table:style-name="ce1">
            <text:p>100.469932</text:p>
          </table:table-cell>
          <table:table-cell office:value-type="float" office:value="4.9211624999999897" table:style-name="ce1">
            <text:p>4.9211625</text:p>
          </table:table-cell>
          <table:table-cell office:value-type="float" office:value="1.9211625000000001" table:style-name="ce1">
            <text:p>1.9211625</text:p>
          </table:table-cell>
          <table:table-cell office:value-type="float" office:value="1.0623203168884399E-4" table:formula="of:=[.E671]/([.C671]*180)" table:style-name="ce10">
            <text:p>0.00010623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7127689399602657E-9" table:formula="of:=[.F671]*(0.00025/[.G671])" table:style-name="ce5">
            <text:p>2.71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2.1000479381999799" table:style-name="ce1">
            <text:p>2.100047938</text:p>
          </table:table-cell>
          <table:table-cell office:value-type="float" office:value="1.7422770618000101" table:style-name="ce1">
            <text:p>1.742277062</text:p>
          </table:table-cell>
          <table:table-cell office:value-type="float" office:value="55.149296999999997" table:style-name="ce1">
            <text:p>55.149297</text:p>
          </table:table-cell>
          <table:table-cell table:style-name="ce1"/>
          <table:table-cell office:value-type="float" office:value="23.341495933333299" table:style-name="ce1">
            <text:p>23.34149593</text:p>
          </table:table-cell>
          <table:table-cell office:value-type="float" office:value="27.293661933333301" table:style-name="ce1">
            <text:p>27.29366193</text:p>
          </table:table-cell>
          <table:table-cell office:value-type="float" office:value="23.399221933333301" table:style-name="ce1">
            <text:p>23.39922193</text:p>
          </table:table-cell>
          <table:table-cell table:number-columns-repeated="16368"/>
        </table:table-row>
        <table:table-row table:style-name="ro1">
          <table:table-cell office:value-type="date" office:date-value="2010-08-01T18:30:00" table:style-name="ce4">
            <text:p>01/08/2010 18:30</text:p>
          </table:table-cell>
          <table:table-cell office:value-type="string" table:style-name="ce1">
            <text:p>Aspen</text:p>
          </table:table-cell>
          <table:table-cell office:value-type="float" office:value="100.206120076923" table:style-name="ce1">
            <text:p>100.2061201</text:p>
          </table:table-cell>
          <table:table-cell office:value-type="float" office:value="5.1486722307692299" table:style-name="ce1">
            <text:p>5.148672231</text:p>
          </table:table-cell>
          <table:table-cell office:value-type="float" office:value="2.1486722307692299" table:style-name="ce1">
            <text:p>2.148672231</text:p>
          </table:table-cell>
          <table:table-cell office:value-type="float" office:value="1.1912513865973937E-4" table:formula="of:=[.E672]/([.C672]*180)" table:style-name="ce10">
            <text:p>0.00011913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0420106910045806E-9" table:formula="of:=[.F672]*(0.00025/[.G672])" table:style-name="ce5">
            <text:p>3.04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30556513887977" table:style-name="ce1">
            <text:p>2.305565139</text:p>
          </table:table-cell>
          <table:table-cell office:value-type="float" office:value="1.99177932265868" table:style-name="ce1">
            <text:p>1.991779323</text:p>
          </table:table-cell>
          <table:table-cell office:value-type="float" office:value="47.862307266666598" table:style-name="ce1">
            <text:p>47.86230727</text:p>
          </table:table-cell>
          <table:table-cell table:style-name="ce1"/>
          <table:table-cell office:value-type="float" office:value="22.946442066666599" table:style-name="ce1">
            <text:p>22.94644207</text:p>
          </table:table-cell>
          <table:table-cell office:value-type="float" office:value="26.439844066666598" table:style-name="ce1">
            <text:p>26.43984407</text:p>
          </table:table-cell>
          <table:table-cell office:value-type="float" office:value="22.9601729333333" table:style-name="ce1">
            <text:p>22.96017293</text:p>
          </table:table-cell>
          <table:table-cell table:number-columns-repeated="16368"/>
        </table:table-row>
        <table:table-row table:style-name="ro1">
          <table:table-cell office:value-type="date" office:date-value="2010-08-01T18:45:00" table:style-name="ce4">
            <text:p>01/08/2010 18:45</text:p>
          </table:table-cell>
          <table:table-cell office:value-type="string" table:style-name="ce1">
            <text:p>Aspen</text:p>
          </table:table-cell>
          <table:table-cell office:value-type="float" office:value="100.347511125" table:style-name="ce1">
            <text:p>100.3475111</text:p>
          </table:table-cell>
          <table:table-cell office:value-type="float" office:value="5.1249289999999998" table:style-name="ce1">
            <text:p>5.124929</text:p>
          </table:table-cell>
          <table:table-cell office:value-type="float" office:value="2.1249289999999998" table:style-name="ce1">
            <text:p>2.124929</text:p>
          </table:table-cell>
          <table:table-cell office:value-type="float" office:value="1.1764278933042755E-4" table:formula="of:=[.E673]/([.C673]*180)" table:style-name="ce10">
            <text:p>0.00011764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0041570309097948E-9" table:formula="of:=[.F673]*(0.00025/[.G673])" table:style-name="ce5">
            <text:p>3.00E-09</text:p>
          </table:table-cell>
          <table:table-cell office:value-type="float" office:value="0.2" table:style-name="ce1">
            <text:p>0.2</text:p>
          </table:table-cell>
          <table:table-cell office:value-type="float" office:value="2.324929" table:style-name="ce1">
            <text:p>2.324929</text:p>
          </table:table-cell>
          <table:table-cell office:value-type="float" office:value="1.9249289999999999" table:style-name="ce1">
            <text:p>1.924929</text:p>
          </table:table-cell>
          <table:table-cell office:value-type="float" office:value="57.510662199999999" table:style-name="ce1">
            <text:p>57.5106622</text:p>
          </table:table-cell>
          <table:table-cell table:style-name="ce1"/>
          <table:table-cell office:value-type="float" office:value="23.450791133333301" table:style-name="ce1">
            <text:p>23.45079113</text:p>
          </table:table-cell>
          <table:table-cell office:value-type="float" office:value="25.932623999999901" table:style-name="ce1">
            <text:p>25.932624</text:p>
          </table:table-cell>
          <table:table-cell office:value-type="float" office:value="23.438270599999999" table:style-name="ce1">
            <text:p>23.4382706</text:p>
          </table:table-cell>
          <table:table-cell table:number-columns-repeated="16368"/>
        </table:table-row>
        <table:table-row table:style-name="ro1">
          <table:table-cell office:value-type="date" office:date-value="2010-08-01T19:00:00" table:style-name="ce4">
            <text:p>01/08/2010 19:00</text:p>
          </table:table-cell>
          <table:table-cell office:value-type="string" table:style-name="ce1">
            <text:p>Aspen</text:p>
          </table:table-cell>
          <table:table-cell office:value-type="float" office:value="100.1895798" table:style-name="ce1">
            <text:p>100.1895798</text:p>
          </table:table-cell>
          <table:table-cell office:value-type="float" office:value="4.6415166000000001" table:style-name="ce1">
            <text:p>4.6415166</text:p>
          </table:table-cell>
          <table:table-cell office:value-type="float" office:value="1.6415166000000001" table:style-name="ce1">
            <text:p>1.6415166</text:p>
          </table:table-cell>
          <table:table-cell office:value-type="float" office:value="9.1022805813451146E-5" table:formula="of:=[.E674]/([.C674]*180)" table:style-name="ce10">
            <text:p>0.00009102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3243821709257191E-9" table:formula="of:=[.F674]*(0.00025/[.G674])" table:style-name="ce5">
            <text:p>2.32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8204020381999799" table:style-name="ce1">
            <text:p>1.820402038</text:p>
          </table:table-cell>
          <table:table-cell office:value-type="float" office:value="1.4626311618000101" table:style-name="ce1">
            <text:p>1.462631162</text:p>
          </table:table-cell>
          <table:table-cell office:value-type="float" office:value="48.3700434" table:style-name="ce1">
            <text:p>48.3700434</text:p>
          </table:table-cell>
          <table:table-cell table:style-name="ce1"/>
          <table:table-cell office:value-type="float" office:value="23.579386266666599" table:style-name="ce1">
            <text:p>23.57938627</text:p>
          </table:table-cell>
          <table:table-cell office:value-type="float" office:value="25.940614" table:style-name="ce1">
            <text:p>25.940614</text:p>
          </table:table-cell>
          <table:table-cell office:value-type="float" office:value="23.5354952" table:style-name="ce1">
            <text:p>23.5354952</text:p>
          </table:table-cell>
          <table:table-cell table:number-columns-repeated="16368"/>
        </table:table-row>
        <table:table-row table:style-name="ro1">
          <table:table-cell office:value-type="date" office:date-value="2010-08-01T19:15:00" table:style-name="ce4">
            <text:p>01/08/2010 19:15</text:p>
          </table:table-cell>
          <table:table-cell office:value-type="string" table:style-name="ce1">
            <text:p>Aspen</text:p>
          </table:table-cell>
          <table:table-cell office:value-type="float" office:value="99.551540000000003" table:style-name="ce1">
            <text:p>99.55154</text:p>
          </table:table-cell>
          <table:table-cell office:value-type="float" office:value="5.0582468888888803" table:style-name="ce1">
            <text:p>5.058246889</text:p>
          </table:table-cell>
          <table:table-cell office:value-type="float" office:value="2.0582468888888799" table:style-name="ce1">
            <text:p>2.058246889</text:p>
          </table:table-cell>
          <table:table-cell office:value-type="float" office:value="1.1486216022646716E-4" table:formula="of:=[.E675]/([.C675]*180)" table:style-name="ce10">
            <text:p>0.00011486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9331501590006937E-9" table:formula="of:=[.F675]*(0.00025/[.G675])" table:style-name="ce5">
            <text:p>2.93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2.2468086972052999" table:style-name="ce1">
            <text:p>2.246808697</text:p>
          </table:table-cell>
          <table:table-cell office:value-type="float" office:value="1.8696850805724701" table:style-name="ce1">
            <text:p>1.869685081</text:p>
          </table:table-cell>
          <table:table-cell office:value-type="float" office:value="45.111441599999999" table:style-name="ce1">
            <text:p>45.1114416</text:p>
          </table:table-cell>
          <table:table-cell table:style-name="ce1"/>
          <table:table-cell office:value-type="float" office:value="23.063519400000001" table:style-name="ce1">
            <text:p>23.0635194</text:p>
          </table:table-cell>
          <table:table-cell office:value-type="float" office:value="26.068171133333301" table:style-name="ce1">
            <text:p>26.06817113</text:p>
          </table:table-cell>
          <table:table-cell office:value-type="float" office:value="23.0862776666666" table:style-name="ce1">
            <text:p>23.08627767</text:p>
          </table:table-cell>
          <table:table-cell table:number-columns-repeated="16368"/>
        </table:table-row>
        <table:table-row table:style-name="ro1">
          <table:table-cell office:value-type="date" office:date-value="2010-08-01T19:30:00" table:style-name="ce4">
            <text:p>01/08/2010 19:30</text:p>
          </table:table-cell>
          <table:table-cell office:value-type="string" table:style-name="ce1">
            <text:p>Aspen</text:p>
          </table:table-cell>
          <table:table-cell office:value-type="float" office:value="99.895361090909006" table:style-name="ce1">
            <text:p>99.89536109</text:p>
          </table:table-cell>
          <table:table-cell office:value-type="float" office:value="4.6323049999999997" table:style-name="ce1">
            <text:p>4.632305</text:p>
          </table:table-cell>
          <table:table-cell office:value-type="float" office:value="1.6323049999999999" table:style-name="ce1">
            <text:p>1.632305</text:p>
          </table:table-cell>
          <table:table-cell office:value-type="float" office:value="9.0778600848727276E-5" table:formula="of:=[.E676]/([.C676]*180)" table:style-name="ce10">
            <text:p>0.00009078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3181460890890521E-9" table:formula="of:=[.F676]*(0.00025/[.G676])" table:style-name="ce5">
            <text:p>2.32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80286557308448" table:style-name="ce1">
            <text:p>1.802865573</text:p>
          </table:table-cell>
          <table:table-cell office:value-type="float" office:value="1.46174442691551" table:style-name="ce1">
            <text:p>1.461744427</text:p>
          </table:table-cell>
          <table:table-cell office:value-type="float" office:value="21.082913866666601" table:style-name="ce1">
            <text:p>21.08291387</text:p>
          </table:table-cell>
          <table:table-cell table:style-name="ce1"/>
          <table:table-cell office:value-type="float" office:value="22.605896999999999" table:style-name="ce1">
            <text:p>22.605897</text:p>
          </table:table-cell>
          <table:table-cell office:value-type="float" office:value="25.479429" table:style-name="ce1">
            <text:p>25.479429</text:p>
          </table:table-cell>
          <table:table-cell office:value-type="float" office:value="22.660959866666602" table:style-name="ce1">
            <text:p>22.66095987</text:p>
          </table:table-cell>
          <table:table-cell table:number-columns-repeated="16368"/>
        </table:table-row>
        <table:table-row table:style-name="ro1">
          <table:table-cell office:value-type="date" office:date-value="2010-08-01T19:45:00" table:style-name="ce4">
            <text:p>01/08/2010 19:45</text:p>
          </table:table-cell>
          <table:table-cell office:value-type="string" table:style-name="ce1">
            <text:p>Aspen</text:p>
          </table:table-cell>
          <table:table-cell office:value-type="float" office:value="100.17034333333299" table:style-name="ce1">
            <text:p>100.1703433</text:p>
          </table:table-cell>
          <table:table-cell office:value-type="float" office:value="4.1758325555555498" table:style-name="ce1">
            <text:p>4.175832556</text:p>
          </table:table-cell>
          <table:table-cell office:value-type="float" office:value="1.17583255555555" table:style-name="ce1">
            <text:p>1.175832556</text:p>
          </table:table-cell>
          <table:table-cell office:value-type="float" office:value="6.5212944959987766E-5" table:formula="of:=[.E677]/([.C677]*180)" table:style-name="ce10">
            <text:p>0.00006521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1.6652948151171546E-9" table:formula="of:=[.F677]*(0.00025/[.G677])" table:style-name="ce5">
            <text:p>1.67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1.36439436387196" table:style-name="ce1">
            <text:p>1.364394364</text:p>
          </table:table-cell>
          <table:table-cell office:value-type="float" office:value="0.98727074723914199" table:style-name="ce1">
            <text:p>0.987270747</text:p>
          </table:table-cell>
          <table:table-cell office:value-type="float" office:value="21.925207066666601" table:style-name="ce1">
            <text:p>21.92520707</text:p>
          </table:table-cell>
          <table:table-cell table:style-name="ce1"/>
          <table:table-cell office:value-type="float" office:value="22.338815399999898" table:style-name="ce1">
            <text:p>22.3388154</text:p>
          </table:table-cell>
          <table:table-cell office:value-type="float" office:value="24.637855600000002" table:style-name="ce1">
            <text:p>24.6378556</text:p>
          </table:table-cell>
          <table:table-cell office:value-type="float" office:value="22.4037355333333" table:style-name="ce1">
            <text:p>22.40373553</text:p>
          </table:table-cell>
          <table:table-cell table:number-columns-repeated="16368"/>
        </table:table-row>
        <table:table-row table:style-name="ro1">
          <table:table-cell office:value-type="date" office:date-value="2010-08-01T20:00:00" table:style-name="ce4">
            <text:p>01/08/2010 20:00</text:p>
          </table:table-cell>
          <table:table-cell office:value-type="string" table:style-name="ce1">
            <text:p>Aspen</text:p>
          </table:table-cell>
          <table:table-cell office:value-type="float" office:value="99.36106375" table:style-name="ce1">
            <text:p>99.36106375</text:p>
          </table:table-cell>
          <table:table-cell office:value-type="float" office:value="3.9823338750000001" table:style-name="ce1">
            <text:p>3.982333875</text:p>
          </table:table-cell>
          <table:table-cell office:value-type="float" office:value="0.98233387500000002" table:style-name="ce1">
            <text:p>0.982333875</text:p>
          </table:table-cell>
          <table:table-cell office:value-type="float" office:value="5.4925040158566814E-5" table:formula="of:=[.E678]/([.C678]*180)" table:style-name="ce10">
            <text:p>0.00005493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1.4025801879102865E-9" table:formula="of:=[.F678]*(0.00025/[.G678])" table:style-name="ce5">
            <text:p>1.40E-09</text:p>
          </table:table-cell>
          <table:table-cell office:value-type="float" office:value="0.2" table:style-name="ce1">
            <text:p>0.2</text:p>
          </table:table-cell>
          <table:table-cell office:value-type="float" office:value="1.1823338750000001" table:style-name="ce1">
            <text:p>1.182333875</text:p>
          </table:table-cell>
          <table:table-cell office:value-type="float" office:value="0.78233387499999996" table:style-name="ce1">
            <text:p>0.782333875</text:p>
          </table:table-cell>
          <table:table-cell office:value-type="float" office:value="12.6785438" table:style-name="ce1">
            <text:p>12.6785438</text:p>
          </table:table-cell>
          <table:table-cell table:style-name="ce1"/>
          <table:table-cell office:value-type="float" office:value="21.868603733333298" table:style-name="ce1">
            <text:p>21.86860373</text:p>
          </table:table-cell>
          <table:table-cell office:value-type="float" office:value="23.7208474" table:style-name="ce1">
            <text:p>23.7208474</text:p>
          </table:table-cell>
          <table:table-cell office:value-type="float" office:value="21.9588413333333" table:style-name="ce1">
            <text:p>21.95884133</text:p>
          </table:table-cell>
          <table:table-cell table:number-columns-repeated="16368"/>
        </table:table-row>
        <table:table-row table:style-name="ro1">
          <table:table-cell office:value-type="date" office:date-value="2010-08-01T20:15:00" table:style-name="ce4">
            <text:p>01/08/2010 20:15</text:p>
          </table:table-cell>
          <table:table-cell office:value-type="string" table:style-name="ce1">
            <text:p>Aspen</text:p>
          </table:table-cell>
          <table:table-cell office:value-type="float" office:value="100.07672258333299" table:style-name="ce1">
            <text:p>100.0767226</text:p>
          </table:table-cell>
          <table:table-cell office:value-type="float" office:value="3.5334474999999999" table:style-name="ce1">
            <text:p>3.5334475</text:p>
          </table:table-cell>
          <table:table-cell office:value-type="float" office:value="0.53344749999999996" table:style-name="ce1">
            <text:p>0.5334475</text:p>
          </table:table-cell>
          <table:table-cell office:value-type="float" office:value="2.9613252170148369E-5" table:formula="of:=[.E679]/([.C679]*180)" table:style-name="ce10">
            <text:p>0.00002961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7.5621175102523935E-10" table:formula="of:=[.F679]*(0.00025/[.G679])" table:style-name="ce5">
            <text:p>7.56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69674681618554501" table:style-name="ce1">
            <text:p>0.696746816</text:p>
          </table:table-cell>
          <table:table-cell office:value-type="float" office:value="0.37014818381445402" table:style-name="ce1">
            <text:p>0.370148184</text:p>
          </table:table-cell>
          <table:table-cell office:value-type="float" office:value="11.950465133333299" table:style-name="ce1">
            <text:p>11.95046513</text:p>
          </table:table-cell>
          <table:table-cell table:style-name="ce1"/>
          <table:table-cell office:value-type="float" office:value="21.7509381333333" table:style-name="ce1">
            <text:p>21.75093813</text:p>
          </table:table-cell>
          <table:table-cell office:value-type="float" office:value="23.061340399999999" table:style-name="ce1">
            <text:p>23.0613404</text:p>
          </table:table-cell>
          <table:table-cell office:value-type="float" office:value="21.906891399999999" table:style-name="ce1">
            <text:p>21.9068914</text:p>
          </table:table-cell>
          <table:table-cell table:number-columns-repeated="16368"/>
        </table:table-row>
        <table:table-row table:style-name="ro1">
          <table:table-cell office:value-type="date" office:date-value="2010-08-01T20:30:00" table:style-name="ce4">
            <text:p>01/08/2010 20:30</text:p>
          </table:table-cell>
          <table:table-cell office:value-type="string" table:style-name="ce1">
            <text:p>Aspen</text:p>
          </table:table-cell>
          <table:table-cell office:value-type="float" office:value="99.958243416666605" table:style-name="ce1">
            <text:p>99.95824342</text:p>
          </table:table-cell>
          <table:table-cell office:value-type="float" office:value="3.6531907499999998" table:style-name="ce1">
            <text:p>3.65319075</text:p>
          </table:table-cell>
          <table:table-cell office:value-type="float" office:value="0.65319075000000004" table:style-name="ce1">
            <text:p>0.65319075</text:p>
          </table:table-cell>
          <table:table-cell office:value-type="float" office:value="3.6303534115475902E-5" table:formula="of:=[.E680]/([.C680]*180)" table:style-name="ce10">
            <text:p>0.00003630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9.2705654023176473E-10" table:formula="of:=[.F680]*(0.00025/[.G680])" table:style-name="ce5">
            <text:p>9.27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81649006618554498" table:style-name="ce1">
            <text:p>0.816490066</text:p>
          </table:table-cell>
          <table:table-cell office:value-type="float" office:value="0.48989143381445399" table:style-name="ce1">
            <text:p>0.489891434</text:p>
          </table:table-cell>
          <table:table-cell office:value-type="float" office:value="5.7850320666666599" table:style-name="ce1">
            <text:p>5.785032067</text:p>
          </table:table-cell>
          <table:table-cell table:style-name="ce1"/>
          <table:table-cell office:value-type="float" office:value="21.536532933333302" table:style-name="ce1">
            <text:p>21.53653293</text:p>
          </table:table-cell>
          <table:table-cell office:value-type="float" office:value="22.611500199999998" table:style-name="ce1">
            <text:p>22.6115002</text:p>
          </table:table-cell>
          <table:table-cell office:value-type="float" office:value="21.7275568666666" table:style-name="ce1">
            <text:p>21.72755687</text:p>
          </table:table-cell>
          <table:table-cell table:number-columns-repeated="16368"/>
        </table:table-row>
        <table:table-row table:style-name="ro1">
          <table:table-cell office:value-type="date" office:date-value="2010-08-01T20:45:00" table:style-name="ce4">
            <text:p>01/08/2010 20:45</text:p>
          </table:table-cell>
          <table:table-cell office:value-type="string" table:style-name="ce1">
            <text:p>Aspen</text:p>
          </table:table-cell>
          <table:table-cell office:value-type="float" office:value="100.458817777777" table:style-name="ce1">
            <text:p>100.4588178</text:p>
          </table:table-cell>
          <table:table-cell office:value-type="float" office:value="3.3348115555555502" table:style-name="ce1">
            <text:p>3.334811556</text:p>
          </table:table-cell>
          <table:table-cell office:value-type="float" office:value="0.33481155555555497" table:style-name="ce1">
            <text:p>0.334811556</text:p>
          </table:table-cell>
          <table:table-cell office:value-type="float" office:value="1.8515688703857464E-5" table:formula="of:=[.E681]/([.C681]*180)" table:style-name="ce10">
            <text:p>0.00001852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4.7282146843354105E-10" table:formula="of:=[.F681]*(0.00025/[.G681])" table:style-name="ce5">
            <text:p>4.73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52337336387196798" table:style-name="ce1">
            <text:p>0.523373364</text:p>
          </table:table-cell>
          <table:table-cell office:value-type="float" office:value="0.146249747239142" table:style-name="ce1">
            <text:p>0.146249747</text:p>
          </table:table-cell>
          <table:table-cell office:value-type="float" office:value="1.2991188" table:style-name="ce1">
            <text:p>1.2991188</text:p>
          </table:table-cell>
          <table:table-cell table:style-name="ce1"/>
          <table:table-cell office:value-type="float" office:value="21.456013866666598" table:style-name="ce1">
            <text:p>21.45601387</text:p>
          </table:table-cell>
          <table:table-cell office:value-type="float" office:value="22.1486554666666" table:style-name="ce1">
            <text:p>22.14865547</text:p>
          </table:table-cell>
          <table:table-cell office:value-type="float" office:value="21.672252333333301" table:style-name="ce1">
            <text:p>21.67225233</text:p>
          </table:table-cell>
          <table:table-cell table:number-columns-repeated="16368"/>
        </table:table-row>
        <table:table-row table:style-name="ro1">
          <table:table-cell office:value-type="date" office:date-value="2010-08-01T21:00:00" table:style-name="ce4">
            <text:p>01/08/2010 21:00</text:p>
          </table:table-cell>
          <table:table-cell office:value-type="string" table:style-name="ce1">
            <text:p>Aspen</text:p>
          </table:table-cell>
          <table:table-cell office:value-type="float" office:value="100.176883636363" table:style-name="ce1">
            <text:p>100.1768836</text:p>
          </table:table-cell>
          <table:table-cell office:value-type="float" office:value="3.5593067272727201" table:style-name="ce1">
            <text:p>3.559306727</text:p>
          </table:table-cell>
          <table:table-cell office:value-type="float" office:value="0.55930672727272701" table:style-name="ce1">
            <text:p>0.559306727</text:p>
          </table:table-cell>
          <table:table-cell office:value-type="float" office:value="3.1017730669670152E-5" table:formula="of:=[.E682]/([.C682]*180)" table:style-name="ce10">
            <text:p>0.00003102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7.9207688124796106E-10" table:formula="of:=[.F682]*(0.00025/[.G682])" table:style-name="ce5">
            <text:p>7.92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72986730035721503" table:style-name="ce1">
            <text:p>0.7298673</text:p>
          </table:table-cell>
          <table:table-cell office:value-type="float" office:value="0.38874615418823799" table:style-name="ce1">
            <text:p>0.388746154</text:p>
          </table:table-cell>
          <table:table-cell office:value-type="float" office:value="-2.0312427999999998" table:style-name="ce1">
            <text:p>-2.0312428</text:p>
          </table:table-cell>
          <table:table-cell table:style-name="ce1"/>
          <table:table-cell office:value-type="float" office:value="21.343917133333299" table:style-name="ce1">
            <text:p>21.34391713</text:p>
          </table:table-cell>
          <table:table-cell office:value-type="float" office:value="21.9715350666666" table:style-name="ce1">
            <text:p>21.97153507</text:p>
          </table:table-cell>
          <table:table-cell office:value-type="float" office:value="21.578314333333299" table:style-name="ce1">
            <text:p>21.57831433</text:p>
          </table:table-cell>
          <table:table-cell table:number-columns-repeated="16368"/>
        </table:table-row>
        <table:table-row table:style-name="ro1">
          <table:table-cell office:value-type="date" office:date-value="2010-08-01T21:15:00" table:style-name="ce4">
            <text:p>01/08/2010 21:15</text:p>
          </table:table-cell>
          <table:table-cell office:value-type="string" table:style-name="ce1">
            <text:p>Aspen</text:p>
          </table:table-cell>
          <table:table-cell office:value-type="float" office:value="100.961953727272" table:style-name="ce1">
            <text:p>100.9619537</text:p>
          </table:table-cell>
          <table:table-cell office:value-type="float" office:value="3.3656335454545401" table:style-name="ce1">
            <text:p>3.365633545</text:p>
          </table:table-cell>
          <table:table-cell office:value-type="float" office:value="0.36563354545454502" table:style-name="ce1">
            <text:p>0.365633545</text:p>
          </table:table-cell>
          <table:table-cell office:value-type="float" office:value="2.0119435091704007E-5" table:formula="of:=[.E683]/([.C683]*180)" table:style-name="ce10">
            <text:p>0.00002012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5.1377515555934655E-10" table:formula="of:=[.F683]*(0.00025/[.G683])" table:style-name="ce5">
            <text:p>5.14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53619411853903298" table:style-name="ce1">
            <text:p>0.536194119</text:p>
          </table:table-cell>
          <table:table-cell office:value-type="float" office:value="0.195072972370057" table:style-name="ce1">
            <text:p>0.195072972</text:p>
          </table:table-cell>
          <table:table-cell office:value-type="float" office:value="-3.1865358666666599" table:style-name="ce1">
            <text:p>-3.186535867</text:p>
          </table:table-cell>
          <table:table-cell table:style-name="ce1"/>
          <table:table-cell office:value-type="float" office:value="21.120553333333302" table:style-name="ce1">
            <text:p>21.12055333</text:p>
          </table:table-cell>
          <table:table-cell office:value-type="float" office:value="21.830938133333301" table:style-name="ce1">
            <text:p>21.83093813</text:p>
          </table:table-cell>
          <table:table-cell office:value-type="float" office:value="21.3620752" table:style-name="ce1">
            <text:p>21.3620752</text:p>
          </table:table-cell>
          <table:table-cell table:number-columns-repeated="16368"/>
        </table:table-row>
        <table:table-row table:style-name="ro1">
          <table:table-cell office:value-type="date" office:date-value="2010-08-01T21:30:00" table:style-name="ce4">
            <text:p>01/08/2010 21:30</text:p>
          </table:table-cell>
          <table:table-cell office:value-type="string" table:style-name="ce1">
            <text:p>Aspen</text:p>
          </table:table-cell>
          <table:table-cell office:value-type="float" office:value="99.746553363636295" table:style-name="ce1">
            <text:p>99.74655336</text:p>
          </table:table-cell>
          <table:table-cell office:value-type="float" office:value="3.5189213636363599" table:style-name="ce1">
            <text:p>3.518921364</text:p>
          </table:table-cell>
          <table:table-cell office:value-type="float" office:value="0.51892136363636299" table:style-name="ce1">
            <text:p>0.518921364</text:p>
          </table:table-cell>
          <table:table-cell office:value-type="float" office:value="2.8902216341616996E-5" table:formula="of:=[.E684]/([.C684]*180)" table:style-name="ce10">
            <text:p>0.00002890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7.3805455417816646E-10" table:formula="of:=[.F684]*(0.00025/[.G684])" table:style-name="ce5">
            <text:p>7.38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68948193672085201" table:style-name="ce1">
            <text:p>0.689481937</text:p>
          </table:table-cell>
          <table:table-cell office:value-type="float" office:value="0.34836079055187502" table:style-name="ce1">
            <text:p>0.348360791</text:p>
          </table:table-cell>
          <table:table-cell office:value-type="float" office:value="-2.4798631999999898" table:style-name="ce1">
            <text:p>-2.4798632</text:p>
          </table:table-cell>
          <table:table-cell table:style-name="ce1"/>
          <table:table-cell office:value-type="float" office:value="20.8923822" table:style-name="ce1">
            <text:p>20.8923822</text:p>
          </table:table-cell>
          <table:table-cell office:value-type="float" office:value="21.5947428666666" table:style-name="ce1">
            <text:p>21.59474287</text:p>
          </table:table-cell>
          <table:table-cell office:value-type="float" office:value="21.137051466666598" table:style-name="ce1">
            <text:p>21.13705147</text:p>
          </table:table-cell>
          <table:table-cell table:number-columns-repeated="16368"/>
        </table:table-row>
        <table:table-row table:style-name="ro1">
          <table:table-cell office:value-type="date" office:date-value="2010-08-01T21:45:00" table:style-name="ce4">
            <text:p>01/08/2010 21:45</text:p>
          </table:table-cell>
          <table:table-cell office:value-type="string" table:style-name="ce1">
            <text:p>Aspen</text:p>
          </table:table-cell>
          <table:table-cell office:value-type="float" office:value="100.04717119999999" table:style-name="ce1">
            <text:p>100.0471712</text:p>
          </table:table-cell>
          <table:table-cell office:value-type="float" office:value="3.3818810666666601" table:style-name="ce1">
            <text:p>3.381881067</text:p>
          </table:table-cell>
          <table:table-cell office:value-type="float" office:value="0.38188106666666599" table:style-name="ce1">
            <text:p>0.381881067</text:p>
          </table:table-cell>
          <table:table-cell office:value-type="float" office:value="2.1205611873226837E-5" table:formula="of:=[.E685]/([.C685]*180)" table:style-name="ce10">
            <text:p>0.00002121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5.4151204987811138E-10" table:formula="of:=[.F685]*(0.00025/[.G685])" table:style-name="ce5">
            <text:p>5.42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0.52794041533471003" table:style-name="ce1">
            <text:p>0.527940415</text:p>
          </table:table-cell>
          <table:table-cell office:value-type="float" office:value="0.235821717998622" table:style-name="ce1">
            <text:p>0.235821718</text:p>
          </table:table-cell>
          <table:table-cell office:value-type="float" office:value="-2.1794200666666601" table:style-name="ce1">
            <text:p>-2.179420067</text:p>
          </table:table-cell>
          <table:table-cell table:style-name="ce1"/>
          <table:table-cell office:value-type="float" office:value="20.407989600000001" table:style-name="ce1">
            <text:p>20.4079896</text:p>
          </table:table-cell>
          <table:table-cell office:value-type="float" office:value="21.3695114" table:style-name="ce1">
            <text:p>21.3695114</text:p>
          </table:table-cell>
          <table:table-cell office:value-type="float" office:value="20.645776000000001" table:style-name="ce1">
            <text:p>20.645776</text:p>
          </table:table-cell>
          <table:table-cell table:number-columns-repeated="16368"/>
        </table:table-row>
        <table:table-row table:style-name="ro1">
          <table:table-cell office:value-type="date" office:date-value="2010-08-01T22:00:00" table:style-name="ce4">
            <text:p>01/08/2010 22:00</text:p>
          </table:table-cell>
          <table:table-cell office:value-type="string" table:style-name="ce1">
            <text:p>Aspen</text:p>
          </table:table-cell>
          <table:table-cell office:value-type="float" office:value="99.740267000000003" table:style-name="ce1">
            <text:p>99.740267</text:p>
          </table:table-cell>
          <table:table-cell office:value-type="float" office:value="3.4975847692307598" table:style-name="ce1">
            <text:p>3.497584769</text:p>
          </table:table-cell>
          <table:table-cell office:value-type="float" office:value="0.497584769230769" table:style-name="ce1">
            <text:p>0.497584769</text:p>
          </table:table-cell>
          <table:table-cell office:value-type="float" office:value="2.7715584810494117E-5" table:formula="of:=[.E686]/([.C686]*180)" table:style-name="ce10">
            <text:p>0.00002772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7.0775242110556999E-10" table:formula="of:=[.F686]*(0.00025/[.G686])" table:style-name="ce5">
            <text:p>7.08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65447767734131601" table:style-name="ce1">
            <text:p>0.654477677</text:p>
          </table:table-cell>
          <table:table-cell office:value-type="float" office:value="0.34069186112022198" table:style-name="ce1">
            <text:p>0.340691861</text:p>
          </table:table-cell>
          <table:table-cell office:value-type="float" office:value="-2.9707908666666598" table:style-name="ce1">
            <text:p>-2.970790867</text:p>
          </table:table-cell>
          <table:table-cell table:style-name="ce1"/>
          <table:table-cell office:value-type="float" office:value="20.129805333333302" table:style-name="ce1">
            <text:p>20.12980533</text:p>
          </table:table-cell>
          <table:table-cell office:value-type="float" office:value="20.808785066666601" table:style-name="ce1">
            <text:p>20.80878507</text:p>
          </table:table-cell>
          <table:table-cell office:value-type="float" office:value="20.3416514" table:style-name="ce1">
            <text:p>20.3416514</text:p>
          </table:table-cell>
          <table:table-cell table:number-columns-repeated="16368"/>
        </table:table-row>
        <table:table-row table:style-name="ro1">
          <table:table-cell office:value-type="date" office:date-value="2010-08-01T22:15:00" table:style-name="ce4">
            <text:p>01/08/2010 22:15</text:p>
          </table:table-cell>
          <table:table-cell office:value-type="string" table:style-name="ce1">
            <text:p>Aspen</text:p>
          </table:table-cell>
          <table:table-cell office:value-type="float" office:value="100.48555645454501" table:style-name="ce1">
            <text:p>100.4855565</text:p>
          </table:table-cell>
          <table:table-cell office:value-type="float" office:value="3.7348023636363599" table:style-name="ce1">
            <text:p>3.734802364</text:p>
          </table:table-cell>
          <table:table-cell office:value-type="float" office:value="0.73480236363636298" table:style-name="ce1">
            <text:p>0.734802364</text:p>
          </table:table-cell>
          <table:table-cell office:value-type="float" office:value="4.0625095760722226E-5" table:formula="of:=[.E687]/([.C687]*180)" table:style-name="ce10">
            <text:p>0.00004063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1.0374130684556239E-9" table:formula="of:=[.F687]*(0.00025/[.G687])" table:style-name="ce5">
            <text:p>1.04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905362936720851" table:style-name="ce1">
            <text:p>0.905362937</text:p>
          </table:table-cell>
          <table:table-cell office:value-type="float" office:value="0.56424179055187496" table:style-name="ce1">
            <text:p>0.564241791</text:p>
          </table:table-cell>
          <table:table-cell office:value-type="float" office:value="-4.7353823999999998" table:style-name="ce1">
            <text:p>-4.7353824</text:p>
          </table:table-cell>
          <table:table-cell table:style-name="ce1"/>
          <table:table-cell office:value-type="float" office:value="19.518962200000001" table:style-name="ce1">
            <text:p>19.5189622</text:p>
          </table:table-cell>
          <table:table-cell office:value-type="float" office:value="20.502516" table:style-name="ce1">
            <text:p>20.502516</text:p>
          </table:table-cell>
          <table:table-cell office:value-type="float" office:value="19.684599800000001" table:style-name="ce1">
            <text:p>19.6845998</text:p>
          </table:table-cell>
          <table:table-cell table:number-columns-repeated="16368"/>
        </table:table-row>
        <table:table-row table:style-name="ro1">
          <table:table-cell office:value-type="date" office:date-value="2010-08-01T22:30:00" table:style-name="ce4">
            <text:p>01/08/2010 22:30</text:p>
          </table:table-cell>
          <table:table-cell office:value-type="string" table:style-name="ce1">
            <text:p>Aspen</text:p>
          </table:table-cell>
          <table:table-cell office:value-type="float" office:value="100.53751666666599" table:style-name="ce1">
            <text:p>100.5375167</text:p>
          </table:table-cell>
          <table:table-cell office:value-type="float" office:value="3.46588899999999" table:style-name="ce1">
            <text:p>3.465889</text:p>
          </table:table-cell>
          <table:table-cell office:value-type="float" office:value="0.465889" table:style-name="ce1">
            <text:p>0.465889</text:p>
          </table:table-cell>
          <table:table-cell office:value-type="float" office:value="2.5744342092750177E-5" table:formula="of:=[.E688]/([.C688]*180)" table:style-name="ce10">
            <text:p>0.00002574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6.57414251602405E-10" table:formula="of:=[.F688]*(0.00025/[.G688])" table:style-name="ce5">
            <text:p>6.57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654450808316412" table:style-name="ce1">
            <text:p>0.654450808</text:p>
          </table:table-cell>
          <table:table-cell office:value-type="float" office:value="0.27732719168358699" table:style-name="ce1">
            <text:p>0.277327192</text:p>
          </table:table-cell>
          <table:table-cell office:value-type="float" office:value="-1.01563933333333" table:style-name="ce1">
            <text:p>-1.015639333</text:p>
          </table:table-cell>
          <table:table-cell table:style-name="ce1"/>
          <table:table-cell office:value-type="float" office:value="19.068914733333301" table:style-name="ce1">
            <text:p>19.06891473</text:p>
          </table:table-cell>
          <table:table-cell office:value-type="float" office:value="19.9425854666666" table:style-name="ce1">
            <text:p>19.94258547</text:p>
          </table:table-cell>
          <table:table-cell office:value-type="float" office:value="19.2127968" table:style-name="ce1">
            <text:p>19.2127968</text:p>
          </table:table-cell>
          <table:table-cell table:number-columns-repeated="16368"/>
        </table:table-row>
        <table:table-row table:style-name="ro1">
          <table:table-cell office:value-type="date" office:date-value="2010-08-01T22:45:00" table:style-name="ce4">
            <text:p>01/08/2010 22:45</text:p>
          </table:table-cell>
          <table:table-cell office:value-type="string" table:style-name="ce1">
            <text:p>Aspen</text:p>
          </table:table-cell>
          <table:table-cell office:value-type="float" office:value="99.860051499999997" table:style-name="ce1">
            <text:p>99.8600515</text:p>
          </table:table-cell>
          <table:table-cell office:value-type="float" office:value="3.5065743333333299" table:style-name="ce1">
            <text:p>3.506574333</text:p>
          </table:table-cell>
          <table:table-cell office:value-type="float" office:value="0.50657433333333302" table:style-name="ce1">
            <text:p>0.506574333</text:p>
          </table:table-cell>
          <table:table-cell office:value-type="float" office:value="2.8182459447778778E-5" table:formula="of:=[.E689]/([.C689]*180)" table:style-name="ce10">
            <text:p>0.00002818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7.1967465392693521E-10" table:formula="of:=[.F689]*(0.00025/[.G689])" table:style-name="ce5">
            <text:p>7.20E-10</text:p>
          </table:table-cell>
          <table:table-cell office:value-type="float" office:value="0.23094010767584999" table:style-name="ce1">
            <text:p>0.230940108</text:p>
          </table:table-cell>
          <table:table-cell office:value-type="float" office:value="0.73751444100918295" table:style-name="ce1">
            <text:p>0.737514441</text:p>
          </table:table-cell>
          <table:table-cell office:value-type="float" office:value="0.27563422565748202" table:style-name="ce1">
            <text:p>0.275634226</text:p>
          </table:table-cell>
          <table:table-cell office:value-type="float" office:value="-1.4008046000000001" table:style-name="ce1">
            <text:p>-1.4008046</text:p>
          </table:table-cell>
          <table:table-cell table:style-name="ce1"/>
          <table:table-cell office:value-type="float" office:value="18.834829133333301" table:style-name="ce1">
            <text:p>18.83482913</text:p>
          </table:table-cell>
          <table:table-cell office:value-type="float" office:value="19.470090466666601" table:style-name="ce1">
            <text:p>19.47009047</text:p>
          </table:table-cell>
          <table:table-cell office:value-type="float" office:value="18.946095666666601" table:style-name="ce1">
            <text:p>18.94609567</text:p>
          </table:table-cell>
          <table:table-cell table:number-columns-repeated="16368"/>
        </table:table-row>
        <table:table-row table:style-name="ro1">
          <table:table-cell office:value-type="date" office:date-value="2010-08-01T23:00:00" table:style-name="ce4">
            <text:p>01/08/2010 23:00</text:p>
          </table:table-cell>
          <table:table-cell office:value-type="string" table:style-name="ce1">
            <text:p>Aspen</text:p>
          </table:table-cell>
          <table:table-cell office:value-type="float" office:value="100.606277461538" table:style-name="ce1">
            <text:p>100.6062775</text:p>
          </table:table-cell>
          <table:table-cell office:value-type="float" office:value="3.2565733076923" table:style-name="ce1">
            <text:p>3.256573308</text:p>
          </table:table-cell>
          <table:table-cell office:value-type="float" office:value="0.25657330769230702" table:style-name="ce1">
            <text:p>0.256573308</text:p>
          </table:table-cell>
          <table:table-cell office:value-type="float" office:value="1.416817420267038E-5" table:formula="of:=[.E690]/([.C690]*180)" table:style-name="ce10">
            <text:p>0.00001417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6180220129393212E-10" table:formula="of:=[.F690]*(0.00025/[.G690])" table:style-name="ce5">
            <text:p>3.62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41346621580285398" table:style-name="ce1">
            <text:p>0.413466216</text:p>
          </table:table-cell>
          <table:table-cell office:value-type="float" office:value="9.9680399581760296E-2" table:style-name="ce1">
            <text:p>0.0996804</text:p>
          </table:table-cell>
          <table:table-cell office:value-type="float" office:value="-1.86201333333333" table:style-name="ce1">
            <text:p>-1.862013333</text:p>
          </table:table-cell>
          <table:table-cell table:style-name="ce1"/>
          <table:table-cell office:value-type="float" office:value="18.652450866666602" table:style-name="ce1">
            <text:p>18.65245087</text:p>
          </table:table-cell>
          <table:table-cell office:value-type="float" office:value="19.072995933333299" table:style-name="ce1">
            <text:p>19.07299593</text:p>
          </table:table-cell>
          <table:table-cell office:value-type="float" office:value="18.765585600000001" table:style-name="ce1">
            <text:p>18.7655856</text:p>
          </table:table-cell>
          <table:table-cell table:number-columns-repeated="16368"/>
        </table:table-row>
        <table:table-row table:style-name="ro1">
          <table:table-cell office:value-type="date" office:date-value="2010-08-01T23:15:00" table:style-name="ce4">
            <text:p>01/08/2010 23:15</text:p>
          </table:table-cell>
          <table:table-cell office:value-type="string" table:style-name="ce1">
            <text:p>Aspen</text:p>
          </table:table-cell>
          <table:table-cell office:value-type="float" office:value="99.669797384615293" table:style-name="ce1">
            <text:p>99.66979738</text:p>
          </table:table-cell>
          <table:table-cell office:value-type="float" office:value="3.4854770769230701" table:style-name="ce1">
            <text:p>3.485477077</text:p>
          </table:table-cell>
          <table:table-cell office:value-type="float" office:value="0.48547707692307601" table:style-name="ce1">
            <text:p>0.485477077</text:p>
          </table:table-cell>
          <table:table-cell office:value-type="float" office:value="2.7060302544682224E-5" table:formula="of:=[.E691]/([.C691]*180)" table:style-name="ce10">
            <text:p>0.00002706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6.9101896181517432E-10" table:formula="of:=[.F691]*(0.00025/[.G691])" table:style-name="ce5">
            <text:p>6.91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64236998503362397" table:style-name="ce1">
            <text:p>0.642369985</text:p>
          </table:table-cell>
          <table:table-cell office:value-type="float" office:value="0.328584168812529" table:style-name="ce1">
            <text:p>0.328584169</text:p>
          </table:table-cell>
          <table:table-cell office:value-type="float" office:value="-2.3994087999999998" table:style-name="ce1">
            <text:p>-2.3994088</text:p>
          </table:table-cell>
          <table:table-cell table:style-name="ce1"/>
          <table:table-cell office:value-type="float" office:value="18.502827466666599" table:style-name="ce1">
            <text:p>18.50282747</text:p>
          </table:table-cell>
          <table:table-cell office:value-type="float" office:value="18.8821442666666" table:style-name="ce1">
            <text:p>18.88214427</text:p>
          </table:table-cell>
          <table:table-cell office:value-type="float" office:value="18.638581866666598" table:style-name="ce1">
            <text:p>18.63858187</text:p>
          </table:table-cell>
          <table:table-cell table:number-columns-repeated="16368"/>
        </table:table-row>
        <table:table-row table:style-name="ro1">
          <table:table-cell office:value-type="date" office:date-value="2010-08-01T23:30:00" table:style-name="ce4">
            <text:p>01/08/2010 23:30</text:p>
          </table:table-cell>
          <table:table-cell office:value-type="string" table:style-name="ce1">
            <text:p>Aspen</text:p>
          </table:table-cell>
          <table:table-cell office:value-type="float" office:value="100.19431681818099" table:style-name="ce1">
            <text:p>100.1943168</text:p>
          </table:table-cell>
          <table:table-cell office:value-type="float" office:value="3.3362519090909002" table:style-name="ce1">
            <text:p>3.336251909</text:p>
          </table:table-cell>
          <table:table-cell office:value-type="float" office:value="0.33625190909090902" table:style-name="ce1">
            <text:p>0.336251909</text:p>
          </table:table-cell>
          <table:table-cell office:value-type="float" office:value="1.8644432348454187E-5" table:formula="of:=[.E692]/([.C692]*180)" table:style-name="ce10">
            <text:p>0.00001864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4.7610909980730822E-10" table:formula="of:=[.F692]*(0.00025/[.G692])" table:style-name="ce5">
            <text:p>4.76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50681248217539698" table:style-name="ce1">
            <text:p>0.506812482</text:p>
          </table:table-cell>
          <table:table-cell office:value-type="float" office:value="0.16569133600642" table:style-name="ce1">
            <text:p>0.165691336</text:p>
          </table:table-cell>
          <table:table-cell office:value-type="float" office:value="-2.12439293333333" table:style-name="ce1">
            <text:p>-2.124392933</text:p>
          </table:table-cell>
          <table:table-cell table:style-name="ce1"/>
          <table:table-cell office:value-type="float" office:value="18.2453954" table:style-name="ce1">
            <text:p>18.2453954</text:p>
          </table:table-cell>
          <table:table-cell office:value-type="float" office:value="18.577224133333299" table:style-name="ce1">
            <text:p>18.57722413</text:p>
          </table:table-cell>
          <table:table-cell office:value-type="float" office:value="18.3752699333333" table:style-name="ce1">
            <text:p>18.37526993</text:p>
          </table:table-cell>
          <table:table-cell table:number-columns-repeated="16368"/>
        </table:table-row>
        <table:table-row table:style-name="ro1">
          <table:table-cell office:value-type="date" office:date-value="2010-08-01T23:45:00" table:style-name="ce4">
            <text:p>01/08/2010 23:45</text:p>
          </table:table-cell>
          <table:table-cell office:value-type="string" table:style-name="ce1">
            <text:p>Aspen</text:p>
          </table:table-cell>
          <table:table-cell office:value-type="float" office:value="100.25371254545399" table:style-name="ce1">
            <text:p>100.2537125</text:p>
          </table:table-cell>
          <table:table-cell office:value-type="float" office:value="3.3324719090908999" table:style-name="ce1">
            <text:p>3.332471909</text:p>
          </table:table-cell>
          <table:table-cell office:value-type="float" office:value="0.33247190909090901" table:style-name="ce1">
            <text:p>0.332471909</text:p>
          </table:table-cell>
          <table:table-cell office:value-type="float" office:value="1.8423917825274756E-5" table:formula="of:=[.E693]/([.C693]*180)" table:style-name="ce10">
            <text:p>0.00001842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4.70477983280765E-10" table:formula="of:=[.F693]*(0.00025/[.G693])" table:style-name="ce5">
            <text:p>4.70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50303248217539698" table:style-name="ce1">
            <text:p>0.503032482</text:p>
          </table:table-cell>
          <table:table-cell office:value-type="float" office:value="0.16191133600641999" table:style-name="ce1">
            <text:p>0.161911336</text:p>
          </table:table-cell>
          <table:table-cell office:value-type="float" office:value="-2.7040997333333299" table:style-name="ce1">
            <text:p>-2.704099733</text:p>
          </table:table-cell>
          <table:table-cell table:style-name="ce1"/>
          <table:table-cell office:value-type="float" office:value="18.047902666666602" table:style-name="ce1">
            <text:p>18.04790267</text:p>
          </table:table-cell>
          <table:table-cell office:value-type="float" office:value="18.178538666666601" table:style-name="ce1">
            <text:p>18.17853867</text:p>
          </table:table-cell>
          <table:table-cell office:value-type="float" office:value="18.1686464" table:style-name="ce1">
            <text:p>18.1686464</text:p>
          </table:table-cell>
          <table:table-cell table:number-columns-repeated="16368"/>
        </table:table-row>
        <table:table-row table:style-name="ro1">
          <table:table-cell office:value-type="date" office:date-value="2010-08-02T00:00:00" table:style-name="ce4">
            <text:p>02/08/2010 00:00</text:p>
          </table:table-cell>
          <table:table-cell office:value-type="string" table:style-name="ce1">
            <text:p>Aspen</text:p>
          </table:table-cell>
          <table:table-cell office:value-type="float" office:value="100.08101563636301" table:style-name="ce1">
            <text:p>100.0810156</text:p>
          </table:table-cell>
          <table:table-cell office:value-type="float" office:value="3.1232900909090899" table:style-name="ce1">
            <text:p>3.123290091</text:p>
          </table:table-cell>
          <table:table-cell office:value-type="float" office:value="0.12329009090909" table:style-name="ce1">
            <text:p>0.123290091</text:p>
          </table:table-cell>
          <table:table-cell office:value-type="float" office:value="6.8439048618735192E-6" table:formula="of:=[.E694]/([.C694]*180)" table:style-name="ce10">
            <text:p>0.00000684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1.7476774417450256E-10" table:formula="of:=[.F694]*(0.00025/[.G694])" table:style-name="ce5">
            <text:p>1.75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29385066399357901" table:style-name="ce1">
            <text:p>0.293850664</text:p>
          </table:table-cell>
          <table:table-cell office:value-type="float" office:value="-4.7270482175397498E-2" table:style-name="ce1">
            <text:p>-0.047270482</text:p>
          </table:table-cell>
          <table:table-cell office:value-type="float" office:value="-3.0299303333333301" table:style-name="ce1">
            <text:p>-3.029930333</text:p>
          </table:table-cell>
          <table:table-cell table:style-name="ce1"/>
          <table:table-cell office:value-type="float" office:value="17.882057400000001" table:style-name="ce1">
            <text:p>17.8820574</text:p>
          </table:table-cell>
          <table:table-cell office:value-type="float" office:value="17.952511599999902" table:style-name="ce1">
            <text:p>17.9525116</text:p>
          </table:table-cell>
          <table:table-cell office:value-type="float" office:value="18.010272000000001" table:style-name="ce1">
            <text:p>18.010272</text:p>
          </table:table-cell>
          <table:table-cell table:number-columns-repeated="16368"/>
        </table:table-row>
        <table:table-row table:style-name="ro1">
          <table:table-cell office:value-type="date" office:date-value="2010-08-02T00:15:00" table:style-name="ce4">
            <text:p>02/08/2010 00:15</text:p>
          </table:table-cell>
          <table:table-cell office:value-type="string" table:style-name="ce1">
            <text:p>Aspen</text:p>
          </table:table-cell>
          <table:table-cell office:value-type="float" office:value="99.580360090909096" table:style-name="ce1">
            <text:p>99.58036009</text:p>
          </table:table-cell>
          <table:table-cell office:value-type="float" office:value="3.2314539090909" table:style-name="ce1">
            <text:p>3.231453909</text:p>
          </table:table-cell>
          <table:table-cell office:value-type="float" office:value="0.23145390909090899" table:style-name="ce1">
            <text:p>0.231453909</text:p>
          </table:table-cell>
          <table:table-cell office:value-type="float" office:value="1.2912737504977533E-5" table:formula="of:=[.E695]/([.C695]*180)" table:style-name="ce10">
            <text:p>0.00001291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2974304149585123E-10" table:formula="of:=[.F695]*(0.00025/[.G695])" table:style-name="ce5">
            <text:p>3.30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40201448217539698" table:style-name="ce1">
            <text:p>0.402014482</text:p>
          </table:table-cell>
          <table:table-cell office:value-type="float" office:value="6.0893336006420599E-2" table:style-name="ce1">
            <text:p>0.060893336</text:p>
          </table:table-cell>
          <table:table-cell office:value-type="float" office:value="-3.7197549999999899" table:style-name="ce1">
            <text:p>-3.719755</text:p>
          </table:table-cell>
          <table:table-cell table:style-name="ce1"/>
          <table:table-cell office:value-type="float" office:value="17.752044599999898" table:style-name="ce1">
            <text:p>17.7520446</text:p>
          </table:table-cell>
          <table:table-cell office:value-type="float" office:value="17.720466399999999" table:style-name="ce1">
            <text:p>17.7204664</text:p>
          </table:table-cell>
          <table:table-cell office:value-type="float" office:value="17.879290399999999" table:style-name="ce1">
            <text:p>17.8792904</text:p>
          </table:table-cell>
          <table:table-cell table:number-columns-repeated="16368"/>
        </table:table-row>
        <table:table-row table:style-name="ro1">
          <table:table-cell office:value-type="date" office:date-value="2010-08-02T00:30:00" table:style-name="ce4">
            <text:p>02/08/2010 00:30</text:p>
          </table:table-cell>
          <table:table-cell office:value-type="string" table:style-name="ce1">
            <text:p>Aspen</text:p>
          </table:table-cell>
          <table:table-cell office:value-type="float" office:value="100.064325333333" table:style-name="ce1">
            <text:p>100.0643253</text:p>
          </table:table-cell>
          <table:table-cell office:value-type="float" office:value="2.7304179999999998" table:style-name="ce1">
            <text:p>2.730418</text:p>
          </table:table-cell>
          <table:table-cell office:value-type="float" office:value="-0.26958199999999999" table:style-name="ce1">
            <text:p>-0.269582</text:p>
          </table:table-cell>
          <table:table-cell office:value-type="float" office:value="-1.4967150108579982E-5" table:formula="of:=[.E696]/([.C696]*180)" table:style-name="ce10">
            <text:p>-0.00001497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-3.8220505895250214E-10" table:formula="of:=[.F696]*(0.00025/[.G696])" table:style-name="ce5">
            <text:p>-3.82E-10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-8.1020191683587206E-2" table:style-name="ce1">
            <text:p>-0.081020192</text:p>
          </table:table-cell>
          <table:table-cell office:value-type="float" office:value="-0.45814380831641199" table:style-name="ce1">
            <text:p>-0.458143808</text:p>
          </table:table-cell>
          <table:table-cell office:value-type="float" office:value="-3.4615716666666598" table:style-name="ce1">
            <text:p>-3.461571667</text:p>
          </table:table-cell>
          <table:table-cell table:style-name="ce1"/>
          <table:table-cell office:value-type="float" office:value="17.835918466666602" table:style-name="ce1">
            <text:p>17.83591847</text:p>
          </table:table-cell>
          <table:table-cell office:value-type="float" office:value="17.741357266666601" table:style-name="ce1">
            <text:p>17.74135727</text:p>
          </table:table-cell>
          <table:table-cell office:value-type="float" office:value="17.984539199999901" table:style-name="ce1">
            <text:p>17.9845392</text:p>
          </table:table-cell>
          <table:table-cell table:number-columns-repeated="16368"/>
        </table:table-row>
        <table:table-row table:style-name="ro1">
          <table:table-cell office:value-type="date" office:date-value="2010-08-02T00:45:00" table:style-name="ce4">
            <text:p>02/08/2010 00:45</text:p>
          </table:table-cell>
          <table:table-cell office:value-type="string" table:style-name="ce1">
            <text:p>Aspen</text:p>
          </table:table-cell>
          <table:table-cell office:value-type="float" office:value="99.274705333333301" table:style-name="ce1">
            <text:p>99.27470533</text:p>
          </table:table-cell>
          <table:table-cell office:value-type="float" office:value="3.6259657500000002" table:style-name="ce1">
            <text:p>3.62596575</text:p>
          </table:table-cell>
          <table:table-cell office:value-type="float" office:value="0.62596574999999899" table:style-name="ce1">
            <text:p>0.62596575</text:p>
          </table:table-cell>
          <table:table-cell office:value-type="float" office:value="3.5029945325179734E-5" table:formula="of:=[.E697]/([.C697]*180)" table:style-name="ce10">
            <text:p>0.00003503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8.9453384385035086E-10" table:formula="of:=[.F697]*(0.00025/[.G697])" table:style-name="ce5">
            <text:p>8.95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78926506618554504" table:style-name="ce1">
            <text:p>0.789265066</text:p>
          </table:table-cell>
          <table:table-cell office:value-type="float" office:value="0.46266643381445399" table:style-name="ce1">
            <text:p>0.462666434</text:p>
          </table:table-cell>
          <table:table-cell office:value-type="float" office:value="-2.839601" table:style-name="ce1">
            <text:p>-2.839601</text:p>
          </table:table-cell>
          <table:table-cell table:style-name="ce1"/>
          <table:table-cell office:value-type="float" office:value="17.7896756666666" table:style-name="ce1">
            <text:p>17.78967567</text:p>
          </table:table-cell>
          <table:table-cell office:value-type="float" office:value="17.801504333333298" table:style-name="ce1">
            <text:p>17.80150433</text:p>
          </table:table-cell>
          <table:table-cell office:value-type="float" office:value="17.947323799999999" table:style-name="ce1">
            <text:p>17.9473238</text:p>
          </table:table-cell>
          <table:table-cell table:number-columns-repeated="16368"/>
        </table:table-row>
        <table:table-row table:style-name="ro1">
          <table:table-cell office:value-type="date" office:date-value="2010-08-02T01:00:00" table:style-name="ce4">
            <text:p>02/08/2010 01:00</text:p>
          </table:table-cell>
          <table:table-cell office:value-type="string" table:style-name="ce1">
            <text:p>Aspen</text:p>
          </table:table-cell>
          <table:table-cell office:value-type="float" office:value="100.20195699999999" table:style-name="ce1">
            <text:p>100.201957</text:p>
          </table:table-cell>
          <table:table-cell office:value-type="float" office:value="3.1097331428571402" table:style-name="ce1">
            <text:p>3.109733143</text:p>
          </table:table-cell>
          <table:table-cell office:value-type="float" office:value="0.109733142857142" table:style-name="ce1">
            <text:p>0.109733143</text:p>
          </table:table-cell>
          <table:table-cell office:value-type="float" office:value="6.083998653125774E-6" table:formula="of:=[.E698]/([.C698]*180)" table:style-name="ce10">
            <text:p>0.00000608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1.5536258051904429E-10" table:formula="of:=[.F698]*(0.00025/[.G698])" table:style-name="ce5">
            <text:p>1.55E-10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0.32354213638708201" table:style-name="ce1">
            <text:p>0.323542136</text:p>
          </table:table-cell>
          <table:table-cell office:value-type="float" office:value="-0.104075850672796" table:style-name="ce1">
            <text:p>-0.104075851</text:p>
          </table:table-cell>
          <table:table-cell office:value-type="float" office:value="-3.4109036000000001" table:style-name="ce1">
            <text:p>-3.4109036</text:p>
          </table:table-cell>
          <table:table-cell table:style-name="ce1"/>
          <table:table-cell office:value-type="float" office:value="17.647972133333301" table:style-name="ce1">
            <text:p>17.64797213</text:p>
          </table:table-cell>
          <table:table-cell office:value-type="float" office:value="17.651188933333302" table:style-name="ce1">
            <text:p>17.65118893</text:p>
          </table:table-cell>
          <table:table-cell office:value-type="float" office:value="17.7888110666666" table:style-name="ce1">
            <text:p>17.78881107</text:p>
          </table:table-cell>
          <table:table-cell table:number-columns-repeated="16368"/>
        </table:table-row>
        <table:table-row table:style-name="ro1">
          <table:table-cell office:value-type="date" office:date-value="2010-08-02T01:15:00" table:style-name="ce4">
            <text:p>02/08/2010 01:15</text:p>
          </table:table-cell>
          <table:table-cell office:value-type="string" table:style-name="ce1">
            <text:p>Aspen</text:p>
          </table:table-cell>
          <table:table-cell office:value-type="float" office:value="99.620779600000006" table:style-name="ce1">
            <text:p>99.6207796</text:p>
          </table:table-cell>
          <table:table-cell office:value-type="float" office:value="3.06144166666666" table:style-name="ce1">
            <text:p>3.061441667</text:p>
          </table:table-cell>
          <table:table-cell office:value-type="float" office:value="6.1441666666666603E-2" table:style-name="ce1">
            <text:p>0.061441667</text:p>
          </table:table-cell>
          <table:table-cell office:value-type="float" office:value="3.4264196080693215E-6" table:formula="of:=[.E699]/([.C699]*180)" table:style-name="ce10">
            <text:p>0.00000343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8.7497947090636408E-11" table:formula="of:=[.F699]*(0.00025/[.G699])" table:style-name="ce5">
            <text:p>8.75E-11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0.20750101533470999" table:style-name="ce1">
            <text:p>0.207501015</text:p>
          </table:table-cell>
          <table:table-cell office:value-type="float" office:value="-8.4617682001377606E-2" table:style-name="ce1">
            <text:p>-0.084617682</text:p>
          </table:table-cell>
          <table:table-cell office:value-type="float" office:value="-3.5715501333333299" table:style-name="ce1">
            <text:p>-3.571550133</text:p>
          </table:table-cell>
          <table:table-cell table:style-name="ce1"/>
          <table:table-cell office:value-type="float" office:value="17.664677933333301" table:style-name="ce1">
            <text:p>17.66467793</text:p>
          </table:table-cell>
          <table:table-cell office:value-type="float" office:value="17.586026733333298" table:style-name="ce1">
            <text:p>17.58602673</text:p>
          </table:table-cell>
          <table:table-cell office:value-type="float" office:value="17.809943733333299" table:style-name="ce1">
            <text:p>17.80994373</text:p>
          </table:table-cell>
          <table:table-cell table:number-columns-repeated="16368"/>
        </table:table-row>
        <table:table-row table:style-name="ro1">
          <table:table-cell office:value-type="date" office:date-value="2010-08-02T01:30:00" table:style-name="ce4">
            <text:p>02/08/2010 01:30</text:p>
          </table:table-cell>
          <table:table-cell office:value-type="string" table:style-name="ce1">
            <text:p>Aspen</text:p>
          </table:table-cell>
          <table:table-cell office:value-type="float" office:value="100.017849857142" table:style-name="ce1">
            <text:p>100.0178499</text:p>
          </table:table-cell>
          <table:table-cell office:value-type="float" office:value="3.4273920714285699" table:style-name="ce1">
            <text:p>3.427392071</text:p>
          </table:table-cell>
          <table:table-cell office:value-type="float" office:value="0.427392071428571" table:style-name="ce1">
            <text:p>0.427392071</text:p>
          </table:table-cell>
          <table:table-cell office:value-type="float" office:value="2.3739766453856089E-5" table:formula="of:=[.E700]/([.C700]*180)" table:style-name="ce10">
            <text:p>0.00002374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6.0622488390848043E-10" table:formula="of:=[.F700]*(0.00025/[.G700])" table:style-name="ce5">
            <text:p>6.06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0.57857786063226202" table:style-name="ce1">
            <text:p>0.578577861</text:p>
          </table:table-cell>
          <table:table-cell office:value-type="float" office:value="0.27620628222487997" table:style-name="ce1">
            <text:p>0.276206282</text:p>
          </table:table-cell>
          <table:table-cell office:value-type="float" office:value="-2.4460275999999999" table:style-name="ce1">
            <text:p>-2.4460276</text:p>
          </table:table-cell>
          <table:table-cell table:style-name="ce1"/>
          <table:table-cell office:value-type="float" office:value="18.055235400000001" table:style-name="ce1">
            <text:p>18.0552354</text:p>
          </table:table-cell>
          <table:table-cell office:value-type="float" office:value="17.732122799999999" table:style-name="ce1">
            <text:p>17.7321228</text:p>
          </table:table-cell>
          <table:table-cell office:value-type="float" office:value="18.240276533333301" table:style-name="ce1">
            <text:p>18.24027653</text:p>
          </table:table-cell>
          <table:table-cell table:number-columns-repeated="16368"/>
        </table:table-row>
        <table:table-row table:style-name="ro1">
          <table:table-cell office:value-type="date" office:date-value="2010-08-02T01:45:00" table:style-name="ce4">
            <text:p>02/08/2010 01:45</text:p>
          </table:table-cell>
          <table:table-cell office:value-type="string" table:style-name="ce1">
            <text:p>Aspen</text:p>
          </table:table-cell>
          <table:table-cell office:value-type="float" office:value="99.796071857142806" table:style-name="ce1">
            <text:p>99.79607186</text:p>
          </table:table-cell>
          <table:table-cell office:value-type="float" office:value="2.9957655714285698" table:style-name="ce1">
            <text:p>2.995765571</text:p>
          </table:table-cell>
          <table:table-cell office:value-type="float" office:value="-4.2344285714285704E-3" table:style-name="ce1">
            <text:p>-0.004234429</text:p>
          </table:table-cell>
          <table:table-cell office:value-type="float" office:value="-2.3572674491916305E-7" table:formula="of:=[.E701]/([.C701]*180)" table:style-name="ce10">
            <text:p>-0.00000024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-6.0195797987528875E-12" table:formula="of:=[.F701]*(0.00025/[.G701])" table:style-name="ce5">
            <text:p>-6.02E-12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0.146951360632262" table:style-name="ce1">
            <text:p>0.146951361</text:p>
          </table:table-cell>
          <table:table-cell office:value-type="float" office:value="-0.155420217775119" table:style-name="ce1">
            <text:p>-0.155420218</text:p>
          </table:table-cell>
          <table:table-cell office:value-type="float" office:value="-2.9411116666666599" table:style-name="ce1">
            <text:p>-2.941111667</text:p>
          </table:table-cell>
          <table:table-cell table:style-name="ce1"/>
          <table:table-cell office:value-type="float" office:value="18.330099066666602" table:style-name="ce1">
            <text:p>18.33009907</text:p>
          </table:table-cell>
          <table:table-cell office:value-type="float" office:value="18.234707933333301" table:style-name="ce1">
            <text:p>18.23470793</text:p>
          </table:table-cell>
          <table:table-cell office:value-type="float" office:value="18.5282140666666" table:style-name="ce1">
            <text:p>18.52821407</text:p>
          </table:table-cell>
          <table:table-cell table:number-columns-repeated="16368"/>
        </table:table-row>
        <table:table-row table:style-name="ro1">
          <table:table-cell office:value-type="date" office:date-value="2010-08-02T02:00:00" table:style-name="ce4">
            <text:p>02/08/2010 02:00</text:p>
          </table:table-cell>
          <table:table-cell office:value-type="string" table:style-name="ce1">
            <text:p>Aspen</text:p>
          </table:table-cell>
          <table:table-cell office:value-type="float" office:value="99.880411285714203" table:style-name="ce1">
            <text:p>99.88041129</text:p>
          </table:table-cell>
          <table:table-cell office:value-type="float" office:value="3.3391920000000002" table:style-name="ce1">
            <text:p>3.339192</text:p>
          </table:table-cell>
          <table:table-cell office:value-type="float" office:value="0.33919199999999999" table:style-name="ce1">
            <text:p>0.339192</text:p>
          </table:table-cell>
          <table:table-cell office:value-type="float" office:value="1.8866562279259698E-5" table:formula="of:=[.E702]/([.C702]*180)" table:style-name="ce10">
            <text:p>0.00001887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4.8178146780540608E-10" table:formula="of:=[.F702]*(0.00025/[.G702])" table:style-name="ce5">
            <text:p>4.82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0.49037778920369002" table:style-name="ce1">
            <text:p>0.490377789</text:p>
          </table:table-cell>
          <table:table-cell office:value-type="float" office:value="0.188006210796309" table:style-name="ce1">
            <text:p>0.188006211</text:p>
          </table:table-cell>
          <table:table-cell office:value-type="float" office:value="-3.4701347333333299" table:style-name="ce1">
            <text:p>-3.470134733</text:p>
          </table:table-cell>
          <table:table-cell table:style-name="ce1"/>
          <table:table-cell office:value-type="float" office:value="18.431992933333301" table:style-name="ce1">
            <text:p>18.43199293</text:p>
          </table:table-cell>
          <table:table-cell office:value-type="float" office:value="18.379039866666599" table:style-name="ce1">
            <text:p>18.37903987</text:p>
          </table:table-cell>
          <table:table-cell office:value-type="float" office:value="18.643873599999999" table:style-name="ce1">
            <text:p>18.6438736</text:p>
          </table:table-cell>
          <table:table-cell table:number-columns-repeated="16368"/>
        </table:table-row>
        <table:table-row table:style-name="ro1">
          <table:table-cell office:value-type="date" office:date-value="2010-08-02T02:15:00" table:style-name="ce4">
            <text:p>02/08/2010 02:15</text:p>
          </table:table-cell>
          <table:table-cell office:value-type="string" table:style-name="ce1">
            <text:p>Aspen</text:p>
          </table:table-cell>
          <table:table-cell office:value-type="float" office:value="100.00282816666601" table:style-name="ce1">
            <text:p>100.0028282</text:p>
          </table:table-cell>
          <table:table-cell office:value-type="float" office:value="2.9055722500000001" table:style-name="ce1">
            <text:p>2.90557225</text:p>
          </table:table-cell>
          <table:table-cell office:value-type="float" office:value="-9.4427749999999894E-2" table:style-name="ce1">
            <text:p>-0.09442775</text:p>
          </table:table-cell>
          <table:table-cell office:value-type="float" office:value="-5.2458377500765055E-6" table:formula="of:=[.E703]/([.C703]*180)" table:style-name="ce10">
            <text:p>-0.00000525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-1.3395908452697923E-10" table:formula="of:=[.F703]*(0.00025/[.G703])" table:style-name="ce5">
            <text:p>-1.34E-10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6.8871566185545199E-2" table:style-name="ce1">
            <text:p>0.068871566</text:p>
          </table:table-cell>
          <table:table-cell office:value-type="float" office:value="-0.25772706618554497" table:style-name="ce1">
            <text:p>-0.257727066</text:p>
          </table:table-cell>
          <table:table-cell office:value-type="float" office:value="-3.0172665333333302" table:style-name="ce1">
            <text:p>-3.017266533</text:p>
          </table:table-cell>
          <table:table-cell table:style-name="ce1"/>
          <table:table-cell office:value-type="float" office:value="18.339991066666599" table:style-name="ce1">
            <text:p>18.33999107</text:p>
          </table:table-cell>
          <table:table-cell office:value-type="float" office:value="18.4150450666666" table:style-name="ce1">
            <text:p>18.41504507</text:p>
          </table:table-cell>
          <table:table-cell office:value-type="float" office:value="18.557544133333302" table:style-name="ce1">
            <text:p>18.55754413</text:p>
          </table:table-cell>
          <table:table-cell table:number-columns-repeated="16368"/>
        </table:table-row>
        <table:table-row table:style-name="ro1">
          <table:table-cell office:value-type="date" office:date-value="2010-08-02T02:30:00" table:style-name="ce4">
            <text:p>02/08/2010 02:30</text:p>
          </table:table-cell>
          <table:table-cell office:value-type="string" table:style-name="ce1">
            <text:p>Aspen</text:p>
          </table:table-cell>
          <table:table-cell office:value-type="float" office:value="99.772538666666605" table:style-name="ce1">
            <text:p>99.77253867</text:p>
          </table:table-cell>
          <table:table-cell office:value-type="float" office:value="3.19231586666666" table:style-name="ce1">
            <text:p>3.192315867</text:p>
          </table:table-cell>
          <table:table-cell office:value-type="float" office:value="0.192315866666666" table:style-name="ce1">
            <text:p>0.192315867</text:p>
          </table:table-cell>
          <table:table-cell office:value-type="float" office:value="1.0708572677006875E-5" table:formula="of:=[.E704]/([.C704]*180)" table:style-name="ce10">
            <text:p>0.00001071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7345691207882729E-10" table:formula="of:=[.F704]*(0.00025/[.G704])" table:style-name="ce5">
            <text:p>2.73E-10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0.33837521533470999" table:style-name="ce1">
            <text:p>0.338375215</text:p>
          </table:table-cell>
          <table:table-cell office:value-type="float" office:value="4.62565179986223E-2" table:style-name="ce1">
            <text:p>0.046256518</text:p>
          </table:table-cell>
          <table:table-cell office:value-type="float" office:value="-2.9538313333333299" table:style-name="ce1">
            <text:p>-2.953831333</text:p>
          </table:table-cell>
          <table:table-cell table:style-name="ce1"/>
          <table:table-cell office:value-type="float" office:value="18.123787133333298" table:style-name="ce1">
            <text:p>18.12378713</text:p>
          </table:table-cell>
          <table:table-cell office:value-type="float" office:value="18.178988133333299" table:style-name="ce1">
            <text:p>18.17898813</text:p>
          </table:table-cell>
          <table:table-cell office:value-type="float" office:value="18.320345666666601" table:style-name="ce1">
            <text:p>18.32034567</text:p>
          </table:table-cell>
          <table:table-cell table:number-columns-repeated="16368"/>
        </table:table-row>
        <table:table-row table:style-name="ro1">
          <table:table-cell office:value-type="date" office:date-value="2010-08-02T02:45:00" table:style-name="ce4">
            <text:p>02/08/2010 02:45</text:p>
          </table:table-cell>
          <table:table-cell office:value-type="string" table:style-name="ce1">
            <text:p>Aspen</text:p>
          </table:table-cell>
          <table:table-cell office:value-type="float" office:value="100.317995461538" table:style-name="ce1">
            <text:p>100.3179955</text:p>
          </table:table-cell>
          <table:table-cell office:value-type="float" office:value="2.7551084615384598" table:style-name="ce1">
            <text:p>2.755108462</text:p>
          </table:table-cell>
          <table:table-cell office:value-type="float" office:value="-0.24489153846153799" table:style-name="ce1">
            <text:p>-0.244891538</text:p>
          </table:table-cell>
          <table:table-cell office:value-type="float" office:value="-1.3561959055792383E-5" table:formula="of:=[.E705]/([.C705]*180)" table:style-name="ce10">
            <text:p>-0.00001356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-3.4632173278325804E-10" table:formula="of:=[.F705]*(0.00025/[.G705])" table:style-name="ce5">
            <text:p>-3.46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8.7998630350991106E-2" table:style-name="ce1">
            <text:p>-0.08799863</text:p>
          </table:table-cell>
          <table:table-cell office:value-type="float" office:value="-0.40178444657208501" table:style-name="ce1">
            <text:p>-0.401784447</text:p>
          </table:table-cell>
          <table:table-cell office:value-type="float" office:value="-2.7718346666666598" table:style-name="ce1">
            <text:p>-2.771834667</text:p>
          </table:table-cell>
          <table:table-cell table:style-name="ce1"/>
          <table:table-cell office:value-type="float" office:value="18.349986733333299" table:style-name="ce1">
            <text:p>18.34998673</text:p>
          </table:table-cell>
          <table:table-cell office:value-type="float" office:value="18.348707133333299" table:style-name="ce1">
            <text:p>18.34870713</text:p>
          </table:table-cell>
          <table:table-cell office:value-type="float" office:value="18.560518666666599" table:style-name="ce1">
            <text:p>18.56051867</text:p>
          </table:table-cell>
          <table:table-cell table:number-columns-repeated="16368"/>
        </table:table-row>
        <table:table-row table:style-name="ro1">
          <table:table-cell office:value-type="date" office:date-value="2010-08-02T03:00:00" table:style-name="ce4">
            <text:p>02/08/2010 03:00</text:p>
          </table:table-cell>
          <table:table-cell office:value-type="string" table:style-name="ce1">
            <text:p>Aspen</text:p>
          </table:table-cell>
          <table:table-cell office:value-type="float" office:value="99.752609333333297" table:style-name="ce1">
            <text:p>99.75260933</text:p>
          </table:table-cell>
          <table:table-cell office:value-type="float" office:value="3.0592194444444401" table:style-name="ce1">
            <text:p>3.059219444</text:p>
          </table:table-cell>
          <table:table-cell office:value-type="float" office:value="5.9219444444444401E-2" table:style-name="ce1">
            <text:p>0.059219444</text:p>
          </table:table-cell>
          <table:table-cell office:value-type="float" office:value="3.2981283976328944E-6" table:formula="of:=[.E706]/([.C706]*180)" table:style-name="ce10">
            <text:p>0.00000330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8.4221869193894141E-11" table:formula="of:=[.F706]*(0.00025/[.G706])" table:style-name="ce5">
            <text:p>8.42E-11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0.247781252760857" table:style-name="ce1">
            <text:p>0.247781253</text:p>
          </table:table-cell>
          <table:table-cell office:value-type="float" office:value="-0.12934236387196801" table:style-name="ce1">
            <text:p>-0.129342364</text:p>
          </table:table-cell>
          <table:table-cell office:value-type="float" office:value="-3.1315683999999999" table:style-name="ce1">
            <text:p>-3.1315684</text:p>
          </table:table-cell>
          <table:table-cell table:style-name="ce1"/>
          <table:table-cell office:value-type="float" office:value="18.194863533333301" table:style-name="ce1">
            <text:p>18.19486353</text:p>
          </table:table-cell>
          <table:table-cell office:value-type="float" office:value="18.114310466666598" table:style-name="ce1">
            <text:p>18.11431047</text:p>
          </table:table-cell>
          <table:table-cell office:value-type="float" office:value="18.407505133333299" table:style-name="ce1">
            <text:p>18.40750513</text:p>
          </table:table-cell>
          <table:table-cell table:number-columns-repeated="16368"/>
        </table:table-row>
        <table:table-row table:style-name="ro1">
          <table:table-cell office:value-type="date" office:date-value="2010-08-02T03:15:00" table:style-name="ce4">
            <text:p>02/08/2010 03:15</text:p>
          </table:table-cell>
          <table:table-cell office:value-type="string" table:style-name="ce1">
            <text:p>Aspen</text:p>
          </table:table-cell>
          <table:table-cell office:value-type="float" office:value="99.929483636363599" table:style-name="ce1">
            <text:p>99.92948364</text:p>
          </table:table-cell>
          <table:table-cell office:value-type="float" office:value="3.02979299999999" table:style-name="ce1">
            <text:p>3.029793</text:p>
          </table:table-cell>
          <table:table-cell office:value-type="float" office:value="2.9793E-2" table:style-name="ce1">
            <text:p>0.029793</text:p>
          </table:table-cell>
          <table:table-cell office:value-type="float" office:value="1.6563346536340592E-6" table:formula="of:=[.E707]/([.C707]*180)" table:style-name="ce10">
            <text:p>0.00000166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4.2296594832330423E-11" table:formula="of:=[.F707]*(0.00025/[.G707])" table:style-name="ce5">
            <text:p>4.23E-11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0.20035357308448801" table:style-name="ce1">
            <text:p>0.200353573</text:p>
          </table:table-cell>
          <table:table-cell office:value-type="float" office:value="-0.14076757308448801" table:style-name="ce1">
            <text:p>-0.140767573</text:p>
          </table:table-cell>
          <table:table-cell office:value-type="float" office:value="-3.6309639333333301" table:style-name="ce1">
            <text:p>-3.630963933</text:p>
          </table:table-cell>
          <table:table-cell table:style-name="ce1"/>
          <table:table-cell office:value-type="float" office:value="18.015632999999902" table:style-name="ce1">
            <text:p>18.015633</text:p>
          </table:table-cell>
          <table:table-cell office:value-type="float" office:value="18.049493999999999" table:style-name="ce1">
            <text:p>18.049494</text:p>
          </table:table-cell>
          <table:table-cell office:value-type="float" office:value="18.218209933333299" table:style-name="ce1">
            <text:p>18.21820993</text:p>
          </table:table-cell>
          <table:table-cell table:number-columns-repeated="16368"/>
        </table:table-row>
        <table:table-row table:style-name="ro1">
          <table:table-cell office:value-type="date" office:date-value="2010-08-02T03:30:00" table:style-name="ce4">
            <text:p>02/08/2010 03:30</text:p>
          </table:table-cell>
          <table:table-cell office:value-type="string" table:style-name="ce1">
            <text:p>Aspen</text:p>
          </table:table-cell>
          <table:table-cell office:value-type="float" office:value="99.595337900000004" table:style-name="ce1">
            <text:p>99.5953379</text:p>
          </table:table-cell>
          <table:table-cell office:value-type="float" office:value="2.9231362000000001" table:style-name="ce1">
            <text:p>2.9231362</text:p>
          </table:table-cell>
          <table:table-cell office:value-type="float" office:value="-7.6863799999999996E-2" table:style-name="ce1">
            <text:p>-0.0768638</text:p>
          </table:table-cell>
          <table:table-cell office:value-type="float" office:value="-4.287561246489943E-6" table:formula="of:=[.E708]/([.C708]*180)" table:style-name="ce10">
            <text:p>-0.00000429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-1.0948828515040714E-10" table:formula="of:=[.F708]*(0.00025/[.G708])" table:style-name="ce5">
            <text:p>-1.09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0.102021638199983" table:style-name="ce1">
            <text:p>0.102021638</text:p>
          </table:table-cell>
          <table:table-cell office:value-type="float" office:value="-0.25574923819998302" table:style-name="ce1">
            <text:p>-0.255749238</text:p>
          </table:table-cell>
          <table:table-cell office:value-type="float" office:value="-2.0608504666666598" table:style-name="ce1">
            <text:p>-2.060850467</text:p>
          </table:table-cell>
          <table:table-cell table:style-name="ce1"/>
          <table:table-cell office:value-type="float" office:value="18.0498397333333" table:style-name="ce1">
            <text:p>18.04983973</text:p>
          </table:table-cell>
          <table:table-cell office:value-type="float" office:value="17.845533666666601" table:style-name="ce1">
            <text:p>17.84553367</text:p>
          </table:table-cell>
          <table:table-cell office:value-type="float" office:value="18.259437666666599" table:style-name="ce1">
            <text:p>18.25943767</text:p>
          </table:table-cell>
          <table:table-cell table:number-columns-repeated="16368"/>
        </table:table-row>
        <table:table-row table:style-name="ro1">
          <table:table-cell office:value-type="date" office:date-value="2010-08-02T03:45:00" table:style-name="ce4">
            <text:p>02/08/2010 03:45</text:p>
          </table:table-cell>
          <table:table-cell office:value-type="string" table:style-name="ce1">
            <text:p>Aspen</text:p>
          </table:table-cell>
          <table:table-cell office:value-type="float" office:value="99.840492699999999" table:style-name="ce1">
            <text:p>99.8404927</text:p>
          </table:table-cell>
          <table:table-cell office:value-type="float" office:value="2.8298743000000002" table:style-name="ce1">
            <text:p>2.8298743</text:p>
          </table:table-cell>
          <table:table-cell office:value-type="float" office:value="-0.17012569999999999" table:style-name="ce1">
            <text:p>-0.1701257</text:p>
          </table:table-cell>
          <table:table-cell office:value-type="float" office:value="-9.4665275803249087E-6" table:formula="of:=[.E709]/([.C709]*180)" table:style-name="ce10">
            <text:p>-0.00000947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-2.4173972370594764E-10" table:formula="of:=[.F709]*(0.00025/[.G709])" table:style-name="ce5">
            <text:p>-2.42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8.7597381999832101E-3" table:style-name="ce1">
            <text:p>0.008759738</text:p>
          </table:table-cell>
          <table:table-cell office:value-type="float" office:value="-0.34901113819998297" table:style-name="ce1">
            <text:p>-0.349011138</text:p>
          </table:table-cell>
          <table:table-cell office:value-type="float" office:value="-3.4108598666666601" table:style-name="ce1">
            <text:p>-3.410859867</text:p>
          </table:table-cell>
          <table:table-cell table:style-name="ce1"/>
          <table:table-cell office:value-type="float" office:value="17.988689599999901" table:style-name="ce1">
            <text:p>17.9886896</text:p>
          </table:table-cell>
          <table:table-cell office:value-type="float" office:value="17.830799333333299" table:style-name="ce1">
            <text:p>17.83079933</text:p>
          </table:table-cell>
          <table:table-cell office:value-type="float" office:value="18.2016772666666" table:style-name="ce1">
            <text:p>18.20167727</text:p>
          </table:table-cell>
          <table:table-cell table:number-columns-repeated="16368"/>
        </table:table-row>
        <table:table-row table:style-name="ro1">
          <table:table-cell office:value-type="date" office:date-value="2010-08-02T04:00:00" table:style-name="ce4">
            <text:p>02/08/2010 04:00</text:p>
          </table:table-cell>
          <table:table-cell office:value-type="string" table:style-name="ce1">
            <text:p>Aspen</text:p>
          </table:table-cell>
          <table:table-cell office:value-type="float" office:value="100.59045730769201" table:style-name="ce1">
            <text:p>100.5904573</text:p>
          </table:table-cell>
          <table:table-cell office:value-type="float" office:value="2.5002539230769201" table:style-name="ce1">
            <text:p>2.500253923</text:p>
          </table:table-cell>
          <table:table-cell office:value-type="float" office:value="-0.49974607692307599" table:style-name="ce1">
            <text:p>-0.499746077</text:p>
          </table:table-cell>
          <table:table-cell office:value-type="float" office:value="-2.760070058658322E-5" table:formula="of:=[.E710]/([.C710]*180)" table:style-name="ce10">
            <text:p>-0.00002760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-7.0481870752255425E-10" table:formula="of:=[.F710]*(0.00025/[.G710])" table:style-name="ce5">
            <text:p>-7.05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0.34285316881252897" table:style-name="ce1">
            <text:p>-0.342853169</text:p>
          </table:table-cell>
          <table:table-cell office:value-type="float" office:value="-0.65663898503362395" table:style-name="ce1">
            <text:p>-0.656638985</text:p>
          </table:table-cell>
          <table:table-cell office:value-type="float" office:value="-3.71970726666666" table:style-name="ce1">
            <text:p>-3.719707267</text:p>
          </table:table-cell>
          <table:table-cell table:style-name="ce1"/>
          <table:table-cell office:value-type="float" office:value="18.150695866666599" table:style-name="ce1">
            <text:p>18.15069587</text:p>
          </table:table-cell>
          <table:table-cell office:value-type="float" office:value="17.915676599999902" table:style-name="ce1">
            <text:p>17.9156766</text:p>
          </table:table-cell>
          <table:table-cell office:value-type="float" office:value="18.369563133333301" table:style-name="ce1">
            <text:p>18.36956313</text:p>
          </table:table-cell>
          <table:table-cell table:number-columns-repeated="16368"/>
        </table:table-row>
        <table:table-row table:style-name="ro1">
          <table:table-cell office:value-type="date" office:date-value="2010-08-02T04:15:00" table:style-name="ce4">
            <text:p>02/08/2010 04:15</text:p>
          </table:table-cell>
          <table:table-cell office:value-type="string" table:style-name="ce1">
            <text:p>Aspen</text:p>
          </table:table-cell>
          <table:table-cell office:value-type="float" office:value="100.112195454545" table:style-name="ce1">
            <text:p>100.1121955</text:p>
          </table:table-cell>
          <table:table-cell office:value-type="float" office:value="2.7433398181818101" table:style-name="ce1">
            <text:p>2.743339818</text:p>
          </table:table-cell>
          <table:table-cell office:value-type="float" office:value="-0.25666018181818101" table:style-name="ce1">
            <text:p>-0.256660182</text:p>
          </table:table-cell>
          <table:table-cell office:value-type="float" office:value="-1.4242919082094312E-5" table:formula="of:=[.E711]/([.C711]*180)" table:style-name="ce10">
            <text:p>-0.00001424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-3.6371090608003864E-10" table:formula="of:=[.F711]*(0.00025/[.G711])" table:style-name="ce5">
            <text:p>-3.64E-10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-8.6099608733693295E-2" table:style-name="ce1">
            <text:p>-0.086099609</text:p>
          </table:table-cell>
          <table:table-cell office:value-type="float" office:value="-0.42722075490266997" table:style-name="ce1">
            <text:p>-0.427220755</text:p>
          </table:table-cell>
          <table:table-cell office:value-type="float" office:value="-3.5123308666666602" table:style-name="ce1">
            <text:p>-3.512330867</text:p>
          </table:table-cell>
          <table:table-cell table:style-name="ce1"/>
          <table:table-cell office:value-type="float" office:value="18.234707933333301" table:style-name="ce1">
            <text:p>18.23470793</text:p>
          </table:table-cell>
          <table:table-cell office:value-type="float" office:value="18.2485082" table:style-name="ce1">
            <text:p>18.2485082</text:p>
          </table:table-cell>
          <table:table-cell office:value-type="float" office:value="18.457933066666602" table:style-name="ce1">
            <text:p>18.45793307</text:p>
          </table:table-cell>
          <table:table-cell table:number-columns-repeated="16368"/>
        </table:table-row>
        <table:table-row table:style-name="ro1">
          <table:table-cell office:value-type="date" office:date-value="2010-08-02T04:30:00" table:style-name="ce4">
            <text:p>02/08/2010 04:30</text:p>
          </table:table-cell>
          <table:table-cell office:value-type="string" table:style-name="ce1">
            <text:p>Aspen</text:p>
          </table:table-cell>
          <table:table-cell office:value-type="float" office:value="99.667199800000006" table:style-name="ce1">
            <text:p>99.6671998</text:p>
          </table:table-cell>
          <table:table-cell office:value-type="float" office:value="2.9847866000000001" table:style-name="ce1">
            <text:p>2.9847866</text:p>
          </table:table-cell>
          <table:table-cell office:value-type="float" office:value="-1.52133999999999E-2" table:style-name="ce1">
            <text:p>-0.0152134</text:p>
          </table:table-cell>
          <table:table-cell office:value-type="float" office:value="-8.4801107143062658E-7" table:formula="of:=[.E712]/([.C712]*180)" table:style-name="ce10">
            <text:p>-0.00000085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-2.1655032467584951E-11" table:formula="of:=[.F712]*(0.00025/[.G712])" table:style-name="ce5">
            <text:p>-2.17E-11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0.16367203819998299" table:style-name="ce1">
            <text:p>0.163672038</text:p>
          </table:table-cell>
          <table:table-cell office:value-type="float" office:value="-0.194098838199983" table:style-name="ce1">
            <text:p>-0.194098838</text:p>
          </table:table-cell>
          <table:table-cell office:value-type="float" office:value="-3.4870068000000001" table:style-name="ce1">
            <text:p>-3.4870068</text:p>
          </table:table-cell>
          <table:table-cell table:style-name="ce1"/>
          <table:table-cell office:value-type="float" office:value="18.531326999999902" table:style-name="ce1">
            <text:p>18.531327</text:p>
          </table:table-cell>
          <table:table-cell office:value-type="float" office:value="18.337569999999999" table:style-name="ce1">
            <text:p>18.33757</text:p>
          </table:table-cell>
          <table:table-cell office:value-type="float" office:value="18.743519133333301" table:style-name="ce1">
            <text:p>18.74351913</text:p>
          </table:table-cell>
          <table:table-cell table:number-columns-repeated="16368"/>
        </table:table-row>
        <table:table-row table:style-name="ro1">
          <table:table-cell office:value-type="date" office:date-value="2010-08-02T04:45:00" table:style-name="ce4">
            <text:p>02/08/2010 04:45</text:p>
          </table:table-cell>
          <table:table-cell office:value-type="string" table:style-name="ce1">
            <text:p>Aspen</text:p>
          </table:table-cell>
          <table:table-cell office:value-type="float" office:value="99.969122299999995" table:style-name="ce1">
            <text:p>99.9691223</text:p>
          </table:table-cell>
          <table:table-cell office:value-type="float" office:value="2.4596555000000002" table:style-name="ce1">
            <text:p>2.4596555</text:p>
          </table:table-cell>
          <table:table-cell office:value-type="float" office:value="-0.54034450000000001" table:style-name="ce1">
            <text:p>-0.5403445</text:p>
          </table:table-cell>
          <table:table-cell office:value-type="float" office:value="-3.0028410971543449E-5" table:formula="of:=[.E713]/([.C713]*180)" table:style-name="ce10">
            <text:p>-0.00003003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-7.668133547380861E-10" table:formula="of:=[.F713]*(0.00025/[.G713])" table:style-name="ce5">
            <text:p>-7.67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0.36145906180001602" table:style-name="ce1">
            <text:p>-0.361459062</text:p>
          </table:table-cell>
          <table:table-cell office:value-type="float" office:value="-0.71922993819998304" table:style-name="ce1">
            <text:p>-0.719229938</text:p>
          </table:table-cell>
          <table:table-cell office:value-type="float" office:value="-4.0032545333333296" table:style-name="ce1">
            <text:p>-4.003254533</text:p>
          </table:table-cell>
          <table:table-cell table:style-name="ce1"/>
          <table:table-cell office:value-type="float" office:value="18.541875999999998" table:style-name="ce1">
            <text:p>18.541876</text:p>
          </table:table-cell>
          <table:table-cell office:value-type="float" office:value="18.641452266666601" table:style-name="ce1">
            <text:p>18.64145227</text:p>
          </table:table-cell>
          <table:table-cell office:value-type="float" office:value="18.766588599999999" table:style-name="ce1">
            <text:p>18.7665886</text:p>
          </table:table-cell>
          <table:table-cell table:number-columns-repeated="16368"/>
        </table:table-row>
        <table:table-row table:style-name="ro1">
          <table:table-cell office:value-type="date" office:date-value="2010-08-02T05:00:00" table:style-name="ce4">
            <text:p>02/08/2010 05:00</text:p>
          </table:table-cell>
          <table:table-cell office:value-type="string" table:style-name="ce1">
            <text:p>Aspen</text:p>
          </table:table-cell>
          <table:table-cell office:value-type="float" office:value="100.70043225000001" table:style-name="ce1">
            <text:p>100.7004323</text:p>
          </table:table-cell>
          <table:table-cell office:value-type="float" office:value="2.6403838749999999" table:style-name="ce1">
            <text:p>2.640383875</text:p>
          </table:table-cell>
          <table:table-cell office:value-type="float" office:value="-0.35961612499999901" table:style-name="ce1">
            <text:p>-0.359616125</text:p>
          </table:table-cell>
          <table:table-cell office:value-type="float" office:value="-1.9839709884771677E-5" table:formula="of:=[.E714]/([.C714]*180)" table:style-name="ce10">
            <text:p>-0.00001984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-5.0663201952940965E-10" table:formula="of:=[.F714]*(0.00025/[.G714])" table:style-name="ce5">
            <text:p>-5.07E-10</text:p>
          </table:table-cell>
          <table:table-cell office:value-type="float" office:value="0.2" table:style-name="ce1">
            <text:p>0.2</text:p>
          </table:table-cell>
          <table:table-cell office:value-type="float" office:value="-0.159616124999999" table:style-name="ce1">
            <text:p>-0.159616125</text:p>
          </table:table-cell>
          <table:table-cell office:value-type="float" office:value="-0.55961612500000002" table:style-name="ce1">
            <text:p>-0.559616125</text:p>
          </table:table-cell>
          <table:table-cell office:value-type="float" office:value="-3.22887113333333" table:style-name="ce1">
            <text:p>-3.228871133</text:p>
          </table:table-cell>
          <table:table-cell table:style-name="ce1"/>
          <table:table-cell office:value-type="float" office:value="18.692987266666599" table:style-name="ce1">
            <text:p>18.69298727</text:p>
          </table:table-cell>
          <table:table-cell office:value-type="float" office:value="18.669433533333301" table:style-name="ce1">
            <text:p>18.66943353</text:p>
          </table:table-cell>
          <table:table-cell office:value-type="float" office:value="18.910817000000002" table:style-name="ce1">
            <text:p>18.910817</text:p>
          </table:table-cell>
          <table:table-cell table:number-columns-repeated="16368"/>
        </table:table-row>
        <table:table-row table:style-name="ro1">
          <table:table-cell office:value-type="date" office:date-value="2010-08-02T05:15:00" table:style-name="ce4">
            <text:p>02/08/2010 05:15</text:p>
          </table:table-cell>
          <table:table-cell office:value-type="string" table:style-name="ce1">
            <text:p>Aspen</text:p>
          </table:table-cell>
          <table:table-cell office:value-type="float" office:value="99.983091857142796" table:style-name="ce1">
            <text:p>99.98309186</text:p>
          </table:table-cell>
          <table:table-cell office:value-type="float" office:value="2.4679380714285699" table:style-name="ce1">
            <text:p>2.467938071</text:p>
          </table:table-cell>
          <table:table-cell office:value-type="float" office:value="-0.53206192857142798" table:style-name="ce1">
            <text:p>-0.532061929</text:p>
          </table:table-cell>
          <table:table-cell office:value-type="float" office:value="-2.9563994754213339E-5" table:formula="of:=[.E715]/([.C715]*180)" table:style-name="ce10">
            <text:p>-0.00002956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-7.5495390077153583E-10" table:formula="of:=[.F715]*(0.00025/[.G715])" table:style-name="ce5">
            <text:p>-7.55E-10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-0.38087613936773701" table:style-name="ce1">
            <text:p>-0.380876139</text:p>
          </table:table-cell>
          <table:table-cell office:value-type="float" office:value="-0.68324771777511895" table:style-name="ce1">
            <text:p>-0.683247718</text:p>
          </table:table-cell>
          <table:table-cell office:value-type="float" office:value="-3.97789073333333" table:style-name="ce1">
            <text:p>-3.977890733</text:p>
          </table:table-cell>
          <table:table-cell table:style-name="ce1"/>
          <table:table-cell office:value-type="float" office:value="18.8705230666666" table:style-name="ce1">
            <text:p>18.87052307</text:p>
          </table:table-cell>
          <table:table-cell office:value-type="float" office:value="19.059991133333298" table:style-name="ce1">
            <text:p>19.05999113</text:p>
          </table:table-cell>
          <table:table-cell office:value-type="float" office:value="19.094578466666601" table:style-name="ce1">
            <text:p>19.09457847</text:p>
          </table:table-cell>
          <table:table-cell table:number-columns-repeated="16368"/>
        </table:table-row>
        <table:table-row table:style-name="ro1">
          <table:table-cell office:value-type="date" office:date-value="2010-08-02T05:30:00" table:style-name="ce4">
            <text:p>02/08/2010 05:30</text:p>
          </table:table-cell>
          <table:table-cell office:value-type="string" table:style-name="ce1">
            <text:p>Aspen</text:p>
          </table:table-cell>
          <table:table-cell office:value-type="float" office:value="99.509657300000001" table:style-name="ce1">
            <text:p>99.5096573</text:p>
          </table:table-cell>
          <table:table-cell office:value-type="float" office:value="2.6047269000000002" table:style-name="ce1">
            <text:p>2.6047269</text:p>
          </table:table-cell>
          <table:table-cell office:value-type="float" office:value="-0.39527309999999999" table:style-name="ce1">
            <text:p>-0.3952731</text:p>
          </table:table-cell>
          <table:table-cell office:value-type="float" office:value="-2.2067824633807342E-5" table:formula="of:=[.E716]/([.C716]*180)" table:style-name="ce10">
            <text:p>-0.00002207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-5.6352974039344597E-10" table:formula="of:=[.F716]*(0.00025/[.G716])" table:style-name="ce5">
            <text:p>-5.64E-10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-0.21638766180001601" table:style-name="ce1">
            <text:p>-0.216387662</text:p>
          </table:table-cell>
          <table:table-cell office:value-type="float" office:value="-0.57415853819998297" table:style-name="ce1">
            <text:p>-0.574158538</text:p>
          </table:table-cell>
          <table:table-cell office:value-type="float" office:value="-3.5928091333333301" table:style-name="ce1">
            <text:p>-3.592809133</text:p>
          </table:table-cell>
          <table:table-cell table:style-name="ce1"/>
          <table:table-cell office:value-type="float" office:value="18.933852000000002" table:style-name="ce1">
            <text:p>18.933852</text:p>
          </table:table-cell>
          <table:table-cell office:value-type="float" office:value="19.2010716666666" table:style-name="ce1">
            <text:p>19.20107167</text:p>
          </table:table-cell>
          <table:table-cell office:value-type="float" office:value="19.161919599999901" table:style-name="ce1">
            <text:p>19.1619196</text:p>
          </table:table-cell>
          <table:table-cell table:number-columns-repeated="16368"/>
        </table:table-row>
        <table:table-row table:style-name="ro1">
          <table:table-cell office:value-type="date" office:date-value="2010-08-02T05:45:00" table:style-name="ce4">
            <text:p>02/08/2010 05:45</text:p>
          </table:table-cell>
          <table:table-cell office:value-type="string" table:style-name="ce1">
            <text:p>Aspen</text:p>
          </table:table-cell>
          <table:table-cell office:value-type="float" office:value="99.973668714285694" table:style-name="ce1">
            <text:p>99.97366871</text:p>
          </table:table-cell>
          <table:table-cell office:value-type="float" office:value="2.4517578571428502" table:style-name="ce1">
            <text:p>2.451757857</text:p>
          </table:table-cell>
          <table:table-cell office:value-type="float" office:value="-0.54824214285714201" table:style-name="ce1">
            <text:p>-0.548242143</text:p>
          </table:table-cell>
          <table:table-cell office:value-type="float" office:value="-3.046591889354613E-5" table:formula="of:=[.E717]/([.C717]*180)" table:style-name="ce10">
            <text:p>-0.00003047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-7.7798567143886957E-10" table:formula="of:=[.F717]*(0.00025/[.G717])" table:style-name="ce5">
            <text:p>-7.78E-10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-0.33443314932720303" table:style-name="ce1">
            <text:p>-0.334433149</text:p>
          </table:table-cell>
          <table:table-cell office:value-type="float" office:value="-0.762051136387082" table:style-name="ce1">
            <text:p>-0.762051136</text:p>
          </table:table-cell>
          <table:table-cell office:value-type="float" office:value="-2.1200895333333301" table:style-name="ce1">
            <text:p>-2.120089533</text:p>
          </table:table-cell>
          <table:table-cell table:style-name="ce1"/>
          <table:table-cell office:value-type="float" office:value="19.123008866666598" table:style-name="ce1">
            <text:p>19.12300887</text:p>
          </table:table-cell>
          <table:table-cell office:value-type="float" office:value="19.433670199999899" table:style-name="ce1">
            <text:p>19.4336702</text:p>
          </table:table-cell>
          <table:table-cell office:value-type="float" office:value="19.342913533333299" table:style-name="ce1">
            <text:p>19.34291353</text:p>
          </table:table-cell>
          <table:table-cell table:number-columns-repeated="16368"/>
        </table:table-row>
        <table:table-row table:style-name="ro1">
          <table:table-cell office:value-type="date" office:date-value="2010-08-02T06:00:00" table:style-name="ce4">
            <text:p>02/08/2010 06:00</text:p>
          </table:table-cell>
          <table:table-cell office:value-type="string" table:style-name="ce1">
            <text:p>Aspen</text:p>
          </table:table-cell>
          <table:table-cell office:value-type="float" office:value="100.078000857142" table:style-name="ce1">
            <text:p>100.0780009</text:p>
          </table:table-cell>
          <table:table-cell office:value-type="float" office:value="2.68868585714285" table:style-name="ce1">
            <text:p>2.688685857</text:p>
          </table:table-cell>
          <table:table-cell office:value-type="float" office:value="-0.31131414285714198" table:style-name="ce1">
            <text:p>-0.311314143</text:p>
          </table:table-cell>
          <table:table-cell office:value-type="float" office:value="-1.7281750245409549E-5" table:formula="of:=[.E718]/([.C718]*180)" table:style-name="ce10">
            <text:p>-0.00001728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-4.4131129329442164E-10" table:formula="of:=[.F718]*(0.00025/[.G718])" table:style-name="ce5">
            <text:p>-4.41E-10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-9.7505149327203305E-2" table:style-name="ce1">
            <text:p>-0.097505149</text:p>
          </table:table-cell>
          <table:table-cell office:value-type="float" office:value="-0.52512313638708197" table:style-name="ce1">
            <text:p>-0.525123136</text:p>
          </table:table-cell>
          <table:table-cell office:value-type="float" office:value="-1.8366614666666601" table:style-name="ce1">
            <text:p>-1.836661467</text:p>
          </table:table-cell>
          <table:table-cell table:style-name="ce1"/>
          <table:table-cell office:value-type="float" office:value="19.180838333333298" table:style-name="ce1">
            <text:p>19.18083833</text:p>
          </table:table-cell>
          <table:table-cell office:value-type="float" office:value="19.6178812666666" table:style-name="ce1">
            <text:p>19.61788127</text:p>
          </table:table-cell>
          <table:table-cell office:value-type="float" office:value="19.380925133333299" table:style-name="ce1">
            <text:p>19.38092513</text:p>
          </table:table-cell>
          <table:table-cell table:number-columns-repeated="16368"/>
        </table:table-row>
        <table:table-row table:style-name="ro1">
          <table:table-cell office:value-type="date" office:date-value="2010-08-02T06:15:00" table:style-name="ce4">
            <text:p>02/08/2010 06:15</text:p>
          </table:table-cell>
          <table:table-cell office:value-type="string" table:style-name="ce1">
            <text:p>Aspen</text:p>
          </table:table-cell>
          <table:table-cell office:value-type="float" office:value="100.33640776922999" table:style-name="ce1">
            <text:p>100.3364078</text:p>
          </table:table-cell>
          <table:table-cell office:value-type="float" office:value="2.7940314615384598" table:style-name="ce1">
            <text:p>2.794031462</text:p>
          </table:table-cell>
          <table:table-cell office:value-type="float" office:value="-0.20596853846153801" table:style-name="ce1">
            <text:p>-0.205968538</text:p>
          </table:table-cell>
          <table:table-cell office:value-type="float" office:value="-1.140433152392134E-5" table:formula="of:=[.E719]/([.C719]*180)" table:style-name="ce10">
            <text:p>-0.00001140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-2.9122399192853271E-10" table:formula="of:=[.F719]*(0.00025/[.G719])" table:style-name="ce5">
            <text:p>-2.91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-4.9075630350991203E-2" table:style-name="ce1">
            <text:p>-0.04907563</text:p>
          </table:table-cell>
          <table:table-cell office:value-type="float" office:value="-0.36286144657208502" table:style-name="ce1">
            <text:p>-0.362861447</text:p>
          </table:table-cell>
          <table:table-cell office:value-type="float" office:value="-1.4007528" table:style-name="ce1">
            <text:p>-1.4007528</text:p>
          </table:table-cell>
          <table:table-cell table:style-name="ce1"/>
          <table:table-cell office:value-type="float" office:value="19.111180333333301" table:style-name="ce1">
            <text:p>19.11118033</text:p>
          </table:table-cell>
          <table:table-cell office:value-type="float" office:value="19.666406599999998" table:style-name="ce1">
            <text:p>19.6664066</text:p>
          </table:table-cell>
          <table:table-cell office:value-type="float" office:value="19.285879533333301" table:style-name="ce1">
            <text:p>19.28587953</text:p>
          </table:table-cell>
          <table:table-cell table:number-columns-repeated="16368"/>
        </table:table-row>
        <table:table-row table:style-name="ro1">
          <table:table-cell office:value-type="date" office:date-value="2010-08-02T06:30:00" table:style-name="ce4">
            <text:p>02/08/2010 06:30</text:p>
          </table:table-cell>
          <table:table-cell office:value-type="string" table:style-name="ce1">
            <text:p>Aspen</text:p>
          </table:table-cell>
          <table:table-cell office:value-type="float" office:value="99.980070499999997" table:style-name="ce1">
            <text:p>99.9800705</text:p>
          </table:table-cell>
          <table:table-cell office:value-type="float" office:value="3.0673931666666601" table:style-name="ce1">
            <text:p>3.067393167</text:p>
          </table:table-cell>
          <table:table-cell office:value-type="float" office:value="6.7393166666666601E-2" table:style-name="ce1">
            <text:p>0.067393167</text:p>
          </table:table-cell>
          <table:table-cell office:value-type="float" office:value="3.7448111369503497E-6" table:formula="of:=[.E720]/([.C720]*180)" table:style-name="ce10">
            <text:p>0.00000374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9.5628476428762772E-11" table:formula="of:=[.F720]*(0.00025/[.G720])" table:style-name="ce5">
            <text:p>9.56E-11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0.230692482852211" table:style-name="ce1">
            <text:p>0.230692483</text:p>
          </table:table-cell>
          <table:table-cell office:value-type="float" office:value="-9.5906149518878506E-2" table:style-name="ce1">
            <text:p>-0.09590615</text:p>
          </table:table-cell>
          <table:table-cell office:value-type="float" office:value="-0.66444066666666601" table:style-name="ce1">
            <text:p>-0.664440667</text:p>
          </table:table-cell>
          <table:table-cell table:style-name="ce1"/>
          <table:table-cell office:value-type="float" office:value="19.045084133333301" table:style-name="ce1">
            <text:p>19.04508413</text:p>
          </table:table-cell>
          <table:table-cell office:value-type="float" office:value="19.780094599999899" table:style-name="ce1">
            <text:p>19.7800946</text:p>
          </table:table-cell>
          <table:table-cell office:value-type="float" office:value="19.1890008666666" table:style-name="ce1">
            <text:p>19.18900087</text:p>
          </table:table-cell>
          <table:table-cell table:number-columns-repeated="16368"/>
        </table:table-row>
        <table:table-row table:style-name="ro1">
          <table:table-cell office:value-type="date" office:date-value="2010-08-02T06:45:00" table:style-name="ce4">
            <text:p>02/08/2010 06:45</text:p>
          </table:table-cell>
          <table:table-cell office:value-type="string" table:style-name="ce1">
            <text:p>Aspen</text:p>
          </table:table-cell>
          <table:table-cell office:value-type="float" office:value="99.793116230769201" table:style-name="ce1">
            <text:p>99.79311623</text:p>
          </table:table-cell>
          <table:table-cell office:value-type="float" office:value="3.2518187692307601" table:style-name="ce1">
            <text:p>3.251818769</text:p>
          </table:table-cell>
          <table:table-cell office:value-type="float" office:value="0.25181876923076901" table:style-name="ce1">
            <text:p>0.251818769</text:p>
          </table:table-cell>
          <table:table-cell office:value-type="float" office:value="1.401893452408103E-5" table:formula="of:=[.E721]/([.C721]*180)" table:style-name="ce10">
            <text:p>0.00001402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5799117783659426E-10" table:formula="of:=[.F721]*(0.00025/[.G721])" table:style-name="ce5">
            <text:p>3.58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40871167734131603" table:style-name="ce1">
            <text:p>0.408711677</text:p>
          </table:table-cell>
          <table:table-cell office:value-type="float" office:value="9.4925861120221902E-2" table:style-name="ce1">
            <text:p>0.094925861</text:p>
          </table:table-cell>
          <table:table-cell office:value-type="float" office:value="-0.54601033333333304" table:style-name="ce1">
            <text:p>-0.546010333</text:p>
          </table:table-cell>
          <table:table-cell table:style-name="ce1"/>
          <table:table-cell office:value-type="float" office:value="18.9164890666666" table:style-name="ce1">
            <text:p>18.91648907</text:p>
          </table:table-cell>
          <table:table-cell office:value-type="float" office:value="19.824539399999999" table:style-name="ce1">
            <text:p>19.8245394</text:p>
          </table:table-cell>
          <table:table-cell office:value-type="float" office:value="19.064833199999999" table:style-name="ce1">
            <text:p>19.0648332</text:p>
          </table:table-cell>
          <table:table-cell table:number-columns-repeated="16368"/>
        </table:table-row>
        <table:table-row table:style-name="ro1">
          <table:table-cell office:value-type="date" office:date-value="2010-08-02T07:00:00" table:style-name="ce4">
            <text:p>02/08/2010 07:00</text:p>
          </table:table-cell>
          <table:table-cell office:value-type="string" table:style-name="ce1">
            <text:p>Aspen</text:p>
          </table:table-cell>
          <table:table-cell office:value-type="float" office:value="99.702393615384594" table:style-name="ce1">
            <text:p>99.70239362</text:p>
          </table:table-cell>
          <table:table-cell office:value-type="float" office:value="3.6374633846153799" table:style-name="ce1">
            <text:p>3.637463385</text:p>
          </table:table-cell>
          <table:table-cell office:value-type="float" office:value="0.63746338461538399" table:style-name="ce1">
            <text:p>0.637463385</text:p>
          </table:table-cell>
          <table:table-cell office:value-type="float" office:value="3.5520343288095127E-5" table:formula="of:=[.E722]/([.C722]*180)" table:style-name="ce10">
            <text:p>0.00003552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9.070567744661678E-10" table:formula="of:=[.F722]*(0.00025/[.G722])" table:style-name="ce5">
            <text:p>9.07E-10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0.794356292725931" table:style-name="ce1">
            <text:p>0.794356293</text:p>
          </table:table-cell>
          <table:table-cell office:value-type="float" office:value="0.48057047650483697" table:style-name="ce1">
            <text:p>0.480570477</text:p>
          </table:table-cell>
          <table:table-cell office:value-type="float" office:value="5.9244871333333302" table:style-name="ce1">
            <text:p>5.924487133</text:p>
          </table:table-cell>
          <table:table-cell table:style-name="ce1"/>
          <table:table-cell office:value-type="float" office:value="18.842023399999999" table:style-name="ce1">
            <text:p>18.8420234</text:p>
          </table:table-cell>
          <table:table-cell office:value-type="float" office:value="19.870194599999898" table:style-name="ce1">
            <text:p>19.8701946</text:p>
          </table:table-cell>
          <table:table-cell office:value-type="float" office:value="18.979645600000001" table:style-name="ce1">
            <text:p>18.9796456</text:p>
          </table:table-cell>
          <table:table-cell table:number-columns-repeated="16368"/>
        </table:table-row>
        <table:table-row table:style-name="ro1">
          <table:table-cell office:value-type="date" office:date-value="2010-08-02T07:15:00" table:style-name="ce4">
            <text:p>02/08/2010 07:15</text:p>
          </table:table-cell>
          <table:table-cell office:value-type="string" table:style-name="ce1">
            <text:p>Aspen</text:p>
          </table:table-cell>
          <table:table-cell office:value-type="float" office:value="100.056065357142" table:style-name="ce1">
            <text:p>100.0560654</text:p>
          </table:table-cell>
          <table:table-cell office:value-type="float" office:value="3.8714888571428498" table:style-name="ce1">
            <text:p>3.871488857</text:p>
          </table:table-cell>
          <table:table-cell office:value-type="float" office:value="0.87148885714285695" table:style-name="ce1">
            <text:p>0.871488857</text:p>
          </table:table-cell>
          <table:table-cell office:value-type="float" office:value="4.8388918199242054E-5" table:formula="of:=[.E723]/([.C723]*180)" table:style-name="ce10">
            <text:p>0.00004839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1.2356720684178258E-9" table:formula="of:=[.F723]*(0.00025/[.G723])" table:style-name="ce5">
            <text:p>1.24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1.0226746463465399" table:style-name="ce1">
            <text:p>1.022674646</text:p>
          </table:table-cell>
          <table:table-cell office:value-type="float" office:value="0.72030306793916599" table:style-name="ce1">
            <text:p>0.720303068</text:p>
          </table:table-cell>
          <table:table-cell office:value-type="float" office:value="18.9797838" table:style-name="ce1">
            <text:p>18.9797838</text:p>
          </table:table-cell>
          <table:table-cell table:style-name="ce1"/>
          <table:table-cell office:value-type="float" office:value="19.076904133333301" table:style-name="ce1">
            <text:p>19.07690413</text:p>
          </table:table-cell>
          <table:table-cell office:value-type="float" office:value="20.058486800000001" table:style-name="ce1">
            <text:p>20.0584868</text:p>
          </table:table-cell>
          <table:table-cell office:value-type="float" office:value="19.183536533333299" table:style-name="ce1">
            <text:p>19.18353653</text:p>
          </table:table-cell>
          <table:table-cell table:number-columns-repeated="16368"/>
        </table:table-row>
        <table:table-row table:style-name="ro1">
          <table:table-cell office:value-type="date" office:date-value="2010-08-02T07:30:00" table:style-name="ce4">
            <text:p>02/08/2010 07:30</text:p>
          </table:table-cell>
          <table:table-cell office:value-type="string" table:style-name="ce1">
            <text:p>Aspen</text:p>
          </table:table-cell>
          <table:table-cell office:value-type="float" office:value="99.791994933333299" table:style-name="ce1">
            <text:p>99.79199493</text:p>
          </table:table-cell>
          <table:table-cell office:value-type="float" office:value="4.3928483333333297" table:style-name="ce1">
            <text:p>4.392848333</text:p>
          </table:table-cell>
          <table:table-cell office:value-type="float" office:value="1.3928483333333299" table:style-name="ce1">
            <text:p>1.392848333</text:p>
          </table:table-cell>
          <table:table-cell office:value-type="float" office:value="7.7541753739523197E-5" table:formula="of:=[.E724]/([.C724]*180)" table:style-name="ce10">
            <text:p>0.00007754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1.9801264999878247E-9" table:formula="of:=[.F724]*(0.00025/[.G724])" table:style-name="ce5">
            <text:p>1.98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1.5389076820013701" table:style-name="ce1">
            <text:p>1.538907682</text:p>
          </table:table-cell>
          <table:table-cell office:value-type="float" office:value="1.24678898466528" table:style-name="ce1">
            <text:p>1.246788985</text:p>
          </table:table-cell>
          <table:table-cell office:value-type="float" office:value="5.6156874666666603" table:style-name="ce1">
            <text:p>5.615687467</text:p>
          </table:table-cell>
          <table:table-cell table:style-name="ce1"/>
          <table:table-cell office:value-type="float" office:value="19.107859599999902" table:style-name="ce1">
            <text:p>19.1078596</text:p>
          </table:table-cell>
          <table:table-cell office:value-type="float" office:value="20.205689400000001" table:style-name="ce1">
            <text:p>20.2056894</text:p>
          </table:table-cell>
          <table:table-cell office:value-type="float" office:value="19.232269599999999" table:style-name="ce1">
            <text:p>19.2322696</text:p>
          </table:table-cell>
          <table:table-cell table:number-columns-repeated="16368"/>
        </table:table-row>
        <table:table-row table:style-name="ro1">
          <table:table-cell office:value-type="date" office:date-value="2010-08-02T07:45:00" table:style-name="ce4">
            <text:p>02/08/2010 07:45</text:p>
          </table:table-cell>
          <table:table-cell office:value-type="string" table:style-name="ce1">
            <text:p>Aspen</text:p>
          </table:table-cell>
          <table:table-cell office:value-type="float" office:value="100.64912572727199" table:style-name="ce1">
            <text:p>100.6491257</text:p>
          </table:table-cell>
          <table:table-cell office:value-type="float" office:value="4.1181660909090896" table:style-name="ce1">
            <text:p>4.118166091</text:p>
          </table:table-cell>
          <table:table-cell office:value-type="float" office:value="1.11816609090909" table:style-name="ce1">
            <text:p>1.118166091</text:p>
          </table:table-cell>
          <table:table-cell office:value-type="float" office:value="6.1719699932779592E-5" table:formula="of:=[.E725]/([.C725]*180)" table:style-name="ce10">
            <text:p>0.00006172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1.5760903966491215E-9" table:formula="of:=[.F725]*(0.00025/[.G725])" table:style-name="ce5">
            <text:p>1.58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2887266639935699" table:style-name="ce1">
            <text:p>1.288726664</text:p>
          </table:table-cell>
          <table:table-cell office:value-type="float" office:value="0.94760551782460201" table:style-name="ce1">
            <text:p>0.947605518</text:p>
          </table:table-cell>
          <table:table-cell office:value-type="float" office:value="15.8397198666666" table:style-name="ce1">
            <text:p>15.83971987</text:p>
          </table:table-cell>
          <table:table-cell table:style-name="ce1"/>
          <table:table-cell office:value-type="float" office:value="19.1586681333333" table:style-name="ce1">
            <text:p>19.15866813</text:p>
          </table:table-cell>
          <table:table-cell office:value-type="float" office:value="20.180475266666601" table:style-name="ce1">
            <text:p>20.18047527</text:p>
          </table:table-cell>
          <table:table-cell office:value-type="float" office:value="19.252364799999999" table:style-name="ce1">
            <text:p>19.2523648</text:p>
          </table:table-cell>
          <table:table-cell table:number-columns-repeated="16368"/>
        </table:table-row>
        <table:table-row table:style-name="ro1">
          <table:table-cell office:value-type="date" office:date-value="2010-08-02T08:00:00" table:style-name="ce4">
            <text:p>02/08/2010 08:00</text:p>
          </table:table-cell>
          <table:table-cell office:value-type="string" table:style-name="ce1">
            <text:p>Aspen</text:p>
          </table:table-cell>
          <table:table-cell office:value-type="float" office:value="100.22949046153801" table:style-name="ce1">
            <text:p>100.2294905</text:p>
          </table:table-cell>
          <table:table-cell office:value-type="float" office:value="4.0942244615384604" table:style-name="ce1">
            <text:p>4.094224462</text:p>
          </table:table-cell>
          <table:table-cell office:value-type="float" office:value="1.09422446153846" table:style-name="ce1">
            <text:p>1.094224462</text:p>
          </table:table-cell>
          <table:table-cell office:value-type="float" office:value="6.065105946694939E-5" table:formula="of:=[.E726]/([.C726]*180)" table:style-name="ce10">
            <text:p>0.00006065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1.548801314273478E-9" table:formula="of:=[.F726]*(0.00025/[.G726])" table:style-name="ce5">
            <text:p>1.55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1.2511173696490001" table:style-name="ce1">
            <text:p>1.25111737</text:p>
          </table:table-cell>
          <table:table-cell office:value-type="float" office:value="0.93733155342791397" table:style-name="ce1">
            <text:p>0.937331553</text:p>
          </table:table-cell>
          <table:table-cell office:value-type="float" office:value="16.783587133333299" table:style-name="ce1">
            <text:p>16.78358713</text:p>
          </table:table-cell>
          <table:table-cell table:style-name="ce1"/>
          <table:table-cell office:value-type="float" office:value="19.050791066666601" table:style-name="ce1">
            <text:p>19.05079107</text:p>
          </table:table-cell>
          <table:table-cell office:value-type="float" office:value="19.847470733333299" table:style-name="ce1">
            <text:p>19.84747073</text:p>
          </table:table-cell>
          <table:table-cell office:value-type="float" office:value="19.124565333333301" table:style-name="ce1">
            <text:p>19.12456533</text:p>
          </table:table-cell>
          <table:table-cell table:number-columns-repeated="16368"/>
        </table:table-row>
        <table:table-row table:style-name="ro1">
          <table:table-cell office:value-type="date" office:date-value="2010-08-02T08:15:00" table:style-name="ce4">
            <text:p>02/08/2010 08:15</text:p>
          </table:table-cell>
          <table:table-cell office:value-type="string" table:style-name="ce1">
            <text:p>Aspen</text:p>
          </table:table-cell>
          <table:table-cell office:value-type="float" office:value="100.30254170000001" table:style-name="ce1">
            <text:p>100.3025417</text:p>
          </table:table-cell>
          <table:table-cell office:value-type="float" office:value="4.0124012000000002" table:style-name="ce1">
            <text:p>4.0124012</text:p>
          </table:table-cell>
          <table:table-cell office:value-type="float" office:value="1.0124012" table:style-name="ce1">
            <text:p>1.0124012</text:p>
          </table:table-cell>
          <table:table-cell office:value-type="float" office:value="5.6074861272544507E-5" table:formula="of:=[.E727]/([.C727]*180)" table:style-name="ce10">
            <text:p>0.00005607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1.4319423205450592E-9" table:formula="of:=[.F727]*(0.00025/[.G727])" table:style-name="ce5">
            <text:p>1.43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19128663819998" table:style-name="ce1">
            <text:p>1.191286638</text:p>
          </table:table-cell>
          <table:table-cell office:value-type="float" office:value="0.83351576180001596" table:style-name="ce1">
            <text:p>0.833515762</text:p>
          </table:table-cell>
          <table:table-cell office:value-type="float" office:value="19.352189733333301" table:style-name="ce1">
            <text:p>19.35218973</text:p>
          </table:table-cell>
          <table:table-cell table:style-name="ce1"/>
          <table:table-cell office:value-type="float" office:value="19.011500000000002" table:style-name="ce1">
            <text:p>19.0115</text:p>
          </table:table-cell>
          <table:table-cell office:value-type="float" office:value="19.736273400000002" table:style-name="ce1">
            <text:p>19.7362734</text:p>
          </table:table-cell>
          <table:table-cell office:value-type="float" office:value="19.0746215333333" table:style-name="ce1">
            <text:p>19.07462153</text:p>
          </table:table-cell>
          <table:table-cell table:number-columns-repeated="16368"/>
        </table:table-row>
        <table:table-row table:style-name="ro1">
          <table:table-cell office:value-type="date" office:date-value="2010-08-02T08:30:00" table:style-name="ce4">
            <text:p>02/08/2010 08:30</text:p>
          </table:table-cell>
          <table:table-cell office:value-type="string" table:style-name="ce1">
            <text:p>Aspen</text:p>
          </table:table-cell>
          <table:table-cell office:value-type="float" office:value="100.140057571428" table:style-name="ce1">
            <text:p>100.1400576</text:p>
          </table:table-cell>
          <table:table-cell office:value-type="float" office:value="4.29327428571428" table:style-name="ce1">
            <text:p>4.293274286</text:p>
          </table:table-cell>
          <table:table-cell office:value-type="float" office:value="1.29327428571428" table:style-name="ce1">
            <text:p>1.293274286</text:p>
          </table:table-cell>
          <table:table-cell office:value-type="float" office:value="7.1748082806246538E-5" table:formula="of:=[.E728]/([.C728]*180)" table:style-name="ce10">
            <text:p>0.00007175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1.8321778040410251E-9" table:formula="of:=[.F728]*(0.00025/[.G728])" table:style-name="ce5">
            <text:p>1.83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1.5070832792442199" table:style-name="ce1">
            <text:p>1.507083279</text:p>
          </table:table-cell>
          <table:table-cell office:value-type="float" office:value="1.07946529218434" table:style-name="ce1">
            <text:p>1.079465292</text:p>
          </table:table-cell>
          <table:table-cell office:value-type="float" office:value="23.651588" table:style-name="ce1">
            <text:p>23.651588</text:p>
          </table:table-cell>
          <table:table-cell table:style-name="ce1"/>
          <table:table-cell office:value-type="float" office:value="18.969165400000001" table:style-name="ce1">
            <text:p>18.9691654</text:p>
          </table:table-cell>
          <table:table-cell office:value-type="float" office:value="19.796800600000001" table:style-name="ce1">
            <text:p>19.7968006</text:p>
          </table:table-cell>
          <table:table-cell office:value-type="float" office:value="19.052312666666602" table:style-name="ce1">
            <text:p>19.05231267</text:p>
          </table:table-cell>
          <table:table-cell table:number-columns-repeated="16368"/>
        </table:table-row>
        <table:table-row table:style-name="ro1">
          <table:table-cell office:value-type="date" office:date-value="2010-08-02T08:45:00" table:style-name="ce4">
            <text:p>02/08/2010 08:45</text:p>
          </table:table-cell>
          <table:table-cell office:value-type="string" table:style-name="ce1">
            <text:p>Aspen</text:p>
          </table:table-cell>
          <table:table-cell office:value-type="float" office:value="100.068540833333" table:style-name="ce1">
            <text:p>100.0685408</text:p>
          </table:table-cell>
          <table:table-cell office:value-type="float" office:value="4.4624122499999999" table:style-name="ce1">
            <text:p>4.46241225</text:p>
          </table:table-cell>
          <table:table-cell office:value-type="float" office:value="1.4624122499999901" table:style-name="ce1">
            <text:p>1.46241225</text:p>
          </table:table-cell>
          <table:table-cell office:value-type="float" office:value="8.1189477055846674E-5" table:formula="of:=[.E729]/([.C729]*180)" table:style-name="ce10">
            <text:p>0.00008119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0732757164414372E-9" table:formula="of:=[.F729]*(0.00025/[.G729])" table:style-name="ce5">
            <text:p>2.07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6257115661855399" table:style-name="ce1">
            <text:p>1.625711566</text:p>
          </table:table-cell>
          <table:table-cell office:value-type="float" office:value="1.29911293381445" table:style-name="ce1">
            <text:p>1.299112934</text:p>
          </table:table-cell>
          <table:table-cell office:value-type="float" office:value="32.068685733333297" table:style-name="ce1">
            <text:p>32.06868573</text:p>
          </table:table-cell>
          <table:table-cell table:style-name="ce1"/>
          <table:table-cell office:value-type="float" office:value="19.099766466666601" table:style-name="ce1">
            <text:p>19.09976647</text:p>
          </table:table-cell>
          <table:table-cell office:value-type="float" office:value="19.886727199999999" table:style-name="ce1">
            <text:p>19.8867272</text:p>
          </table:table-cell>
          <table:table-cell office:value-type="float" office:value="19.1619884666666" table:style-name="ce1">
            <text:p>19.16198847</text:p>
          </table:table-cell>
          <table:table-cell table:number-columns-repeated="16368"/>
        </table:table-row>
        <table:table-row table:style-name="ro1">
          <table:table-cell office:value-type="date" office:date-value="2010-08-02T09:00:00" table:style-name="ce4">
            <text:p>02/08/2010 09:00</text:p>
          </table:table-cell>
          <table:table-cell office:value-type="string" table:style-name="ce1">
            <text:p>Aspen</text:p>
          </table:table-cell>
          <table:table-cell office:value-type="float" office:value="99.483309615384599" table:style-name="ce1">
            <text:p>99.48330962</text:p>
          </table:table-cell>
          <table:table-cell office:value-type="float" office:value="5.0221956153846099" table:style-name="ce1">
            <text:p>5.022195615</text:p>
          </table:table-cell>
          <table:table-cell office:value-type="float" office:value="2.0221956153846099" table:style-name="ce1">
            <text:p>2.022195615</text:p>
          </table:table-cell>
          <table:table-cell office:value-type="float" office:value="1.1292768735684189E-4" table:formula="of:=[.E730]/([.C730]*180)" table:style-name="ce10">
            <text:p>0.00011293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8837509539540834E-9" table:formula="of:=[.F730]*(0.00025/[.G730])" table:style-name="ce5">
            <text:p>2.88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1790885234951598" table:style-name="ce1">
            <text:p>2.179088523</text:p>
          </table:table-cell>
          <table:table-cell office:value-type="float" office:value="1.86530270727406" table:style-name="ce1">
            <text:p>1.865302707</text:p>
          </table:table-cell>
          <table:table-cell office:value-type="float" office:value="27.9637176666666" table:style-name="ce1">
            <text:p>27.96371767</text:p>
          </table:table-cell>
          <table:table-cell table:style-name="ce1"/>
          <table:table-cell office:value-type="float" office:value="19.1230436666666" table:style-name="ce1">
            <text:p>19.12304367</text:p>
          </table:table-cell>
          <table:table-cell office:value-type="float" office:value="19.981669066666601" table:style-name="ce1">
            <text:p>19.98166907</text:p>
          </table:table-cell>
          <table:table-cell office:value-type="float" office:value="19.2006913333333" table:style-name="ce1">
            <text:p>19.20069133</text:p>
          </table:table-cell>
          <table:table-cell table:number-columns-repeated="16368"/>
        </table:table-row>
        <table:table-row table:style-name="ro1">
          <table:table-cell office:value-type="date" office:date-value="2010-08-02T09:15:00" table:style-name="ce4">
            <text:p>02/08/2010 09:15</text:p>
          </table:table-cell>
          <table:table-cell office:value-type="string" table:style-name="ce1">
            <text:p>Aspen</text:p>
          </table:table-cell>
          <table:table-cell office:value-type="float" office:value="99.805693538461497" table:style-name="ce1">
            <text:p>99.80569354</text:p>
          </table:table-cell>
          <table:table-cell office:value-type="float" office:value="5.3219354615384598" table:style-name="ce1">
            <text:p>5.321935462</text:p>
          </table:table-cell>
          <table:table-cell office:value-type="float" office:value="2.3219354615384602" table:style-name="ce1">
            <text:p>2.321935462</text:p>
          </table:table-cell>
          <table:table-cell office:value-type="float" office:value="1.2924755087264026E-4" table:formula="of:=[.E731]/([.C731]*180)" table:style-name="ce10">
            <text:p>0.00012925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3004992561961255E-9" table:formula="of:=[.F731]*(0.00025/[.G731])" table:style-name="ce5">
            <text:p>3.30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4788283696489999" table:style-name="ce1">
            <text:p>2.47882837</text:p>
          </table:table-cell>
          <table:table-cell office:value-type="float" office:value="2.1650425534279099" table:style-name="ce1">
            <text:p>2.165042553</text:p>
          </table:table-cell>
          <table:table-cell office:value-type="float" office:value="27.667931733333301" table:style-name="ce1">
            <text:p>27.66793173</text:p>
          </table:table-cell>
          <table:table-cell table:style-name="ce1"/>
          <table:table-cell office:value-type="float" office:value="19.178279" table:style-name="ce1">
            <text:p>19.178279</text:p>
          </table:table-cell>
          <table:table-cell office:value-type="float" office:value="19.999758" table:style-name="ce1">
            <text:p>19.999758</text:p>
          </table:table-cell>
          <table:table-cell office:value-type="float" office:value="19.260700133333302" table:style-name="ce1">
            <text:p>19.26070013</text:p>
          </table:table-cell>
          <table:table-cell table:number-columns-repeated="16368"/>
        </table:table-row>
        <table:table-row table:style-name="ro1">
          <table:table-cell office:value-type="date" office:date-value="2010-08-02T09:30:00" table:style-name="ce4">
            <text:p>02/08/2010 09:30</text:p>
          </table:table-cell>
          <table:table-cell office:value-type="string" table:style-name="ce1">
            <text:p>Aspen</text:p>
          </table:table-cell>
          <table:table-cell office:value-type="float" office:value="99.506586928571394" table:style-name="ce1">
            <text:p>99.50658693</text:p>
          </table:table-cell>
          <table:table-cell office:value-type="float" office:value="5.3421609285714204" table:style-name="ce1">
            <text:p>5.342160929</text:p>
          </table:table-cell>
          <table:table-cell office:value-type="float" office:value="2.34216092857142" table:style-name="ce1">
            <text:p>2.342160929</text:p>
          </table:table-cell>
          <table:table-cell office:value-type="float" office:value="1.3076526449520867E-4" table:formula="of:=[.E732]/([.C732]*180)" table:style-name="ce10">
            <text:p>0.00013077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3392559881309672E-9" table:formula="of:=[.F732]*(0.00025/[.G732])" table:style-name="ce5">
            <text:p>3.34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2.4933467177751099" table:style-name="ce1">
            <text:p>2.493346718</text:p>
          </table:table-cell>
          <table:table-cell office:value-type="float" office:value="2.1909751393677301" table:style-name="ce1">
            <text:p>2.190975139</text:p>
          </table:table-cell>
          <table:table-cell office:value-type="float" office:value="29.347523200000001" table:style-name="ce1">
            <text:p>29.3475232</text:p>
          </table:table-cell>
          <table:table-cell table:style-name="ce1"/>
          <table:table-cell office:value-type="float" office:value="19.212001399999998" table:style-name="ce1">
            <text:p>19.2120014</text:p>
          </table:table-cell>
          <table:table-cell office:value-type="float" office:value="19.975719866666601" table:style-name="ce1">
            <text:p>19.97571987</text:p>
          </table:table-cell>
          <table:table-cell office:value-type="float" office:value="19.272044733333299" table:style-name="ce1">
            <text:p>19.27204473</text:p>
          </table:table-cell>
          <table:table-cell table:number-columns-repeated="16368"/>
        </table:table-row>
        <table:table-row table:style-name="ro1">
          <table:table-cell office:value-type="date" office:date-value="2010-08-02T09:45:00" table:style-name="ce4">
            <text:p>02/08/2010 09:45</text:p>
          </table:table-cell>
          <table:table-cell office:value-type="string" table:style-name="ce1">
            <text:p>Aspen</text:p>
          </table:table-cell>
          <table:table-cell office:value-type="float" office:value="100.33075930769201" table:style-name="ce1">
            <text:p>100.3307593</text:p>
          </table:table-cell>
          <table:table-cell office:value-type="float" office:value="4.9441283846153796" table:style-name="ce1">
            <text:p>4.944128385</text:p>
          </table:table-cell>
          <table:table-cell office:value-type="float" office:value="1.9441283846153801" table:style-name="ce1">
            <text:p>1.944128385</text:p>
          </table:table-cell>
          <table:table-cell office:value-type="float" office:value="1.07651066556168E-4" table:formula="of:=[.E733]/([.C733]*180)" table:style-name="ce10">
            <text:p>0.00010765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7490057853975487E-9" table:formula="of:=[.F733]*(0.00025/[.G733])" table:style-name="ce5">
            <text:p>2.75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10102129272593" table:style-name="ce1">
            <text:p>2.101021293</text:p>
          </table:table-cell>
          <table:table-cell office:value-type="float" office:value="1.7872354765048299" table:style-name="ce1">
            <text:p>1.787235477</text:p>
          </table:table-cell>
          <table:table-cell office:value-type="float" office:value="33.012632533333303" table:style-name="ce1">
            <text:p>33.01263253</text:p>
          </table:table-cell>
          <table:table-cell table:style-name="ce1"/>
          <table:table-cell office:value-type="float" office:value="19.308741533333301" table:style-name="ce1">
            <text:p>19.30874153</text:p>
          </table:table-cell>
          <table:table-cell office:value-type="float" office:value="19.977172666666601" table:style-name="ce1">
            <text:p>19.97717267</text:p>
          </table:table-cell>
          <table:table-cell office:value-type="float" office:value="19.3401122" table:style-name="ce1">
            <text:p>19.3401122</text:p>
          </table:table-cell>
          <table:table-cell table:number-columns-repeated="16368"/>
        </table:table-row>
        <table:table-row table:style-name="ro1">
          <table:table-cell office:value-type="date" office:date-value="2010-08-02T10:00:00" table:style-name="ce4">
            <text:p>02/08/2010 10:00</text:p>
          </table:table-cell>
          <table:table-cell office:value-type="string" table:style-name="ce1">
            <text:p>Aspen</text:p>
          </table:table-cell>
          <table:table-cell office:value-type="float" office:value="100.067158333333" table:style-name="ce1">
            <text:p>100.0671583</text:p>
          </table:table-cell>
          <table:table-cell office:value-type="float" office:value="5.0374342499999996" table:style-name="ce1">
            <text:p>5.03743425</text:p>
          </table:table-cell>
          <table:table-cell office:value-type="float" office:value="2.03743425" table:style-name="ce1">
            <text:p>2.03743425</text:p>
          </table:table-cell>
          <table:table-cell office:value-type="float" office:value="1.1311482563501766E-4" table:formula="of:=[.E734]/([.C734]*180)" table:style-name="ce10">
            <text:p>0.00011311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8885297659606146E-9" table:formula="of:=[.F734]*(0.00025/[.G734])" table:style-name="ce5">
            <text:p>2.89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2.2007335661855398" table:style-name="ce1">
            <text:p>2.200733566</text:p>
          </table:table-cell>
          <table:table-cell office:value-type="float" office:value="1.87413493381445" table:style-name="ce1">
            <text:p>1.874134934</text:p>
          </table:table-cell>
          <table:table-cell office:value-type="float" office:value="31.738766066666599" table:style-name="ce1">
            <text:p>31.73876607</text:p>
          </table:table-cell>
          <table:table-cell table:style-name="ce1"/>
          <table:table-cell office:value-type="float" office:value="19.306286" table:style-name="ce1">
            <text:p>19.306286</text:p>
          </table:table-cell>
          <table:table-cell office:value-type="float" office:value="20.058521533333298" table:style-name="ce1">
            <text:p>20.05852153</text:p>
          </table:table-cell>
          <table:table-cell office:value-type="float" office:value="19.344262199999999" table:style-name="ce1">
            <text:p>19.3442622</text:p>
          </table:table-cell>
          <table:table-cell table:number-columns-repeated="16368"/>
        </table:table-row>
        <table:table-row table:style-name="ro1">
          <table:table-cell office:value-type="date" office:date-value="2010-08-02T10:15:00" table:style-name="ce4">
            <text:p>02/08/2010 10:15</text:p>
          </table:table-cell>
          <table:table-cell office:value-type="string" table:style-name="ce1">
            <text:p>Aspen</text:p>
          </table:table-cell>
          <table:table-cell office:value-type="float" office:value="99.567545846153806" table:style-name="ce1">
            <text:p>99.56754585</text:p>
          </table:table-cell>
          <table:table-cell office:value-type="float" office:value="5.3285878461538401" table:style-name="ce1">
            <text:p>5.328587846</text:p>
          </table:table-cell>
          <table:table-cell office:value-type="float" office:value="2.3285878461538401" table:style-name="ce1">
            <text:p>2.328587846</text:p>
          </table:table-cell>
          <table:table-cell office:value-type="float" office:value="1.2992786992347907E-4" table:formula="of:=[.E735]/([.C735]*180)" table:style-name="ce10">
            <text:p>0.00012993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3178720613758705E-9" table:formula="of:=[.F735]*(0.00025/[.G735])" table:style-name="ce5">
            <text:p>3.32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48548075426439" table:style-name="ce1">
            <text:p>2.485480754</text:p>
          </table:table-cell>
          <table:table-cell office:value-type="float" office:value="2.1716949380432902" table:style-name="ce1">
            <text:p>2.171694938</text:p>
          </table:table-cell>
          <table:table-cell office:value-type="float" office:value="57.096199200000001" table:style-name="ce1">
            <text:p>57.0961992</text:p>
          </table:table-cell>
          <table:table-cell table:style-name="ce1"/>
          <table:table-cell office:value-type="float" office:value="19.569804866666601" table:style-name="ce1">
            <text:p>19.56980487</text:p>
          </table:table-cell>
          <table:table-cell office:value-type="float" office:value="20.200882066666601" table:style-name="ce1">
            <text:p>20.20088207</text:p>
          </table:table-cell>
          <table:table-cell office:value-type="float" office:value="19.565170466666601" table:style-name="ce1">
            <text:p>19.56517047</text:p>
          </table:table-cell>
          <table:table-cell table:number-columns-repeated="16368"/>
        </table:table-row>
        <table:table-row table:style-name="ro1">
          <table:table-cell office:value-type="date" office:date-value="2010-08-02T10:30:00" table:style-name="ce4">
            <text:p>02/08/2010 10:30</text:p>
          </table:table-cell>
          <table:table-cell office:value-type="string" table:style-name="ce1">
            <text:p>Aspen</text:p>
          </table:table-cell>
          <table:table-cell office:value-type="float" office:value="99.624575857142801" table:style-name="ce1">
            <text:p>99.62457586</text:p>
          </table:table-cell>
          <table:table-cell office:value-type="float" office:value="5.2864976428571397" table:style-name="ce1">
            <text:p>5.286497643</text:p>
          </table:table-cell>
          <table:table-cell office:value-type="float" office:value="2.2864976428571402" table:style-name="ce1">
            <text:p>2.286497643</text:p>
          </table:table-cell>
          <table:table-cell office:value-type="float" office:value="1.275063363958996E-4" table:formula="of:=[.E736]/([.C736]*180)" table:style-name="ce10">
            <text:p>0.00012751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2560351480056084E-9" table:formula="of:=[.F736]*(0.00025/[.G736])" table:style-name="ce5">
            <text:p>3.26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2.43768343206083" table:style-name="ce1">
            <text:p>2.437683432</text:p>
          </table:table-cell>
          <table:table-cell office:value-type="float" office:value="2.1353118536534499" table:style-name="ce1">
            <text:p>2.135311854</text:p>
          </table:table-cell>
          <table:table-cell office:value-type="float" office:value="54.3748936" table:style-name="ce1">
            <text:p>54.3748936</text:p>
          </table:table-cell>
          <table:table-cell table:style-name="ce1"/>
          <table:table-cell office:value-type="float" office:value="19.7341287333333" table:style-name="ce1">
            <text:p>19.73412873</text:p>
          </table:table-cell>
          <table:table-cell office:value-type="float" office:value="20.351163066666601" table:style-name="ce1">
            <text:p>20.35116307</text:p>
          </table:table-cell>
          <table:table-cell office:value-type="float" office:value="19.7425334666666" table:style-name="ce1">
            <text:p>19.74253347</text:p>
          </table:table-cell>
          <table:table-cell table:number-columns-repeated="16368"/>
        </table:table-row>
        <table:table-row table:style-name="ro1">
          <table:table-cell office:value-type="date" office:date-value="2010-08-02T10:45:00" table:style-name="ce4">
            <text:p>02/08/2010 10:45</text:p>
          </table:table-cell>
          <table:table-cell office:value-type="string" table:style-name="ce1">
            <text:p>Aspen</text:p>
          </table:table-cell>
          <table:table-cell office:value-type="float" office:value="99.885817000000003" table:style-name="ce1">
            <text:p>99.885817</text:p>
          </table:table-cell>
          <table:table-cell office:value-type="float" office:value="5.2017025454545402" table:style-name="ce1">
            <text:p>5.201702545</text:p>
          </table:table-cell>
          <table:table-cell office:value-type="float" office:value="2.2017025454545398" table:style-name="ce1">
            <text:p>2.201702545</text:p>
          </table:table-cell>
          <table:table-cell office:value-type="float" office:value="1.224566327377667E-4" table:formula="of:=[.E737]/([.C737]*180)" table:style-name="ce10">
            <text:p>0.00012246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1270845949378632E-9" table:formula="of:=[.F737]*(0.00025/[.G737])" table:style-name="ce5">
            <text:p>3.13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3722631185390299" table:style-name="ce1">
            <text:p>2.372263119</text:p>
          </table:table-cell>
          <table:table-cell office:value-type="float" office:value="2.0311419723700501" table:style-name="ce1">
            <text:p>2.031141972</text:p>
          </table:table-cell>
          <table:table-cell office:value-type="float" office:value="60.6338382" table:style-name="ce1">
            <text:p>60.6338382</text:p>
          </table:table-cell>
          <table:table-cell table:style-name="ce1"/>
          <table:table-cell office:value-type="float" office:value="19.918236" table:style-name="ce1">
            <text:p>19.918236</text:p>
          </table:table-cell>
          <table:table-cell office:value-type="float" office:value="20.317578733333299" table:style-name="ce1">
            <text:p>20.31757873</text:p>
          </table:table-cell>
          <table:table-cell office:value-type="float" office:value="19.8999049333333" table:style-name="ce1">
            <text:p>19.89990493</text:p>
          </table:table-cell>
          <table:table-cell table:number-columns-repeated="16368"/>
        </table:table-row>
        <table:table-row table:style-name="ro1">
          <table:table-cell office:value-type="date" office:date-value="2010-08-02T11:00:00" table:style-name="ce4">
            <text:p>02/08/2010 11:00</text:p>
          </table:table-cell>
          <table:table-cell office:value-type="string" table:style-name="ce1">
            <text:p>Aspen</text:p>
          </table:table-cell>
          <table:table-cell office:value-type="float" office:value="99.978807099999997" table:style-name="ce1">
            <text:p>99.9788071</text:p>
          </table:table-cell>
          <table:table-cell office:value-type="float" office:value="4.9973451999999998" table:style-name="ce1">
            <text:p>4.9973452</text:p>
          </table:table-cell>
          <table:table-cell office:value-type="float" office:value="1.9973452" table:style-name="ce1">
            <text:p>1.9973452</text:p>
          </table:table-cell>
          <table:table-cell office:value-type="float" office:value="1.1098714361658173E-4" table:formula="of:=[.E738]/([.C738]*180)" table:style-name="ce10">
            <text:p>0.00011099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8341967215674604E-9" table:formula="of:=[.F738]*(0.00025/[.G738])" table:style-name="ce5">
            <text:p>2.83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2.1762306381999799" table:style-name="ce1">
            <text:p>2.176230638</text:p>
          </table:table-cell>
          <table:table-cell office:value-type="float" office:value="1.81845976180001" table:style-name="ce1">
            <text:p>1.818459762</text:p>
          </table:table-cell>
          <table:table-cell office:value-type="float" office:value="72.813061866666601" table:style-name="ce1">
            <text:p>72.81306187</text:p>
          </table:table-cell>
          <table:table-cell table:style-name="ce1"/>
          <table:table-cell office:value-type="float" office:value="20.209182933333299" table:style-name="ce1">
            <text:p>20.20918293</text:p>
          </table:table-cell>
          <table:table-cell office:value-type="float" office:value="20.636230000000001" table:style-name="ce1">
            <text:p>20.63623</text:p>
          </table:table-cell>
          <table:table-cell office:value-type="float" office:value="20.1753914666666" table:style-name="ce1">
            <text:p>20.17539147</text:p>
          </table:table-cell>
          <table:table-cell table:number-columns-repeated="16368"/>
        </table:table-row>
        <table:table-row table:style-name="ro1">
          <table:table-cell office:value-type="date" office:date-value="2010-08-02T11:15:00" table:style-name="ce4">
            <text:p>02/08/2010 11:15</text:p>
          </table:table-cell>
          <table:table-cell office:value-type="string" table:style-name="ce1">
            <text:p>Aspen</text:p>
          </table:table-cell>
          <table:table-cell office:value-type="float" office:value="99.429987111111103" table:style-name="ce1">
            <text:p>99.42998711</text:p>
          </table:table-cell>
          <table:table-cell office:value-type="float" office:value="5.3093823333333301" table:style-name="ce1">
            <text:p>5.309382333</text:p>
          </table:table-cell>
          <table:table-cell office:value-type="float" office:value="2.3093823333333301" table:style-name="ce1">
            <text:p>2.309382333</text:p>
          </table:table-cell>
          <table:table-cell office:value-type="float" office:value="1.2903453198193283E-4" table:formula="of:=[.E739]/([.C739]*180)" table:style-name="ce10">
            <text:p>0.00012903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2950595501004303E-9" table:formula="of:=[.F739]*(0.00025/[.G739])" table:style-name="ce5">
            <text:p>3.30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2.4979441416497399" table:style-name="ce1">
            <text:p>2.497944142</text:p>
          </table:table-cell>
          <table:table-cell office:value-type="float" office:value="2.1208205250169199" table:style-name="ce1">
            <text:p>2.120820525</text:p>
          </table:table-cell>
          <table:table-cell office:value-type="float" office:value="62.495629000000001" table:style-name="ce1">
            <text:p>62.495629</text:p>
          </table:table-cell>
          <table:table-cell table:style-name="ce1"/>
          <table:table-cell office:value-type="float" office:value="20.291811599999999" table:style-name="ce1">
            <text:p>20.2918116</text:p>
          </table:table-cell>
          <table:table-cell office:value-type="float" office:value="20.791941066666599" table:style-name="ce1">
            <text:p>20.79194107</text:p>
          </table:table-cell>
          <table:table-cell office:value-type="float" office:value="20.264625866666599" table:style-name="ce1">
            <text:p>20.26462587</text:p>
          </table:table-cell>
          <table:table-cell table:number-columns-repeated="16368"/>
        </table:table-row>
        <table:table-row table:style-name="ro1">
          <table:table-cell office:value-type="date" office:date-value="2010-08-02T11:30:00" table:style-name="ce4">
            <text:p>02/08/2010 11:30</text:p>
          </table:table-cell>
          <table:table-cell office:value-type="string" table:style-name="ce1">
            <text:p>Aspen</text:p>
          </table:table-cell>
          <table:table-cell office:value-type="float" office:value="99.68313775" table:style-name="ce1">
            <text:p>99.68313775</text:p>
          </table:table-cell>
          <table:table-cell office:value-type="float" office:value="5.0915415833333304" table:style-name="ce1">
            <text:p>5.091541583</text:p>
          </table:table-cell>
          <table:table-cell office:value-type="float" office:value="2.09154158333333" table:style-name="ce1">
            <text:p>2.091541583</text:p>
          </table:table-cell>
          <table:table-cell office:value-type="float" office:value="1.1656610862415338E-4" table:formula="of:=[.E740]/([.C740]*180)" table:style-name="ce10">
            <text:p>0.00011657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9766626308517213E-9" table:formula="of:=[.F740]*(0.00025/[.G740])" table:style-name="ce5">
            <text:p>2.98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2.2548408995188698" table:style-name="ce1">
            <text:p>2.2548409</text:p>
          </table:table-cell>
          <table:table-cell office:value-type="float" office:value="1.9282422671477799" table:style-name="ce1">
            <text:p>1.928242267</text:p>
          </table:table-cell>
          <table:table-cell office:value-type="float" office:value="49.639328466666598" table:style-name="ce1">
            <text:p>49.63932847</text:p>
          </table:table-cell>
          <table:table-cell table:style-name="ce1"/>
          <table:table-cell office:value-type="float" office:value="20.268914866666599" table:style-name="ce1">
            <text:p>20.26891487</text:p>
          </table:table-cell>
          <table:table-cell office:value-type="float" office:value="20.997215400000002" table:style-name="ce1">
            <text:p>20.9972154</text:p>
          </table:table-cell>
          <table:table-cell office:value-type="float" office:value="20.2890789333333" table:style-name="ce1">
            <text:p>20.28907893</text:p>
          </table:table-cell>
          <table:table-cell table:number-columns-repeated="16368"/>
        </table:table-row>
        <table:table-row table:style-name="ro1">
          <table:table-cell office:value-type="date" office:date-value="2010-08-02T11:45:00" table:style-name="ce4">
            <text:p>02/08/2010 11:45</text:p>
          </table:table-cell>
          <table:table-cell office:value-type="string" table:style-name="ce1">
            <text:p>Aspen</text:p>
          </table:table-cell>
          <table:table-cell office:value-type="float" office:value="99.795695699999996" table:style-name="ce1">
            <text:p>99.7956957</text:p>
          </table:table-cell>
          <table:table-cell office:value-type="float" office:value="4.9530751000000004" table:style-name="ce1">
            <text:p>4.9530751</text:p>
          </table:table-cell>
          <table:table-cell office:value-type="float" office:value="1.9530751" table:style-name="ce1">
            <text:p>1.9530751</text:p>
          </table:table-cell>
          <table:table-cell office:value-type="float" office:value="1.0872630473803314E-4" table:formula="of:=[.E741]/([.C741]*180)" table:style-name="ce10">
            <text:p>0.00010873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776463348775106E-9" table:formula="of:=[.F741]*(0.00025/[.G741])" table:style-name="ce5">
            <text:p>2.78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2.13196053819998" table:style-name="ce1">
            <text:p>2.131960538</text:p>
          </table:table-cell>
          <table:table-cell office:value-type="float" office:value="1.7741896618000099" table:style-name="ce1">
            <text:p>1.774189662</text:p>
          </table:table-cell>
          <table:table-cell office:value-type="float" office:value="42.686776466666601" table:style-name="ce1">
            <text:p>42.68677647</text:p>
          </table:table-cell>
          <table:table-cell table:style-name="ce1"/>
          <table:table-cell office:value-type="float" office:value="20.281227733333299" table:style-name="ce1">
            <text:p>20.28122773</text:p>
          </table:table-cell>
          <table:table-cell office:value-type="float" office:value="20.952944200000001" table:style-name="ce1">
            <text:p>20.9529442</text:p>
          </table:table-cell>
          <table:table-cell office:value-type="float" office:value="20.321348933333301" table:style-name="ce1">
            <text:p>20.32134893</text:p>
          </table:table-cell>
          <table:table-cell table:number-columns-repeated="16368"/>
        </table:table-row>
        <table:table-row table:style-name="ro1">
          <table:table-cell office:value-type="date" office:date-value="2010-08-02T12:00:00" table:style-name="ce4">
            <text:p>02/08/2010 12:00</text:p>
          </table:table-cell>
          <table:table-cell office:value-type="string" table:style-name="ce1">
            <text:p>Aspen</text:p>
          </table:table-cell>
          <table:table-cell office:value-type="float" office:value="99.965957545454501" table:style-name="ce1">
            <text:p>99.96595755</text:p>
          </table:table-cell>
          <table:table-cell office:value-type="float" office:value="5.0317706363636301" table:style-name="ce1">
            <text:p>5.031770636</text:p>
          </table:table-cell>
          <table:table-cell office:value-type="float" office:value="2.0317706363636301" table:style-name="ce1">
            <text:p>2.031770636</text:p>
          </table:table-cell>
          <table:table-cell office:value-type="float" office:value="1.1291458536104289E-4" table:formula="of:=[.E742]/([.C742]*180)" table:style-name="ce10">
            <text:p>0.00011291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8834163779633022E-9" table:formula="of:=[.F742]*(0.00025/[.G742])" table:style-name="ce5">
            <text:p>2.88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2023312094481202" table:style-name="ce1">
            <text:p>2.202331209</text:p>
          </table:table-cell>
          <table:table-cell office:value-type="float" office:value="1.86121006327914" table:style-name="ce1">
            <text:p>1.861210063</text:p>
          </table:table-cell>
          <table:table-cell office:value-type="float" office:value="45.213198533333298" table:style-name="ce1">
            <text:p>45.21319853</text:p>
          </table:table-cell>
          <table:table-cell table:style-name="ce1"/>
          <table:table-cell office:value-type="float" office:value="20.509779399999999" table:style-name="ce1">
            <text:p>20.5097794</text:p>
          </table:table-cell>
          <table:table-cell office:value-type="float" office:value="21.347099133333298" table:style-name="ce1">
            <text:p>21.34709913</text:p>
          </table:table-cell>
          <table:table-cell office:value-type="float" office:value="20.573488733333299" table:style-name="ce1">
            <text:p>20.57348873</text:p>
          </table:table-cell>
          <table:table-cell table:number-columns-repeated="16368"/>
        </table:table-row>
        <table:table-row table:style-name="ro1">
          <table:table-cell office:value-type="date" office:date-value="2010-08-02T12:15:00" table:style-name="ce4">
            <text:p>02/08/2010 12:15</text:p>
          </table:table-cell>
          <table:table-cell office:value-type="string" table:style-name="ce1">
            <text:p>Aspen</text:p>
          </table:table-cell>
          <table:table-cell office:value-type="float" office:value="99.599019444444394" table:style-name="ce1">
            <text:p>99.59901944</text:p>
          </table:table-cell>
          <table:table-cell office:value-type="float" office:value="4.9593191111111103" table:style-name="ce1">
            <text:p>4.959319111</text:p>
          </table:table-cell>
          <table:table-cell office:value-type="float" office:value="1.9593191111111099" table:style-name="ce1">
            <text:p>1.959319111</text:p>
          </table:table-cell>
          <table:table-cell office:value-type="float" office:value="1.0928929053273593E-4" table:formula="of:=[.E743]/([.C743]*180)" table:style-name="ce10">
            <text:p>0.00010929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790839901244534E-9" table:formula="of:=[.F743]*(0.00025/[.G743])" table:style-name="ce5">
            <text:p>2.79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2.1478809194275201" table:style-name="ce1">
            <text:p>2.147880919</text:p>
          </table:table-cell>
          <table:table-cell office:value-type="float" office:value="1.7707573027946899" table:style-name="ce1">
            <text:p>1.770757303</text:p>
          </table:table-cell>
          <table:table-cell office:value-type="float" office:value="28.0399243333333" table:style-name="ce1">
            <text:p>28.03992433</text:p>
          </table:table-cell>
          <table:table-cell table:style-name="ce1"/>
          <table:table-cell office:value-type="float" office:value="20.4334456666666" table:style-name="ce1">
            <text:p>20.43344567</text:p>
          </table:table-cell>
          <table:table-cell office:value-type="float" office:value="21.382239466666601" table:style-name="ce1">
            <text:p>21.38223947</text:p>
          </table:table-cell>
          <table:table-cell office:value-type="float" office:value="20.553186066666601" table:style-name="ce1">
            <text:p>20.55318607</text:p>
          </table:table-cell>
          <table:table-cell table:number-columns-repeated="16368"/>
        </table:table-row>
        <table:table-row table:style-name="ro1">
          <table:table-cell office:value-type="date" office:date-value="2010-08-02T12:30:00" table:style-name="ce4">
            <text:p>02/08/2010 12:30</text:p>
          </table:table-cell>
          <table:table-cell office:value-type="string" table:style-name="ce1">
            <text:p>Aspen</text:p>
          </table:table-cell>
          <table:table-cell office:value-type="float" office:value="100.018229538461" table:style-name="ce1">
            <text:p>100.0182295</text:p>
          </table:table-cell>
          <table:table-cell office:value-type="float" office:value="5.2588819230769204" table:style-name="ce1">
            <text:p>5.258881923</text:p>
          </table:table-cell>
          <table:table-cell office:value-type="float" office:value="2.2588819230769199" table:style-name="ce1">
            <text:p>2.258881923</text:p>
          </table:table-cell>
          <table:table-cell office:value-type="float" office:value="1.2547056746558662E-4" table:formula="of:=[.E744]/([.C744]*180)" table:style-name="ce10">
            <text:p>0.00012547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204049220265236E-9" table:formula="of:=[.F744]*(0.00025/[.G744])" table:style-name="ce5">
            <text:p>3.20E-09</text:p>
          </table:table-cell>
          <table:table-cell office:value-type="float" office:value="0.15689290811054701" table:style-name="ce1">
            <text:p>0.156892908</text:p>
          </table:table-cell>
          <table:table-cell office:value-type="float" office:value="2.4157748311874698" table:style-name="ce1">
            <text:p>2.415774831</text:p>
          </table:table-cell>
          <table:table-cell office:value-type="float" office:value="2.10198901496637" table:style-name="ce1">
            <text:p>2.101989015</text:p>
          </table:table-cell>
          <table:table-cell office:value-type="float" office:value="39.453208400000001" table:style-name="ce1">
            <text:p>39.4532084</text:p>
          </table:table-cell>
          <table:table-cell table:style-name="ce1"/>
          <table:table-cell office:value-type="float" office:value="20.710834333333299" table:style-name="ce1">
            <text:p>20.71083433</text:p>
          </table:table-cell>
          <table:table-cell office:value-type="float" office:value="21.5036058666666" table:style-name="ce1">
            <text:p>21.50360587</text:p>
          </table:table-cell>
          <table:table-cell office:value-type="float" office:value="20.790730533333299" table:style-name="ce1">
            <text:p>20.79073053</text:p>
          </table:table-cell>
          <table:table-cell table:number-columns-repeated="16368"/>
        </table:table-row>
        <table:table-row table:style-name="ro1">
          <table:table-cell office:value-type="date" office:date-value="2010-08-02T12:45:00" table:style-name="ce4">
            <text:p>02/08/2010 12:45</text:p>
          </table:table-cell>
          <table:table-cell office:value-type="string" table:style-name="ce1">
            <text:p>Aspen</text:p>
          </table:table-cell>
          <table:table-cell office:value-type="float" office:value="100.386162" table:style-name="ce1">
            <text:p>100.386162</text:p>
          </table:table-cell>
          <table:table-cell office:value-type="float" office:value="5.5848621111111099" table:style-name="ce1">
            <text:p>5.584862111</text:p>
          </table:table-cell>
          <table:table-cell office:value-type="float" office:value="2.5848621111111099" table:style-name="ce1">
            <text:p>2.584862111</text:p>
          </table:table-cell>
          <table:table-cell office:value-type="float" office:value="1.4305104185304333E-4" table:formula="of:=[.E745]/([.C745]*180)" table:style-name="ce10">
            <text:p>0.00014305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6529888113647431E-9" table:formula="of:=[.F745]*(0.00025/[.G745])" table:style-name="ce5">
            <text:p>3.65E-09</text:p>
          </table:table-cell>
          <table:table-cell office:value-type="float" office:value="0.18856180831641201" table:style-name="ce1">
            <text:p>0.188561808</text:p>
          </table:table-cell>
          <table:table-cell office:value-type="float" office:value="2.7734239194275201" table:style-name="ce1">
            <text:p>2.773423919</text:p>
          </table:table-cell>
          <table:table-cell office:value-type="float" office:value="2.3963003027946899" table:style-name="ce1">
            <text:p>2.396300303</text:p>
          </table:table-cell>
          <table:table-cell office:value-type="float" office:value="41.302390866666599" table:style-name="ce1">
            <text:p>41.30239087</text:p>
          </table:table-cell>
          <table:table-cell table:style-name="ce1"/>
          <table:table-cell office:value-type="float" office:value="20.769494066666599" table:style-name="ce1">
            <text:p>20.76949407</text:p>
          </table:table-cell>
          <table:table-cell office:value-type="float" office:value="21.667479333333301" table:style-name="ce1">
            <text:p>21.66747933</text:p>
          </table:table-cell>
          <table:table-cell office:value-type="float" office:value="20.847038666666599" table:style-name="ce1">
            <text:p>20.84703867</text:p>
          </table:table-cell>
          <table:table-cell table:number-columns-repeated="16368"/>
        </table:table-row>
        <table:table-row table:style-name="ro1">
          <table:table-cell office:value-type="date" office:date-value="2010-08-02T13:00:00" table:style-name="ce4">
            <text:p>02/08/2010 13:00</text:p>
          </table:table-cell>
          <table:table-cell office:value-type="string" table:style-name="ce1">
            <text:p>Aspen</text:p>
          </table:table-cell>
          <table:table-cell office:value-type="float" office:value="100.235536" table:style-name="ce1">
            <text:p>100.235536</text:p>
          </table:table-cell>
          <table:table-cell office:value-type="float" office:value="5.3035516363636299" table:style-name="ce1">
            <text:p>5.303551636</text:p>
          </table:table-cell>
          <table:table-cell office:value-type="float" office:value="2.3035516363636299" table:style-name="ce1">
            <text:p>2.303551636</text:p>
          </table:table-cell>
          <table:table-cell office:value-type="float" office:value="1.2767437180072599E-4" table:formula="of:=[.E746]/([.C746]*180)" table:style-name="ce10">
            <text:p>0.00012767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2603261440430543E-9" table:formula="of:=[.F746]*(0.00025/[.G746])" table:style-name="ce5">
            <text:p>3.26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47411220944812" table:style-name="ce1">
            <text:p>2.474112209</text:p>
          </table:table-cell>
          <table:table-cell office:value-type="float" office:value="2.1329910632791398" table:style-name="ce1">
            <text:p>2.132991063</text:p>
          </table:table-cell>
          <table:table-cell office:value-type="float" office:value="106.84082113333299" table:style-name="ce1">
            <text:p>106.8408211</text:p>
          </table:table-cell>
          <table:table-cell table:style-name="ce1"/>
          <table:table-cell office:value-type="float" office:value="21.571742466666599" table:style-name="ce1">
            <text:p>21.57174247</text:p>
          </table:table-cell>
          <table:table-cell office:value-type="float" office:value="22.1111975333333" table:style-name="ce1">
            <text:p>22.11119753</text:p>
          </table:table-cell>
          <table:table-cell office:value-type="float" office:value="21.481227666666602" table:style-name="ce1">
            <text:p>21.48122767</text:p>
          </table:table-cell>
          <table:table-cell table:number-columns-repeated="16368"/>
        </table:table-row>
        <table:table-row table:style-name="ro1">
          <table:table-cell office:value-type="date" office:date-value="2010-08-02T13:15:00" table:style-name="ce4">
            <text:p>02/08/2010 13:15</text:p>
          </table:table-cell>
          <table:table-cell office:value-type="string" table:style-name="ce1">
            <text:p>Aspen</text:p>
          </table:table-cell>
          <table:table-cell office:value-type="float" office:value="100.310267" table:style-name="ce1">
            <text:p>100.310267</text:p>
          </table:table-cell>
          <table:table-cell office:value-type="float" office:value="5.4111463333333303" table:style-name="ce1">
            <text:p>5.411146333</text:p>
          </table:table-cell>
          <table:table-cell office:value-type="float" office:value="2.4111463333333298" table:style-name="ce1">
            <text:p>2.411146333</text:p>
          </table:table-cell>
          <table:table-cell office:value-type="float" office:value="1.3353824895518808E-4" table:formula="of:=[.E747]/([.C747]*180)" table:style-name="ce10">
            <text:p>0.00013354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4100676444123619E-9" table:formula="of:=[.F747]*(0.00025/[.G747])" table:style-name="ce5">
            <text:p>3.41E-09</text:p>
          </table:table-cell>
          <table:table-cell office:value-type="float" office:value="0.14605934866804399" table:style-name="ce1">
            <text:p>0.146059349</text:p>
          </table:table-cell>
          <table:table-cell office:value-type="float" office:value="2.5572056820013702" table:style-name="ce1">
            <text:p>2.557205682</text:p>
          </table:table-cell>
          <table:table-cell office:value-type="float" office:value="2.2650869846652801" table:style-name="ce1">
            <text:p>2.265086985</text:p>
          </table:table-cell>
          <table:table-cell office:value-type="float" office:value="92.071640533333294" table:style-name="ce1">
            <text:p>92.07164053</text:p>
          </table:table-cell>
          <table:table-cell table:style-name="ce1"/>
          <table:table-cell office:value-type="float" office:value="21.768785133333299" table:style-name="ce1">
            <text:p>21.76878513</text:p>
          </table:table-cell>
          <table:table-cell office:value-type="float" office:value="22.842092399999999" table:style-name="ce1">
            <text:p>22.8420924</text:p>
          </table:table-cell>
          <table:table-cell office:value-type="float" office:value="21.715901266666599" table:style-name="ce1">
            <text:p>21.71590127</text:p>
          </table:table-cell>
          <table:table-cell table:number-columns-repeated="16368"/>
        </table:table-row>
        <table:table-row table:style-name="ro1">
          <table:table-cell office:value-type="date" office:date-value="2010-08-02T13:30:00" table:style-name="ce4">
            <text:p>02/08/2010 13:30</text:p>
          </table:table-cell>
          <table:table-cell office:value-type="string" table:style-name="ce1">
            <text:p>Aspen</text:p>
          </table:table-cell>
          <table:table-cell office:value-type="float" office:value="99.454176000000004" table:style-name="ce1">
            <text:p>99.454176</text:p>
          </table:table-cell>
          <table:table-cell office:value-type="float" office:value="5.2196125454545399" table:style-name="ce1">
            <text:p>5.219612545</text:p>
          </table:table-cell>
          <table:table-cell office:value-type="float" office:value="2.2196125454545399" table:style-name="ce1">
            <text:p>2.219612545</text:p>
          </table:table-cell>
          <table:table-cell office:value-type="float" office:value="1.2398856743914681E-4" table:formula="of:=[.E748]/([.C748]*180)" table:style-name="ce10">
            <text:p>0.00012399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166204480059929E-9" table:formula="of:=[.F748]*(0.00025/[.G748])" table:style-name="ce5">
            <text:p>3.17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39017311853903" table:style-name="ce1">
            <text:p>2.390173119</text:p>
          </table:table-cell>
          <table:table-cell office:value-type="float" office:value="2.0490519723700502" table:style-name="ce1">
            <text:p>2.049051972</text:p>
          </table:table-cell>
          <table:table-cell office:value-type="float" office:value="67.1337604" table:style-name="ce1">
            <text:p>67.1337604</text:p>
          </table:table-cell>
          <table:table-cell table:style-name="ce1"/>
          <table:table-cell office:value-type="float" office:value="21.5905922" table:style-name="ce1">
            <text:p>21.5905922</text:p>
          </table:table-cell>
          <table:table-cell office:value-type="float" office:value="22.630004400000001" table:style-name="ce1">
            <text:p>22.6300044</text:p>
          </table:table-cell>
          <table:table-cell office:value-type="float" office:value="21.6215822666666" table:style-name="ce1">
            <text:p>21.62158227</text:p>
          </table:table-cell>
          <table:table-cell table:number-columns-repeated="16368"/>
        </table:table-row>
        <table:table-row table:style-name="ro1">
          <table:table-cell office:value-type="date" office:date-value="2010-08-02T13:45:00" table:style-name="ce4">
            <text:p>02/08/2010 13:45</text:p>
          </table:table-cell>
          <table:table-cell office:value-type="string" table:style-name="ce1">
            <text:p>Aspen</text:p>
          </table:table-cell>
          <table:table-cell office:value-type="float" office:value="99.810027545454503" table:style-name="ce1">
            <text:p>99.81002755</text:p>
          </table:table-cell>
          <table:table-cell office:value-type="float" office:value="5.0159061818181803" table:style-name="ce1">
            <text:p>5.015906182</text:p>
          </table:table-cell>
          <table:table-cell office:value-type="float" office:value="2.0159061818181798" table:style-name="ce1">
            <text:p>2.015906182</text:p>
          </table:table-cell>
          <table:table-cell office:value-type="float" office:value="1.1220795207954851E-4" table:formula="of:=[.E749]/([.C749]*180)" table:style-name="ce10">
            <text:p>0.00011221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8653716057085935E-9" table:formula="of:=[.F749]*(0.00025/[.G749])" table:style-name="ce5">
            <text:p>2.87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2.18646675490267" table:style-name="ce1">
            <text:p>2.186466755</text:p>
          </table:table-cell>
          <table:table-cell office:value-type="float" office:value="1.8453456087336899" table:style-name="ce1">
            <text:p>1.845345609</text:p>
          </table:table-cell>
          <table:table-cell office:value-type="float" office:value="25.056699866666602" table:style-name="ce1">
            <text:p>25.05669987</text:p>
          </table:table-cell>
          <table:table-cell table:style-name="ce1"/>
          <table:table-cell office:value-type="float" office:value="21.300198799999901" table:style-name="ce1">
            <text:p>21.3001988</text:p>
          </table:table-cell>
          <table:table-cell office:value-type="float" office:value="22.5356506" table:style-name="ce1">
            <text:p>22.5356506</text:p>
          </table:table-cell>
          <table:table-cell office:value-type="float" office:value="21.422948599999899" table:style-name="ce1">
            <text:p>21.4229486</text:p>
          </table:table-cell>
          <table:table-cell table:number-columns-repeated="16368"/>
        </table:table-row>
        <table:table-row table:style-name="ro1">
          <table:table-cell office:value-type="date" office:date-value="2010-08-02T14:00:00" table:style-name="ce4">
            <text:p>02/08/2010 14:00</text:p>
          </table:table-cell>
          <table:table-cell office:value-type="string" table:style-name="ce1">
            <text:p>Aspen</text:p>
          </table:table-cell>
          <table:table-cell office:value-type="float" office:value="99.259381833333293" table:style-name="ce1">
            <text:p>99.25938183</text:p>
          </table:table-cell>
          <table:table-cell office:value-type="float" office:value="5.43435283333333" table:style-name="ce1">
            <text:p>5.434352833</text:p>
          </table:table-cell>
          <table:table-cell office:value-type="float" office:value="2.43435283333333" table:style-name="ce1">
            <text:p>2.434352833</text:p>
          </table:table-cell>
          <table:table-cell office:value-type="float" office:value="1.3625092316327218E-4" table:formula="of:=[.E750]/([.C750]*180)" table:style-name="ce10">
            <text:p>0.00013625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4793392023307508E-9" table:formula="of:=[.F750]*(0.00025/[.G750])" table:style-name="ce5">
            <text:p>3.48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2.5976521495188698" table:style-name="ce1">
            <text:p>2.59765215</text:p>
          </table:table-cell>
          <table:table-cell office:value-type="float" office:value="2.2710535171477799" table:style-name="ce1">
            <text:p>2.271053517</text:p>
          </table:table-cell>
          <table:table-cell office:value-type="float" office:value="27.4645248" table:style-name="ce1">
            <text:p>27.4645248</text:p>
          </table:table-cell>
          <table:table-cell table:style-name="ce1"/>
          <table:table-cell office:value-type="float" office:value="21.260873066666601" table:style-name="ce1">
            <text:p>21.26087307</text:p>
          </table:table-cell>
          <table:table-cell office:value-type="float" office:value="22.2357114" table:style-name="ce1">
            <text:p>22.2357114</text:p>
          </table:table-cell>
          <table:table-cell office:value-type="float" office:value="21.369650066666601" table:style-name="ce1">
            <text:p>21.36965007</text:p>
          </table:table-cell>
          <table:table-cell table:number-columns-repeated="16368"/>
        </table:table-row>
        <table:table-row table:style-name="ro1">
          <table:table-cell office:value-type="date" office:date-value="2010-08-02T14:15:00" table:style-name="ce4">
            <text:p>02/08/2010 14:15</text:p>
          </table:table-cell>
          <table:table-cell office:value-type="string" table:style-name="ce1">
            <text:p>Aspen</text:p>
          </table:table-cell>
          <table:table-cell office:value-type="float" office:value="100.151478416666" table:style-name="ce1">
            <text:p>100.1514784</text:p>
          </table:table-cell>
          <table:table-cell office:value-type="float" office:value="5.5306248333333299" table:style-name="ce1">
            <text:p>5.530624833</text:p>
          </table:table-cell>
          <table:table-cell office:value-type="float" office:value="2.5306248333333299" table:style-name="ce1">
            <text:p>2.530624833</text:p>
          </table:table-cell>
          <table:table-cell office:value-type="float" office:value="1.4037762671222136E-4" table:formula="of:=[.E751]/([.C751]*180)" table:style-name="ce10">
            <text:p>0.00014038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5847197832538658E-9" table:formula="of:=[.F751]*(0.00025/[.G751])" table:style-name="ce5">
            <text:p>3.58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2.6939241495188702" table:style-name="ce1">
            <text:p>2.69392415</text:p>
          </table:table-cell>
          <table:table-cell office:value-type="float" office:value="2.3673255171477798" table:style-name="ce1">
            <text:p>2.367325517</text:p>
          </table:table-cell>
          <table:table-cell office:value-type="float" office:value="25.208962" table:style-name="ce1">
            <text:p>25.208962</text:p>
          </table:table-cell>
          <table:table-cell table:style-name="ce1"/>
          <table:table-cell office:value-type="float" office:value="21.3264848666666" table:style-name="ce1">
            <text:p>21.32648487</text:p>
          </table:table-cell>
          <table:table-cell office:value-type="float" office:value="22.3387116" table:style-name="ce1">
            <text:p>22.3387116</text:p>
          </table:table-cell>
          <table:table-cell office:value-type="float" office:value="21.466217333333301" table:style-name="ce1">
            <text:p>21.46621733</text:p>
          </table:table-cell>
          <table:table-cell table:number-columns-repeated="16368"/>
        </table:table-row>
        <table:table-row table:style-name="ro1">
          <table:table-cell office:value-type="date" office:date-value="2010-08-02T14:30:00" table:style-name="ce4">
            <text:p>02/08/2010 14:30</text:p>
          </table:table-cell>
          <table:table-cell office:value-type="string" table:style-name="ce1">
            <text:p>Aspen</text:p>
          </table:table-cell>
          <table:table-cell office:value-type="float" office:value="99.459584199999995" table:style-name="ce1">
            <text:p>99.4595842</text:p>
          </table:table-cell>
          <table:table-cell office:value-type="float" office:value="5.1956670000000003" table:style-name="ce1">
            <text:p>5.195667</text:p>
          </table:table-cell>
          <table:table-cell office:value-type="float" office:value="2.1956669999999998" table:style-name="ce1">
            <text:p>2.195667</text:p>
          </table:table-cell>
          <table:table-cell office:value-type="float" office:value="1.226442891161815E-4" table:formula="of:=[.E752]/([.C752]*180)" table:style-name="ce10">
            <text:p>0.00012264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1318766372875772E-9" table:formula="of:=[.F752]*(0.00025/[.G752])" table:style-name="ce5">
            <text:p>3.13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2.3745524381999799" table:style-name="ce1">
            <text:p>2.374552438</text:p>
          </table:table-cell>
          <table:table-cell office:value-type="float" office:value="2.01678156180001" table:style-name="ce1">
            <text:p>2.016781562</text:p>
          </table:table-cell>
          <table:table-cell office:value-type="float" office:value="47.899993266666598" table:style-name="ce1">
            <text:p>47.89999327</text:p>
          </table:table-cell>
          <table:table-cell table:style-name="ce1"/>
          <table:table-cell office:value-type="float" office:value="21.407730399999998" table:style-name="ce1">
            <text:p>21.4077304</text:p>
          </table:table-cell>
          <table:table-cell office:value-type="float" office:value="22.324980533333299" table:style-name="ce1">
            <text:p>22.32498053</text:p>
          </table:table-cell>
          <table:table-cell office:value-type="float" office:value="21.564617466666601" table:style-name="ce1">
            <text:p>21.56461747</text:p>
          </table:table-cell>
          <table:table-cell table:number-columns-repeated="16368"/>
        </table:table-row>
        <table:table-row table:style-name="ro1">
          <table:table-cell office:value-type="date" office:date-value="2010-08-02T14:45:00" table:style-name="ce4">
            <text:p>02/08/2010 14:45</text:p>
          </table:table-cell>
          <table:table-cell office:value-type="string" table:style-name="ce1">
            <text:p>Aspen</text:p>
          </table:table-cell>
          <table:table-cell office:value-type="float" office:value="99.690206142857093" table:style-name="ce1">
            <text:p>99.69020614</text:p>
          </table:table-cell>
          <table:table-cell office:value-type="float" office:value="5.2581715714285702" table:style-name="ce1">
            <text:p>5.258171571</text:p>
          </table:table-cell>
          <table:table-cell office:value-type="float" office:value="2.2581715714285702" table:style-name="ce1">
            <text:p>2.258171571</text:p>
          </table:table-cell>
          <table:table-cell office:value-type="float" office:value="1.2584383265363026E-4" table:formula="of:=[.E753]/([.C753]*180)" table:style-name="ce10">
            <text:p>0.00012584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213581017712724E-9" table:formula="of:=[.F753]*(0.00025/[.G753])" table:style-name="ce5">
            <text:p>3.21E-09</text:p>
          </table:table-cell>
          <table:table-cell office:value-type="float" office:value="0.21380899352993901" table:style-name="ce1">
            <text:p>0.213808994</text:p>
          </table:table-cell>
          <table:table-cell office:value-type="float" office:value="2.47198056495851" table:style-name="ce1">
            <text:p>2.471980565</text:p>
          </table:table-cell>
          <table:table-cell office:value-type="float" office:value="2.0443625778986299" table:style-name="ce1">
            <text:p>2.044362578</text:p>
          </table:table-cell>
          <table:table-cell office:value-type="float" office:value="44.023601200000002" table:style-name="ce1">
            <text:p>44.0236012</text:p>
          </table:table-cell>
          <table:table-cell table:style-name="ce1"/>
          <table:table-cell office:value-type="float" office:value="21.509001000000001" table:style-name="ce1">
            <text:p>21.509001</text:p>
          </table:table-cell>
          <table:table-cell office:value-type="float" office:value="22.200121266666599" table:style-name="ce1">
            <text:p>22.20012127</text:p>
          </table:table-cell>
          <table:table-cell office:value-type="float" office:value="21.681176133333299" table:style-name="ce1">
            <text:p>21.68117613</text:p>
          </table:table-cell>
          <table:table-cell table:number-columns-repeated="16368"/>
        </table:table-row>
        <table:table-row table:style-name="ro1">
          <table:table-cell office:value-type="date" office:date-value="2010-08-02T15:00:00" table:style-name="ce4">
            <text:p>02/08/2010 15:00</text:p>
          </table:table-cell>
          <table:table-cell office:value-type="string" table:style-name="ce1">
            <text:p>Aspen</text:p>
          </table:table-cell>
          <table:table-cell office:value-type="float" office:value="100.301089545454" table:style-name="ce1">
            <text:p>100.3010895</text:p>
          </table:table-cell>
          <table:table-cell office:value-type="float" office:value="4.4869020909090898" table:style-name="ce1">
            <text:p>4.486902091</text:p>
          </table:table-cell>
          <table:table-cell office:value-type="float" office:value="1.48690209090909" table:style-name="ce1">
            <text:p>1.486902091</text:p>
          </table:table-cell>
          <table:table-cell office:value-type="float" office:value="8.2357701288715112E-5" table:formula="of:=[.E754]/([.C754]*180)" table:style-name="ce10">
            <text:p>0.00008236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1031077959324596E-9" table:formula="of:=[.F754]*(0.00025/[.G754])" table:style-name="ce5">
            <text:p>2.10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6574626639935699" table:style-name="ce1">
            <text:p>1.657462664</text:p>
          </table:table-cell>
          <table:table-cell office:value-type="float" office:value="1.3163415178246001" table:style-name="ce1">
            <text:p>1.316341518</text:p>
          </table:table-cell>
          <table:table-cell office:value-type="float" office:value="32.559716733333303" table:style-name="ce1">
            <text:p>32.55971673</text:p>
          </table:table-cell>
          <table:table-cell table:style-name="ce1"/>
          <table:table-cell office:value-type="float" office:value="21.547738733333301" table:style-name="ce1">
            <text:p>21.54773873</text:p>
          </table:table-cell>
          <table:table-cell office:value-type="float" office:value="22.432996199999899" table:style-name="ce1">
            <text:p>22.4329962</text:p>
          </table:table-cell>
          <table:table-cell office:value-type="float" office:value="21.6909295333333" table:style-name="ce1">
            <text:p>21.69092953</text:p>
          </table:table-cell>
          <table:table-cell table:number-columns-repeated="16368"/>
        </table:table-row>
        <table:table-row table:style-name="ro1">
          <table:table-cell office:value-type="date" office:date-value="2010-08-02T15:15:00" table:style-name="ce4">
            <text:p>02/08/2010 15:15</text:p>
          </table:table-cell>
          <table:table-cell office:value-type="string" table:style-name="ce1">
            <text:p>Aspen</text:p>
          </table:table-cell>
          <table:table-cell office:value-type="float" office:value="100.04056163636299" table:style-name="ce1">
            <text:p>100.0405616</text:p>
          </table:table-cell>
          <table:table-cell office:value-type="float" office:value="4.27354818181818" table:style-name="ce1">
            <text:p>4.273548182</text:p>
          </table:table-cell>
          <table:table-cell office:value-type="float" office:value="1.27354818181818" table:style-name="ce1">
            <text:p>1.273548182</text:p>
          </table:table-cell>
          <table:table-cell office:value-type="float" office:value="7.0723989960047674E-5" table:formula="of:=[.E755]/([.C755]*180)" table:style-name="ce10">
            <text:p>0.00007072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1.8060263013291033E-9" table:formula="of:=[.F755]*(0.00025/[.G755])" table:style-name="ce5">
            <text:p>1.81E-09</text:p>
          </table:table-cell>
          <table:table-cell office:value-type="float" office:value="0.17056057308448799" table:style-name="ce1">
            <text:p>0.170560573</text:p>
          </table:table-cell>
          <table:table-cell office:value-type="float" office:value="1.4441087549026701" table:style-name="ce1">
            <text:p>1.444108755</text:p>
          </table:table-cell>
          <table:table-cell office:value-type="float" office:value="1.1029876087336901" table:style-name="ce1">
            <text:p>1.102987609</text:p>
          </table:table-cell>
          <table:table-cell office:value-type="float" office:value="64.146188933333306" table:style-name="ce1">
            <text:p>64.14618893</text:p>
          </table:table-cell>
          <table:table-cell table:style-name="ce1"/>
          <table:table-cell office:value-type="float" office:value="21.767090466666598" table:style-name="ce1">
            <text:p>21.76709047</text:p>
          </table:table-cell>
          <table:table-cell office:value-type="float" office:value="22.715365266666598" table:style-name="ce1">
            <text:p>22.71536527</text:p>
          </table:table-cell>
          <table:table-cell office:value-type="float" office:value="21.847020999999899" table:style-name="ce1">
            <text:p>21.847021</text:p>
          </table:table-cell>
          <table:table-cell table:number-columns-repeated="16368"/>
        </table:table-row>
        <table:table-row table:style-name="ro1">
          <table:table-cell office:value-type="date" office:date-value="2010-08-02T15:30:00" table:style-name="ce4">
            <text:p>02/08/2010 15:30</text:p>
          </table:table-cell>
          <table:table-cell office:value-type="string" table:style-name="ce1">
            <text:p>Aspen</text:p>
          </table:table-cell>
          <table:table-cell office:value-type="float" office:value="99.562590299999997" table:style-name="ce1">
            <text:p>99.5625903</text:p>
          </table:table-cell>
          <table:table-cell office:value-type="float" office:value="3.9087699999999899" table:style-name="ce1">
            <text:p>3.90877</text:p>
          </table:table-cell>
          <table:table-cell office:value-type="float" office:value="0.90876999999999997" table:style-name="ce1">
            <text:p>0.90877</text:p>
          </table:table-cell>
          <table:table-cell office:value-type="float" office:value="5.0709028431356734E-5" table:formula="of:=[.E756]/([.C756]*180)" table:style-name="ce10">
            <text:p>0.00005071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1.2949190099937881E-9" table:formula="of:=[.F756]*(0.00025/[.G756])" table:style-name="ce5">
            <text:p>1.29E-09</text:p>
          </table:table-cell>
          <table:table-cell office:value-type="float" office:value="0.17888543819998301" table:style-name="ce1">
            <text:p>0.178885438</text:p>
          </table:table-cell>
          <table:table-cell office:value-type="float" office:value="1.0876554381999799" table:style-name="ce1">
            <text:p>1.087655438</text:p>
          </table:table-cell>
          <table:table-cell office:value-type="float" office:value="0.72988456180001604" table:style-name="ce1">
            <text:p>0.729884562</text:p>
          </table:table-cell>
          <table:table-cell office:value-type="float" office:value="135.88853673333301" table:style-name="ce1">
            <text:p>135.8885367</text:p>
          </table:table-cell>
          <table:table-cell table:style-name="ce1"/>
          <table:table-cell office:value-type="float" office:value="22.6204583333333" table:style-name="ce1">
            <text:p>22.62045833</text:p>
          </table:table-cell>
          <table:table-cell office:value-type="float" office:value="23.109658400000001" table:style-name="ce1">
            <text:p>23.1096584</text:p>
          </table:table-cell>
          <table:table-cell office:value-type="float" office:value="22.519429333333299" table:style-name="ce1">
            <text:p>22.51942933</text:p>
          </table:table-cell>
          <table:table-cell table:number-columns-repeated="16368"/>
        </table:table-row>
        <table:table-row table:style-name="ro1">
          <table:table-cell office:value-type="date" office:date-value="2010-08-02T15:45:00" table:style-name="ce4">
            <text:p>02/08/2010 15:45</text:p>
          </table:table-cell>
          <table:table-cell office:value-type="string" table:style-name="ce1">
            <text:p>Aspen</text:p>
          </table:table-cell>
          <table:table-cell office:value-type="float" office:value="100.222764" table:style-name="ce1">
            <text:p>100.222764</text:p>
          </table:table-cell>
          <table:table-cell office:value-type="float" office:value="4.5597388333333297" table:style-name="ce1">
            <text:p>4.559738833</text:p>
          </table:table-cell>
          <table:table-cell office:value-type="float" office:value="1.55973883333333" table:style-name="ce1">
            <text:p>1.559738833</text:p>
          </table:table-cell>
          <table:table-cell office:value-type="float" office:value="8.6459556640652239E-5" table:formula="of:=[.E757]/([.C757]*180)" table:style-name="ce10">
            <text:p>0.00008646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2078538467990873E-9" table:formula="of:=[.F757]*(0.00025/[.G757])" table:style-name="ce5">
            <text:p>2.21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1.72303814951887" table:style-name="ce1">
            <text:p>1.72303815</text:p>
          </table:table-cell>
          <table:table-cell office:value-type="float" office:value="1.3964395171477799" table:style-name="ce1">
            <text:p>1.396439517</text:p>
          </table:table-cell>
          <table:table-cell office:value-type="float" office:value="158.63037506666601" table:style-name="ce1">
            <text:p>158.6303751</text:p>
          </table:table-cell>
          <table:table-cell table:style-name="ce1"/>
          <table:table-cell office:value-type="float" office:value="23.321400733333299" table:style-name="ce1">
            <text:p>23.32140073</text:p>
          </table:table-cell>
          <table:table-cell office:value-type="float" office:value="23.436817933333302" table:style-name="ce1">
            <text:p>23.43681793</text:p>
          </table:table-cell>
          <table:table-cell office:value-type="float" office:value="23.0990401333333" table:style-name="ce1">
            <text:p>23.09904013</text:p>
          </table:table-cell>
          <table:table-cell table:number-columns-repeated="16368"/>
        </table:table-row>
        <table:table-row table:style-name="ro1">
          <table:table-cell office:value-type="date" office:date-value="2010-08-02T16:00:00" table:style-name="ce4">
            <text:p>02/08/2010 16:00</text:p>
          </table:table-cell>
          <table:table-cell office:value-type="string" table:style-name="ce1">
            <text:p>Aspen</text:p>
          </table:table-cell>
          <table:table-cell office:value-type="float" office:value="99.379696999999993" table:style-name="ce1">
            <text:p>99.379697</text:p>
          </table:table-cell>
          <table:table-cell office:value-type="float" office:value="4.58723785714285" table:style-name="ce1">
            <text:p>4.587237857</text:p>
          </table:table-cell>
          <table:table-cell office:value-type="float" office:value="1.58723785714285" table:style-name="ce1">
            <text:p>1.587237857</text:p>
          </table:table-cell>
          <table:table-cell office:value-type="float" office:value="8.8730277525781299E-5" table:formula="of:=[.E758]/([.C758]*180)" table:style-name="ce10">
            <text:p>0.00008873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2658395690955393E-9" table:formula="of:=[.F758]*(0.00025/[.G758])" table:style-name="ce5">
            <text:p>2.27E-09</text:p>
          </table:table-cell>
          <table:table-cell office:value-type="float" office:value="0.15118578920369" table:style-name="ce1">
            <text:p>0.151185789</text:p>
          </table:table-cell>
          <table:table-cell office:value-type="float" office:value="1.7384236463465399" table:style-name="ce1">
            <text:p>1.738423646</text:p>
          </table:table-cell>
          <table:table-cell office:value-type="float" office:value="1.43605206793916" table:style-name="ce1">
            <text:p>1.436052068</text:p>
          </table:table-cell>
          <table:table-cell office:value-type="float" office:value="187.34761080000001" table:style-name="ce1">
            <text:p>187.3476108</text:p>
          </table:table-cell>
          <table:table-cell office:value-type="float" office:value="62.1600319230769" table:style-name="ce1">
            <text:p>62.16003192</text:p>
          </table:table-cell>
          <table:table-cell office:value-type="float" office:value="24.806052666666599" table:style-name="ce1">
            <text:p>24.80605267</text:p>
          </table:table-cell>
          <table:table-cell office:value-type="float" office:value="23.8188672" table:style-name="ce1">
            <text:p>23.8188672</text:p>
          </table:table-cell>
          <table:table-cell office:value-type="float" office:value="24.3390229333333" table:style-name="ce1">
            <text:p>24.33902293</text:p>
          </table:table-cell>
          <table:table-cell table:number-columns-repeated="16368"/>
        </table:table-row>
        <table:table-row table:style-name="ro1">
          <table:table-cell office:value-type="date" office:date-value="2010-08-02T16:15:00" table:style-name="ce4">
            <text:p>02/08/2010 16:15</text:p>
          </table:table-cell>
          <table:table-cell office:value-type="string" table:style-name="ce1">
            <text:p>Aspen</text:p>
          </table:table-cell>
          <table:table-cell office:value-type="float" office:value="100.55369949999999" table:style-name="ce1">
            <text:p>100.5536995</text:p>
          </table:table-cell>
          <table:table-cell office:value-type="float" office:value="4.87601016666666" table:style-name="ce1">
            <text:p>4.876010167</text:p>
          </table:table-cell>
          <table:table-cell office:value-type="float" office:value="1.87601016666666" table:style-name="ce1">
            <text:p>1.876010167</text:p>
          </table:table-cell>
          <table:table-cell office:value-type="float" office:value="1.0364888368630999E-4" table:formula="of:=[.E759]/([.C759]*180)" table:style-name="ce10">
            <text:p>0.00010365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2.6468049970967825E-9" table:formula="of:=[.F759]*(0.00025/[.G759])" table:style-name="ce5">
            <text:p>2.65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2.03930948285221" table:style-name="ce1">
            <text:p>2.039309483</text:p>
          </table:table-cell>
          <table:table-cell office:value-type="float" office:value="1.7127108504811199" table:style-name="ce1">
            <text:p>1.71271085</text:p>
          </table:table-cell>
          <table:table-cell office:value-type="float" office:value="126.832564733333" table:style-name="ce1">
            <text:p>126.8325647</text:p>
          </table:table-cell>
          <table:table-cell office:value-type="float" office:value="24.151180133333298" table:style-name="ce1">
            <text:p>24.15118013</text:p>
          </table:table-cell>
          <table:table-cell office:value-type="float" office:value="23.7877388" table:style-name="ce1">
            <text:p>23.7877388</text:p>
          </table:table-cell>
          <table:table-cell office:value-type="float" office:value="24.184937333333298" table:style-name="ce1">
            <text:p>24.18493733</text:p>
          </table:table-cell>
          <table:table-cell office:value-type="float" office:value="23.732434066666599" table:style-name="ce1">
            <text:p>23.73243407</text:p>
          </table:table-cell>
          <table:table-cell table:number-columns-repeated="16368"/>
        </table:table-row>
        <table:table-row table:style-name="ro1">
          <table:table-cell office:value-type="date" office:date-value="2010-08-02T16:30:00" table:style-name="ce4">
            <text:p>02/08/2010 16:30</text:p>
          </table:table-cell>
          <table:table-cell office:value-type="string" table:style-name="ce1">
            <text:p>Aspen</text:p>
          </table:table-cell>
          <table:table-cell office:value-type="float" office:value="100.04415074999901" table:style-name="ce1">
            <text:p>100.0441507</text:p>
          </table:table-cell>
          <table:table-cell office:value-type="float" office:value="5.1959140000000001" table:style-name="ce1">
            <text:p>5.195914</text:p>
          </table:table-cell>
          <table:table-cell office:value-type="float" office:value="2.1959140000000001" table:style-name="ce1">
            <text:p>2.195914</text:p>
          </table:table-cell>
          <table:table-cell office:value-type="float" office:value="1.2194138418654471E-4" table:formula="of:=[.E760]/([.C760]*180)" table:style-name="ce10">
            <text:p>0.00012194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1139270732008356E-9" table:formula="of:=[.F760]*(0.00025/[.G760])" table:style-name="ce5">
            <text:p>3.11E-09</text:p>
          </table:table-cell>
          <table:table-cell office:value-type="float" office:value="0.163299316185545" table:style-name="ce1">
            <text:p>0.163299316</text:p>
          </table:table-cell>
          <table:table-cell office:value-type="float" office:value="2.35921331618554" table:style-name="ce1">
            <text:p>2.359213316</text:p>
          </table:table-cell>
          <table:table-cell office:value-type="float" office:value="2.0326146838144501" table:style-name="ce1">
            <text:p>2.032614684</text:p>
          </table:table-cell>
          <table:table-cell office:value-type="float" office:value="148.245338733333" table:style-name="ce1">
            <text:p>148.2453387</text:p>
          </table:table-cell>
          <table:table-cell office:value-type="float" office:value="24.122646" table:style-name="ce1">
            <text:p>24.122646</text:p>
          </table:table-cell>
          <table:table-cell office:value-type="float" office:value="23.896999600000001" table:style-name="ce1">
            <text:p>23.8969996</text:p>
          </table:table-cell>
          <table:table-cell office:value-type="float" office:value="23.9389884" table:style-name="ce1">
            <text:p>23.9389884</text:p>
          </table:table-cell>
          <table:table-cell office:value-type="float" office:value="23.7906442666666" table:style-name="ce1">
            <text:p>23.79064427</text:p>
          </table:table-cell>
          <table:table-cell table:number-columns-repeated="16368"/>
        </table:table-row>
        <table:table-row table:style-name="ro1">
          <table:table-cell office:value-type="date" office:date-value="2010-08-02T16:45:00" table:style-name="ce4">
            <text:p>02/08/2010 16:45</text:p>
          </table:table-cell>
          <table:table-cell office:value-type="string" table:style-name="ce1">
            <text:p>Aspen</text:p>
          </table:table-cell>
          <table:table-cell office:value-type="float" office:value="99.426413499999995" table:style-name="ce1">
            <text:p>99.4264135</text:p>
          </table:table-cell>
          <table:table-cell office:value-type="float" office:value="5.5189452499999998" table:style-name="ce1">
            <text:p>5.51894525</text:p>
          </table:table-cell>
          <table:table-cell office:value-type="float" office:value="2.5189452499999998" table:style-name="ce1">
            <text:p>2.51894525</text:p>
          </table:table-cell>
          <table:table-cell office:value-type="float" office:value="1.4074871842558996E-4" table:formula="of:=[.E761]/([.C761]*180)" table:style-name="ce10">
            <text:p>0.00014075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.5941960782837075E-9" table:formula="of:=[.F761]*(0.00025/[.G761])" table:style-name="ce5">
            <text:p>3.59E-09</text:p>
          </table:table-cell>
          <table:table-cell office:value-type="float" office:value="0.28284271247461901" table:style-name="ce1">
            <text:p>0.282842712</text:p>
          </table:table-cell>
          <table:table-cell office:value-type="float" office:value="2.8017879624746098" table:style-name="ce1">
            <text:p>2.801787962</text:p>
          </table:table-cell>
          <table:table-cell office:value-type="float" office:value="2.23610253752538" table:style-name="ce1">
            <text:p>2.236102538</text:p>
          </table:table-cell>
          <table:table-cell office:value-type="float" office:value="161.158611333333" table:style-name="ce1">
            <text:p>161.1586113</text:p>
          </table:table-cell>
          <table:table-cell office:value-type="float" office:value="24.792390999999999" table:style-name="ce1">
            <text:p>24.792391</text:p>
          </table:table-cell>
          <table:table-cell office:value-type="float" office:value="24.642455666666599" table:style-name="ce1">
            <text:p>24.64245567</text:p>
          </table:table-cell>
          <table:table-cell office:value-type="float" office:value="23.941029" table:style-name="ce1">
            <text:p>23.941029</text:p>
          </table:table-cell>
          <table:table-cell office:value-type="float" office:value="24.514742666666599" table:style-name="ce1">
            <text:p>24.51474267</text:p>
          </table:table-cell>
          <table:table-cell table:number-columns-repeated="16368"/>
        </table:table-row>
        <table:table-row table:number-rows-repeated="1047815" table:style-name="ro6">
          <table:table-cell table:number-columns-repeated="16384"/>
        </table:table-row>
      </table:table>
      <table:table table:name="Emissions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1" table:default-cell-style-name="ce7"/>
        <table:table-column table:style-name="co23" table:default-cell-style-name="ce7"/>
        <table:table-column table:style-name="co28" table:default-cell-style-name="ce7"/>
        <table:table-column table:style-name="co29" table:default-cell-style-name="ce7"/>
        <table:table-column table:style-name="co23" table:default-cell-style-name="ce7"/>
        <table:table-column table:style-name="co30" table:default-cell-style-name="ce7"/>
        <table:table-column table:style-name="co31" table:default-cell-style-name="ce7"/>
        <table:table-column table:style-name="co22" table:default-cell-style-name="ce9"/>
        <table:table-column table:style-name="co32" table:default-cell-style-name="ce9"/>
        <table:table-column table:style-name="co33" table:default-cell-style-name="ce9"/>
        <table:table-column table:style-name="co12" table:default-cell-style-name="ce9"/>
        <table:table-column table:style-name="co3" table:default-cell-style-name="ce9"/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27" table:default-cell-style-name="ce9"/>
        <table:table-column table:style-name="co37" table:default-cell-style-name="ce9"/>
        <table:table-column table:style-name="co12" table:default-cell-style-name="ce9"/>
        <table:table-column table:style-name="co3" table:default-cell-style-name="ce9"/>
        <table:table-column table:style-name="co38" table:default-cell-style-name="ce9"/>
        <table:table-column table:style-name="co15" table:default-cell-style-name="ce9"/>
        <table:table-column table:style-name="co39" table:default-cell-style-name="ce9"/>
        <table:table-column table:style-name="co9" table:number-columns-repeated="2" table:default-cell-style-name="ce1"/>
        <table:table-column table:style-name="co40" table:default-cell-style-name="ce1"/>
        <table:table-column table:style-name="co9" table:number-columns-repeated="17" table:default-cell-style-name="ce1"/>
        <table:table-column table:style-name="co41" table:default-cell-style-name="ce1"/>
        <table:table-column table:style-name="co42" table:default-cell-style-name="ce1"/>
        <table:table-column table:style-name="co43" table:number-columns-repeated="2" table:default-cell-style-name="ce1"/>
        <table:table-column table:style-name="co44" table:default-cell-style-name="ce1"/>
        <table:table-column table:style-name="co30" table:default-cell-style-name="ce1"/>
        <table:table-column table:style-name="co8" table:default-cell-style-name="ce1"/>
        <table:table-column table:style-name="co45" table:default-cell-style-name="ce1"/>
        <table:table-column table:style-name="co9" table:default-cell-style-name="ce1"/>
        <table:table-column table:style-name="co46" table:default-cell-style-name="ce1"/>
        <table:table-column table:style-name="co47" table:default-cell-style-name="ce8"/>
        <table:table-column table:style-name="co9" table:number-columns-repeated="16316" table:default-cell-style-name="ce1"/>
        <table:table-row table:style-name="ro3">
          <table:table-cell office:value-type="string" table:style-name="ce1">
            <text:p>timestamp</text:p>
          </table:table-cell>
          <table:table-cell office:value-type="string" table:style-name="ce1">
            <text:p>tree</text:p>
          </table:table-cell>
          <table:table-cell office:value-type="string" table:style-name="ce1">
            <text:p>m<text:span text:style-name="T3">dry</text:span></text:p>
          </table:table-cell>
          <table:table-cell office:value-type="string" table:style-name="ce1">
            <text:p>samplingtime</text:p>
          </table:table-cell>
          <table:table-cell office:value-type="string" table:style-name="ce1">
            <text:p>isoprene</text:p>
          </table:table-cell>
          <table:table-cell office:value-type="string" table:style-name="ce1">
            <text:p>α-thujene</text:p>
          </table:table-cell>
          <table:table-cell office:value-type="string" table:style-name="ce1">
            <text:p>α-pinene</text:p>
          </table:table-cell>
          <table:table-cell office:value-type="string" table:style-name="ce1">
            <text:p>camphene</text:p>
          </table:table-cell>
          <table:table-cell office:value-type="string" table:style-name="ce1">
            <text:p>sabinene</text:p>
          </table:table-cell>
          <table:table-cell office:value-type="string" table:style-name="ce1">
            <text:p><text:span text:style-name="T2">β</text:span>-pinene</text:p>
          </table:table-cell>
          <table:table-cell office:value-type="string" table:style-name="ce1">
            <text:p>4-carene</text:p>
          </table:table-cell>
          <table:table-cell office:value-type="string" table:style-name="ce1">
            <text:p><text:span text:style-name="T6">p</text:span>-cymene</text:p>
          </table:table-cell>
          <table:table-cell office:value-type="string" table:style-name="ce1">
            <text:p>limonene</text:p>
          </table:table-cell>
          <table:table-cell office:value-type="string" table:style-name="ce1">
            <text:p>trans-ocimene</text:p>
          </table:table-cell>
          <table:table-cell office:value-type="string" table:style-name="ce1">
            <text:p><text:span text:style-name="T2">γ</text:span>-terpinene</text:p>
          </table:table-cell>
          <table:table-cell office:value-type="string" table:style-name="ce1">
            <text:p>4-terpineol</text:p>
          </table:table-cell>
          <table:table-cell office:value-type="string" table:style-name="ce1">
            <text:p>myrcene</text:p>
          </table:table-cell>
          <table:table-cell office:value-type="string" table:style-name="ce1">
            <text:p>1,8-cineole</text:p>
          </table:table-cell>
          <table:table-cell office:value-type="string" table:style-name="ce1">
            <text:p>linalool</text:p>
          </table:table-cell>
          <table:table-cell office:value-type="string" table:style-name="ce1">
            <text:p>camphor</text:p>
          </table:table-cell>
          <table:table-cell office:value-type="string" table:style-name="ce1">
            <text:p>aromadendrene</text:p>
          </table:table-cell>
          <table:table-cell office:value-type="string" table:style-name="ce1">
            <text:p>α-farnesene</text:p>
          </table:table-cell>
          <table:table-cell office:value-type="string" table:style-name="ce1">
            <text:p>ERisoprene</text:p>
          </table:table-cell>
          <table:table-cell office:value-type="string" table:style-name="ce1">
            <text:p>ERα-thujene</text:p>
          </table:table-cell>
          <table:table-cell office:value-type="string" table:style-name="ce1">
            <text:p>ERα-pinene</text:p>
          </table:table-cell>
          <table:table-cell office:value-type="string" table:style-name="ce1">
            <text:p>ERcamphene</text:p>
          </table:table-cell>
          <table:table-cell office:value-type="string" table:style-name="ce1">
            <text:p>ERsabinene</text:p>
          </table:table-cell>
          <table:table-cell office:value-type="string" table:style-name="ce1">
            <text:p>ERβ-pinene</text:p>
          </table:table-cell>
          <table:table-cell office:value-type="string" table:style-name="ce1">
            <text:p>ER4-carene</text:p>
          </table:table-cell>
          <table:table-cell office:value-type="string" table:style-name="ce1">
            <text:p>ERlimonene</text:p>
          </table:table-cell>
          <table:table-cell office:value-type="string" table:style-name="ce1">
            <text:p>ERtrans-ocimene</text:p>
          </table:table-cell>
          <table:table-cell office:value-type="string" table:style-name="ce1">
            <text:p>ERγ-terpinene</text:p>
          </table:table-cell>
          <table:table-cell office:value-type="string" table:style-name="ce1">
            <text:p>ER4-terpineol</text:p>
          </table:table-cell>
          <table:table-cell office:value-type="string" table:style-name="ce1">
            <text:p>ERmyrcene</text:p>
          </table:table-cell>
          <table:table-cell office:value-type="string" table:style-name="ce1">
            <text:p>ERlinalool</text:p>
          </table:table-cell>
          <table:table-cell office:value-type="string" table:style-name="ce1">
            <text:p>ERaromadendrene</text:p>
          </table:table-cell>
          <table:table-cell office:value-type="string" table:style-name="ce1">
            <text:p>ERα-farnesene</text:p>
          </table:table-cell>
          <table:table-cell office:value-type="string" table:style-name="ce1">
            <text:p>O3Risoprene</text:p>
          </table:table-cell>
          <table:table-cell office:value-type="string" table:style-name="ce1">
            <text:p>O3Rα-thujene</text:p>
          </table:table-cell>
          <table:table-cell office:value-type="string" table:style-name="ce1">
            <text:p>O3Rα-pinene</text:p>
          </table:table-cell>
          <table:table-cell office:value-type="string" table:style-name="ce1">
            <text:p>O3Rcamphene</text:p>
          </table:table-cell>
          <table:table-cell office:value-type="string" table:style-name="ce1">
            <text:p>O3Rsabinene</text:p>
          </table:table-cell>
          <table:table-cell office:value-type="string" table:style-name="ce1">
            <text:p>O3Rβ-pinene</text:p>
          </table:table-cell>
          <table:table-cell office:value-type="string" table:style-name="ce1">
            <text:p>O3R4-carene</text:p>
          </table:table-cell>
          <table:table-cell office:value-type="string" table:style-name="ce1">
            <text:p>O3Ro-cymene</text:p>
          </table:table-cell>
          <table:table-cell office:value-type="string" table:style-name="ce1">
            <text:p>O3Rlimonene</text:p>
          </table:table-cell>
          <table:table-cell office:value-type="string" table:style-name="ce1">
            <text:p>O3Rtrans-ocimene</text:p>
          </table:table-cell>
          <table:table-cell office:value-type="string" table:style-name="ce1">
            <text:p>O3Rγ-terpinene</text:p>
          </table:table-cell>
          <table:table-cell office:value-type="string" table:style-name="ce1">
            <text:p>O3R4-terpineol</text:p>
          </table:table-cell>
          <table:table-cell office:value-type="string" table:style-name="ce1">
            <text:p>O3Rmyrcene</text:p>
          </table:table-cell>
          <table:table-cell office:value-type="string" table:style-name="ce1">
            <text:p>O3R1,8-cineole</text:p>
          </table:table-cell>
          <table:table-cell office:value-type="string" table:style-name="ce1">
            <text:p>O3Rlinalool</text:p>
          </table:table-cell>
          <table:table-cell office:value-type="string" table:style-name="ce1">
            <text:p>O3Rcamphor</text:p>
          </table:table-cell>
          <table:table-cell office:value-type="string" table:style-name="ce1">
            <text:p>O3Raromadendrene</text:p>
          </table:table-cell>
          <table:table-cell office:value-type="string" table:style-name="ce1">
            <text:p>O3Rα-farnesene</text:p>
          </table:table-cell>
          <table:table-cell office:value-type="string" table:style-name="ce1">
            <text:p>O<text:span text:style-name="T4">3</text:span>R</text:p>
          </table:table-cell>
          <table:table-cell office:value-type="string" table:style-name="ce1">
            <text:p>COZRE</text:p>
          </table:table-cell>
          <table:table-cell office:value-type="string" table:style-name="ce1">
            <text:p>Δ[O3]<text:span text:style-name="T4">VOC</text:span></text:p>
          </table:table-cell>
          <table:table-cell office:value-type="string" table:style-name="ce1">
            <text:p>Δ[O3]<text:span text:style-name="T4">VOC_low</text:span></text:p>
          </table:table-cell>
          <table:table-cell office:value-type="string" table:style-name="ce1">
            <text:p>Δ[O3]<text:span text:style-name="T4">VOC_high</text:span></text:p>
          </table:table-cell>
          <table:table-cell office:value-type="string" table:style-name="ce1">
            <text:p>U<text:span text:style-name="T4">Δ[O3]VOC</text:span></text:p>
          </table:table-cell>
          <table:table-cell office:value-type="string" table:style-name="ce1">
            <text:p>Δ[O3]<text:span text:style-name="T4">TORM</text:span></text:p>
          </table:table-cell>
          <table:table-cell office:value-type="string" table:style-name="ce1">
            <text:p>Δ[O3]<text:span text:style-name="T4">TORM_low</text:span></text:p>
          </table:table-cell>
          <table:table-cell office:value-type="string" table:style-name="ce1">
            <text:p>Δ[O3]<text:span text:style-name="T4">TORM_high</text:span></text:p>
          </table:table-cell>
          <table:table-cell office:value-type="string" table:style-name="ce1">
            <text:p>f<text:span text:style-name="T4">unexplained</text:span></text:p>
          </table:table-cell>
          <table:table-cell office:value-type="string" table:style-name="ce1">
            <text:p>f<text:span text:style-name="T4">unexplained_low</text:span></text:p>
          </table:table-cell>
          <table:table-cell office:value-type="string" table:style-name="ce1">
            <text:p>f<text:span text:style-name="T4">unexplained_high</text:span></text:p>
          </table:table-cell>
          <table:table-cell office:value-type="string" table:style-name="ce1">
            <text:p>T<text:span text:style-name="T3">enclosure,avg</text:span></text:p>
          </table:table-cell>
          <table:table-cell table:number-columns-repeated="16316"/>
        </table:table-row>
        <table:table-row table:style-name="ro1">
          <table:table-cell office:value-type="date" office:date-value="2010-07-25T14:30:00" table:style-name="ce6">
            <text:p>2010-07-25 14:30</text:p>
          </table:table-cell>
          <table:table-cell office:value-type="string" table:style-name="ce1">
            <text:p>Red oak</text:p>
          </table:table-cell>
          <table:table-cell office:value-type="float" office:value="15.39" table:style-name="ce1">
            <text:p>15.39</text:p>
          </table:table-cell>
          <table:table-cell office:value-type="float" office:value="60" table:style-name="ce1">
            <text:p>60</text:p>
          </table:table-cell>
          <table:table-cell office:value-type="float" office:value="126.687004763177" table:style-name="ce1">
            <text:p>126.6870048</text:p>
          </table:table-cell>
          <table:table-cell office:value-type="float" office:value="0.150301627384961" table:style-name="ce1">
            <text:p>0.150301627</text:p>
          </table:table-cell>
          <table:table-cell office:value-type="float" office:value="0.524814383147717" table:style-name="ce1">
            <text:p>0.524814383</text:p>
          </table:table-cell>
          <table:table-cell table:style-name="ce1"/>
          <table:table-cell office:value-type="float" office:value="0.13088793922127301" table:style-name="ce1">
            <text:p>0.130887939</text:p>
          </table:table-cell>
          <table:table-cell office:value-type="float" office:value="0.25890691099024499" table:style-name="ce1">
            <text:p>0.258906911</text:p>
          </table:table-cell>
          <table:table-cell office:value-type="float" office:value="0.314345376845377" table:style-name="ce1">
            <text:p>0.314345377</text:p>
          </table:table-cell>
          <table:table-cell office:value-type="float" office:value="0.53819389373513105" table:style-name="ce1">
            <text:p>0.538193894</text:p>
          </table:table-cell>
          <table:table-cell office:value-type="float" office:value="0.775371751264609" table:style-name="ce1">
            <text:p>0.775371751</text:p>
          </table:table-cell>
          <table:table-cell table:style-name="ce1"/>
          <table:table-cell office:value-type="float" office:value="0.13558128379557" table:style-name="ce1">
            <text:p>0.135581284</text:p>
          </table:table-cell>
          <table:table-cell table:number-columns-repeated="5" table:style-name="ce1"/>
          <table:table-cell office:value-type="float" office:value="8.2702346125164999E-2" table:style-name="ce1">
            <text:p>0.082702346</text:p>
          </table:table-cell>
          <table:table-cell office:value-type="float" office:value="0.205128936892636" table:style-name="ce1">
            <text:p>0.205128937</text:p>
          </table:table-cell>
          <table:table-cell office:value-type="float" office:value="5.7032614156255796" table:style-name="ce1">
            <text:p>5.703261416</text:p>
          </table:table-cell>
          <table:table-cell office:value-type="float" office:value="1.3532713537158901E-2" table:style-name="ce1">
            <text:p>0.013532714</text:p>
          </table:table-cell>
          <table:table-cell office:value-type="float" office:value="4.7252733259689601E-2" table:style-name="ce1">
            <text:p>0.047252733</text:p>
          </table:table-cell>
          <table:table-cell table:style-name="ce1"/>
          <table:table-cell office:value-type="float" office:value="1.17847625323037E-2" table:style-name="ce1">
            <text:p>0.011784763</text:p>
          </table:table-cell>
          <table:table-cell office:value-type="float" office:value="2.33112117292502E-2" table:style-name="ce1">
            <text:p>0.023311212</text:p>
          </table:table-cell>
          <table:table-cell office:value-type="float" office:value="2.8302727060188802E-2" table:style-name="ce1">
            <text:p>0.028302727</text:p>
          </table:table-cell>
          <table:table-cell office:value-type="float" office:value="6.9812176868812206E-2" table:style-name="ce1">
            <text:p>0.069812177</text:p>
          </table:table-cell>
          <table:table-cell table:style-name="ce1"/>
          <table:table-cell office:value-type="float" office:value="1.22073373823581E-2" table:style-name="ce1">
            <text:p>0.012207337</text:p>
          </table:table-cell>
          <table:table-cell table:number-columns-repeated="3" table:style-name="ce1"/>
          <table:table-cell office:value-type="float" office:value="1.11694115869048E-2" table:style-name="ce1">
            <text:p>0.011169412</text:p>
          </table:table-cell>
          <table:table-cell office:value-type="float" office:value="2.7703803240001601E-2" table:style-name="ce1">
            <text:p>0.027703803</text:p>
          </table:table-cell>
          <table:table-cell office:value-type="float" office:value="3.9729044693732302E-5" table:style-name="ce5">
            <text:p>3.97E-05</text:p>
          </table:table-cell>
          <table:table-cell office:value-type="float" office:value="1.5834276445005599E-6" table:style-name="ce5">
            <text:p>1.58E-06</text:p>
          </table:table-cell>
          <table:table-cell office:value-type="float" office:value="1.2343634291634299E-6" table:style-name="ce5">
            <text:p>1.23E-06</text:p>
          </table:table-cell>
          <table:table-cell table:style-name="ce1"/>
          <table:table-cell office:value-type="float" office:value="2.6616062440646002E-7" table:style-name="ce5">
            <text:p>2.66E-07</text:p>
          </table:table-cell>
          <table:table-cell office:value-type="float" office:value="1.2052116706596001E-7" table:style-name="ce5">
            <text:p>1.21E-07</text:p>
          </table:table-cell>
          <table:table-cell office:value-type="float" office:value="2.9265554584305E-7" table:style-name="ce5">
            <text:p>2.93E-07</text:p>
          </table:table-cell>
          <table:table-cell office:value-type="float" office:value="6.5928751983000003E-10" table:style-name="ce5">
            <text:p>6.59E-10</text:p>
          </table:table-cell>
          <table:table-cell office:value-type="float" office:value="4.1792537393162397E-6" table:style-name="ce5">
            <text:p>4.18E-06</text:p>
          </table:table-cell>
          <table:table-cell table:style-name="ce1"/>
          <table:table-cell office:value-type="float" office:value="5.3147863247862995E-7" table:style-name="ce5">
            <text:p>5.31E-07</text:p>
          </table:table-cell>
          <table:table-cell table:number-columns-repeated="5" table:style-name="ce1"/>
          <table:table-cell office:value-type="float" office:value="2.4314489760799999E-8" table:style-name="ce5">
            <text:p>2.43E-08</text:p>
          </table:table-cell>
          <table:table-cell office:value-type="float" office:value="2.9651387827830498E-6" table:style-name="ce5">
            <text:p>2.97E-06</text:p>
          </table:table-cell>
          <table:table-cell office:value-type="float" office:value="5.09270180365703E-5" table:style-name="ce5">
            <text:p>5.09E-05</text:p>
          </table:table-cell>
          <table:table-cell office:value-type="float" office:value="8.2727449702000002E-10" table:style-name="ce5">
            <text:p>8.27E-10</text:p>
          </table:table-cell>
          <table:table-cell office:value-type="float" office:value="0.86491923236388801" table:style-name="ce1">
            <text:p>0.864919232</text:p>
          </table:table-cell>
          <table:table-cell office:value-type="float" office:value="0.52926932124262205" table:style-name="ce1">
            <text:p>0.529269321</text:p>
          </table:table-cell>
          <table:table-cell office:value-type="float" office:value="1.4566858308353501" table:style-name="ce1">
            <text:p>1.456685831</text:p>
          </table:table-cell>
          <table:table-cell office:value-type="float" office:value="0.46370825479636502" table:style-name="ce1">
            <text:p>0.463708255</text:p>
          </table:table-cell>
          <table:table-cell office:value-type="float" office:value="7.4365819999999996" table:style-name="ce1">
            <text:p>7.436582</text:p>
          </table:table-cell>
          <table:table-cell office:value-type="float" office:value="7.0365819999999903" table:style-name="ce1">
            <text:p>7.036582</text:p>
          </table:table-cell>
          <table:table-cell office:value-type="float" office:value="7.8365819999999999" table:style-name="ce1">
            <text:p>7.836582</text:p>
          </table:table-cell>
          <table:table-cell office:value-type="float" office:value="0.88369398302017099" table:style-name="ce1">
            <text:p>0.883693983</text:p>
          </table:table-cell>
          <table:table-cell office:value-type="float" office:value="0.86964936718303498" table:style-name="ce1">
            <text:p>0.869649367</text:p>
          </table:table-cell>
          <table:table-cell office:value-type="float" office:value="1" table:style-name="ce1">
            <text:p>1</text:p>
          </table:table-cell>
          <table:table-cell office:value-type="float" office:value="31.556134772222201" table:style-name="ce1">
            <text:p>31.55613477</text:p>
          </table:table-cell>
          <table:table-cell table:number-columns-repeated="16316"/>
        </table:table-row>
        <table:table-row table:style-name="ro1">
          <table:table-cell office:value-type="date" office:date-value="2010-07-25T15:35:00" table:style-name="ce6">
            <text:p>2010-07-25 15:35</text:p>
          </table:table-cell>
          <table:table-cell office:value-type="string" table:style-name="ce1">
            <text:p>Red oak</text:p>
          </table:table-cell>
          <table:table-cell office:value-type="float" office:value="15.39" table:style-name="ce1">
            <text:p>15.39</text:p>
          </table:table-cell>
          <table:table-cell office:value-type="float" office:value="60" table:style-name="ce1">
            <text:p>60</text:p>
          </table:table-cell>
          <table:table-cell office:value-type="float" office:value="110.46789863782099" table:style-name="ce1">
            <text:p>110.4678986</text:p>
          </table:table-cell>
          <table:table-cell office:value-type="float" office:value="0.18495208495208501" table:style-name="ce1">
            <text:p>0.184952085</text:p>
          </table:table-cell>
          <table:table-cell office:value-type="float" office:value="0.71634507467840902" table:style-name="ce1">
            <text:p>0.716345075</text:p>
          </table:table-cell>
          <table:table-cell office:value-type="float" office:value="0.128513770180437" table:style-name="ce1">
            <text:p>0.12851377</text:p>
          </table:table-cell>
          <table:table-cell office:value-type="float" office:value="0.18781889406889399" table:style-name="ce1">
            <text:p>0.187818894</text:p>
          </table:table-cell>
          <table:table-cell office:value-type="float" office:value="0.39152745402745498" table:style-name="ce1">
            <text:p>0.391527454</text:p>
          </table:table-cell>
          <table:table-cell office:value-type="float" office:value="0.41742316325649698" table:style-name="ce1">
            <text:p>0.417423163</text:p>
          </table:table-cell>
          <table:table-cell office:value-type="float" office:value="0.88350295180192195" table:style-name="ce1">
            <text:p>0.883502952</text:p>
          </table:table-cell>
          <table:table-cell office:value-type="float" office:value="0.54452893336821895" table:style-name="ce1">
            <text:p>0.544528933</text:p>
          </table:table-cell>
          <table:table-cell table:style-name="ce1"/>
          <table:table-cell office:value-type="float" office:value="0.178173512994942" table:style-name="ce1">
            <text:p>0.178173513</text:p>
          </table:table-cell>
          <table:table-cell table:number-columns-repeated="5" table:style-name="ce1"/>
          <table:table-cell office:value-type="float" office:value="0.18982640681466201" table:style-name="ce1">
            <text:p>0.189826407</text:p>
          </table:table-cell>
          <table:table-cell office:value-type="float" office:value="0.33499297506146802" table:style-name="ce1">
            <text:p>0.334992975</text:p>
          </table:table-cell>
          <table:table-cell office:value-type="float" office:value="4.9731012675220096" table:style-name="ce1">
            <text:p>4.973101268</text:p>
          </table:table-cell>
          <table:table-cell office:value-type="float" office:value="1.6652538148148401E-2" table:style-name="ce1">
            <text:p>0.016652538</text:p>
          </table:table-cell>
          <table:table-cell office:value-type="float" office:value="6.4497589667133606E-2" table:style-name="ce1">
            <text:p>0.06449759</text:p>
          </table:table-cell>
          <table:table-cell office:value-type="float" office:value="1.1570999380983099E-2" table:style-name="ce1">
            <text:p>0.011570999</text:p>
          </table:table-cell>
          <table:table-cell office:value-type="float" office:value="1.6910657153368001E-2" table:style-name="ce1">
            <text:p>0.016910657</text:p>
          </table:table-cell>
          <table:table-cell office:value-type="float" office:value="3.5251972779483401E-2" table:style-name="ce1">
            <text:p>0.035251973</text:p>
          </table:table-cell>
          <table:table-cell office:value-type="float" office:value="3.7583545769978202E-2" table:style-name="ce1">
            <text:p>0.037583546</text:p>
          </table:table-cell>
          <table:table-cell office:value-type="float" office:value="4.9027772993389E-2" table:style-name="ce1">
            <text:p>0.049027773</text:p>
          </table:table-cell>
          <table:table-cell table:style-name="ce1"/>
          <table:table-cell office:value-type="float" office:value="1.60422155981997E-2" table:style-name="ce1">
            <text:p>0.016042216</text:p>
          </table:table-cell>
          <table:table-cell table:number-columns-repeated="3" table:style-name="ce1"/>
          <table:table-cell office:value-type="float" office:value="2.563711148614E-2" table:style-name="ce1">
            <text:p>0.025637111</text:p>
          </table:table-cell>
          <table:table-cell office:value-type="float" office:value="4.5242663509454502E-2" table:style-name="ce1">
            <text:p>0.045242664</text:p>
          </table:table-cell>
          <table:table-cell office:value-type="float" office:value="3.4642733012820599E-5" table:style-name="ce5">
            <text:p>3.46E-05</text:p>
          </table:table-cell>
          <table:table-cell office:value-type="float" office:value="1.94847021497021E-6" table:style-name="ce5">
            <text:p>1.95E-06</text:p>
          </table:table-cell>
          <table:table-cell office:value-type="float" office:value="1.68484361564361E-6" table:style-name="ce5">
            <text:p>1.68E-06</text:p>
          </table:table-cell>
          <table:table-cell office:value-type="float" office:value="1.5742936847099999E-9" table:style-name="ce5">
            <text:p>1.57E-09</text:p>
          </table:table-cell>
          <table:table-cell office:value-type="float" office:value="3.819297210891E-7" table:style-name="ce5">
            <text:p>3.82E-07</text:p>
          </table:table-cell>
          <table:table-cell office:value-type="float" office:value="1.8225602984977999E-7" table:style-name="ce5">
            <text:p>1.82E-07</text:p>
          </table:table-cell>
          <table:table-cell office:value-type="float" office:value="3.8862096499179998E-7" table:style-name="ce5">
            <text:p>3.89E-07</text:p>
          </table:table-cell>
          <table:table-cell office:value-type="float" office:value="1.0822911159600001E-9" table:style-name="ce5">
            <text:p>1.08E-09</text:p>
          </table:table-cell>
          <table:table-cell office:value-type="float" office:value="2.9350109508546998E-6" table:style-name="ce5">
            <text:p>2.94E-06</text:p>
          </table:table-cell>
          <table:table-cell table:style-name="ce1"/>
          <table:table-cell office:value-type="float" office:value="6.9844017094017002E-7" table:style-name="ce5">
            <text:p>6.98E-07</text:p>
          </table:table-cell>
          <table:table-cell table:number-columns-repeated="5" table:style-name="ce1"/>
          <table:table-cell office:value-type="float" office:value="5.5808963603510001E-8" table:style-name="ce5">
            <text:p>5.58E-08</text:p>
          </table:table-cell>
          <table:table-cell office:value-type="float" office:value="4.8423234545135196E-6" table:style-name="ce5">
            <text:p>4.84E-06</text:p>
          </table:table-cell>
          <table:table-cell office:value-type="float" office:value="4.7763093684077697E-5" table:style-name="ce5">
            <text:p>4.78E-05</text:p>
          </table:table-cell>
          <table:table-cell office:value-type="float" office:value="7.7587871481999999E-10" table:style-name="ce5">
            <text:p>7.76E-10</text:p>
          </table:table-cell>
          <table:table-cell office:value-type="float" office:value="0.85039517430026001" table:style-name="ce1">
            <text:p>0.850395174</text:p>
          </table:table-cell>
          <table:table-cell office:value-type="float" office:value="0.50251140840886399" table:style-name="ce1">
            <text:p>0.502511408</text:p>
          </table:table-cell>
          <table:table-cell office:value-type="float" office:value="1.51198782950029" table:style-name="ce1">
            <text:p>1.51198783</text:p>
          </table:table-cell>
          <table:table-cell office:value-type="float" office:value="0.50473821054571699" table:style-name="ce1">
            <text:p>0.504738211</text:p>
          </table:table-cell>
          <table:table-cell office:value-type="float" office:value="7.6064509090909" table:style-name="ce1">
            <text:p>7.606450909</text:p>
          </table:table-cell>
          <table:table-cell office:value-type="float" office:value="7.4358903360064197" table:style-name="ce1">
            <text:p>7.435890336</text:p>
          </table:table-cell>
          <table:table-cell office:value-type="float" office:value="7.7770114821753902" table:style-name="ce1">
            <text:p>7.777011482</text:p>
          </table:table-cell>
          <table:table-cell office:value-type="float" office:value="0.88820079371262295" table:style-name="ce1">
            <text:p>0.888200794</text:p>
          </table:table-cell>
          <table:table-cell office:value-type="float" office:value="0.90261132241005604" table:style-name="ce1">
            <text:p>0.902611322</text:p>
          </table:table-cell>
          <table:table-cell office:value-type="float" office:value="1" table:style-name="ce1">
            <text:p>1</text:p>
          </table:table-cell>
          <table:table-cell office:value-type="float" office:value="32.0631387166667" table:style-name="ce1">
            <text:p>32.06313872</text:p>
          </table:table-cell>
          <table:table-cell table:number-columns-repeated="16316"/>
        </table:table-row>
        <table:table-row table:style-name="ro1">
          <table:table-cell office:value-type="date" office:date-value="2010-07-25T16:40:00" table:style-name="ce6">
            <text:p>2010-07-25 16:40</text:p>
          </table:table-cell>
          <table:table-cell office:value-type="string" table:style-name="ce1">
            <text:p>Red oak</text:p>
          </table:table-cell>
          <table:table-cell office:value-type="float" office:value="15.39" table:style-name="ce1">
            <text:p>15.39</text:p>
          </table:table-cell>
          <table:table-cell office:value-type="float" office:value="60" table:style-name="ce1">
            <text:p>60</text:p>
          </table:table-cell>
          <table:table-cell office:value-type="float" office:value="99.442069533475902" table:style-name="ce1">
            <text:p>99.44206953</text:p>
          </table:table-cell>
          <table:table-cell table:style-name="ce1"/>
          <table:table-cell office:value-type="float" office:value="0.26628841837175199" table:style-name="ce1">
            <text:p>0.266288418</text:p>
          </table:table-cell>
          <table:table-cell table:number-columns-repeated="2" table:style-name="ce1"/>
          <table:table-cell office:value-type="float" office:value="0.122600470517137" table:style-name="ce1">
            <text:p>0.122600471</text:p>
          </table:table-cell>
          <table:table-cell office:value-type="float" office:value="0.18925310800310799" table:style-name="ce1">
            <text:p>0.189253108</text:p>
          </table:table-cell>
          <table:table-cell office:value-type="float" office:value="0.46931833201163098" table:style-name="ce1">
            <text:p>0.469318332</text:p>
          </table:table-cell>
          <table:table-cell office:value-type="float" office:value="0.43200985522414098" table:style-name="ce1">
            <text:p>0.432009855</text:p>
          </table:table-cell>
          <table:table-cell table:number-columns-repeated="7" table:style-name="ce1"/>
          <table:table-cell office:value-type="float" office:value="8.0034274077898301E-2" table:style-name="ce1">
            <text:p>0.080034274</text:p>
          </table:table-cell>
          <table:table-cell office:value-type="float" office:value="0.18749817058892401" table:style-name="ce1">
            <text:p>0.187498171</text:p>
          </table:table-cell>
          <table:table-cell office:value-type="float" office:value="4.4767347631307803" table:style-name="ce1">
            <text:p>4.476734763</text:p>
          </table:table-cell>
          <table:table-cell table:style-name="ce1"/>
          <table:table-cell office:value-type="float" office:value="2.3975820799719601E-2" table:style-name="ce1">
            <text:p>0.023975821</text:p>
          </table:table-cell>
          <table:table-cell table:number-columns-repeated="2" table:style-name="ce1"/>
          <table:table-cell office:value-type="float" office:value="1.10385833865916E-2" table:style-name="ce1">
            <text:p>0.011038583</text:p>
          </table:table-cell>
          <table:table-cell office:value-type="float" office:value="1.7039789529779401E-2" table:style-name="ce1">
            <text:p>0.01703979</text:p>
          </table:table-cell>
          <table:table-cell office:value-type="float" office:value="3.8896888328454497E-2" table:style-name="ce1">
            <text:p>0.038896888</text:p>
          </table:table-cell>
          <table:table-cell table:number-columns-repeated="5" table:style-name="ce1"/>
          <table:table-cell office:value-type="float" office:value="1.08090736250974E-2" table:style-name="ce1">
            <text:p>0.010809074</text:p>
          </table:table-cell>
          <table:table-cell office:value-type="float" office:value="2.5322670241178801E-2" table:style-name="ce1">
            <text:p>0.02532267</text:p>
          </table:table-cell>
          <table:table-cell office:value-type="float" office:value="3.1185033005698002E-5" table:style-name="ce5">
            <text:p>3.12E-05</text:p>
          </table:table-cell>
          <table:table-cell table:style-name="ce1"/>
          <table:table-cell office:value-type="float" office:value="6.2631036001035999E-7" table:style-name="ce5">
            <text:p>6.26E-07</text:p>
          </table:table-cell>
          <table:table-cell table:number-columns-repeated="2" table:style-name="ce1"/>
          <table:table-cell office:value-type="float" office:value="5.707051902573E-8" table:style-name="ce5">
            <text:p>5.71E-08</text:p>
          </table:table-cell>
          <table:table-cell office:value-type="float" office:value="1.7619464355089001E-7" table:style-name="ce5">
            <text:p>1.76E-07</text:p>
          </table:table-cell>
          <table:table-cell office:value-type="float" office:value="5.7491495670999996E-10" table:style-name="ce5">
            <text:p>5.75E-10</text:p>
          </table:table-cell>
          <table:table-cell office:value-type="float" office:value="2.3285331196581198E-6" table:style-name="ce5">
            <text:p>2.33E-06</text:p>
          </table:table-cell>
          <table:table-cell table:number-columns-repeated="7" table:style-name="ce1"/>
          <table:table-cell office:value-type="float" office:value="2.35300765789E-8" table:style-name="ce5">
            <text:p>2.35E-08</text:p>
          </table:table-cell>
          <table:table-cell office:value-type="float" office:value="2.7102860558628899E-6" table:style-name="ce5">
            <text:p>2.71E-06</text:p>
          </table:table-cell>
          <table:table-cell office:value-type="float" office:value="3.7107532695341602E-5" table:style-name="ce5">
            <text:p>3.71E-05</text:p>
          </table:table-cell>
          <table:table-cell office:value-type="float" office:value="6.0278643104999997E-10" table:style-name="ce5">
            <text:p>6.03E-10</text:p>
          </table:table-cell>
          <table:table-cell office:value-type="float" office:value="0.66021744251869996" table:style-name="ce1">
            <text:p>0.660217443</text:p>
          </table:table-cell>
          <table:table-cell office:value-type="float" office:value="0.41694057976712801" table:style-name="ce1">
            <text:p>0.41694058</text:p>
          </table:table-cell>
          <table:table-cell office:value-type="float" office:value="1.01271797877393" table:style-name="ce1">
            <text:p>1.012717979</text:p>
          </table:table-cell>
          <table:table-cell office:value-type="float" office:value="0.29788869950340302" table:style-name="ce1">
            <text:p>0.2978887</text:p>
          </table:table-cell>
          <table:table-cell office:value-type="float" office:value="2.8740988000000001" table:style-name="ce1">
            <text:p>2.8740988</text:p>
          </table:table-cell>
          <table:table-cell office:value-type="float" office:value="2.7280394513319499" table:style-name="ce1">
            <text:p>2.728039451</text:p>
          </table:table-cell>
          <table:table-cell office:value-type="float" office:value="3.02015814866804" table:style-name="ce1">
            <text:p>3.020158149</text:p>
          </table:table-cell>
          <table:table-cell office:value-type="float" office:value="0.770287144436823" table:style-name="ce1">
            <text:p>0.770287144</text:p>
          </table:table-cell>
          <table:table-cell office:value-type="float" office:value="0.77719001704106805" table:style-name="ce1">
            <text:p>0.777190017</text:p>
          </table:table-cell>
          <table:table-cell office:value-type="float" office:value="1" table:style-name="ce1">
            <text:p>1</text:p>
          </table:table-cell>
          <table:table-cell office:value-type="float" office:value="26.2602706277778" table:style-name="ce1">
            <text:p>26.26027063</text:p>
          </table:table-cell>
          <table:table-cell table:number-columns-repeated="16316"/>
        </table:table-row>
        <table:table-row table:style-name="ro1">
          <table:table-cell office:value-type="date" office:date-value="2010-07-25T17:45:00" table:style-name="ce6">
            <text:p>2010-07-25 17:45</text:p>
          </table:table-cell>
          <table:table-cell office:value-type="string" table:style-name="ce1">
            <text:p>Red oak</text:p>
          </table:table-cell>
          <table:table-cell office:value-type="float" office:value="15.39" table:style-name="ce1">
            <text:p>15.39</text:p>
          </table:table-cell>
          <table:table-cell office:value-type="float" office:value="60" table:style-name="ce1">
            <text:p>60</text:p>
          </table:table-cell>
          <table:table-cell office:value-type="float" office:value="91.765925480769297" table:style-name="ce1">
            <text:p>91.76592548</text:p>
          </table:table-cell>
          <table:table-cell table:style-name="ce1"/>
          <table:table-cell office:value-type="float" office:value="0.206321225071225" table:style-name="ce1">
            <text:p>0.206321225</text:p>
          </table:table-cell>
          <table:table-cell table:number-columns-repeated="5" table:style-name="ce1"/>
          <table:table-cell office:value-type="float" office:value="0.23215157858015001" table:style-name="ce1">
            <text:p>0.232151579</text:p>
          </table:table-cell>
          <table:table-cell table:number-columns-repeated="8" table:style-name="ce1"/>
          <table:table-cell office:value-type="float" office:value="0.114502473363775" table:style-name="ce1">
            <text:p>0.114502473</text:p>
          </table:table-cell>
          <table:table-cell office:value-type="float" office:value="4.1311661211187296" table:style-name="ce1">
            <text:p>4.131166121</text:p>
          </table:table-cell>
          <table:table-cell table:style-name="ce1"/>
          <table:table-cell office:value-type="float" office:value="1.85765522576368E-2" table:style-name="ce1">
            <text:p>0.018576552</text:p>
          </table:table-cell>
          <table:table-cell table:number-columns-repeated="4" table:style-name="ce1"/>
          <table:table-cell office:value-type="float" office:value="2.09022408125886E-2" table:style-name="ce1">
            <text:p>0.020902241</text:p>
          </table:table-cell>
          <table:table-cell table:number-columns-repeated="6" table:style-name="ce1"/>
          <table:table-cell office:value-type="float" office:value="1.54641955475245E-2" table:style-name="ce1">
            <text:p>0.015464196</text:p>
          </table:table-cell>
          <table:table-cell office:value-type="float" office:value="2.8777794230769201E-5" table:style-name="ce5">
            <text:p>2.88E-05</text:p>
          </table:table-cell>
          <table:table-cell table:style-name="ce1"/>
          <table:table-cell office:value-type="float" office:value="4.8526752136752004E-7" table:style-name="ce5">
            <text:p>4.85E-07</text:p>
          </table:table-cell>
          <table:table-cell table:number-columns-repeated="5" table:style-name="ce1"/>
          <table:table-cell office:value-type="float" office:value="1.251297008547E-6" table:style-name="ce5">
            <text:p>1.25E-06</text:p>
          </table:table-cell>
          <table:table-cell table:number-columns-repeated="8" table:style-name="ce1"/>
          <table:table-cell office:value-type="float" office:value="1.6551332524733601E-6" table:style-name="ce5">
            <text:p>1.66E-06</text:p>
          </table:table-cell>
          <table:table-cell office:value-type="float" office:value="3.2169492013157101E-5" table:style-name="ce5">
            <text:p>3.22E-05</text:p>
          </table:table-cell>
          <table:table-cell office:value-type="float" office:value="5.2257134524000002E-10" table:style-name="ce5">
            <text:p>5.23E-10</text:p>
          </table:table-cell>
          <table:table-cell office:value-type="float" office:value="0.57231555150079305" table:style-name="ce1">
            <text:p>0.572315552</text:p>
          </table:table-cell>
          <table:table-cell office:value-type="float" office:value="0.36718969311181099" table:style-name="ce1">
            <text:p>0.367189693</text:p>
          </table:table-cell>
          <table:table-cell office:value-type="float" office:value="0.85875010132832497" table:style-name="ce1">
            <text:p>0.858750101</text:p>
          </table:table-cell>
          <table:table-cell office:value-type="float" office:value="0.24578020410825699" table:style-name="ce1">
            <text:p>0.245780204</text:p>
          </table:table-cell>
          <table:table-cell office:value-type="float" office:value="3.31643593333333" table:style-name="ce1">
            <text:p>3.316435933</text:p>
          </table:table-cell>
          <table:table-cell office:value-type="float" office:value="3.1703765846652798" table:style-name="ce1">
            <text:p>3.170376585</text:p>
          </table:table-cell>
          <table:table-cell office:value-type="float" office:value="3.4624952820013699" table:style-name="ce1">
            <text:p>3.462495282</text:p>
          </table:table-cell>
          <table:table-cell office:value-type="float" office:value="0.82743054200188804" table:style-name="ce1">
            <text:p>0.827430542</text:p>
          </table:table-cell>
          <table:table-cell office:value-type="float" office:value="0.84239251989129005" table:style-name="ce1">
            <text:p>0.84239252</text:p>
          </table:table-cell>
          <table:table-cell office:value-type="float" office:value="1" table:style-name="ce1">
            <text:p>1</text:p>
          </table:table-cell>
          <table:table-cell office:value-type="float" office:value="25.245208055555501" table:style-name="ce1">
            <text:p>25.24520806</text:p>
          </table:table-cell>
          <table:table-cell table:number-columns-repeated="16316"/>
        </table:table-row>
        <table:table-row table:style-name="ro1">
          <table:table-cell office:value-type="date" office:date-value="2010-07-25T19:00:00" table:style-name="ce6">
            <text:p>2010-07-25 19:00</text:p>
          </table:table-cell>
          <table:table-cell office:value-type="string" table:style-name="ce1">
            <text:p>Red oak</text:p>
          </table:table-cell>
          <table:table-cell office:value-type="float" office:value="15.39" table:style-name="ce1">
            <text:p>15.39</text:p>
          </table:table-cell>
          <table:table-cell office:value-type="float" office:value="60" table:style-name="ce1">
            <text:p>60</text:p>
          </table:table-cell>
          <table:table-cell office:value-type="float" office:value="13.4688713051994" table:style-name="ce1">
            <text:p>13.46887131</text:p>
          </table:table-cell>
          <table:table-cell table:number-columns-repeated="7" table:style-name="ce1"/>
          <table:table-cell office:value-type="float" office:value="0.87464678178963995" table:style-name="ce1">
            <text:p>0.874646782</text:p>
          </table:table-cell>
          <table:table-cell table:number-columns-repeated="8" table:style-name="ce1"/>
          <table:table-cell office:value-type="float" office:value="0.102228588572767" table:style-name="ce1">
            <text:p>0.102228589</text:p>
          </table:table-cell>
          <table:table-cell office:value-type="float" office:value="0.60634864776041997" table:style-name="ce1">
            <text:p>0.606348648</text:p>
          </table:table-cell>
          <table:table-cell table:number-columns-repeated="6" table:style-name="ce1"/>
          <table:table-cell office:value-type="float" office:value="7.8750606697299705E-2" table:style-name="ce1">
            <text:p>0.078750607</text:p>
          </table:table-cell>
          <table:table-cell table:number-columns-repeated="6" table:style-name="ce1"/>
          <table:table-cell office:value-type="float" office:value="1.380653917592E-2" table:style-name="ce1">
            <text:p>0.013806539</text:p>
          </table:table-cell>
          <table:table-cell office:value-type="float" office:value="4.2238380413105303E-6" table:style-name="ce5">
            <text:p>4.22E-06</text:p>
          </table:table-cell>
          <table:table-cell table:style-name="ce1"/>
          <table:table-cell table:style-name="ce4"/>
          <table:table-cell table:number-columns-repeated="5" table:style-name="ce1"/>
          <table:table-cell office:value-type="float" office:value="4.7143461538461596E-6" table:style-name="ce5">
            <text:p>4.71E-06</text:p>
          </table:table-cell>
          <table:table-cell table:number-columns-repeated="8" table:style-name="ce1"/>
          <table:table-cell office:value-type="float" office:value="1.47771424781934E-6" table:style-name="ce5">
            <text:p>1.48E-06</text:p>
          </table:table-cell>
          <table:table-cell office:value-type="float" office:value="1.0415898442975999E-5" table:style-name="ce5">
            <text:p>1.04E-05</text:p>
          </table:table-cell>
          <table:table-cell office:value-type="float" office:value="1.6919913E-10" table:style-name="ce5">
            <text:p>1.69E-10</text:p>
          </table:table-cell>
          <table:table-cell office:value-type="float" office:value="0.180698472708201" table:style-name="ce1">
            <text:p>0.180698473</text:p>
          </table:table-cell>
          <table:table-cell office:value-type="float" office:value="0.10361586900283699" table:style-name="ce1">
            <text:p>0.103615869</text:p>
          </table:table-cell>
          <table:table-cell office:value-type="float" office:value="0.29898185866951998" table:style-name="ce1">
            <text:p>0.298981859</text:p>
          </table:table-cell>
          <table:table-cell office:value-type="float" office:value="9.7682994833341696E-2" table:style-name="ce1">
            <text:p>0.097682995</text:p>
          </table:table-cell>
          <table:table-cell office:value-type="float" office:value="1.95571074999999" table:style-name="ce1">
            <text:p>1.95571075</text:p>
          </table:table-cell>
          <table:table-cell office:value-type="float" office:value="1.6728680375253799" table:style-name="ce1">
            <text:p>1.672868038</text:p>
          </table:table-cell>
          <table:table-cell office:value-type="float" office:value="2.2385534624746102" table:style-name="ce1">
            <text:p>2.238553462</text:p>
          </table:table-cell>
          <table:table-cell office:value-type="float" office:value="0.90760470447472796" table:style-name="ce1">
            <text:p>0.907604704</text:p>
          </table:table-cell>
          <table:table-cell office:value-type="float" office:value="0.77401502875915196" table:style-name="ce1">
            <text:p>0.774015029</text:p>
          </table:table-cell>
          <table:table-cell office:value-type="float" office:value="1" table:style-name="ce1">
            <text:p>1</text:p>
          </table:table-cell>
          <table:table-cell office:value-type="float" office:value="23.039328449999999" table:style-name="ce1">
            <text:p>23.03932845</text:p>
          </table:table-cell>
          <table:table-cell table:number-columns-repeated="16316"/>
        </table:table-row>
        <table:table-row table:style-name="ro1">
          <table:table-cell office:value-type="date" office:date-value="2010-07-25T20:30:00" table:style-name="ce6">
            <text:p>2010-07-25 20:30</text:p>
          </table:table-cell>
          <table:table-cell office:value-type="string" table:style-name="ce1">
            <text:p>Red oak</text:p>
          </table:table-cell>
          <table:table-cell office:value-type="float" office:value="15.39" table:style-name="ce1">
            <text:p>15.39</text:p>
          </table:table-cell>
          <table:table-cell office:value-type="float" office:value="60" table:style-name="ce1">
            <text:p>60</text:p>
          </table:table-cell>
          <table:table-cell office:value-type="float" office:value="7.3508769586894704" table:style-name="ce1">
            <text:p>7.350876959</text:p>
          </table:table-cell>
          <table:table-cell table:number-columns-repeated="7" table:style-name="ce1"/>
          <table:table-cell office:value-type="float" office:value="0.17784209837781301" table:style-name="ce1">
            <text:p>0.177842098</text:p>
          </table:table-cell>
          <table:table-cell table:number-columns-repeated="9" table:style-name="ce1"/>
          <table:table-cell office:value-type="float" office:value="0.330925598942651" table:style-name="ce1">
            <text:p>0.330925599</text:p>
          </table:table-cell>
          <table:table-cell table:number-columns-repeated="6" table:style-name="ce1"/>
          <table:table-cell office:value-type="float" office:value="1.6012376007280602E-2" table:style-name="ce1">
            <text:p>0.016012376</text:p>
          </table:table-cell>
          <table:table-cell table:number-columns-repeated="7" table:style-name="ce1"/>
          <table:table-cell office:value-type="float" office:value="2.3052350142450099E-6" table:style-name="ce5">
            <text:p>2.31E-06</text:p>
          </table:table-cell>
          <table:table-cell table:style-name="ce1"/>
          <table:table-cell table:style-name="ce4"/>
          <table:table-cell table:number-columns-repeated="5" table:style-name="ce1"/>
          <table:table-cell office:value-type="float" office:value="9.585689102564099E-7" table:style-name="ce5">
            <text:p>9.59E-07</text:p>
          </table:table-cell>
          <table:table-cell table:number-columns-repeated="9" table:style-name="ce1"/>
          <table:table-cell office:value-type="float" office:value="3.2638039245014302E-6" table:style-name="ce5">
            <text:p>3.26E-06</text:p>
          </table:table-cell>
          <table:table-cell office:value-type="float" office:value="5.3018257379999998E-11" table:style-name="ce5">
            <text:p>5.30E-11</text:p>
          </table:table-cell>
          <table:table-cell office:value-type="float" office:value="5.8184048562821999E-2" table:style-name="ce1">
            <text:p>0.058184049</text:p>
          </table:table-cell>
          <table:table-cell office:value-type="float" office:value="3.6907020000612002E-2" table:style-name="ce1">
            <text:p>0.03690702</text:p>
          </table:table-cell>
          <table:table-cell office:value-type="float" office:value="8.6816244096866002E-2" table:style-name="ce1">
            <text:p>0.086816244</text:p>
          </table:table-cell>
          <table:table-cell office:value-type="float" office:value="2.4954612048126899E-2" table:style-name="ce1">
            <text:p>0.024954612</text:p>
          </table:table-cell>
          <table:table-cell office:value-type="float" office:value="1.0265778749999901" table:style-name="ce1">
            <text:p>1.026577875</text:p>
          </table:table-cell>
          <table:table-cell office:value-type="float" office:value="0.82657787499999902" table:style-name="ce1">
            <text:p>0.826577875</text:p>
          </table:table-cell>
          <table:table-cell office:value-type="float" office:value="1.22657787499999" table:style-name="ce1">
            <text:p>1.226577875</text:p>
          </table:table-cell>
          <table:table-cell office:value-type="float" office:value="0.94332232363489998" table:style-name="ce1">
            <text:p>0.943322324</text:p>
          </table:table-cell>
          <table:table-cell office:value-type="float" office:value="0.76390576923109199" table:style-name="ce1">
            <text:p>0.763905769</text:p>
          </table:table-cell>
          <table:table-cell office:value-type="float" office:value="1" table:style-name="ce1">
            <text:p>1</text:p>
          </table:table-cell>
          <table:table-cell office:value-type="float" office:value="21.1923820111111" table:style-name="ce1">
            <text:p>21.19238201</text:p>
          </table:table-cell>
          <table:table-cell table:number-columns-repeated="16316"/>
        </table:table-row>
        <table:table-row table:style-name="ro1">
          <table:table-cell office:value-type="date" office:date-value="2010-07-26T03:00:00" table:style-name="ce6">
            <text:p>2010-07-26 03:00</text:p>
          </table:table-cell>
          <table:table-cell office:value-type="string" table:style-name="ce1">
            <text:p>Red oak</text:p>
          </table:table-cell>
          <table:table-cell office:value-type="float" office:value="15.39" table:style-name="ce1">
            <text:p>15.39</text:p>
          </table:table-cell>
          <table:table-cell office:value-type="float" office:value="480" table:style-name="ce1">
            <text:p>480</text:p>
          </table:table-cell>
          <table:table-cell office:value-type="float" office:value="0.72926905270655296" table:style-name="ce1">
            <text:p>0.729269053</text:p>
          </table:table-cell>
          <table:table-cell table:number-columns-repeated="7" table:style-name="ce1"/>
          <table:table-cell office:value-type="float" office:value="4.0265445120355799E-2" table:style-name="ce1">
            <text:p>0.040265445</text:p>
          </table:table-cell>
          <table:table-cell table:number-columns-repeated="8" table:style-name="ce1"/>
          <table:table-cell office:value-type="float" office:value="2.4080172110993999E-2" table:style-name="ce1">
            <text:p>0.024080172</text:p>
          </table:table-cell>
          <table:table-cell office:value-type="float" office:value="3.2830613192617097E-2" table:style-name="ce1">
            <text:p>0.032830613</text:p>
          </table:table-cell>
          <table:table-cell table:number-columns-repeated="6" table:style-name="ce1"/>
          <table:table-cell office:value-type="float" office:value="3.6253814661922298E-3" table:style-name="ce1">
            <text:p>0.003625381</text:p>
          </table:table-cell>
          <table:table-cell table:number-columns-repeated="6" table:style-name="ce1"/>
          <table:table-cell office:value-type="float" office:value="3.2521611053710898E-3" table:style-name="ce1">
            <text:p>0.003252161</text:p>
          </table:table-cell>
          <table:table-cell office:value-type="float" office:value="2.2869877492877999E-7" table:style-name="ce5">
            <text:p>2.29E-07</text:p>
          </table:table-cell>
          <table:table-cell table:style-name="ce1"/>
          <table:table-cell table:style-name="ce4"/>
          <table:table-cell table:number-columns-repeated="5" table:style-name="ce1"/>
          <table:table-cell office:value-type="float" office:value="2.1703074919872001E-7" table:style-name="ce5">
            <text:p>2.17E-07</text:p>
          </table:table-cell>
          <table:table-cell table:number-columns-repeated="8" table:style-name="ce1"/>
          <table:table-cell office:value-type="float" office:value="3.4807888786442001E-7" table:style-name="ce5">
            <text:p>3.48E-07</text:p>
          </table:table-cell>
          <table:table-cell office:value-type="float" office:value="7.9380841199191004E-7" table:style-name="ce5">
            <text:p>7.94E-07</text:p>
          </table:table-cell>
          <table:table-cell office:value-type="float" office:value="1.2894873489999999E-11" table:style-name="ce5">
            <text:p>1.29E-11</text:p>
          </table:table-cell>
          <table:table-cell office:value-type="float" office:value="1.3379971341905101E-2" table:style-name="ce1">
            <text:p>0.013379971</text:p>
          </table:table-cell>
          <table:table-cell office:value-type="float" office:value="6.6006835320706597E-3" table:style-name="ce1">
            <text:p>0.006600684</text:p>
          </table:table-cell>
          <table:table-cell office:value-type="float" office:value="2.5680402608941201E-2" table:style-name="ce1">
            <text:p>0.025680403</text:p>
          </table:table-cell>
          <table:table-cell office:value-type="float" office:value="9.5398595384352802E-3" table:style-name="ce1">
            <text:p>0.00953986</text:p>
          </table:table-cell>
          <table:table-cell office:value-type="float" office:value="-0.34068735714285697" table:style-name="ce1">
            <text:p>-0.340687357</text:p>
          </table:table-cell>
          <table:table-cell office:value-type="float" office:value="-0.491873146346548" table:style-name="ce1">
            <text:p>-0.491873146</text:p>
          </table:table-cell>
          <table:table-cell office:value-type="float" office:value="-0.189501567939166" table:style-name="ce1">
            <text:p>-0.18950156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7.442103888888902" table:style-name="ce1">
            <text:p>17.44210389</text:p>
          </table:table-cell>
          <table:table-cell table:number-columns-repeated="16316"/>
        </table:table-row>
        <table:table-row table:style-name="ro1">
          <table:table-cell office:value-type="date" office:date-value="2010-07-26T05:30:00" table:style-name="ce6">
            <text:p>2010-07-26 05:30</text:p>
          </table:table-cell>
          <table:table-cell office:value-type="string" table:style-name="ce1">
            <text:p>Red oak</text:p>
          </table:table-cell>
          <table:table-cell office:value-type="float" office:value="15.39" table:style-name="ce1">
            <text:p>15.39</text:p>
          </table:table-cell>
          <table:table-cell office:value-type="float" office:value="60" table:style-name="ce1">
            <text:p>60</text:p>
          </table:table-cell>
          <table:table-cell office:value-type="float" office:value="0.68374510327635396" table:style-name="ce1">
            <text:p>0.683745103</text:p>
          </table:table-cell>
          <table:table-cell table:number-columns-repeated="7" table:style-name="ce1"/>
          <table:table-cell office:value-type="float" office:value="0.66518347723704896" table:style-name="ce1">
            <text:p>0.665183477</text:p>
          </table:table-cell>
          <table:table-cell table:number-columns-repeated="9" table:style-name="ce1"/>
          <table:table-cell office:value-type="float" office:value="3.0781192379823401E-2" table:style-name="ce1">
            <text:p>0.030781192</text:p>
          </table:table-cell>
          <table:table-cell table:number-columns-repeated="6" table:style-name="ce1"/>
          <table:table-cell office:value-type="float" office:value="5.9891150905801598E-2" table:style-name="ce1">
            <text:p>0.059891151</text:p>
          </table:table-cell>
          <table:table-cell table:number-columns-repeated="7" table:style-name="ce1"/>
          <table:table-cell office:value-type="float" office:value="2.1442246438746E-7" table:style-name="ce5">
            <text:p>2.14E-07</text:p>
          </table:table-cell>
          <table:table-cell table:style-name="ce1"/>
          <table:table-cell table:style-name="ce4"/>
          <table:table-cell table:number-columns-repeated="5" table:style-name="ce1"/>
          <table:table-cell office:value-type="float" office:value="3.58533894230769E-6" table:style-name="ce5">
            <text:p>3.59E-06</text:p>
          </table:table-cell>
          <table:table-cell table:number-columns-repeated="9" table:style-name="ce1"/>
          <table:table-cell office:value-type="float" office:value="3.7997614066951502E-6" table:style-name="ce5">
            <text:p>3.80E-06</text:p>
          </table:table-cell>
          <table:table-cell office:value-type="float" office:value="6.1724519280000003E-11" table:style-name="ce5">
            <text:p>6.17E-11</text:p>
          </table:table-cell>
          <table:table-cell office:value-type="float" office:value="6.5544473269710496E-2" table:style-name="ce1">
            <text:p>0.065544473</text:p>
          </table:table-cell>
          <table:table-cell office:value-type="float" office:value="3.7249280694197702E-2" table:style-name="ce1">
            <text:p>0.037249281</text:p>
          </table:table-cell>
          <table:table-cell office:value-type="float" office:value="0.10527379927401601" table:style-name="ce1">
            <text:p>0.105273799</text:p>
          </table:table-cell>
          <table:table-cell office:value-type="float" office:value="3.4012259289909197E-2" table:style-name="ce1">
            <text:p>0.034012259</text:p>
          </table:table-cell>
          <table:table-cell office:value-type="float" office:value="-0.96044607692307604" table:style-name="ce1">
            <text:p>-0.960446077</text:p>
          </table:table-cell>
          <table:table-cell office:value-type="float" office:value="-1.1173389850336199" table:style-name="ce1">
            <text:p>-1.117338985</text:p>
          </table:table-cell>
          <table:table-cell office:value-type="float" office:value="-0.80355316881252903" table:style-name="ce1">
            <text:p>-0.803553169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3.9369389611111" table:style-name="ce1">
            <text:p>13.93693896</text:p>
          </table:table-cell>
          <table:table-cell table:number-columns-repeated="16316"/>
        </table:table-row>
        <table:table-row table:style-name="ro1">
          <table:table-cell office:value-type="date" office:date-value="2010-07-26T07:30:00" table:style-name="ce6">
            <text:p>2010-07-26 07:30</text:p>
          </table:table-cell>
          <table:table-cell office:value-type="string" table:style-name="ce1">
            <text:p>Red oak</text:p>
          </table:table-cell>
          <table:table-cell office:value-type="float" office:value="15.39" table:style-name="ce1">
            <text:p>15.39</text:p>
          </table:table-cell>
          <table:table-cell office:value-type="float" office:value="60" table:style-name="ce1">
            <text:p>60</text:p>
          </table:table-cell>
          <table:table-cell office:value-type="float" office:value="4.6329594017094102" table:style-name="ce1">
            <text:p>4.632959402</text:p>
          </table:table-cell>
          <table:table-cell table:number-columns-repeated="7" table:style-name="ce1"/>
          <table:table-cell office:value-type="float" office:value="0.35498321123321203" table:style-name="ce1">
            <text:p>0.354983211</text:p>
          </table:table-cell>
          <table:table-cell table:number-columns-repeated="9" table:style-name="ce1"/>
          <table:table-cell office:value-type="float" office:value="0.20856897394742999" table:style-name="ce1">
            <text:p>0.208568974</text:p>
          </table:table-cell>
          <table:table-cell table:number-columns-repeated="6" table:style-name="ce1"/>
          <table:table-cell office:value-type="float" office:value="3.1961637353505497E-2" table:style-name="ce1">
            <text:p>0.031961637</text:p>
          </table:table-cell>
          <table:table-cell table:number-columns-repeated="7" table:style-name="ce1"/>
          <table:table-cell office:value-type="float" office:value="1.4528960683760699E-6" table:style-name="ce5">
            <text:p>1.45E-06</text:p>
          </table:table-cell>
          <table:table-cell table:style-name="ce1"/>
          <table:table-cell table:style-name="ce4"/>
          <table:table-cell table:number-columns-repeated="5" table:style-name="ce1"/>
          <table:table-cell office:value-type="float" office:value="1.9133595085470099E-6" table:style-name="ce5">
            <text:p>1.91E-06</text:p>
          </table:table-cell>
          <table:table-cell table:number-columns-repeated="9" table:style-name="ce1"/>
          <table:table-cell office:value-type="float" office:value="3.3662555769230801E-6" table:style-name="ce5">
            <text:p>3.37E-06</text:p>
          </table:table-cell>
          <table:table-cell office:value-type="float" office:value="5.4682514250000001E-11" table:style-name="ce5">
            <text:p>5.47E-11</text:p>
          </table:table-cell>
          <table:table-cell office:value-type="float" office:value="5.8642149485407899E-2" table:style-name="ce1">
            <text:p>0.058642149</text:p>
          </table:table-cell>
          <table:table-cell office:value-type="float" office:value="3.5587018830128103E-2" table:style-name="ce1">
            <text:p>0.035587019</text:p>
          </table:table-cell>
          <table:table-cell office:value-type="float" office:value="9.0285759143483801E-2" table:style-name="ce1">
            <text:p>0.090285759</text:p>
          </table:table-cell>
          <table:table-cell office:value-type="float" office:value="2.7349370156677801E-2" table:style-name="ce1">
            <text:p>0.02734937</text:p>
          </table:table-cell>
          <table:table-cell office:value-type="float" office:value="-0.53746284615384599" table:style-name="ce1">
            <text:p>-0.537462846</text:p>
          </table:table-cell>
          <table:table-cell office:value-type="float" office:value="-0.694355754264393" table:style-name="ce1">
            <text:p>-0.694355754</text:p>
          </table:table-cell>
          <table:table-cell office:value-type="float" office:value="-0.38056993804329797" table:style-name="ce1">
            <text:p>-0.38056993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4.3964778666667" table:style-name="ce1">
            <text:p>14.39647787</text:p>
          </table:table-cell>
          <table:table-cell table:number-columns-repeated="16316"/>
        </table:table-row>
        <table:table-row table:style-name="ro1">
          <table:table-cell office:value-type="date" office:date-value="2010-07-26T09:00:00" table:style-name="ce6">
            <text:p>2010-07-26 09:00</text:p>
          </table:table-cell>
          <table:table-cell office:value-type="string" table:style-name="ce1">
            <text:p>Red oak</text:p>
          </table:table-cell>
          <table:table-cell office:value-type="float" office:value="15.39" table:style-name="ce1">
            <text:p>15.39</text:p>
          </table:table-cell>
          <table:table-cell office:value-type="float" office:value="60" table:style-name="ce1">
            <text:p>60</text:p>
          </table:table-cell>
          <table:table-cell office:value-type="float" office:value="11.418120103276401" table:style-name="ce1">
            <text:p>11.4181201</text:p>
          </table:table-cell>
          <table:table-cell table:number-columns-repeated="17" table:style-name="ce1"/>
          <table:table-cell office:value-type="float" office:value="0.51402686444223999" table:style-name="ce1">
            <text:p>0.514026864</text:p>
          </table:table-cell>
          <table:table-cell table:number-columns-repeated="14" table:style-name="ce1"/>
          <table:table-cell office:value-type="float" office:value="3.5807224643874702E-6" table:style-name="ce5">
            <text:p>3.58E-06</text:p>
          </table:table-cell>
          <table:table-cell table:style-name="ce1"/>
          <table:table-cell table:style-name="ce4"/>
          <table:table-cell table:number-columns-repeated="15" table:style-name="ce1"/>
          <table:table-cell office:value-type="float" office:value="3.5807224643874702E-6" table:style-name="ce5">
            <text:p>3.58E-06</text:p>
          </table:table-cell>
          <table:table-cell office:value-type="float" office:value="5.8166381810000003E-11" table:style-name="ce5">
            <text:p>5.82E-11</text:p>
          </table:table-cell>
          <table:table-cell office:value-type="float" office:value="6.5234105703140699E-2" table:style-name="ce1">
            <text:p>0.065234106</text:p>
          </table:table-cell>
          <table:table-cell office:value-type="float" office:value="4.32435410367304E-2" table:style-name="ce1">
            <text:p>0.043243541</text:p>
          </table:table-cell>
          <table:table-cell office:value-type="float" office:value="9.4113639078741998E-2" table:style-name="ce1">
            <text:p>0.094113639</text:p>
          </table:table-cell>
          <table:table-cell office:value-type="float" office:value="2.5435049021005698E-2" table:style-name="ce1">
            <text:p>0.025435049</text:p>
          </table:table-cell>
          <table:table-cell office:value-type="float" office:value="1.8622933749999999" table:style-name="ce1">
            <text:p>1.862293375</text:p>
          </table:table-cell>
          <table:table-cell office:value-type="float" office:value="1.662293375" table:style-name="ce1">
            <text:p>1.662293375</text:p>
          </table:table-cell>
          <table:table-cell office:value-type="float" office:value="2.0622933749999999" table:style-name="ce1">
            <text:p>2.062293375</text:p>
          </table:table-cell>
          <table:table-cell office:value-type="float" office:value="0.96497109071059095" table:style-name="ce1">
            <text:p>0.964971091</text:p>
          </table:table-cell>
          <table:table-cell office:value-type="float" office:value="0.87263662513192697" table:style-name="ce1">
            <text:p>0.872636625</text:p>
          </table:table-cell>
          <table:table-cell office:value-type="float" office:value="1" table:style-name="ce1">
            <text:p>1</text:p>
          </table:table-cell>
          <table:table-cell office:value-type="float" office:value="18.289127950000001" table:style-name="ce1">
            <text:p>18.28912795</text:p>
          </table:table-cell>
          <table:table-cell table:number-columns-repeated="16316"/>
        </table:table-row>
        <table:table-row table:style-name="ro1">
          <table:table-cell office:value-type="date" office:date-value="2010-07-26T12:00:00" table:style-name="ce6">
            <text:p>2010-07-26 12:00</text:p>
          </table:table-cell>
          <table:table-cell office:value-type="string" table:style-name="ce1">
            <text:p>Red oak</text:p>
          </table:table-cell>
          <table:table-cell office:value-type="float" office:value="15.39" table:style-name="ce1">
            <text:p>15.39</text:p>
          </table:table-cell>
          <table:table-cell office:value-type="float" office:value="60" table:style-name="ce1">
            <text:p>60</text:p>
          </table:table-cell>
          <table:table-cell office:value-type="float" office:value="61.816036769942997" table:style-name="ce1">
            <text:p>61.81603677</text:p>
          </table:table-cell>
          <table:table-cell table:style-name="ce1"/>
          <table:table-cell office:value-type="float" office:value="0.19338847880514501" table:style-name="ce1">
            <text:p>0.193388479</text:p>
          </table:table-cell>
          <table:table-cell table:style-name="ce1"/>
          <table:table-cell office:value-type="float" office:value="0.135869917119917" table:style-name="ce1">
            <text:p>0.135869917</text:p>
          </table:table-cell>
          <table:table-cell office:value-type="float" office:value="0.158944142277476" table:style-name="ce1">
            <text:p>0.158944142</text:p>
          </table:table-cell>
          <table:table-cell office:value-type="float" office:value="0.26892752309418999" table:style-name="ce1">
            <text:p>0.268927523</text:p>
          </table:table-cell>
          <table:table-cell office:value-type="float" office:value="0.22090878050929599" table:style-name="ce1">
            <text:p>0.220908781</text:p>
          </table:table-cell>
          <table:table-cell office:value-type="float" office:value="0.16972734606663201" table:style-name="ce1">
            <text:p>0.169727346</text:p>
          </table:table-cell>
          <table:table-cell table:number-columns-repeated="8" table:style-name="ce1"/>
          <table:table-cell office:value-type="float" office:value="0.198136195995785" table:style-name="ce1">
            <text:p>0.198136196</text:p>
          </table:table-cell>
          <table:table-cell office:value-type="float" office:value="2.78286646713256" table:style-name="ce1">
            <text:p>2.782866467</text:p>
          </table:table-cell>
          <table:table-cell table:style-name="ce1"/>
          <table:table-cell office:value-type="float" office:value="1.74121260733523E-2" table:style-name="ce1">
            <text:p>0.017412126</text:p>
          </table:table-cell>
          <table:table-cell table:style-name="ce1"/>
          <table:table-cell office:value-type="float" office:value="1.22333250723361E-2" table:style-name="ce1">
            <text:p>0.012233325</text:p>
          </table:table-cell>
          <table:table-cell office:value-type="float" office:value="1.43108599905002E-2" table:style-name="ce1">
            <text:p>0.01431086</text:p>
          </table:table-cell>
          <table:table-cell office:value-type="float" office:value="2.4213437975426098E-2" table:style-name="ce1">
            <text:p>0.024213438</text:p>
          </table:table-cell>
          <table:table-cell office:value-type="float" office:value="1.52817477342351E-2" table:style-name="ce1">
            <text:p>0.015281748</text:p>
          </table:table-cell>
          <table:table-cell table:number-columns-repeated="6" table:style-name="ce1"/>
          <table:table-cell office:value-type="float" office:value="2.6759394709204801E-2" table:style-name="ce1">
            <text:p>0.026759395</text:p>
          </table:table-cell>
          <table:table-cell office:value-type="float" office:value="1.93855091310541E-5" table:style-name="ce5">
            <text:p>1.94E-05</text:p>
          </table:table-cell>
          <table:table-cell table:style-name="ce1"/>
          <table:table-cell office:value-type="float" office:value="4.548497021497E-7" table:style-name="ce5">
            <text:p>4.55E-07</text:p>
          </table:table-cell>
          <table:table-cell table:style-name="ce1"/>
          <table:table-cell office:value-type="float" office:value="2.7629147646335E-7" table:style-name="ce5">
            <text:p>2.76E-07</text:p>
          </table:table-cell>
          <table:table-cell office:value-type="float" office:value="7.3988498230170001E-8" table:style-name="ce5">
            <text:p>7.40E-08</text:p>
          </table:table-cell>
          <table:table-cell office:value-type="float" office:value="2.5037152400069002E-7" table:style-name="ce5">
            <text:p>2.50E-07</text:p>
          </table:table-cell>
          <table:table-cell office:value-type="float" office:value="2.7061325612E-10" table:style-name="ce5">
            <text:p>2.71E-10</text:p>
          </table:table-cell>
          <table:table-cell office:value-type="float" office:value="9.1483039529914996E-7" table:style-name="ce5">
            <text:p>9.15E-07</text:p>
          </table:table-cell>
          <table:table-cell table:number-columns-repeated="8" table:style-name="ce1"/>
          <table:table-cell office:value-type="float" office:value="2.8640587131190698E-6" table:style-name="ce5">
            <text:p>2.86E-06</text:p>
          </table:table-cell>
          <table:table-cell office:value-type="float" office:value="2.42201700535723E-5" table:style-name="ce5">
            <text:p>2.42E-05</text:p>
          </table:table-cell>
          <table:table-cell office:value-type="float" office:value="3.9344005935000002E-10" table:style-name="ce5">
            <text:p>3.93E-10</text:p>
          </table:table-cell>
          <table:table-cell office:value-type="float" office:value="0.42174060185497803" table:style-name="ce1">
            <text:p>0.421740602</text:p>
          </table:table-cell>
          <table:table-cell office:value-type="float" office:value="0.26031927759247198" table:style-name="ce1">
            <text:p>0.260319278</text:p>
          </table:table-cell>
          <table:table-cell office:value-type="float" office:value="0.66290747952585605" table:style-name="ce1">
            <text:p>0.66290748</text:p>
          </table:table-cell>
          <table:table-cell office:value-type="float" office:value="2.5435049021005698E-2" table:style-name="ce1">
            <text:p>0.025435049</text:p>
          </table:table-cell>
          <table:table-cell office:value-type="float" office:value="3.41340885714285" table:style-name="ce1">
            <text:p>3.413408857</text:p>
          </table:table-cell>
          <table:table-cell office:value-type="float" office:value="3.1995998636129102" table:style-name="ce1">
            <text:p>3.199599864</text:p>
          </table:table-cell>
          <table:table-cell office:value-type="float" office:value="3.6272178506727899" table:style-name="ce1">
            <text:p>3.627217851</text:p>
          </table:table-cell>
          <table:table-cell office:value-type="float" office:value="0.87644591682228401" table:style-name="ce1">
            <text:p>0.876445917</text:p>
          </table:table-cell>
          <table:table-cell office:value-type="float" office:value="0.84793770123584" table:style-name="ce1">
            <text:p>0.847937701</text:p>
          </table:table-cell>
          <table:table-cell office:value-type="float" office:value="1" table:style-name="ce1">
            <text:p>1</text:p>
          </table:table-cell>
          <table:table-cell office:value-type="float" office:value="26.5141834" table:style-name="ce1">
            <text:p>26.5141834</text:p>
          </table:table-cell>
          <table:table-cell table:number-columns-repeated="16316"/>
        </table:table-row>
        <table:table-row table:style-name="ro1">
          <table:table-cell office:value-type="date" office:date-value="2010-07-26T13:15:00" table:style-name="ce6">
            <text:p>2010-07-26 13:15</text:p>
          </table:table-cell>
          <table:table-cell office:value-type="string" table:style-name="ce1">
            <text:p>Red oak</text:p>
          </table:table-cell>
          <table:table-cell office:value-type="float" office:value="15.39" table:style-name="ce1">
            <text:p>15.39</text:p>
          </table:table-cell>
          <table:table-cell office:value-type="float" office:value="60" table:style-name="ce1">
            <text:p>60</text:p>
          </table:table-cell>
          <table:table-cell office:value-type="float" office:value="92.000201433404598" table:style-name="ce1">
            <text:p>92.00020143</text:p>
          </table:table-cell>
          <table:table-cell office:value-type="float" office:value="0.252843067426401" table:style-name="ce1">
            <text:p>0.252843067</text:p>
          </table:table-cell>
          <table:table-cell office:value-type="float" office:value="0.68505028921695699" table:style-name="ce1">
            <text:p>0.685050289</text:p>
          </table:table-cell>
          <table:table-cell office:value-type="float" office:value="0.180754662004662" table:style-name="ce1">
            <text:p>0.180754662</text:p>
          </table:table-cell>
          <table:table-cell office:value-type="float" office:value="0.45481848398515101" table:style-name="ce1">
            <text:p>0.454818484</text:p>
          </table:table-cell>
          <table:table-cell office:value-type="float" office:value="0.60820275403608803" table:style-name="ce1">
            <text:p>0.608202754</text:p>
          </table:table-cell>
          <table:table-cell office:value-type="float" office:value="0.50953282828282898" table:style-name="ce1">
            <text:p>0.509532828</text:p>
          </table:table-cell>
          <table:table-cell office:value-type="float" office:value="0.76369779275707195" table:style-name="ce1">
            <text:p>0.763697793</text:p>
          </table:table-cell>
          <table:table-cell office:value-type="float" office:value="0.69065879556951004" table:style-name="ce1">
            <text:p>0.690658796</text:p>
          </table:table-cell>
          <table:table-cell office:value-type="float" office:value="0.11943177813023199" table:style-name="ce1">
            <text:p>0.119431778</text:p>
          </table:table-cell>
          <table:table-cell office:value-type="float" office:value="0.245997405372406" table:style-name="ce1">
            <text:p>0.245997405</text:p>
          </table:table-cell>
          <table:table-cell office:value-type="float" office:value="0.17980941549490001" table:style-name="ce1">
            <text:p>0.179809415</text:p>
          </table:table-cell>
          <table:table-cell table:number-columns-repeated="4" table:style-name="ce1"/>
          <table:table-cell office:value-type="float" office:value="0.155537629782596" table:style-name="ce1">
            <text:p>0.15553763</text:p>
          </table:table-cell>
          <table:table-cell office:value-type="float" office:value="0.45984259747102302" table:style-name="ce1">
            <text:p>0.459842597</text:p>
          </table:table-cell>
          <table:table-cell office:value-type="float" office:value="4.1417128777002103" table:style-name="ce1">
            <text:p>4.141712878</text:p>
          </table:table-cell>
          <table:table-cell office:value-type="float" office:value="2.27652412077636E-2" table:style-name="ce1">
            <text:p>0.022765241</text:p>
          </table:table-cell>
          <table:table-cell office:value-type="float" office:value="6.1679899837522E-2" table:style-name="ce1">
            <text:p>0.0616799</text:p>
          </table:table-cell>
          <table:table-cell office:value-type="float" office:value="1.6274614613120499E-2" table:style-name="ce1">
            <text:p>0.016274615</text:p>
          </table:table-cell>
          <table:table-cell office:value-type="float" office:value="4.0950509733414901E-2" table:style-name="ce1">
            <text:p>0.04095051</text:p>
          </table:table-cell>
          <table:table-cell office:value-type="float" office:value="5.4760775289549903E-2" table:style-name="ce1">
            <text:p>0.054760775</text:p>
          </table:table-cell>
          <table:table-cell office:value-type="float" office:value="4.5876827303200897E-2" table:style-name="ce1">
            <text:p>0.045876827</text:p>
          </table:table-cell>
          <table:table-cell office:value-type="float" office:value="6.2184873144604302E-2" table:style-name="ce1">
            <text:p>0.062184873</text:p>
          </table:table-cell>
          <table:table-cell office:value-type="float" office:value="1.07532837055074E-2" table:style-name="ce1">
            <text:p>0.010753284</text:p>
          </table:table-cell>
          <table:table-cell office:value-type="float" office:value="2.21488780641255E-2" table:style-name="ce1">
            <text:p>0.022148878</text:p>
          </table:table-cell>
          <table:table-cell office:value-type="float" office:value="1.8329650021348599E-2" table:style-name="ce1">
            <text:p>0.01832965</text:p>
          </table:table-cell>
          <table:table-cell table:number-columns-repeated="2" table:style-name="ce1"/>
          <table:table-cell office:value-type="float" office:value="2.1006221536499101E-2" table:style-name="ce1">
            <text:p>0.021006222</text:p>
          </table:table-cell>
          <table:table-cell office:value-type="float" office:value="6.2104299055458098E-2" table:style-name="ce1">
            <text:p>0.062104299</text:p>
          </table:table-cell>
          <table:table-cell office:value-type="float" office:value="2.8851263169515601E-5" table:style-name="ce5">
            <text:p>2.89E-05</text:p>
          </table:table-cell>
          <table:table-cell office:value-type="float" office:value="2.6637017153371301E-6" table:style-name="ce5">
            <text:p>2.66E-06</text:p>
          </table:table-cell>
          <table:table-cell office:value-type="float" office:value="1.61123828023828E-6" table:style-name="ce5">
            <text:p>1.61E-06</text:p>
          </table:table-cell>
          <table:table-cell office:value-type="float" office:value="2.2142446095599999E-9" table:style-name="ce5">
            <text:p>2.21E-09</text:p>
          </table:table-cell>
          <table:table-cell office:value-type="float" office:value="9.2487338718379996E-7" table:style-name="ce5">
            <text:p>9.25E-07</text:p>
          </table:table-cell>
          <table:table-cell office:value-type="float" office:value="2.8311838200380002E-7" table:style-name="ce5">
            <text:p>2.83E-07</text:p>
          </table:table-cell>
          <table:table-cell office:value-type="float" office:value="4.7437506313130999E-7" table:style-name="ce5">
            <text:p>4.74E-07</text:p>
          </table:table-cell>
          <table:table-cell office:value-type="float" office:value="9.3552979613000005E-10" table:style-name="ce5">
            <text:p>9.36E-10</text:p>
          </table:table-cell>
          <table:table-cell office:value-type="float" office:value="3.7226509081196499E-6" table:style-name="ce5">
            <text:p>3.72E-06</text:p>
          </table:table-cell>
          <table:table-cell office:value-type="float" office:value="1.6093432103048701E-6" table:style-name="ce5">
            <text:p>1.61E-06</text:p>
          </table:table-cell>
          <table:table-cell office:value-type="float" office:value="9.6430982905982996E-7" table:style-name="ce5">
            <text:p>9.64E-07</text:p>
          </table:table-cell>
          <table:table-cell office:value-type="float" office:value="1.89429219223877E-6" table:style-name="ce5">
            <text:p>1.89E-06</text:p>
          </table:table-cell>
          <table:table-cell table:number-columns-repeated="4" table:style-name="ce1"/>
          <table:table-cell office:value-type="float" office:value="4.5728063156080003E-8" table:style-name="ce5">
            <text:p>4.57E-08</text:p>
          </table:table-cell>
          <table:table-cell office:value-type="float" office:value="6.6470247464436299E-6" table:style-name="ce5">
            <text:p>6.65E-06</text:p>
          </table:table-cell>
          <table:table-cell office:value-type="float" office:value="4.9695068721138498E-5" table:style-name="ce5">
            <text:p>4.97E-05</text:p>
          </table:table-cell>
          <table:table-cell office:value-type="float" office:value="8.0726232490000005E-10" table:style-name="ce5">
            <text:p>8.07E-10</text:p>
          </table:table-cell>
          <table:table-cell office:value-type="float" office:value="0.85716712596789002" table:style-name="ce1">
            <text:p>0.857167126</text:p>
          </table:table-cell>
          <table:table-cell office:value-type="float" office:value="0.46752551520792401" table:style-name="ce1">
            <text:p>0.467525515</text:p>
          </table:table-cell>
          <table:table-cell office:value-type="float" office:value="1.7680765586207301" table:style-name="ce1">
            <text:p>1.768076559</text:p>
          </table:table-cell>
          <table:table-cell office:value-type="float" office:value="0.65027552170640401" table:style-name="ce1">
            <text:p>0.650275522</text:p>
          </table:table-cell>
          <table:table-cell office:value-type="float" office:value="5.04114945454545" table:style-name="ce1">
            <text:p>5.041149455</text:p>
          </table:table-cell>
          <table:table-cell office:value-type="float" office:value="4.8705888814609599" table:style-name="ce1">
            <text:p>4.870588881</text:p>
          </table:table-cell>
          <table:table-cell office:value-type="float" office:value="5.2117100276299402" table:style-name="ce1">
            <text:p>5.211710028</text:p>
          </table:table-cell>
          <table:table-cell office:value-type="float" office:value="0.82996593659904105" table:style-name="ce1">
            <text:p>0.829965937</text:p>
          </table:table-cell>
          <table:table-cell office:value-type="float" office:value="0.83392453048704596" table:style-name="ce1">
            <text:p>0.83392453</text:p>
          </table:table-cell>
          <table:table-cell office:value-type="float" office:value="1" table:style-name="ce1">
            <text:p>1</text:p>
          </table:table-cell>
          <table:table-cell office:value-type="float" office:value="30.184078344444401" table:style-name="ce1">
            <text:p>30.18407834</text:p>
          </table:table-cell>
          <table:table-cell table:number-columns-repeated="16316"/>
        </table:table-row>
        <table:table-row table:style-name="ro1">
          <table:table-cell office:value-type="date" office:date-value="2010-07-26T15:45:00" table:style-name="ce6">
            <text:p>2010-07-26 15:45</text:p>
          </table:table-cell>
          <table:table-cell office:value-type="string" table:style-name="ce1">
            <text:p>Red oak</text:p>
          </table:table-cell>
          <table:table-cell office:value-type="float" office:value="15.39" table:style-name="ce1">
            <text:p>15.39</text:p>
          </table:table-cell>
          <table:table-cell office:value-type="float" office:value="60.000000000000099" table:style-name="ce1">
            <text:p>60</text:p>
          </table:table-cell>
          <table:table-cell office:value-type="float" office:value="132.813975694444" table:style-name="ce1">
            <text:p>132.8139757</text:p>
          </table:table-cell>
          <table:table-cell office:value-type="float" office:value="0.55633741258741198" table:style-name="ce1">
            <text:p>0.556337413</text:p>
          </table:table-cell>
          <table:table-cell office:value-type="float" office:value="1.37421976171976" table:style-name="ce1">
            <text:p>1.374219762</text:p>
          </table:table-cell>
          <table:table-cell office:value-type="float" office:value="0.24037706121039401" table:style-name="ce1">
            <text:p>0.240377061</text:p>
          </table:table-cell>
          <table:table-cell office:value-type="float" office:value="0.81783972200638699" table:style-name="ce1">
            <text:p>0.817839722</text:p>
          </table:table-cell>
          <table:table-cell office:value-type="float" office:value="1.1287053224553201" table:style-name="ce1">
            <text:p>1.128705322</text:p>
          </table:table-cell>
          <table:table-cell office:value-type="float" office:value="0.72146248812915403" table:style-name="ce1">
            <text:p>0.721462488</text:p>
          </table:table-cell>
          <table:table-cell office:value-type="float" office:value="1.58358390607102" table:style-name="ce1">
            <text:p>1.583583906</text:p>
          </table:table-cell>
          <table:table-cell office:value-type="float" office:value="0.80602051718123002" table:style-name="ce1">
            <text:p>0.806020517</text:p>
          </table:table-cell>
          <table:table-cell office:value-type="float" office:value="0.94047493171204399" table:style-name="ce1">
            <text:p>0.940474932</text:p>
          </table:table-cell>
          <table:table-cell office:value-type="float" office:value="0.49593744549101598" table:style-name="ce1">
            <text:p>0.495937445</text:p>
          </table:table-cell>
          <table:table-cell office:value-type="float" office:value="0.304737041632202" table:style-name="ce1">
            <text:p>0.304737042</text:p>
          </table:table-cell>
          <table:table-cell table:number-columns-repeated="4" table:style-name="ce1"/>
          <table:table-cell office:value-type="float" office:value="0.50655473814030805" table:style-name="ce1">
            <text:p>0.506554738</text:p>
          </table:table-cell>
          <table:table-cell office:value-type="float" office:value="1.12402565566093" table:style-name="ce1">
            <text:p>1.124025656</text:p>
          </table:table-cell>
          <table:table-cell office:value-type="float" office:value="5.9790885770007902" table:style-name="ce1">
            <text:p>5.979088577</text:p>
          </table:table-cell>
          <table:table-cell office:value-type="float" office:value="5.0090973501348501E-2" table:style-name="ce1">
            <text:p>0.050090974</text:p>
          </table:table-cell>
          <table:table-cell office:value-type="float" office:value="0.123730678742585" table:style-name="ce1">
            <text:p>0.123730679</text:p>
          </table:table-cell>
          <table:table-cell office:value-type="float" office:value="2.1642838915727301E-2" table:style-name="ce1">
            <text:p>0.021642839</text:p>
          </table:table-cell>
          <table:table-cell office:value-type="float" office:value="7.3635867221019405E-2" table:style-name="ce1">
            <text:p>0.073635867</text:p>
          </table:table-cell>
          <table:table-cell office:value-type="float" office:value="0.10162528551692" table:style-name="ce1">
            <text:p>0.101625286</text:p>
          </table:table-cell>
          <table:table-cell office:value-type="float" office:value="6.4958346423298105E-2" table:style-name="ce1">
            <text:p>0.064958346</text:p>
          </table:table-cell>
          <table:table-cell office:value-type="float" office:value="7.2571701011253806E-2" table:style-name="ce1">
            <text:p>0.072571701</text:p>
          </table:table-cell>
          <table:table-cell office:value-type="float" office:value="8.4677578421294294E-2" table:style-name="ce1">
            <text:p>0.084677578</text:p>
          </table:table-cell>
          <table:table-cell office:value-type="float" office:value="4.4652739287983398E-2" table:style-name="ce1">
            <text:p>0.044652739</text:p>
          </table:table-cell>
          <table:table-cell office:value-type="float" office:value="3.10646876098533E-2" table:style-name="ce1">
            <text:p>0.031064688</text:p>
          </table:table-cell>
          <table:table-cell table:number-columns-repeated="2" table:style-name="ce1"/>
          <table:table-cell office:value-type="float" office:value="6.8413033325837896E-2" table:style-name="ce1">
            <text:p>0.068413033</text:p>
          </table:table-cell>
          <table:table-cell office:value-type="float" office:value="0.15180591326050999" table:style-name="ce1">
            <text:p>0.151805913</text:p>
          </table:table-cell>
          <table:table-cell office:value-type="float" office:value="4.1650462777777602E-5" table:style-name="ce5">
            <text:p>4.17E-05</text:p>
          </table:table-cell>
          <table:table-cell office:value-type="float" office:value="5.8610146416083801E-6" table:style-name="ce5">
            <text:p>5.86E-06</text:p>
          </table:table-cell>
          <table:table-cell office:value-type="float" office:value="3.2321648795648701E-6" table:style-name="ce5">
            <text:p>3.23E-06</text:p>
          </table:table-cell>
          <table:table-cell office:value-type="float" office:value="2.9446189998300001E-9" table:style-name="ce5">
            <text:p>2.94E-09</text:p>
          </table:table-cell>
          <table:table-cell office:value-type="float" office:value="1.66307707469998E-6" table:style-name="ce5">
            <text:p>1.66E-06</text:p>
          </table:table-cell>
          <table:table-cell office:value-type="float" office:value="5.2541232760295004E-7" table:style-name="ce5">
            <text:p>5.25E-07</text:p>
          </table:table-cell>
          <table:table-cell office:value-type="float" office:value="6.7168157644824003E-7" table:style-name="ce5">
            <text:p>6.72E-07</text:p>
          </table:table-cell>
          <table:table-cell office:value-type="float" office:value="1.93989028494E-9" table:style-name="ce5">
            <text:p>1.94E-09</text:p>
          </table:table-cell>
          <table:table-cell office:value-type="float" office:value="4.3444505876068297E-6" table:style-name="ce5">
            <text:p>4.34E-06</text:p>
          </table:table-cell>
          <table:table-cell office:value-type="float" office:value="1.2672899704819699E-5" table:style-name="ce5">
            <text:p>1.27E-05</text:p>
          </table:table-cell>
          <table:table-cell office:value-type="float" office:value="1.9440747863247799E-6" table:style-name="ce5">
            <text:p>1.94E-06</text:p>
          </table:table-cell>
          <table:table-cell office:value-type="float" office:value="3.21040473359524E-6" table:style-name="ce5">
            <text:p>3.21E-06</text:p>
          </table:table-cell>
          <table:table-cell table:number-columns-repeated="4" table:style-name="ce1"/>
          <table:table-cell office:value-type="float" office:value="1.4892709301324999E-7" table:style-name="ce5">
            <text:p>1.49E-07</text:p>
          </table:table-cell>
          <table:table-cell office:value-type="float" office:value="1.6247790852578699E-5" table:style-name="ce5">
            <text:p>1.62E-05</text:p>
          </table:table-cell>
          <table:table-cell office:value-type="float" office:value="9.2177245544925506E-5" table:style-name="ce5">
            <text:p>9.22E-05</text:p>
          </table:table-cell>
          <table:table-cell office:value-type="float" office:value="1.49735616545E-9" table:style-name="ce5">
            <text:p>1.50E-09</text:p>
          </table:table-cell>
          <table:table-cell office:value-type="float" office:value="1.5942699753699201" table:style-name="ce1">
            <text:p>1.594269975</text:p>
          </table:table-cell>
          <table:table-cell office:value-type="float" office:value="0.83459438577720801" table:style-name="ce1">
            <text:p>0.834594386</text:p>
          </table:table-cell>
          <table:table-cell office:value-type="float" office:value="3.4081775171903499" table:style-name="ce1">
            <text:p>3.408177517</text:p>
          </table:table-cell>
          <table:table-cell office:value-type="float" office:value="1.2867915657065701" table:style-name="ce1">
            <text:p>1.286791566</text:p>
          </table:table-cell>
          <table:table-cell office:value-type="float" office:value="5.2818670000000001" table:style-name="ce1">
            <text:p>5.281867</text:p>
          </table:table-cell>
          <table:table-cell office:value-type="float" office:value="4.7161815750507596" table:style-name="ce1">
            <text:p>4.716181575</text:p>
          </table:table-cell>
          <table:table-cell office:value-type="float" office:value="5.8475524249492299" table:style-name="ce1">
            <text:p>5.847552425</text:p>
          </table:table-cell>
          <table:table-cell office:value-type="float" office:value="0.69816165848744005" table:style-name="ce1">
            <text:p>0.698161658</text:p>
          </table:table-cell>
          <table:table-cell office:value-type="float" office:value="0.56591902758134605" table:style-name="ce1">
            <text:p>0.565919028</text:p>
          </table:table-cell>
          <table:table-cell office:value-type="float" office:value="1" table:style-name="ce1">
            <text:p>1</text:p>
          </table:table-cell>
          <table:table-cell office:value-type="float" office:value="33.831707661111103" table:style-name="ce1">
            <text:p>33.83170766</text:p>
          </table:table-cell>
          <table:table-cell table:number-columns-repeated="16316"/>
        </table:table-row>
        <table:table-row table:style-name="ro1">
          <table:table-cell office:value-type="date" office:date-value="2010-07-26T17:00:00" table:style-name="ce6">
            <text:p>2010-07-26 17:00</text:p>
          </table:table-cell>
          <table:table-cell office:value-type="string" table:style-name="ce1">
            <text:p>Red oak</text:p>
          </table:table-cell>
          <table:table-cell office:value-type="float" office:value="15.39" table:style-name="ce1">
            <text:p>15.39</text:p>
          </table:table-cell>
          <table:table-cell office:value-type="float" office:value="60" table:style-name="ce1">
            <text:p>60</text:p>
          </table:table-cell>
          <table:table-cell office:value-type="float" office:value="10.8162738158832" table:style-name="ce1">
            <text:p>10.81627382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office:value-type="float" office:value="0.14178374897553001" table:style-name="ce1">
            <text:p>0.141783749</text:p>
          </table:table-cell>
          <table:table-cell office:value-type="float" office:value="0.48693263551604798" table:style-name="ce1">
            <text:p>0.486932636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office:value-type="float" office:value="1.9148683475621701E-2" table:style-name="ce1">
            <text:p>0.019148683</text:p>
          </table:table-cell>
          <table:table-cell office:value-type="float" office:value="3.3919834686609699E-6" table:style-name="ce5">
            <text:p>3.39E-06</text:p>
          </table:table-cell>
          <table:table-cell table:style-name="ce1"/>
          <table:table-cell table:style-name="ce4"/>
          <table:table-cell table:number-columns-repeated="13" table:style-name="ce1"/>
          <table:table-cell office:value-type="float" office:value="0" table:style-name="ce1">
            <text:p>0</text:p>
          </table:table-cell>
          <table:table-cell office:value-type="float" office:value="2.04948409144128E-6" table:style-name="ce5">
            <text:p>2.05E-06</text:p>
          </table:table-cell>
          <table:table-cell office:value-type="float" office:value="5.44146756010225E-6" table:style-name="ce5">
            <text:p>5.44E-06</text:p>
          </table:table-cell>
          <table:table-cell office:value-type="float" office:value="8.839291033E-11" table:style-name="ce5">
            <text:p>8.84E-11</text:p>
          </table:table-cell>
          <table:table-cell office:value-type="float" office:value="9.4172591222772398E-2" table:style-name="ce1">
            <text:p>0.094172591</text:p>
          </table:table-cell>
          <table:table-cell office:value-type="float" office:value="5.1229285128286499E-2" table:style-name="ce1">
            <text:p>0.051229285</text:p>
          </table:table-cell>
          <table:table-cell office:value-type="float" office:value="0.16966888559312501" table:style-name="ce1">
            <text:p>0.169668886</text:p>
          </table:table-cell>
          <table:table-cell office:value-type="float" office:value="5.9219800232419503E-2" table:style-name="ce1">
            <text:p>0.0592198</text:p>
          </table:table-cell>
          <table:table-cell office:value-type="float" office:value="4.3051729999999999" table:style-name="ce1">
            <text:p>4.305173</text:p>
          </table:table-cell>
          <table:table-cell office:value-type="float" office:value="4.1346124269155098" table:style-name="ce1">
            <text:p>4.134612427</text:p>
          </table:table-cell>
          <table:table-cell office:value-type="float" office:value="4.4757335730844803" table:style-name="ce1">
            <text:p>4.475733573</text:p>
          </table:table-cell>
          <table:table-cell office:value-type="float" office:value="0.97812571266641901" table:style-name="ce1">
            <text:p>0.978125713</text:p>
          </table:table-cell>
          <table:table-cell office:value-type="float" office:value="0.94156807324407499" table:style-name="ce1">
            <text:p>0.941568073</text:p>
          </table:table-cell>
          <table:table-cell office:value-type="float" office:value="1" table:style-name="ce1">
            <text:p>1</text:p>
          </table:table-cell>
          <table:table-cell office:value-type="float" office:value="28.434728294444501" table:style-name="ce1">
            <text:p>28.43472829</text:p>
          </table:table-cell>
          <table:table-cell table:number-columns-repeated="16316"/>
        </table:table-row>
        <table:table-row table:style-name="ro1">
          <table:table-cell office:value-type="date" office:date-value="2010-07-26T18:30:00" table:style-name="ce6">
            <text:p>2010-07-26 18:30</text:p>
          </table:table-cell>
          <table:table-cell office:value-type="string" table:style-name="ce1">
            <text:p>Red oak</text:p>
          </table:table-cell>
          <table:table-cell office:value-type="float" office:value="15.39" table:style-name="ce1">
            <text:p>15.39</text:p>
          </table:table-cell>
          <table:table-cell office:value-type="float" office:value="60" table:style-name="ce1">
            <text:p>60</text:p>
          </table:table-cell>
          <table:table-cell office:value-type="float" office:value="89.4005787037038" table:style-name="ce1">
            <text:p>89.4005787</text:p>
          </table:table-cell>
          <table:table-cell office:value-type="float" office:value="0.209774561857895" table:style-name="ce1">
            <text:p>0.209774562</text:p>
          </table:table-cell>
          <table:table-cell table:number-columns-repeated="3" table:style-name="ce1"/>
          <table:table-cell office:value-type="float" office:value="0.15018831477164801" table:style-name="ce1">
            <text:p>0.150188315</text:p>
          </table:table-cell>
          <table:table-cell table:number-columns-repeated="2" table:style-name="ce1"/>
          <table:table-cell office:value-type="float" office:value="0.14510018751090201" table:style-name="ce1">
            <text:p>0.145100188</text:p>
          </table:table-cell>
          <table:table-cell table:number-columns-repeated="7" table:style-name="ce1"/>
          <table:table-cell office:value-type="float" office:value="8.1454712327195603E-2" table:style-name="ce1">
            <text:p>0.081454712</text:p>
          </table:table-cell>
          <table:table-cell office:value-type="float" office:value="0.186699449713148" table:style-name="ce1">
            <text:p>0.18669945</text:p>
          </table:table-cell>
          <table:table-cell office:value-type="float" office:value="4.0246817107134998" table:style-name="ce1">
            <text:p>4.024681711</text:p>
          </table:table-cell>
          <table:table-cell office:value-type="float" office:value="1.8887480477739398E-2" table:style-name="ce1">
            <text:p>0.01888748</text:p>
          </table:table-cell>
          <table:table-cell table:number-columns-repeated="3" table:style-name="ce1"/>
          <table:table-cell office:value-type="float" office:value="1.3522511204936799E-2" table:style-name="ce1">
            <text:p>0.013522511</text:p>
          </table:table-cell>
          <table:table-cell table:style-name="ce1"/>
          <table:table-cell office:value-type="float" office:value="1.30643912906132E-2" table:style-name="ce1">
            <text:p>0.013064391</text:p>
          </table:table-cell>
          <table:table-cell table:number-columns-repeated="5" table:style-name="ce1"/>
          <table:table-cell office:value-type="float" office:value="1.10009117068874E-2" table:style-name="ce1">
            <text:p>0.011000912</text:p>
          </table:table-cell>
          <table:table-cell office:value-type="float" office:value="2.5214798546812401E-2" table:style-name="ce1">
            <text:p>0.025214799</text:p>
          </table:table-cell>
          <table:table-cell office:value-type="float" office:value="2.8036021481481501E-5" table:style-name="ce5">
            <text:p>2.80E-05</text:p>
          </table:table-cell>
          <table:table-cell office:value-type="float" office:value="2.20997500917292E-6" table:style-name="ce5">
            <text:p>2.21E-06</text:p>
          </table:table-cell>
          <table:table-cell table:style-name="ce4"/>
          <table:table-cell table:number-columns-repeated="2" table:style-name="ce1"/>
          <table:table-cell office:value-type="float" office:value="6.9912660526199998E-8" table:style-name="ce5">
            <text:p>6.99E-08</text:p>
          </table:table-cell>
          <table:table-cell table:number-columns-repeated="2" table:style-name="ce1"/>
          <table:table-cell office:value-type="float" office:value="7.8209001068376001E-7" table:style-name="ce5">
            <text:p>7.82E-07</text:p>
          </table:table-cell>
          <table:table-cell table:number-columns-repeated="7" table:style-name="ce1"/>
          <table:table-cell office:value-type="float" office:value="2.3947685424199999E-8" table:style-name="ce5">
            <text:p>2.39E-08</text:p>
          </table:table-cell>
          <table:table-cell office:value-type="float" office:value="2.69874054560355E-6" table:style-name="ce5">
            <text:p>2.70E-06</text:p>
          </table:table-cell>
          <table:table-cell office:value-type="float" office:value="3.3820687392892103E-5" table:style-name="ce5">
            <text:p>3.38E-05</text:p>
          </table:table-cell>
          <table:table-cell office:value-type="float" office:value="5.4939388228000002E-10" table:style-name="ce5">
            <text:p>5.49E-10</text:p>
          </table:table-cell>
          <table:table-cell office:value-type="float" office:value="0.60138957688396" table:style-name="ce1">
            <text:p>0.601389577</text:p>
          </table:table-cell>
          <table:table-cell office:value-type="float" office:value="0.36097742987058701" table:style-name="ce1">
            <text:p>0.36097743</text:p>
          </table:table-cell>
          <table:table-cell office:value-type="float" office:value="1.0980675752142499" table:style-name="ce1">
            <text:p>1.098067575</text:p>
          </table:table-cell>
          <table:table-cell office:value-type="float" office:value="0.36854507267183501" table:style-name="ce1">
            <text:p>0.368545073</text:p>
          </table:table-cell>
          <table:table-cell office:value-type="float" office:value="3.27807918181818" table:style-name="ce1">
            <text:p>3.278079182</text:p>
          </table:table-cell>
          <table:table-cell office:value-type="float" office:value="3.1075186087336899" table:style-name="ce1">
            <text:p>3.107518609</text:p>
          </table:table-cell>
          <table:table-cell office:value-type="float" office:value="3.4486397549026702" table:style-name="ce1">
            <text:p>3.448639755</text:p>
          </table:table-cell>
          <table:table-cell office:value-type="float" office:value="0.81654208347999702" table:style-name="ce1">
            <text:p>0.816542083</text:p>
          </table:table-cell>
          <table:table-cell office:value-type="float" office:value="0.82132312777274696" table:style-name="ce1">
            <text:p>0.821323128</text:p>
          </table:table-cell>
          <table:table-cell office:value-type="float" office:value="1" table:style-name="ce1">
            <text:p>1</text:p>
          </table:table-cell>
          <table:table-cell office:value-type="float" office:value="26.763265455555501" table:style-name="ce1">
            <text:p>26.76326546</text:p>
          </table:table-cell>
          <table:table-cell table:number-columns-repeated="16316"/>
        </table:table-row>
        <table:table-row table:style-name="ro1">
          <table:table-cell office:value-type="date" office:date-value="2010-07-27T01:00:00" table:style-name="ce6">
            <text:p>2010-07-27 01:00</text:p>
          </table:table-cell>
          <table:table-cell office:value-type="string" table:style-name="ce1">
            <text:p>White pine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0.223147338772339" table:style-name="ce1">
            <text:p>0.223147339</text:p>
          </table:table-cell>
          <table:table-cell table:number-columns-repeated="10" table:style-name="ce1"/>
          <table:table-cell office:value-type="float" office:value="0.162392568850902" table:style-name="ce1">
            <text:p>0.162392569</text:p>
          </table:table-cell>
          <table:table-cell office:value-type="float" office:value="0.10208165525573901" table:style-name="ce1">
            <text:p>0.102081655</text:p>
          </table:table-cell>
          <table:table-cell table:number-columns-repeated="5" table:style-name="ce1"/>
          <table:table-cell office:value-type="float" office:value="1.5506949890302799E-2" table:style-name="ce1">
            <text:p>0.01550695</text:p>
          </table:table-cell>
          <table:table-cell table:number-columns-repeated="9" table:style-name="ce1"/>
          <table:table-cell office:value-type="float" office:value="8.0316155688380693E-3" table:style-name="ce1">
            <text:p>0.008031616</text:p>
          </table:table-cell>
          <table:table-cell table:number-columns-repeated="4" table:style-name="ce1"/>
          <table:table-cell office:value-type="float" office:value="5.2484254079254002E-7" table:style-name="ce5">
            <text:p>5.25E-07</text:p>
          </table:table-cell>
          <table:table-cell table:number-columns-repeated="10" table:style-name="ce1"/>
          <table:table-cell office:value-type="float" office:value="5.9679269053000001E-10" table:style-name="ce5">
            <text:p>5.97E-10</text:p>
          </table:table-cell>
          <table:table-cell office:value-type="float" office:value="1.05042023258155E-6" table:style-name="ce5">
            <text:p>1.05E-06</text:p>
          </table:table-cell>
          <table:table-cell table:number-columns-repeated="3" table:style-name="ce1"/>
          <table:table-cell office:value-type="float" office:value="1.57585956606462E-6" table:style-name="ce5">
            <text:p>1.58E-06</text:p>
          </table:table-cell>
          <table:table-cell office:value-type="float" office:value="1.9757517129999999E-11" table:style-name="ce5">
            <text:p>1.98E-11</text:p>
          </table:table-cell>
          <table:table-cell office:value-type="float" office:value="2.6763373050414398E-2" table:style-name="ce1">
            <text:p>0.026763373</text:p>
          </table:table-cell>
          <table:table-cell office:value-type="float" office:value="1.3374029128002E-2" table:style-name="ce1">
            <text:p>0.013374029</text:p>
          </table:table-cell>
          <table:table-cell office:value-type="float" office:value="4.7300370277298498E-2" table:style-name="ce1">
            <text:p>0.04730037</text:p>
          </table:table-cell>
          <table:table-cell office:value-type="float" office:value="1.69631705746482E-2" table:style-name="ce1">
            <text:p>0.016963171</text:p>
          </table:table-cell>
          <table:table-cell table:number-columns-repeated="6" table:style-name="ce1"/>
          <table:table-cell office:value-type="float" office:value="17.629310930555601" table:style-name="ce1">
            <text:p>17.62931093</text:p>
          </table:table-cell>
          <table:table-cell table:number-columns-repeated="16316"/>
        </table:table-row>
        <table:table-row table:style-name="ro1">
          <table:table-cell office:value-type="date" office:date-value="2010-07-27T04:30:00" table:style-name="ce6">
            <text:p>2010-07-27 04:30</text:p>
          </table:table-cell>
          <table:table-cell office:value-type="string" table:style-name="ce1">
            <text:p>White pine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0.32848301389967999" table:style-name="ce1">
            <text:p>0.328483014</text:p>
          </table:table-cell>
          <table:table-cell table:number-columns-repeated="10" table:style-name="ce1"/>
          <table:table-cell office:value-type="float" office:value="0.223387345679012" table:style-name="ce1">
            <text:p>0.223387346</text:p>
          </table:table-cell>
          <table:table-cell table:number-columns-repeated="6" table:style-name="ce1"/>
          <table:table-cell office:value-type="float" office:value="2.2826934277512399E-2" table:style-name="ce1">
            <text:p>0.022826934</text:p>
          </table:table-cell>
          <table:table-cell table:number-columns-repeated="14" table:style-name="ce1"/>
          <table:table-cell office:value-type="float" office:value="7.7259204869205003E-7" table:style-name="ce5">
            <text:p>7.73E-07</text:p>
          </table:table-cell>
          <table:table-cell table:number-columns-repeated="10" table:style-name="ce1"/>
          <table:table-cell office:value-type="float" office:value="8.2094849537000002E-10" table:style-name="ce5">
            <text:p>8.21E-10</text:p>
          </table:table-cell>
          <table:table-cell table:number-columns-repeated="4" table:style-name="ce1"/>
          <table:table-cell office:value-type="float" office:value="7.7341299718742002E-7" table:style-name="ce5">
            <text:p>7.73E-07</text:p>
          </table:table-cell>
          <table:table-cell office:value-type="float" office:value="9.69675272E-12" table:style-name="ce5">
            <text:p>9.70E-12</text:p>
          </table:table-cell>
          <table:table-cell office:value-type="float" office:value="1.3762918174876401E-2" table:style-name="ce1">
            <text:p>0.013762918</text:p>
          </table:table-cell>
          <table:table-cell office:value-type="float" office:value="6.8603666397279899E-3" table:style-name="ce1">
            <text:p>0.006860367</text:p>
          </table:table-cell>
          <table:table-cell office:value-type="float" office:value="2.5289145384761E-2" table:style-name="ce1">
            <text:p>0.025289145</text:p>
          </table:table-cell>
          <table:table-cell office:value-type="float" office:value="9.2143893725165002E-3" table:style-name="ce1">
            <text:p>0.009214389</text:p>
          </table:table-cell>
          <table:table-cell table:number-columns-repeated="6" table:style-name="ce1"/>
          <table:table-cell office:value-type="float" office:value="16.6482232" table:style-name="ce1">
            <text:p>16.6482232</text:p>
          </table:table-cell>
          <table:table-cell table:number-columns-repeated="16316"/>
        </table:table-row>
        <table:table-row table:style-name="ro1">
          <table:table-cell office:value-type="date" office:date-value="2010-07-27T07:00:00" table:style-name="ce6">
            <text:p>2010-07-27 07:00</text:p>
          </table:table-cell>
          <table:table-cell office:value-type="string" table:style-name="ce1">
            <text:p>White pine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0.30506399464732797" table:style-name="ce1">
            <text:p>0.305063995</text:p>
          </table:table-cell>
          <table:table-cell table:number-columns-repeated="2" table:style-name="ce1"/>
          <table:table-cell office:value-type="float" office:value="0.152989834239834" table:style-name="ce1">
            <text:p>0.152989834</text:p>
          </table:table-cell>
          <table:table-cell table:number-columns-repeated="7" table:style-name="ce1"/>
          <table:table-cell office:value-type="float" office:value="0.36419931149097801" table:style-name="ce1">
            <text:p>0.364199311</text:p>
          </table:table-cell>
          <table:table-cell office:value-type="float" office:value="0.14487347294938899" table:style-name="ce1">
            <text:p>0.144873473</text:p>
          </table:table-cell>
          <table:table-cell table:number-columns-repeated="5" table:style-name="ce1"/>
          <table:table-cell office:value-type="float" office:value="2.1199500313817399E-2" table:style-name="ce1">
            <text:p>0.0211995</text:p>
          </table:table-cell>
          <table:table-cell table:number-columns-repeated="2" table:style-name="ce1"/>
          <table:table-cell office:value-type="float" office:value="1.0631566149678501E-2" table:style-name="ce1">
            <text:p>0.010631566</text:p>
          </table:table-cell>
          <table:table-cell table:number-columns-repeated="6" table:style-name="ce1"/>
          <table:table-cell office:value-type="float" office:value="1.1398404913565899E-2" table:style-name="ce1">
            <text:p>0.011398405</text:p>
          </table:table-cell>
          <table:table-cell table:number-columns-repeated="4" table:style-name="ce1"/>
          <table:table-cell office:value-type="float" office:value="7.1751051541051996E-7" table:style-name="ce5">
            <text:p>7.18E-07</text:p>
          </table:table-cell>
          <table:table-cell table:number-columns-repeated="2" table:style-name="ce1"/>
          <table:table-cell office:value-type="float" office:value="7.1216767838639999E-8" table:style-name="ce5">
            <text:p>7.12E-08</text:p>
          </table:table-cell>
          <table:table-cell table:number-columns-repeated="7" table:style-name="ce1"/>
          <table:table-cell office:value-type="float" office:value="1.3384324697299999E-9" table:style-name="ce5">
            <text:p>1.34E-09</text:p>
          </table:table-cell>
          <table:table-cell office:value-type="float" office:value="1.49074803664921E-6" table:style-name="ce5">
            <text:p>1.49E-06</text:p>
          </table:table-cell>
          <table:table-cell table:number-columns-repeated="3" table:style-name="ce1"/>
          <table:table-cell office:value-type="float" office:value="2.2808137523680999E-6" table:style-name="ce5">
            <text:p>2.28E-06</text:p>
          </table:table-cell>
          <table:table-cell office:value-type="float" office:value="2.8595959780000001E-11" table:style-name="ce5">
            <text:p>2.86E-11</text:p>
          </table:table-cell>
          <table:table-cell office:value-type="float" office:value="3.8791598847154697E-2" table:style-name="ce1">
            <text:p>0.038791599</text:p>
          </table:table-cell>
          <table:table-cell office:value-type="float" office:value="1.9246773262025799E-2" table:style-name="ce1">
            <text:p>0.019246773</text:p>
          </table:table-cell>
          <table:table-cell office:value-type="float" office:value="6.9320185765207001E-2" table:style-name="ce1">
            <text:p>0.069320186</text:p>
          </table:table-cell>
          <table:table-cell office:value-type="float" office:value="2.5036706251590601E-2" table:style-name="ce1">
            <text:p>0.025036706</text:p>
          </table:table-cell>
          <table:table-cell table:number-columns-repeated="6" table:style-name="ce1"/>
          <table:table-cell office:value-type="float" office:value="18.131344322222201" table:style-name="ce1">
            <text:p>18.13134432</text:p>
          </table:table-cell>
          <table:table-cell table:number-columns-repeated="16316"/>
        </table:table-row>
        <table:table-row table:style-name="ro1">
          <table:table-cell office:value-type="date" office:date-value="2010-07-27T08:30:00" table:style-name="ce6">
            <text:p>2010-07-27 08:30</text:p>
          </table:table-cell>
          <table:table-cell office:value-type="string" table:style-name="ce1">
            <text:p>White pine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0.32998305706638997" table:style-name="ce1">
            <text:p>0.329983057</text:p>
          </table:table-cell>
          <table:table-cell table:number-columns-repeated="2" table:style-name="ce1"/>
          <table:table-cell office:value-type="float" office:value="0.20287490287490301" table:style-name="ce1">
            <text:p>0.202874903</text:p>
          </table:table-cell>
          <table:table-cell table:number-columns-repeated="7" table:style-name="ce1"/>
          <table:table-cell office:value-type="float" office:value="0.42561016144349501" table:style-name="ce1">
            <text:p>0.425610161</text:p>
          </table:table-cell>
          <table:table-cell office:value-type="float" office:value="0.19503736519443299" table:style-name="ce1">
            <text:p>0.195037365</text:p>
          </table:table-cell>
          <table:table-cell table:number-columns-repeated="5" table:style-name="ce1"/>
          <table:table-cell office:value-type="float" office:value="2.2931175243805901E-2" table:style-name="ce1">
            <text:p>0.022931175</text:p>
          </table:table-cell>
          <table:table-cell table:number-columns-repeated="2" table:style-name="ce1"/>
          <table:table-cell office:value-type="float" office:value="1.40981782269461E-2" table:style-name="ce1">
            <text:p>0.014098178</text:p>
          </table:table-cell>
          <table:table-cell table:number-columns-repeated="6" table:style-name="ce1"/>
          <table:table-cell office:value-type="float" office:value="1.53452168744364E-2" table:style-name="ce1">
            <text:p>0.015345217</text:p>
          </table:table-cell>
          <table:table-cell table:number-columns-repeated="4" table:style-name="ce1"/>
          <table:table-cell office:value-type="float" office:value="7.7612015022015001E-7" table:style-name="ce5">
            <text:p>7.76E-07</text:p>
          </table:table-cell>
          <table:table-cell table:number-columns-repeated="2" table:style-name="ce1"/>
          <table:table-cell office:value-type="float" office:value="9.4438267288269999E-8" table:style-name="ce5">
            <text:p>9.44E-08</text:p>
          </table:table-cell>
          <table:table-cell table:number-columns-repeated="7" table:style-name="ce1"/>
          <table:table-cell office:value-type="float" office:value="1.5641173432999999E-9" table:style-name="ce5">
            <text:p>1.56E-09</text:p>
          </table:table-cell>
          <table:table-cell office:value-type="float" office:value="2.00693448785071E-6" table:style-name="ce5">
            <text:p>2.01E-06</text:p>
          </table:table-cell>
          <table:table-cell table:number-columns-repeated="3" table:style-name="ce1"/>
          <table:table-cell office:value-type="float" office:value="2.8790570227024299E-6" table:style-name="ce5">
            <text:p>2.88E-06</text:p>
          </table:table-cell>
          <table:table-cell office:value-type="float" office:value="3.6096502289999998E-11" table:style-name="ce5">
            <text:p>3.61E-11</text:p>
          </table:table-cell>
          <table:table-cell office:value-type="float" office:value="4.8813278052861599E-2" table:style-name="ce1">
            <text:p>0.048813278</text:p>
          </table:table-cell>
          <table:table-cell office:value-type="float" office:value="2.4214683521989799E-2" table:style-name="ce1">
            <text:p>0.024214684</text:p>
          </table:table-cell>
          <table:table-cell office:value-type="float" office:value="8.7034803970880106E-2" table:style-name="ce1">
            <text:p>0.087034804</text:p>
          </table:table-cell>
          <table:table-cell office:value-type="float" office:value="3.1410060224445098E-2" table:style-name="ce1">
            <text:p>0.03141006</text:p>
          </table:table-cell>
          <table:table-cell table:number-columns-repeated="6" table:style-name="ce1"/>
          <table:table-cell office:value-type="float" office:value="19.945164827777798" table:style-name="ce1">
            <text:p>19.94516483</text:p>
          </table:table-cell>
          <table:table-cell table:number-columns-repeated="16316"/>
        </table:table-row>
        <table:table-row table:style-name="ro1">
          <table:table-cell office:value-type="date" office:date-value="2010-07-27T10:45:00" table:style-name="ce6">
            <text:p>2010-07-27 10:45</text:p>
          </table:table-cell>
          <table:table-cell office:value-type="string" table:style-name="ce1">
            <text:p>White pine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0.53988372738372703" table:style-name="ce1">
            <text:p>0.539883727</text:p>
          </table:table-cell>
          <table:table-cell office:value-type="float" office:value="0.16348743848743899" table:style-name="ce1">
            <text:p>0.163487438</text:p>
          </table:table-cell>
          <table:table-cell table:style-name="ce1"/>
          <table:table-cell office:value-type="float" office:value="0.39646788396788402" table:style-name="ce1">
            <text:p>0.396467884</text:p>
          </table:table-cell>
          <table:table-cell table:style-name="ce1"/>
          <table:table-cell office:value-type="float" office:value="0.21963247233865801" table:style-name="ce1">
            <text:p>0.219632472</text:p>
          </table:table-cell>
          <table:table-cell table:number-columns-repeated="5" table:style-name="ce1"/>
          <table:table-cell office:value-type="float" office:value="0.37706908831908797" table:style-name="ce1">
            <text:p>0.377069088</text:p>
          </table:table-cell>
          <table:table-cell table:number-columns-repeated="6" table:style-name="ce1"/>
          <table:table-cell office:value-type="float" office:value="3.7517587945203497E-2" table:style-name="ce1">
            <text:p>0.037517588</text:p>
          </table:table-cell>
          <table:table-cell office:value-type="float" office:value="1.1361065429981001E-2" table:style-name="ce1">
            <text:p>0.011361065</text:p>
          </table:table-cell>
          <table:table-cell table:style-name="ce1"/>
          <table:table-cell office:value-type="float" office:value="2.75513373523881E-2" table:style-name="ce1">
            <text:p>0.027551337</text:p>
          </table:table-cell>
          <table:table-cell table:number-columns-repeated="11" table:style-name="ce1"/>
          <table:table-cell office:value-type="float" office:value="1.2698065268065201E-6" table:style-name="ce5">
            <text:p>1.27E-06</text:p>
          </table:table-cell>
          <table:table-cell office:value-type="float" office:value="2.0027211214699999E-9" table:style-name="ce5">
            <text:p>2.00E-09</text:p>
          </table:table-cell>
          <table:table-cell table:style-name="ce1"/>
          <table:table-cell office:value-type="float" office:value="1.8455579998705E-7" table:style-name="ce5">
            <text:p>1.85E-07</text:p>
          </table:table-cell>
          <table:table-cell table:style-name="ce1"/>
          <table:table-cell office:value-type="float" office:value="2.6904977860999998E-10" table:style-name="ce5">
            <text:p>2.69E-10</text:p>
          </table:table-cell>
          <table:table-cell table:number-columns-repeated="5" table:style-name="ce1"/>
          <table:table-cell office:value-type="float" office:value="1.3857288995700001E-9" table:style-name="ce5">
            <text:p>1.39E-09</text:p>
          </table:table-cell>
          <table:table-cell table:number-columns-repeated="4" table:style-name="ce1"/>
          <table:table-cell office:value-type="float" office:value="1.4580198265932301E-6" table:style-name="ce5">
            <text:p>1.46E-06</text:p>
          </table:table-cell>
          <table:table-cell office:value-type="float" office:value="1.82800881E-11" table:style-name="ce5">
            <text:p>1.83E-11</text:p>
          </table:table-cell>
          <table:table-cell office:value-type="float" office:value="2.60013274499044E-2" table:style-name="ce1">
            <text:p>0.026001327</text:p>
          </table:table-cell>
          <table:table-cell office:value-type="float" office:value="1.26076957689207E-2" table:style-name="ce1">
            <text:p>0.012607696</text:p>
          </table:table-cell>
          <table:table-cell office:value-type="float" office:value="4.9425105549147398E-2" table:style-name="ce1">
            <text:p>0.049425106</text:p>
          </table:table-cell>
          <table:table-cell office:value-type="float" office:value="1.84087048901133E-2" table:style-name="ce1">
            <text:p>0.018408705</text:p>
          </table:table-cell>
          <table:table-cell table:number-columns-repeated="6" table:style-name="ce1"/>
          <table:table-cell office:value-type="float" office:value="24.9409277981221" table:style-name="ce1">
            <text:p>24.9409278</text:p>
          </table:table-cell>
          <table:table-cell table:number-columns-repeated="16316"/>
        </table:table-row>
        <table:table-row table:style-name="ro1">
          <table:table-cell office:value-type="date" office:date-value="2010-07-27T11:50:00" table:style-name="ce6">
            <text:p>2010-07-27 11:50</text:p>
          </table:table-cell>
          <table:table-cell office:value-type="string" table:style-name="ce1">
            <text:p>White pine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0.69591804800138102" table:style-name="ce1">
            <text:p>0.695918048</text:p>
          </table:table-cell>
          <table:table-cell office:value-type="float" office:value="0.16877428127428101" table:style-name="ce1">
            <text:p>0.168774281</text:p>
          </table:table-cell>
          <table:table-cell table:style-name="ce1"/>
          <table:table-cell office:value-type="float" office:value="0.342703746870413" table:style-name="ce1">
            <text:p>0.342703747</text:p>
          </table:table-cell>
          <table:table-cell table:style-name="ce1"/>
          <table:table-cell office:value-type="float" office:value="0.25003799894263801" table:style-name="ce1">
            <text:p>0.250037999</text:p>
          </table:table-cell>
          <table:table-cell table:number-columns-repeated="5" table:style-name="ce1"/>
          <table:table-cell office:value-type="float" office:value="0.81207264957264902" table:style-name="ce1">
            <text:p>0.81207265</text:p>
          </table:table-cell>
          <table:table-cell office:value-type="float" office:value="0.27275752897480599" table:style-name="ce1">
            <text:p>0.272757529</text:p>
          </table:table-cell>
          <table:table-cell table:number-columns-repeated="5" table:style-name="ce1"/>
          <table:table-cell office:value-type="float" office:value="4.8360721474364501E-2" table:style-name="ce1">
            <text:p>0.048360721</text:p>
          </table:table-cell>
          <table:table-cell office:value-type="float" office:value="1.1728458591040001E-2" table:style-name="ce1">
            <text:p>0.011728459</text:p>
          </table:table-cell>
          <table:table-cell table:style-name="ce1"/>
          <table:table-cell office:value-type="float" office:value="2.3815161136025401E-2" table:style-name="ce1">
            <text:p>0.023815161</text:p>
          </table:table-cell>
          <table:table-cell table:number-columns-repeated="6" table:style-name="ce1"/>
          <table:table-cell office:value-type="float" office:value="2.14601106412672E-2" table:style-name="ce1">
            <text:p>0.021460111</text:p>
          </table:table-cell>
          <table:table-cell table:number-columns-repeated="4" table:style-name="ce1"/>
          <table:table-cell office:value-type="float" office:value="1.63679924889924E-6" table:style-name="ce5">
            <text:p>1.64E-06</text:p>
          </table:table-cell>
          <table:table-cell office:value-type="float" office:value="2.0674849456100002E-9" table:style-name="ce5">
            <text:p>2.07E-09</text:p>
          </table:table-cell>
          <table:table-cell table:style-name="ce1"/>
          <table:table-cell office:value-type="float" office:value="1.5952859416817999E-7" table:style-name="ce5">
            <text:p>1.60E-07</text:p>
          </table:table-cell>
          <table:table-cell table:style-name="ce1"/>
          <table:table-cell office:value-type="float" office:value="3.0629654870000001E-10" table:style-name="ce5">
            <text:p>3.06E-10</text:p>
          </table:table-cell>
          <table:table-cell table:number-columns-repeated="5" table:style-name="ce1"/>
          <table:table-cell office:value-type="float" office:value="2.98436698718E-9" table:style-name="ce5">
            <text:p>2.98E-09</text:p>
          </table:table-cell>
          <table:table-cell office:value-type="float" office:value="2.8066749731507502E-6" table:style-name="ce5">
            <text:p>2.81E-06</text:p>
          </table:table-cell>
          <table:table-cell table:number-columns-repeated="3" table:style-name="ce1"/>
          <table:table-cell office:value-type="float" office:value="4.6083609646996696E-6" table:style-name="ce5">
            <text:p>4.61E-06</text:p>
          </table:table-cell>
          <table:table-cell office:value-type="float" office:value="5.7777845599999997E-11" table:style-name="ce5">
            <text:p>5.78E-11</text:p>
          </table:table-cell>
          <table:table-cell office:value-type="float" office:value="7.8618595876349603E-2" table:style-name="ce1">
            <text:p>0.078618596</text:p>
          </table:table-cell>
          <table:table-cell office:value-type="float" office:value="3.8967211635224402E-2" table:style-name="ce1">
            <text:p>0.038967212</text:p>
          </table:table-cell>
          <table:table-cell office:value-type="float" office:value="0.141089974629281" table:style-name="ce1">
            <text:p>0.141089975</text:p>
          </table:table-cell>
          <table:table-cell office:value-type="float" office:value="5.1061381497028401E-2" table:style-name="ce1">
            <text:p>0.051061381</text:p>
          </table:table-cell>
          <table:table-cell table:number-columns-repeated="6" table:style-name="ce1"/>
          <table:table-cell office:value-type="float" office:value="26.7125210793651" table:style-name="ce1">
            <text:p>26.71252108</text:p>
          </table:table-cell>
          <table:table-cell table:number-columns-repeated="16316"/>
        </table:table-row>
        <table:table-row table:style-name="ro1">
          <table:table-cell office:value-type="date" office:date-value="2010-07-27T13:00:00" table:style-name="ce6">
            <text:p>2010-07-27 13:00</text:p>
          </table:table-cell>
          <table:table-cell office:value-type="string" table:style-name="ce1">
            <text:p>White pine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0.82501726668393405" table:style-name="ce1">
            <text:p>0.825017267</text:p>
          </table:table-cell>
          <table:table-cell office:value-type="float" office:value="0.24002255460588801" table:style-name="ce1">
            <text:p>0.240022555</text:p>
          </table:table-cell>
          <table:table-cell table:style-name="ce1"/>
          <table:table-cell office:value-type="float" office:value="0.43632586549253199" table:style-name="ce1">
            <text:p>0.436325865</text:p>
          </table:table-cell>
          <table:table-cell table:style-name="ce1"/>
          <table:table-cell office:value-type="float" office:value="0.31830172261873302" table:style-name="ce1">
            <text:p>0.318301723</text:p>
          </table:table-cell>
          <table:table-cell table:number-columns-repeated="4" table:style-name="ce1"/>
          <table:table-cell office:value-type="float" office:value="0.19978687549563801" table:style-name="ce1">
            <text:p>0.199786875</text:p>
          </table:table-cell>
          <table:table-cell office:value-type="float" office:value="1.0046931386514699" table:style-name="ce1">
            <text:p>1.004693139</text:p>
          </table:table-cell>
          <table:table-cell office:value-type="float" office:value="0.26143721752360499" table:style-name="ce1">
            <text:p>0.261437218</text:p>
          </table:table-cell>
          <table:table-cell table:number-columns-repeated="5" table:style-name="ce1"/>
          <table:table-cell office:value-type="float" office:value="5.73320815004413E-2" table:style-name="ce1">
            <text:p>0.057332082</text:p>
          </table:table-cell>
          <table:table-cell office:value-type="float" office:value="1.6679642012729898E-2" table:style-name="ce1">
            <text:p>0.016679642</text:p>
          </table:table-cell>
          <table:table-cell table:style-name="ce1"/>
          <table:table-cell office:value-type="float" office:value="3.0321147315758998E-2" table:style-name="ce1">
            <text:p>0.030321147</text:p>
          </table:table-cell>
          <table:table-cell table:number-columns-repeated="5" table:style-name="ce1"/>
          <table:table-cell office:value-type="float" office:value="1.38835850971621E-2" table:style-name="ce1">
            <text:p>0.013883585</text:p>
          </table:table-cell>
          <table:table-cell office:value-type="float" office:value="2.05694472848807E-2" table:style-name="ce1">
            <text:p>0.020569447</text:p>
          </table:table-cell>
          <table:table-cell table:number-columns-repeated="4" table:style-name="ce1"/>
          <table:table-cell office:value-type="float" office:value="1.94044061124061E-6" table:style-name="ce5">
            <text:p>1.94E-06</text:p>
          </table:table-cell>
          <table:table-cell office:value-type="float" office:value="2.9402762939200002E-9" table:style-name="ce5">
            <text:p>2.94E-09</text:p>
          </table:table-cell>
          <table:table-cell table:style-name="ce1"/>
          <table:table-cell office:value-type="float" office:value="2.0310969038677E-7" table:style-name="ce5">
            <text:p>2.03E-07</text:p>
          </table:table-cell>
          <table:table-cell table:style-name="ce1"/>
          <table:table-cell office:value-type="float" office:value="3.8991961021000002E-10" table:style-name="ce5">
            <text:p>3.90E-10</text:p>
          </table:table-cell>
          <table:table-cell table:number-columns-repeated="4" table:style-name="ce1"/>
          <table:table-cell office:value-type="float" office:value="1.90896359536082E-6" table:style-name="ce5">
            <text:p>1.91E-06</text:p>
          </table:table-cell>
          <table:table-cell office:value-type="float" office:value="3.69224728454E-9" table:style-name="ce5">
            <text:p>3.69E-09</text:p>
          </table:table-cell>
          <table:table-cell office:value-type="float" office:value="2.6901889683178901E-6" table:style-name="ce5">
            <text:p>2.69E-06</text:p>
          </table:table-cell>
          <table:table-cell table:number-columns-repeated="3" table:style-name="ce1"/>
          <table:table-cell office:value-type="float" office:value="6.7497253084947704E-6" table:style-name="ce5">
            <text:p>6.75E-06</text:p>
          </table:table-cell>
          <table:table-cell office:value-type="float" office:value="8.4625442680000006E-11" table:style-name="ce5">
            <text:p>8.46E-11</text:p>
          </table:table-cell>
          <table:table-cell office:value-type="float" office:value="0.114733247746372" table:style-name="ce1">
            <text:p>0.114733248</text:p>
          </table:table-cell>
          <table:table-cell office:value-type="float" office:value="5.6852483267107297E-2" table:style-name="ce1">
            <text:p>0.056852483</text:p>
          </table:table-cell>
          <table:table-cell office:value-type="float" office:value="0.20688661309803499" table:style-name="ce1">
            <text:p>0.206886613</text:p>
          </table:table-cell>
          <table:table-cell office:value-type="float" office:value="7.5017064915464005E-2" table:style-name="ce1">
            <text:p>0.075017065</text:p>
          </table:table-cell>
          <table:table-cell table:number-columns-repeated="6" table:style-name="ce1"/>
          <table:table-cell office:value-type="float" office:value="31.086122" table:style-name="ce1">
            <text:p>31.086122</text:p>
          </table:table-cell>
          <table:table-cell table:number-columns-repeated="16316"/>
        </table:table-row>
        <table:table-row table:style-name="ro1">
          <table:table-cell office:value-type="date" office:date-value="2010-07-27T14:10:00" table:style-name="ce6">
            <text:p>2010-07-27 14:10</text:p>
          </table:table-cell>
          <table:table-cell office:value-type="string" table:style-name="ce1">
            <text:p>White pine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1.13416699041699" table:style-name="ce1">
            <text:p>1.13416699</text:p>
          </table:table-cell>
          <table:table-cell office:value-type="float" office:value="0.26188325563325598" table:style-name="ce1">
            <text:p>0.261883256</text:p>
          </table:table-cell>
          <table:table-cell table:style-name="ce1"/>
          <table:table-cell office:value-type="float" office:value="0.589413364413365" table:style-name="ce1">
            <text:p>0.589413364</text:p>
          </table:table-cell>
          <table:table-cell table:style-name="ce1"/>
          <table:table-cell office:value-type="float" office:value="0.411673936029606" table:style-name="ce1">
            <text:p>0.411673936</text:p>
          </table:table-cell>
          <table:table-cell table:number-columns-repeated="4" table:style-name="ce1"/>
          <table:table-cell office:value-type="float" office:value="0.26917074191558699" table:style-name="ce1">
            <text:p>0.269170742</text:p>
          </table:table-cell>
          <table:table-cell office:value-type="float" office:value="1.2419005223171899" table:style-name="ce1">
            <text:p>1.241900522</text:p>
          </table:table-cell>
          <table:table-cell office:value-type="float" office:value="0.49462679554302602" table:style-name="ce1">
            <text:p>0.494626796</text:p>
          </table:table-cell>
          <table:table-cell table:number-columns-repeated="5" table:style-name="ce1"/>
          <table:table-cell office:value-type="float" office:value="7.8815507208781901E-2" table:style-name="ce1">
            <text:p>0.078815507</text:p>
          </table:table-cell>
          <table:table-cell office:value-type="float" office:value="1.8198785361081101E-2" table:style-name="ce1">
            <text:p>0.018198785</text:p>
          </table:table-cell>
          <table:table-cell table:style-name="ce1"/>
          <table:table-cell office:value-type="float" office:value="4.09595003772718E-2" table:style-name="ce1">
            <text:p>0.0409595</text:p>
          </table:table-cell>
          <table:table-cell table:number-columns-repeated="5" table:style-name="ce1"/>
          <table:table-cell office:value-type="float" office:value="1.8705207195318901E-2" table:style-name="ce1">
            <text:p>0.018705207</text:p>
          </table:table-cell>
          <table:table-cell office:value-type="float" office:value="3.89164170770488E-2" table:style-name="ce1">
            <text:p>0.038916417</text:p>
          </table:table-cell>
          <table:table-cell table:number-columns-repeated="4" table:style-name="ce1"/>
          <table:table-cell office:value-type="float" office:value="2.66756076146076E-6" table:style-name="ce5">
            <text:p>2.67E-06</text:p>
          </table:table-cell>
          <table:table-cell office:value-type="float" office:value="3.20806988151E-9" table:style-name="ce5">
            <text:p>3.21E-09</text:p>
          </table:table-cell>
          <table:table-cell table:style-name="ce1"/>
          <table:table-cell office:value-type="float" office:value="2.7437192113442002E-7" table:style-name="ce5">
            <text:p>2.74E-07</text:p>
          </table:table-cell>
          <table:table-cell table:style-name="ce1"/>
          <table:table-cell office:value-type="float" office:value="5.0430057163999999E-10" table:style-name="ce5">
            <text:p>5.04E-10</text:p>
          </table:table-cell>
          <table:table-cell table:number-columns-repeated="4" table:style-name="ce1"/>
          <table:table-cell office:value-type="float" office:value="2.5719264390034298E-6" table:style-name="ce5">
            <text:p>2.57E-06</text:p>
          </table:table-cell>
          <table:table-cell office:value-type="float" office:value="4.5639844195200004E-9" table:style-name="ce5">
            <text:p>4.56E-09</text:p>
          </table:table-cell>
          <table:table-cell office:value-type="float" office:value="5.0897097261377298E-6" table:style-name="ce5">
            <text:p>5.09E-06</text:p>
          </table:table-cell>
          <table:table-cell table:number-columns-repeated="3" table:style-name="ce1"/>
          <table:table-cell office:value-type="float" office:value="1.0611845202609001E-5" table:style-name="ce5">
            <text:p>1.06E-05</text:p>
          </table:table-cell>
          <table:table-cell office:value-type="float" office:value="1.3304720665E-10" table:style-name="ce5">
            <text:p>1.33E-10</text:p>
          </table:table-cell>
          <table:table-cell office:value-type="float" office:value="0.179742647819566" table:style-name="ce1">
            <text:p>0.179742648</text:p>
          </table:table-cell>
          <table:table-cell office:value-type="float" office:value="8.9207532597327999E-2" table:style-name="ce1">
            <text:p>0.089207533</text:p>
          </table:table-cell>
          <table:table-cell office:value-type="float" office:value="0.32215894017970398" table:style-name="ce1">
            <text:p>0.32215894</text:p>
          </table:table-cell>
          <table:table-cell office:value-type="float" office:value="0.116475703791188" table:style-name="ce1">
            <text:p>0.116475704</text:p>
          </table:table-cell>
          <table:table-cell table:number-columns-repeated="6" table:style-name="ce1"/>
          <table:table-cell office:value-type="float" office:value="34.408476579710097" table:style-name="ce1">
            <text:p>34.40847658</text:p>
          </table:table-cell>
          <table:table-cell table:number-columns-repeated="16316"/>
        </table:table-row>
        <table:table-row table:style-name="ro1">
          <table:table-cell office:value-type="date" office:date-value="2010-07-27T15:20:00" table:style-name="ce6">
            <text:p>2010-07-27 15:20</text:p>
          </table:table-cell>
          <table:table-cell office:value-type="string" table:style-name="ce1">
            <text:p>White pine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0" table:style-name="ce1">
            <text:p>60</text:p>
          </table:table-cell>
          <table:table-cell table:number-columns-repeated="35" table:style-name="ce1"/>
          <table:table-cell table:style-name="ce4"/>
          <table:table-cell table:number-columns-repeated="15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36.992785716666702" table:style-name="ce1">
            <text:p>36.99278572</text:p>
          </table:table-cell>
          <table:table-cell table:number-columns-repeated="16316"/>
        </table:table-row>
        <table:table-row table:style-name="ro1">
          <table:table-cell office:value-type="date" office:date-value="2010-07-27T16:30:00" table:style-name="ce6">
            <text:p>2010-07-27 16:30</text:p>
          </table:table-cell>
          <table:table-cell office:value-type="string" table:style-name="ce1">
            <text:p>White pine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0.70547947422947399" table:style-name="ce1">
            <text:p>0.705479474</text:p>
          </table:table-cell>
          <table:table-cell office:value-type="float" office:value="0.185629802296469" table:style-name="ce1">
            <text:p>0.185629802</text:p>
          </table:table-cell>
          <table:table-cell table:style-name="ce1"/>
          <table:table-cell office:value-type="float" office:value="0.32573383406716699" table:style-name="ce1">
            <text:p>0.325733834</text:p>
          </table:table-cell>
          <table:table-cell table:style-name="ce1"/>
          <table:table-cell office:value-type="float" office:value="0.32230758216583" table:style-name="ce1">
            <text:p>0.322307582</text:p>
          </table:table-cell>
          <table:table-cell table:number-columns-repeated="4" table:style-name="ce1"/>
          <table:table-cell office:value-type="float" office:value="0.26196085558199" table:style-name="ce1">
            <text:p>0.261960856</text:p>
          </table:table-cell>
          <table:table-cell office:value-type="float" office:value="1.1105787037037" table:style-name="ce1">
            <text:p>1.110578704</text:p>
          </table:table-cell>
          <table:table-cell office:value-type="float" office:value="0.60545710833668998" table:style-name="ce1">
            <text:p>0.605457108</text:p>
          </table:table-cell>
          <table:table-cell table:number-columns-repeated="5" table:style-name="ce1"/>
          <table:table-cell office:value-type="float" office:value="4.9025163892609601E-2" table:style-name="ce1">
            <text:p>0.049025164</text:p>
          </table:table-cell>
          <table:table-cell office:value-type="float" office:value="1.28997820820751E-2" table:style-name="ce1">
            <text:p>0.012899782</text:p>
          </table:table-cell>
          <table:table-cell table:style-name="ce1"/>
          <table:table-cell office:value-type="float" office:value="2.2635888333891699E-2" table:style-name="ce1">
            <text:p>0.022635888</text:p>
          </table:table-cell>
          <table:table-cell table:number-columns-repeated="5" table:style-name="ce1"/>
          <table:table-cell office:value-type="float" office:value="1.82041779349882E-2" table:style-name="ce1">
            <text:p>0.018204178</text:p>
          </table:table-cell>
          <table:table-cell office:value-type="float" office:value="4.7636362531525998E-2" table:style-name="ce1">
            <text:p>0.047636363</text:p>
          </table:table-cell>
          <table:table-cell table:number-columns-repeated="4" table:style-name="ce1"/>
          <table:table-cell office:value-type="float" office:value="1.65928772338772E-6" table:style-name="ce5">
            <text:p>1.66E-06</text:p>
          </table:table-cell>
          <table:table-cell office:value-type="float" office:value="2.27396507813E-9" table:style-name="ce5">
            <text:p>2.27E-09</text:p>
          </table:table-cell>
          <table:table-cell table:style-name="ce1"/>
          <table:table-cell office:value-type="float" office:value="1.5162909975827001E-7" table:style-name="ce5">
            <text:p>1.52E-07</text:p>
          </table:table-cell>
          <table:table-cell table:style-name="ce1"/>
          <table:table-cell office:value-type="float" office:value="3.9482678815E-10" table:style-name="ce5">
            <text:p>3.95E-10</text:p>
          </table:table-cell>
          <table:table-cell table:number-columns-repeated="4" table:style-name="ce1"/>
          <table:table-cell office:value-type="float" office:value="2.5030359750859101E-6" table:style-name="ce5">
            <text:p>2.50E-06</text:p>
          </table:table-cell>
          <table:table-cell office:value-type="float" office:value="4.0813767361100001E-9" table:style-name="ce5">
            <text:p>4.08E-09</text:p>
          </table:table-cell>
          <table:table-cell office:value-type="float" office:value="6.2301536447845398E-6" table:style-name="ce5">
            <text:p>6.23E-06</text:p>
          </table:table-cell>
          <table:table-cell table:number-columns-repeated="3" table:style-name="ce1"/>
          <table:table-cell office:value-type="float" office:value="1.05508566116188E-5" table:style-name="ce5">
            <text:p>1.06E-05</text:p>
          </table:table-cell>
          <table:table-cell office:value-type="float" office:value="1.3228255531000001E-10" table:style-name="ce5">
            <text:p>1.32E-10</text:p>
          </table:table-cell>
          <table:table-cell office:value-type="float" office:value="0.17581962045102201" table:style-name="ce1">
            <text:p>0.17581962</text:p>
          </table:table-cell>
          <table:table-cell office:value-type="float" office:value="8.7499740093647901E-2" table:style-name="ce1">
            <text:p>0.08749974</text:p>
          </table:table-cell>
          <table:table-cell office:value-type="float" office:value="0.312182063664806" table:style-name="ce1">
            <text:p>0.312182064</text:p>
          </table:table-cell>
          <table:table-cell office:value-type="float" office:value="0.112341161785579" table:style-name="ce1">
            <text:p>0.112341162</text:p>
          </table:table-cell>
          <table:table-cell office:value-type="float" office:value="1.64810476923076" table:style-name="ce1">
            <text:p>1.648104769</text:p>
          </table:table-cell>
          <table:table-cell office:value-type="float" office:value="1.4912118611202201" table:style-name="ce1">
            <text:p>1.491211861</text:p>
          </table:table-cell>
          <table:table-cell office:value-type="float" office:value="1.8049976773413099" table:style-name="ce1">
            <text:p>1.804997677</text:p>
          </table:table-cell>
          <table:table-cell office:value-type="float" office:value="0.89332011912502096" table:style-name="ce1">
            <text:p>0.893320119</text:p>
          </table:table-cell>
          <table:table-cell office:value-type="float" office:value="0.80145481466607904" table:style-name="ce1">
            <text:p>0.801454815</text:p>
          </table:table-cell>
          <table:table-cell office:value-type="float" office:value="1" table:style-name="ce1">
            <text:p>1</text:p>
          </table:table-cell>
          <table:table-cell office:value-type="float" office:value="31.366999355555599" table:style-name="ce1">
            <text:p>31.36699936</text:p>
          </table:table-cell>
          <table:table-cell table:number-columns-repeated="16316"/>
        </table:table-row>
        <table:table-row table:style-name="ro1">
          <table:table-cell office:value-type="date" office:date-value="2010-07-27T18:00:00" table:style-name="ce6">
            <text:p>2010-07-27 18:00</text:p>
          </table:table-cell>
          <table:table-cell office:value-type="string" table:style-name="ce1">
            <text:p>White pine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0.30763241388241402" table:style-name="ce1">
            <text:p>0.307632414</text:p>
          </table:table-cell>
          <table:table-cell table:number-columns-repeated="2" table:style-name="ce1"/>
          <table:table-cell office:value-type="float" office:value="0.17890011223344601" table:style-name="ce1">
            <text:p>0.178900112</text:p>
          </table:table-cell>
          <table:table-cell table:style-name="ce1"/>
          <table:table-cell office:value-type="float" office:value="0.22692583046964501" table:style-name="ce1">
            <text:p>0.22692583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.71049382716049403" table:style-name="ce1">
            <text:p>0.710493827</text:p>
          </table:table-cell>
          <table:table-cell office:value-type="float" office:value="0.26671197476171299" table:style-name="ce1">
            <text:p>0.266711975</text:p>
          </table:table-cell>
          <table:table-cell table:number-columns-repeated="5" table:style-name="ce1"/>
          <table:table-cell office:value-type="float" office:value="2.1377984846032198E-2" table:style-name="ce1">
            <text:p>0.021377985</text:p>
          </table:table-cell>
          <table:table-cell table:number-columns-repeated="2" table:style-name="ce1"/>
          <table:table-cell office:value-type="float" office:value="1.2432122610271899E-2" table:style-name="ce1">
            <text:p>0.012432123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float" office:value="2.0984456448371401E-2" table:style-name="ce1">
            <text:p>0.020984456</text:p>
          </table:table-cell>
          <table:table-cell table:number-columns-repeated="4" table:style-name="ce1"/>
          <table:table-cell office:value-type="float" office:value="7.2355143745144004E-7" table:style-name="ce5">
            <text:p>7.24E-07</text:p>
          </table:table-cell>
          <table:table-cell table:number-columns-repeated="2" table:style-name="ce1"/>
          <table:table-cell office:value-type="float" office:value="8.327800224467E-8" table:style-name="ce5">
            <text:p>8.33E-08</text:p>
          </table:table-cell>
          <table:table-cell table:style-name="ce1"/>
          <table:table-cell office:value-type="float" office:value="2.7798414233000001E-10" table:style-name="ce5">
            <text:p>2.78E-1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2.6110648148099998E-9" table:style-name="ce5">
            <text:p>2.61E-09</text:p>
          </table:table-cell>
          <table:table-cell office:value-type="float" office:value="2.7444662202980201E-6" table:style-name="ce5">
            <text:p>2.74E-06</text:p>
          </table:table-cell>
          <table:table-cell table:number-columns-repeated="3" table:style-name="ce1"/>
          <table:table-cell office:value-type="float" office:value="3.5541847089512699E-6" table:style-name="ce5">
            <text:p>3.55E-06</text:p>
          </table:table-cell>
          <table:table-cell office:value-type="float" office:value="4.4560991840000002E-11" table:style-name="ce5">
            <text:p>4.46E-11</text:p>
          </table:table-cell>
          <table:table-cell office:value-type="float" office:value="5.9580144452439698E-2" table:style-name="ce1">
            <text:p>0.059580144</text:p>
          </table:table-cell>
          <table:table-cell office:value-type="float" office:value="2.9612878351599599E-2" table:style-name="ce1">
            <text:p>0.029612878</text:p>
          </table:table-cell>
          <table:table-cell office:value-type="float" office:value="0.105714197588184" table:style-name="ce1">
            <text:p>0.105714198</text:p>
          </table:table-cell>
          <table:table-cell office:value-type="float" office:value="3.8050659618292501E-2" table:style-name="ce1">
            <text:p>0.03805066</text:p>
          </table:table-cell>
          <table:table-cell office:value-type="float" office:value="1.30343061538461" table:style-name="ce1">
            <text:p>1.303430615</text:p>
          </table:table-cell>
          <table:table-cell office:value-type="float" office:value="1.1465377072740599" table:style-name="ce1">
            <text:p>1.146537707</text:p>
          </table:table-cell>
          <table:table-cell office:value-type="float" office:value="1.4603235234951599" table:style-name="ce1">
            <text:p>1.460323523</text:p>
          </table:table-cell>
          <table:table-cell office:value-type="float" office:value="0.95428974603695405" table:style-name="ce1">
            <text:p>0.954289746</text:p>
          </table:table-cell>
          <table:table-cell office:value-type="float" office:value="0.83726573441466101" table:style-name="ce1">
            <text:p>0.837265734</text:p>
          </table:table-cell>
          <table:table-cell office:value-type="float" office:value="1" table:style-name="ce1">
            <text:p>1</text:p>
          </table:table-cell>
          <table:table-cell office:value-type="float" office:value="27.504550983333299" table:style-name="ce1">
            <text:p>27.50455098</text:p>
          </table:table-cell>
          <table:table-cell table:number-columns-repeated="16316"/>
        </table:table-row>
        <table:table-row table:style-name="ro1">
          <table:table-cell office:value-type="date" office:date-value="2010-07-27T19:30:00" table:style-name="ce6">
            <text:p>2010-07-27 19:30</text:p>
          </table:table-cell>
          <table:table-cell office:value-type="string" table:style-name="ce1">
            <text:p>White pine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0.30007662090995402" table:style-name="ce1">
            <text:p>0.300076621</text:p>
          </table:table-cell>
          <table:table-cell table:number-columns-repeated="10" table:style-name="ce1"/>
          <table:table-cell office:value-type="float" office:value="0.34597756410256397" table:style-name="ce1">
            <text:p>0.345977564</text:p>
          </table:table-cell>
          <table:table-cell table:number-columns-repeated="6" table:style-name="ce1"/>
          <table:table-cell office:value-type="float" office:value="2.08529178492666E-2" table:style-name="ce1">
            <text:p>0.020852918</text:p>
          </table:table-cell>
          <table:table-cell table:number-columns-repeated="14" table:style-name="ce1"/>
          <table:table-cell office:value-type="float" office:value="7.0578021238020999E-7" table:style-name="ce5">
            <text:p>7.06E-07</text:p>
          </table:table-cell>
          <table:table-cell table:number-columns-repeated="10" table:style-name="ce1"/>
          <table:table-cell office:value-type="float" office:value="1.2714675480800001E-9" table:style-name="ce5">
            <text:p>1.27E-09</text:p>
          </table:table-cell>
          <table:table-cell table:number-columns-repeated="4" table:style-name="ce1"/>
          <table:table-cell office:value-type="float" office:value="7.0705167992829001E-7" table:style-name="ce5">
            <text:p>7.07E-07</text:p>
          </table:table-cell>
          <table:table-cell office:value-type="float" office:value="8.8647402199999995E-12" table:style-name="ce5">
            <text:p>8.86E-12</text:p>
          </table:table-cell>
          <table:table-cell office:value-type="float" office:value="1.25314292915419E-2" table:style-name="ce1">
            <text:p>0.012531429</text:p>
          </table:table-cell>
          <table:table-cell office:value-type="float" office:value="6.2422885844028997E-3" table:style-name="ce1">
            <text:p>0.006242289</text:p>
          </table:table-cell>
          <table:table-cell office:value-type="float" office:value="2.3132550605609401E-2" table:style-name="ce1">
            <text:p>0.023132551</text:p>
          </table:table-cell>
          <table:table-cell office:value-type="float" office:value="8.4451310106032906E-3" table:style-name="ce1">
            <text:p>0.008445131</text:p>
          </table:table-cell>
          <table:table-cell office:value-type="float" office:value="0.97895121428571397" table:style-name="ce1">
            <text:p>0.978951214</text:p>
          </table:table-cell>
          <table:table-cell office:value-type="float" office:value="0.827765425082023" table:style-name="ce1">
            <text:p>0.827765425</text:p>
          </table:table-cell>
          <table:table-cell office:value-type="float" office:value="1.1301370034894" table:style-name="ce1">
            <text:p>1.130137003</text:p>
          </table:table-cell>
          <table:table-cell office:value-type="float" office:value="0.987199127894554" table:style-name="ce1">
            <text:p>0.987199128</text:p>
          </table:table-cell>
          <table:table-cell office:value-type="float" office:value="0.83286998530103795" table:style-name="ce1">
            <text:p>0.832869985</text:p>
          </table:table-cell>
          <table:table-cell office:value-type="float" office:value="1" table:style-name="ce1">
            <text:p>1</text:p>
          </table:table-cell>
          <table:table-cell office:value-type="float" office:value="26.488185416666699" table:style-name="ce1">
            <text:p>26.48818542</text:p>
          </table:table-cell>
          <table:table-cell table:number-columns-repeated="16316"/>
        </table:table-row>
        <table:table-row table:style-name="ro1">
          <table:table-cell office:value-type="date" office:date-value="2010-07-27T21:30:00" table:style-name="ce6">
            <text:p>2010-07-27 21:30</text:p>
          </table:table-cell>
          <table:table-cell office:value-type="string" table:style-name="ce1">
            <text:p>White pine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0.217929292929293" table:style-name="ce1">
            <text:p>0.217929293</text:p>
          </table:table-cell>
          <table:table-cell table:number-columns-repeated="10" table:style-name="ce1"/>
          <table:table-cell office:value-type="float" office:value="0.204284781576448" table:style-name="ce1">
            <text:p>0.204284782</text:p>
          </table:table-cell>
          <table:table-cell table:number-columns-repeated="6" table:style-name="ce1"/>
          <table:table-cell office:value-type="float" office:value="1.51443375649281E-2" table:style-name="ce1">
            <text:p>0.015144338</text:p>
          </table:table-cell>
          <table:table-cell table:number-columns-repeated="14" table:style-name="ce1"/>
          <table:table-cell office:value-type="float" office:value="5.1256969696969999E-7" table:style-name="ce5">
            <text:p>5.13E-07</text:p>
          </table:table-cell>
          <table:table-cell table:number-columns-repeated="10" table:style-name="ce1"/>
          <table:table-cell office:value-type="float" office:value="7.5074657229000004E-10" table:style-name="ce5">
            <text:p>7.51E-10</text:p>
          </table:table-cell>
          <table:table-cell table:number-columns-repeated="4" table:style-name="ce1"/>
          <table:table-cell office:value-type="float" office:value="5.1332044354198998E-7" table:style-name="ce5">
            <text:p>5.13E-07</text:p>
          </table:table-cell>
          <table:table-cell office:value-type="float" office:value="6.4358129799999998E-12" table:style-name="ce5">
            <text:p>6.44E-12</text:p>
          </table:table-cell>
          <table:table-cell office:value-type="float" office:value="9.1550205866042199E-3" table:style-name="ce1">
            <text:p>0.009155021</text:p>
          </table:table-cell>
          <table:table-cell office:value-type="float" office:value="4.5618826826654404E-3" table:style-name="ce1">
            <text:p>0.004561883</text:p>
          </table:table-cell>
          <table:table-cell office:value-type="float" office:value="1.68640884562734E-2" table:style-name="ce1">
            <text:p>0.016864088</text:p>
          </table:table-cell>
          <table:table-cell office:value-type="float" office:value="6.1511028868039804E-3" table:style-name="ce1">
            <text:p>0.006151103</text:p>
          </table:table-cell>
          <table:table-cell office:value-type="float" office:value="1.1627736363636301" table:style-name="ce1">
            <text:p>1.162773636</text:p>
          </table:table-cell>
          <table:table-cell office:value-type="float" office:value="0.99221306327914804" table:style-name="ce1">
            <text:p>0.992213063</text:p>
          </table:table-cell>
          <table:table-cell office:value-type="float" office:value="1.33333420944812" table:style-name="ce1">
            <text:p>1.333334209</text:p>
          </table:table-cell>
          <table:table-cell office:value-type="float" office:value="0.99212656677078104" table:style-name="ce1">
            <text:p>0.992126567</text:p>
          </table:table-cell>
          <table:table-cell office:value-type="float" office:value="0.845607825736161" table:style-name="ce1">
            <text:p>0.845607826</text:p>
          </table:table-cell>
          <table:table-cell office:value-type="float" office:value="1" table:style-name="ce1">
            <text:p>1</text:p>
          </table:table-cell>
          <table:table-cell office:value-type="float" office:value="23.5707393" table:style-name="ce1">
            <text:p>23.5707393</text:p>
          </table:table-cell>
          <table:table-cell table:number-columns-repeated="16316"/>
        </table:table-row>
        <table:table-row table:style-name="ro1">
          <table:table-cell office:value-type="date" office:date-value="2010-07-28T02:00:00" table:style-name="ce6">
            <text:p>2010-07-28 02:00</text:p>
          </table:table-cell>
          <table:table-cell office:value-type="string" table:style-name="ce1">
            <text:p>White pine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0.17955004100837399" table:style-name="ce1">
            <text:p>0.179550041</text:p>
          </table:table-cell>
          <table:table-cell table:number-columns-repeated="2" table:style-name="ce1"/>
          <table:table-cell office:value-type="float" office:value="7.2345247345247402E-2" table:style-name="ce1">
            <text:p>0.072345247</text:p>
          </table:table-cell>
          <table:table-cell table:style-name="ce1"/>
          <table:table-cell office:value-type="float" office:value="8.4613457132787007E-2" table:style-name="ce1">
            <text:p>0.084613457</text:p>
          </table:table-cell>
          <table:table-cell table:number-columns-repeated="4" table:style-name="ce1"/>
          <table:table-cell office:value-type="float" office:value="8.7162415190765702E-2" table:style-name="ce1">
            <text:p>0.087162415</text:p>
          </table:table-cell>
          <table:table-cell office:value-type="float" office:value="0.37711597815764503" table:style-name="ce1">
            <text:p>0.377115978</text:p>
          </table:table-cell>
          <table:table-cell table:number-columns-repeated="6" table:style-name="ce1"/>
          <table:table-cell office:value-type="float" office:value="1.24772874462073E-2" table:style-name="ce1">
            <text:p>0.012477287</text:p>
          </table:table-cell>
          <table:table-cell table:number-columns-repeated="2" table:style-name="ce1"/>
          <table:table-cell office:value-type="float" office:value="5.0274143153858399E-3" table:style-name="ce1">
            <text:p>0.005027414</text:p>
          </table:table-cell>
          <table:table-cell table:number-columns-repeated="5" table:style-name="ce1"/>
          <table:table-cell office:value-type="float" office:value="6.0570886129183597E-3" table:style-name="ce1">
            <text:p>0.006057089</text:p>
          </table:table-cell>
          <table:table-cell table:number-columns-repeated="5" table:style-name="ce1"/>
          <table:table-cell office:value-type="float" office:value="4.2230169645169999E-7" table:style-name="ce5">
            <text:p>4.22E-07</text:p>
          </table:table-cell>
          <table:table-cell table:number-columns-repeated="2" table:style-name="ce1"/>
          <table:table-cell office:value-type="float" office:value="3.3676712639209998E-8" table:style-name="ce5">
            <text:p>3.37E-08</text:p>
          </table:table-cell>
          <table:table-cell table:style-name="ce1"/>
          <table:table-cell office:value-type="float" office:value="1.0365148499E-10" table:style-name="ce5">
            <text:p>1.04E-10</text:p>
          </table:table-cell>
          <table:table-cell table:number-columns-repeated="4" table:style-name="ce1"/>
          <table:table-cell office:value-type="float" office:value="8.3283687714777002E-7" table:style-name="ce5">
            <text:p>8.33E-07</text:p>
          </table:table-cell>
          <table:table-cell office:value-type="float" office:value="1.38590121973E-9" table:style-name="ce5">
            <text:p>1.39E-09</text:p>
          </table:table-cell>
          <table:table-cell table:number-columns-repeated="4" table:style-name="ce1"/>
          <table:table-cell office:value-type="float" office:value="1.2903048389433901E-6" table:style-name="ce5">
            <text:p>1.29E-06</text:p>
          </table:table-cell>
          <table:table-cell office:value-type="float" office:value="1.617734251E-11" table:style-name="ce5">
            <text:p>1.62E-11</text:p>
          </table:table-cell>
          <table:table-cell office:value-type="float" office:value="2.19005215183187E-2" table:style-name="ce1">
            <text:p>0.021900522</text:p>
          </table:table-cell>
          <table:table-cell office:value-type="float" office:value="1.08304909622347E-2" table:style-name="ce1">
            <text:p>0.010830491</text:p>
          </table:table-cell>
          <table:table-cell office:value-type="float" office:value="4.02175105750757E-2" table:style-name="ce1">
            <text:p>0.040217511</text:p>
          </table:table-cell>
          <table:table-cell office:value-type="float" office:value="1.46935098064204E-2" table:style-name="ce1">
            <text:p>0.01469351</text:p>
          </table:table-cell>
          <table:table-cell office:value-type="float" office:value="4.24841261538461" table:style-name="ce1">
            <text:p>4.248412615</text:p>
          </table:table-cell>
          <table:table-cell office:value-type="float" office:value="4.0915197072740597" table:style-name="ce1">
            <text:p>4.091519707</text:p>
          </table:table-cell>
          <table:table-cell office:value-type="float" office:value="4.4053055234951604" table:style-name="ce1">
            <text:p>4.405305523</text:p>
          </table:table-cell>
          <table:table-cell office:value-type="float" office:value="0.99484501071317499" table:style-name="ce1">
            <text:p>0.994845011</text:p>
          </table:table-cell>
          <table:table-cell office:value-type="float" office:value="0.95861941084681401" table:style-name="ce1">
            <text:p>0.958619411</text:p>
          </table:table-cell>
          <table:table-cell office:value-type="float" office:value="1" table:style-name="ce1">
            <text:p>1</text:p>
          </table:table-cell>
          <table:table-cell office:value-type="float" office:value="20.728557394444401" table:style-name="ce1">
            <text:p>20.72855739</text:p>
          </table:table-cell>
          <table:table-cell table:number-columns-repeated="16316"/>
        </table:table-row>
        <table:table-row table:style-name="ro1">
          <table:table-cell office:value-type="date" office:date-value="2010-07-28T11:40:00" table:style-name="ce6">
            <text:p>2010-07-28 11:40</text:p>
          </table:table-cell>
          <table:table-cell office:value-type="string" table:style-name="ce1">
            <text:p>White pine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0" table:style-name="ce1">
            <text:p>60</text:p>
          </table:table-cell>
          <table:table-cell table:number-columns-repeated="35" table:style-name="ce1"/>
          <table:table-cell table:style-name="ce4"/>
          <table:table-cell table:number-columns-repeated="15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398976363636301" table:style-name="ce1">
            <text:p>2.039897636</text:p>
          </table:table-cell>
          <table:table-cell office:value-type="float" office:value="1.86933706327914" table:style-name="ce1">
            <text:p>1.869337063</text:p>
          </table:table-cell>
          <table:table-cell office:value-type="float" office:value="2.2104582094481202" table:style-name="ce1">
            <text:p>2.210458209</text:p>
          </table:table-cell>
          <table:table-cell office:value-type="float" office:value="1" table:style-name="ce1">
            <text:p>1</text:p>
          </table:table-cell>
          <table:table-cell office:value-type="float" office:value="0.91638768041884" table:style-name="ce1">
            <text:p>0.91638768</text:p>
          </table:table-cell>
          <table:table-cell office:value-type="float" office:value="1" table:style-name="ce1">
            <text:p>1</text:p>
          </table:table-cell>
          <table:table-cell table:number-columns-repeated="16317" table:style-name="ce1"/>
        </table:table-row>
        <table:table-row table:style-name="ro1">
          <table:table-cell office:value-type="date" office:date-value="2010-07-28T13:00:00" table:style-name="ce6">
            <text:p>2010-07-28 13:00</text:p>
          </table:table-cell>
          <table:table-cell office:value-type="string" table:style-name="ce1">
            <text:p>White pine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60" table:style-name="ce1">
            <text:p>60</text:p>
          </table:table-cell>
          <table:table-cell table:number-columns-repeated="35" table:style-name="ce1"/>
          <table:table-cell table:style-name="ce4"/>
          <table:table-cell table:number-columns-repeated="15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635621666666601" table:style-name="ce1">
            <text:p>2.963562167</text:p>
          </table:table-cell>
          <table:table-cell office:value-type="float" office:value="2.7326220589908101" table:style-name="ce1">
            <text:p>2.732622059</text:p>
          </table:table-cell>
          <table:table-cell office:value-type="float" office:value="3.19450227434251" table:style-name="ce1">
            <text:p>3.194502274</text:p>
          </table:table-cell>
          <table:table-cell office:value-type="float" office:value="1" table:style-name="ce1">
            <text:p>1</text:p>
          </table:table-cell>
          <table:table-cell office:value-type="float" office:value="0.92207347283839602" table:style-name="ce1">
            <text:p>0.922073473</text:p>
          </table:table-cell>
          <table:table-cell office:value-type="float" office:value="1" table:style-name="ce1">
            <text:p>1</text:p>
          </table:table-cell>
          <table:table-cell table:number-columns-repeated="16317" table:style-name="ce1"/>
        </table:table-row>
        <table:table-row table:style-name="ro1">
          <table:table-cell office:value-type="date" office:date-value="2010-07-29T01:00:00" table:style-name="ce6">
            <text:p>2010-07-29 01:00</text:p>
          </table:table-cell>
          <table:table-cell office:value-type="string" table:style-name="ce1">
            <text:p>Red maple</text:p>
          </table:table-cell>
          <table:table-cell office:value-type="float" office:value="6.15" table:style-name="ce1">
            <text:p>6.15</text:p>
          </table:table-cell>
          <table:table-cell office:value-type="float" office:value="120" table:style-name="ce1">
            <text:p>120</text:p>
          </table:table-cell>
          <table:table-cell office:value-type="float" office:value="1.55265886759021" table:style-name="ce1">
            <text:p>1.552658868</text:p>
          </table:table-cell>
          <table:table-cell table:number-columns-repeated="7" table:style-name="ce1"/>
          <table:table-cell office:value-type="float" office:value="3.2429901728732703E-2" table:style-name="ce1">
            <text:p>0.032429902</text:p>
          </table:table-cell>
          <table:table-cell table:number-columns-repeated="8" table:style-name="ce1"/>
          <table:table-cell office:value-type="float" office:value="1.93265869933625E-2" table:style-name="ce1">
            <text:p>0.019326587</text:p>
          </table:table-cell>
          <table:table-cell office:value-type="float" office:value="0.17491649333283599" table:style-name="ce1">
            <text:p>0.174916493</text:p>
          </table:table-cell>
          <table:table-cell table:number-columns-repeated="6" table:style-name="ce1"/>
          <table:table-cell office:value-type="float" office:value="7.3068525326781802E-3" table:style-name="ce1">
            <text:p>0.007306853</text:p>
          </table:table-cell>
          <table:table-cell table:number-columns-repeated="6" table:style-name="ce1"/>
          <table:table-cell office:value-type="float" office:value="6.5317737763305799E-3" table:style-name="ce1">
            <text:p>0.006531774</text:p>
          </table:table-cell>
          <table:table-cell office:value-type="float" office:value="4.8691382087628999E-7" table:style-name="ce5">
            <text:p>4.87E-07</text:p>
          </table:table-cell>
          <table:table-cell table:style-name="ce1"/>
          <table:table-cell table:style-name="ce4"/>
          <table:table-cell table:number-columns-repeated="5" table:style-name="ce1"/>
          <table:table-cell office:value-type="float" office:value="1.7479717031787001E-7" table:style-name="ce5">
            <text:p>1.75E-07</text:p>
          </table:table-cell>
          <table:table-cell table:number-columns-repeated="8" table:style-name="ce1"/>
          <table:table-cell office:value-type="float" office:value="2.7936581498904999E-7" table:style-name="ce5">
            <text:p>2.79E-07</text:p>
          </table:table-cell>
          <table:table-cell office:value-type="float" office:value="9.4107680618320996E-7" table:style-name="ce5">
            <text:p>9.41E-07</text:p>
          </table:table-cell>
          <table:table-cell office:value-type="float" office:value="3.8255154720000003E-11" table:style-name="ce5">
            <text:p>3.83E-11</text:p>
          </table:table-cell>
          <table:table-cell office:value-type="float" office:value="1.6026805813126498E-2" table:style-name="ce1">
            <text:p>0.016026806</text:p>
          </table:table-cell>
          <table:table-cell office:value-type="float" office:value="8.8197230683135699E-3" table:style-name="ce1">
            <text:p>0.008819723</text:p>
          </table:table-cell>
          <table:table-cell office:value-type="float" office:value="2.8204574518852599E-2" table:style-name="ce1">
            <text:p>0.028204575</text:p>
          </table:table-cell>
          <table:table-cell office:value-type="float" office:value="9.6924257252695104E-3" table:style-name="ce1">
            <text:p>0.009692426</text:p>
          </table:table-cell>
          <table:table-cell office:value-type="float" office:value="0.200887615384615" table:style-name="ce1">
            <text:p>0.200887615</text:p>
          </table:table-cell>
          <table:table-cell office:value-type="float" office:value="4.3994707274068102E-2" table:style-name="ce1">
            <text:p>0.043994707</text:p>
          </table:table-cell>
          <table:table-cell office:value-type="float" office:value="0.35778052349516198" table:style-name="ce1">
            <text:p>0.357780523</text:p>
          </table:table-cell>
          <table:table-cell office:value-type="float" office:value="0.92022004053140904" table:style-name="ce1">
            <text:p>0.920220041</text:p>
          </table:table-cell>
          <table:table-cell office:value-type="float" office:value="8.5416334548233094E-2" table:style-name="ce1">
            <text:p>0.085416335</text:p>
          </table:table-cell>
          <table:table-cell office:value-type="float" office:value="1" table:style-name="ce1">
            <text:p>1</text:p>
          </table:table-cell>
          <table:table-cell office:value-type="float" office:value="14.702932727777799" table:style-name="ce1">
            <text:p>14.70293273</text:p>
          </table:table-cell>
          <table:table-cell table:number-columns-repeated="16316"/>
        </table:table-row>
        <table:table-row table:style-name="ro1">
          <table:table-cell office:value-type="date" office:date-value="2010-07-29T05:30:00" table:style-name="ce6">
            <text:p>2010-07-29 05:30</text:p>
          </table:table-cell>
          <table:table-cell office:value-type="string" table:style-name="ce1">
            <text:p>Red maple</text:p>
          </table:table-cell>
          <table:table-cell office:value-type="float" office:value="6.15" table:style-name="ce1">
            <text:p>6.15</text:p>
          </table:table-cell>
          <table:table-cell office:value-type="float" office:value="60" table:style-name="ce1">
            <text:p>60</text:p>
          </table:table-cell>
          <table:table-cell office:value-type="float" office:value="2.0658178515177599" table:style-name="ce1">
            <text:p>2.065817852</text:p>
          </table:table-cell>
          <table:table-cell table:number-columns-repeated="14" table:style-name="ce1"/>
          <table:table-cell office:value-type="float" office:value="0.143737547525042" table:style-name="ce1">
            <text:p>0.143737548</text:p>
          </table:table-cell>
          <table:table-cell table:style-name="ce1"/>
          <table:table-cell office:value-type="float" office:value="3.7821650072965202E-2" table:style-name="ce1">
            <text:p>0.03782165</text:p>
          </table:table-cell>
          <table:table-cell office:value-type="float" office:value="0.23272698336672101" table:style-name="ce1">
            <text:p>0.232726983</text:p>
          </table:table-cell>
          <table:table-cell table:number-columns-repeated="13" table:style-name="ce1"/>
          <table:table-cell office:value-type="float" office:value="1.2782518828026401E-2" table:style-name="ce1">
            <text:p>0.012782519</text:p>
          </table:table-cell>
          <table:table-cell office:value-type="float" office:value="6.4784047823596998E-7" table:style-name="ce5">
            <text:p>6.48E-07</text:p>
          </table:table-cell>
          <table:table-cell table:style-name="ce1"/>
          <table:table-cell table:style-name="ce4"/>
          <table:table-cell table:number-columns-repeated="12" table:style-name="ce1"/>
          <table:table-cell office:value-type="float" office:value="2.4650989401000001E-10" table:style-name="ce5">
            <text:p>2.47E-10</text:p>
          </table:table-cell>
          <table:table-cell table:style-name="ce1"/>
          <table:table-cell office:value-type="float" office:value="5.4671195180471003E-7" table:style-name="ce5">
            <text:p>5.47E-07</text:p>
          </table:table-cell>
          <table:table-cell office:value-type="float" office:value="1.1947989399346799E-6" table:style-name="ce5">
            <text:p>1.19E-06</text:p>
          </table:table-cell>
          <table:table-cell office:value-type="float" office:value="4.8569062600000002E-11" table:style-name="ce5">
            <text:p>4.86E-11</text:p>
          </table:table-cell>
          <table:table-cell office:value-type="float" office:value="2.0181531890955201E-2" table:style-name="ce1">
            <text:p>0.020181532</text:p>
          </table:table-cell>
          <table:table-cell office:value-type="float" office:value="1.04231950541588E-2" table:style-name="ce1">
            <text:p>0.010423195</text:p>
          </table:table-cell>
          <table:table-cell office:value-type="float" office:value="3.8114962469677403E-2" table:style-name="ce1">
            <text:p>0.038114962</text:p>
          </table:table-cell>
          <table:table-cell office:value-type="float" office:value="1.38458837077592E-2" table:style-name="ce1">
            <text:p>0.013845884</text:p>
          </table:table-cell>
          <table:table-cell office:value-type="float" office:value="-0.36476981818181797" table:style-name="ce1">
            <text:p>-0.364769818</text:p>
          </table:table-cell>
          <table:table-cell office:value-type="float" office:value="-0.53533039126630599" table:style-name="ce1">
            <text:p>-0.535330391</text:p>
          </table:table-cell>
          <table:table-cell office:value-type="float" office:value="-0.19420924509732901" table:style-name="ce1">
            <text:p>-0.19420924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2.9392160444444" table:style-name="ce1">
            <text:p>12.93921604</text:p>
          </table:table-cell>
          <table:table-cell table:number-columns-repeated="16316"/>
        </table:table-row>
        <table:table-row table:style-name="ro1">
          <table:table-cell office:value-type="date" office:date-value="2010-07-29T07:30:00" table:style-name="ce6">
            <text:p>2010-07-29 07:30</text:p>
          </table:table-cell>
          <table:table-cell office:value-type="string" table:style-name="ce1">
            <text:p>Red maple</text:p>
          </table:table-cell>
          <table:table-cell office:value-type="float" office:value="6.15" table:style-name="ce1">
            <text:p>6.15</text:p>
          </table:table-cell>
          <table:table-cell office:value-type="float" office:value="60" table:style-name="ce1">
            <text:p>60</text:p>
          </table:table-cell>
          <table:table-cell office:value-type="float" office:value="3.9421904084335702" table:style-name="ce1">
            <text:p>3.942190408</text:p>
          </table:table-cell>
          <table:table-cell table:number-columns-repeated="7" table:style-name="ce1"/>
          <table:table-cell office:value-type="float" office:value="0.13956700592608201" table:style-name="ce1">
            <text:p>0.139567006</text:p>
          </table:table-cell>
          <table:table-cell table:number-columns-repeated="6" table:style-name="ce1"/>
          <table:table-cell office:value-type="float" office:value="9.2105473605322896E-2" table:style-name="ce1">
            <text:p>0.092105474</text:p>
          </table:table-cell>
          <table:table-cell table:style-name="ce1"/>
          <table:table-cell office:value-type="float" office:value="4.0486130725415501E-2" table:style-name="ce1">
            <text:p>0.040486131</text:p>
          </table:table-cell>
          <table:table-cell office:value-type="float" office:value="0.44411179859730199" table:style-name="ce1">
            <text:p>0.444111799</text:p>
          </table:table-cell>
          <table:table-cell table:number-columns-repeated="6" table:style-name="ce1"/>
          <table:table-cell office:value-type="float" office:value="3.1446149274814802E-2" table:style-name="ce1">
            <text:p>0.031446149</text:p>
          </table:table-cell>
          <table:table-cell table:number-columns-repeated="6" table:style-name="ce1"/>
          <table:table-cell office:value-type="float" office:value="1.36830288280172E-2" table:style-name="ce1">
            <text:p>0.013683029</text:p>
          </table:table-cell>
          <table:table-cell office:value-type="float" office:value="1.2362709120847599E-6" table:style-name="ce5">
            <text:p>1.24E-06</text:p>
          </table:table-cell>
          <table:table-cell table:style-name="ce1"/>
          <table:table-cell table:style-name="ce4"/>
          <table:table-cell table:number-columns-repeated="5" table:style-name="ce1"/>
          <table:table-cell office:value-type="float" office:value="7.5226616194157998E-7" table:style-name="ce5">
            <text:p>7.52E-07</text:p>
          </table:table-cell>
          <table:table-cell table:number-columns-repeated="6" table:style-name="ce1"/>
          <table:table-cell office:value-type="float" office:value="1.5796088722999999E-10" table:style-name="ce5">
            <text:p>1.58E-10</text:p>
          </table:table-cell>
          <table:table-cell table:style-name="ce1"/>
          <table:table-cell office:value-type="float" office:value="5.8522701963588001E-7" table:style-name="ce5">
            <text:p>5.85E-07</text:p>
          </table:table-cell>
          <table:table-cell office:value-type="float" office:value="2.5739220545494599E-6" table:style-name="ce5">
            <text:p>2.57E-06</text:p>
          </table:table-cell>
          <table:table-cell office:value-type="float" office:value="1.0463097783E-10" table:style-name="ce5">
            <text:p>1.05E-10</text:p>
          </table:table-cell>
          <table:table-cell office:value-type="float" office:value="4.4403055459610999E-2" table:style-name="ce1">
            <text:p>0.044403055</text:p>
          </table:table-cell>
          <table:table-cell office:value-type="float" office:value="2.49569598775423E-2" table:style-name="ce1">
            <text:p>0.02495696</text:p>
          </table:table-cell>
          <table:table-cell office:value-type="float" office:value="7.5952382568303195E-2" table:style-name="ce1">
            <text:p>0.075952383</text:p>
          </table:table-cell>
          <table:table-cell office:value-type="float" office:value="2.5497711345380401E-2" table:style-name="ce1">
            <text:p>0.025497711</text:p>
          </table:table-cell>
          <table:table-cell office:value-type="float" office:value="-0.189088583333333" table:style-name="ce1">
            <text:p>-0.189088583</text:p>
          </table:table-cell>
          <table:table-cell office:value-type="float" office:value="-0.352387899518878" table:style-name="ce1">
            <text:p>-0.3523879</text:p>
          </table:table-cell>
          <table:table-cell office:value-type="float" office:value="-2.5789267147788002E-2" table:style-name="ce1">
            <text:p>-0.025789267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3.623983283333301" table:style-name="ce1">
            <text:p>13.62398328</text:p>
          </table:table-cell>
          <table:table-cell table:number-columns-repeated="16316"/>
        </table:table-row>
        <table:table-row table:style-name="ro1">
          <table:table-cell office:value-type="date" office:date-value="2010-07-29T09:00:00" table:style-name="ce6">
            <text:p>2010-07-29 09:00</text:p>
          </table:table-cell>
          <table:table-cell office:value-type="string" table:style-name="ce1">
            <text:p>Red maple</text:p>
          </table:table-cell>
          <table:table-cell office:value-type="float" office:value="6.15" table:style-name="ce1">
            <text:p>6.15</text:p>
          </table:table-cell>
          <table:table-cell office:value-type="float" office:value="60" table:style-name="ce1">
            <text:p>60</text:p>
          </table:table-cell>
          <table:table-cell office:value-type="float" office:value="4.2339476839919898" table:style-name="ce1">
            <text:p>4.233947684</text:p>
          </table:table-cell>
          <table:table-cell table:number-columns-repeated="16" table:style-name="ce1"/>
          <table:table-cell office:value-type="float" office:value="0.12812308760532901" table:style-name="ce1">
            <text:p>0.128123088</text:p>
          </table:table-cell>
          <table:table-cell office:value-type="float" office:value="0.476980035536061" table:style-name="ce1">
            <text:p>0.476980036</text:p>
          </table:table-cell>
          <table:table-cell table:number-columns-repeated="13" table:style-name="ce1"/>
          <table:table-cell office:value-type="float" office:value="4.3301542276989097E-2" table:style-name="ce1">
            <text:p>0.043301542</text:p>
          </table:table-cell>
          <table:table-cell office:value-type="float" office:value="1.32776599369988E-6" table:style-name="ce5">
            <text:p>1.33E-06</text:p>
          </table:table-cell>
          <table:table-cell table:style-name="ce1"/>
          <table:table-cell table:style-name="ce4"/>
          <table:table-cell table:number-columns-repeated="14" table:style-name="ce1"/>
          <table:table-cell office:value-type="float" office:value="1.8520192313350299E-6" table:style-name="ce5">
            <text:p>1.85E-06</text:p>
          </table:table-cell>
          <table:table-cell office:value-type="float" office:value="3.1797852250349102E-6" table:style-name="ce5">
            <text:p>3.18E-06</text:p>
          </table:table-cell>
          <table:table-cell office:value-type="float" office:value="1.2925956199E-10" table:style-name="ce5">
            <text:p>1.29E-10</text:p>
          </table:table-cell>
          <table:table-cell office:value-type="float" office:value="5.2924120660364303E-2" table:style-name="ce1">
            <text:p>0.052924121</text:p>
          </table:table-cell>
          <table:table-cell office:value-type="float" office:value="2.5078217946685299E-2" table:style-name="ce1">
            <text:p>0.025078218</text:p>
          </table:table-cell>
          <table:table-cell office:value-type="float" office:value="0.10666112196469101" table:style-name="ce1">
            <text:p>0.106661122</text:p>
          </table:table-cell>
          <table:table-cell office:value-type="float" office:value="4.0791452009003103E-2" table:style-name="ce1">
            <text:p>0.040791452</text:p>
          </table:table-cell>
          <table:table-cell office:value-type="float" office:value="3.3634833333333301E-2" table:style-name="ce1">
            <text:p>0.033634833</text:p>
          </table:table-cell>
          <table:table-cell office:value-type="float" office:value="-0.12966448285221099" table:style-name="ce1">
            <text:p>-0.129664483</text:p>
          </table:table-cell>
          <table:table-cell office:value-type="float" office:value="0.196934149518878" table:style-name="ce1">
            <text:p>0.1969341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7.979215855555601" table:style-name="ce1">
            <text:p>17.97921586</text:p>
          </table:table-cell>
          <table:table-cell table:number-columns-repeated="16316"/>
        </table:table-row>
        <table:table-row table:style-name="ro1">
          <table:table-cell office:value-type="date" office:date-value="2010-07-29T11:00:00" table:style-name="ce6">
            <text:p>2010-07-29 11:00</text:p>
          </table:table-cell>
          <table:table-cell office:value-type="string" table:style-name="ce1">
            <text:p>Red maple</text:p>
          </table:table-cell>
          <table:table-cell office:value-type="float" office:value="6.15" table:style-name="ce1">
            <text:p>6.15</text:p>
          </table:table-cell>
          <table:table-cell office:value-type="float" office:value="60" table:style-name="ce1">
            <text:p>60</text:p>
          </table:table-cell>
          <table:table-cell table:number-columns-repeated="15" table:style-name="ce1"/>
          <table:table-cell office:value-type="float" office:value="8.3444148936170207E-2" table:style-name="ce1">
            <text:p>0.083444149</text:p>
          </table:table-cell>
          <table:table-cell table:style-name="ce1"/>
          <table:table-cell office:value-type="float" office:value="0.15439129948689001" table:style-name="ce1">
            <text:p>0.154391299</text:p>
          </table:table-cell>
          <table:table-cell table:number-columns-repeated="14" table:style-name="ce1"/>
          <table:table-cell office:value-type="float" office:value="5.2179365225138302E-2" table:style-name="ce1">
            <text:p>0.052179365</text:p>
          </table:table-cell>
          <table:table-cell table:number-columns-repeated="2" table:style-name="ce1"/>
          <table:table-cell table:style-name="ce4"/>
          <table:table-cell table:number-columns-repeated="12" table:style-name="ce1"/>
          <table:table-cell office:value-type="float" office:value="1.4310671543E-10" table:style-name="ce5">
            <text:p>1.43E-10</text:p>
          </table:table-cell>
          <table:table-cell table:style-name="ce1"/>
          <table:table-cell office:value-type="float" office:value="2.23172623408299E-6" table:style-name="ce5">
            <text:p>2.23E-06</text:p>
          </table:table-cell>
          <table:table-cell office:value-type="float" office:value="2.23186934079842E-6" table:style-name="ce5">
            <text:p>2.23E-06</text:p>
          </table:table-cell>
          <table:table-cell office:value-type="float" office:value="9.0726395970000001E-11" table:style-name="ce5">
            <text:p>9.07E-11</text:p>
          </table:table-cell>
          <table:table-cell office:value-type="float" office:value="3.6267474822096801E-2" table:style-name="ce1">
            <text:p>0.036267475</text:p>
          </table:table-cell>
          <table:table-cell office:value-type="float" office:value="1.1644882506232E-2" table:style-name="ce1">
            <text:p>0.011644883</text:p>
          </table:table-cell>
          <table:table-cell office:value-type="float" office:value="8.9630796344579197E-2" table:style-name="ce1">
            <text:p>0.089630796</text:p>
          </table:table-cell>
          <table:table-cell office:value-type="float" office:value="3.8992956919173503E-2" table:style-name="ce1">
            <text:p>0.038992957</text:p>
          </table:table-cell>
          <table:table-cell office:value-type="float" office:value="0.87636000000000003" table:style-name="ce1">
            <text:p>0.87636</text:p>
          </table:table-cell>
          <table:table-cell office:value-type="float" office:value="0.67635999999999996" table:style-name="ce1">
            <text:p>0.67636</text:p>
          </table:table-cell>
          <table:table-cell office:value-type="float" office:value="1.07636" table:style-name="ce1">
            <text:p>1.07636</text:p>
          </table:table-cell>
          <table:table-cell office:value-type="float" office:value="0.95861578024773197" table:style-name="ce1">
            <text:p>0.95861578</text:p>
          </table:table-cell>
          <table:table-cell office:value-type="float" office:value="0.69844710386965003" table:style-name="ce1">
            <text:p>0.698447104</text:p>
          </table:table-cell>
          <table:table-cell office:value-type="float" office:value="1" table:style-name="ce1">
            <text:p>1</text:p>
          </table:table-cell>
          <table:table-cell office:value-type="float" office:value="21.7855973333333" table:style-name="ce1">
            <text:p>21.78559733</text:p>
          </table:table-cell>
          <table:table-cell table:number-columns-repeated="16316"/>
        </table:table-row>
        <table:table-row table:style-name="ro1">
          <table:table-cell office:value-type="date" office:date-value="2010-07-29T12:30:00" table:style-name="ce6">
            <text:p>2010-07-29 12:30</text:p>
          </table:table-cell>
          <table:table-cell office:value-type="string" table:style-name="ce1">
            <text:p>Red maple</text:p>
          </table:table-cell>
          <table:table-cell office:value-type="float" office:value="6.15" table:style-name="ce1">
            <text:p>6.15</text:p>
          </table:table-cell>
          <table:table-cell office:value-type="float" office:value="60" table:style-name="ce1">
            <text:p>60</text:p>
          </table:table-cell>
          <table:table-cell table:number-columns-repeated="17" table:style-name="ce1"/>
          <table:table-cell office:value-type="float" office:value="8.6488416772583995E-2" table:style-name="ce1">
            <text:p>0.086488417</text:p>
          </table:table-cell>
          <table:table-cell table:number-columns-repeated="14" table:style-name="ce1"/>
          <table:table-cell office:value-type="float" office:value="2.9230343299907601E-2" table:style-name="ce1">
            <text:p>0.029230343</text:p>
          </table:table-cell>
          <table:table-cell table:number-columns-repeated="2" table:style-name="ce1"/>
          <table:table-cell table:style-name="ce4"/>
          <table:table-cell table:number-columns-repeated="14" table:style-name="ce1"/>
          <table:table-cell office:value-type="float" office:value="1.2501900644477E-6" table:style-name="ce5">
            <text:p>1.25E-06</text:p>
          </table:table-cell>
          <table:table-cell office:value-type="float" office:value="1.2501900644477E-6" table:style-name="ce5">
            <text:p>1.25E-06</text:p>
          </table:table-cell>
          <table:table-cell office:value-type="float" office:value="5.0820734329999998E-11" table:style-name="ce5">
            <text:p>5.08E-11</text:p>
          </table:table-cell>
          <table:table-cell office:value-type="float" office:value="1.9664288896407801E-2" table:style-name="ce1">
            <text:p>0.019664289</text:p>
          </table:table-cell>
          <table:table-cell office:value-type="float" office:value="6.29954167897039E-3" table:style-name="ce1">
            <text:p>0.006299542</text:p>
          </table:table-cell>
          <table:table-cell office:value-type="float" office:value="4.8794591088253E-2" table:style-name="ce1">
            <text:p>0.048794591</text:p>
          </table:table-cell>
          <table:table-cell office:value-type="float" office:value="2.12475247046413E-2" table:style-name="ce1">
            <text:p>0.021247525</text:p>
          </table:table-cell>
          <table:table-cell office:value-type="float" office:value="1.2662393750000001" table:style-name="ce1">
            <text:p>1.266239375</text:p>
          </table:table-cell>
          <table:table-cell office:value-type="float" office:value="1.0662393750000001" table:style-name="ce1">
            <text:p>1.066239375</text:p>
          </table:table-cell>
          <table:table-cell office:value-type="float" office:value="1.466239375" table:style-name="ce1">
            <text:p>1.466239375</text:p>
          </table:table-cell>
          <table:table-cell office:value-type="float" office:value="0.984470322685702" table:style-name="ce1">
            <text:p>0.984470323</text:p>
          </table:table-cell>
          <table:table-cell office:value-type="float" office:value="0.816192137364115" table:style-name="ce1">
            <text:p>0.816192137</text:p>
          </table:table-cell>
          <table:table-cell office:value-type="float" office:value="1" table:style-name="ce1">
            <text:p>1</text:p>
          </table:table-cell>
          <table:table-cell office:value-type="float" office:value="24.628540144444401" table:style-name="ce1">
            <text:p>24.62854014</text:p>
          </table:table-cell>
          <table:table-cell table:number-columns-repeated="16316"/>
        </table:table-row>
        <table:table-row table:style-name="ro1">
          <table:table-cell office:value-type="date" office:date-value="2010-07-29T14:00:00" table:style-name="ce6">
            <text:p>2010-07-29 14:00</text:p>
          </table:table-cell>
          <table:table-cell office:value-type="string" table:style-name="ce1">
            <text:p>Red maple</text:p>
          </table:table-cell>
          <table:table-cell office:value-type="float" office:value="6.15" table:style-name="ce1">
            <text:p>6.15</text:p>
          </table:table-cell>
          <table:table-cell office:value-type="float" office:value="60" table:style-name="ce1">
            <text:p>60</text:p>
          </table:table-cell>
          <table:table-cell office:value-type="float" office:value="1.72441249642039" table:style-name="ce1">
            <text:p>1.724412496</text:p>
          </table:table-cell>
          <table:table-cell table:number-columns-repeated="7" table:style-name="ce1"/>
          <table:table-cell office:value-type="float" office:value="0.37811974016410699" table:style-name="ce1">
            <text:p>0.37811974</text:p>
          </table:table-cell>
          <table:table-cell office:value-type="float" office:value="0.27720079622347399" table:style-name="ce1">
            <text:p>0.277200796</text:p>
          </table:table-cell>
          <table:table-cell table:number-columns-repeated="5" table:style-name="ce1"/>
          <table:table-cell office:value-type="float" office:value="0.333248222380639" table:style-name="ce1">
            <text:p>0.333248222</text:p>
          </table:table-cell>
          <table:table-cell table:style-name="ce1"/>
          <table:table-cell office:value-type="float" office:value="0.22847967565786401" table:style-name="ce1">
            <text:p>0.228479676</text:p>
          </table:table-cell>
          <table:table-cell office:value-type="float" office:value="0.19426558739288" table:style-name="ce1">
            <text:p>0.194265587</text:p>
          </table:table-cell>
          <table:table-cell table:number-columns-repeated="6" table:style-name="ce1"/>
          <table:table-cell office:value-type="float" office:value="8.5194990850861602E-2" table:style-name="ce1">
            <text:p>0.085194991</text:p>
          </table:table-cell>
          <table:table-cell office:value-type="float" office:value="6.2456721481562498E-2" table:style-name="ce1">
            <text:p>0.062456721</text:p>
          </table:table-cell>
          <table:table-cell table:number-columns-repeated="5" table:style-name="ce1"/>
          <table:table-cell office:value-type="float" office:value="7.7218887866703695E-2" table:style-name="ce1">
            <text:p>0.077218888</text:p>
          </table:table-cell>
          <table:table-cell office:value-type="float" office:value="5.4077575887743002E-7" table:style-name="ce5">
            <text:p>5.41E-07</text:p>
          </table:table-cell>
          <table:table-cell table:style-name="ce1"/>
          <table:table-cell table:style-name="ce4"/>
          <table:table-cell table:number-columns-repeated="5" table:style-name="ce1"/>
          <table:table-cell office:value-type="float" office:value="2.0380653994845299E-6" table:style-name="ce5">
            <text:p>2.04E-06</text:p>
          </table:table-cell>
          <table:table-cell office:value-type="float" office:value="3.7352807291113098E-6" table:style-name="ce5">
            <text:p>3.74E-06</text:p>
          </table:table-cell>
          <table:table-cell table:number-columns-repeated="5" table:style-name="ce1"/>
          <table:table-cell office:value-type="float" office:value="5.7152070138000002E-10" table:style-name="ce5">
            <text:p>5.72E-10</text:p>
          </table:table-cell>
          <table:table-cell table:style-name="ce1"/>
          <table:table-cell office:value-type="float" office:value="3.3026737116344198E-6" table:style-name="ce5">
            <text:p>3.30E-06</text:p>
          </table:table-cell>
          <table:table-cell office:value-type="float" office:value="9.6173671198090904E-6" table:style-name="ce5">
            <text:p>9.62E-06</text:p>
          </table:table-cell>
          <table:table-cell office:value-type="float" office:value="3.9094988292E-10" table:style-name="ce5">
            <text:p>3.91E-10</text:p>
          </table:table-cell>
          <table:table-cell office:value-type="float" office:value="0.15557121844841501" table:style-name="ce1">
            <text:p>0.155571218</text:p>
          </table:table-cell>
          <table:table-cell office:value-type="float" office:value="7.8622794933565304E-2" table:style-name="ce1">
            <text:p>0.078622795</text:p>
          </table:table-cell>
          <table:table-cell office:value-type="float" office:value="0.285708186349239" table:style-name="ce1">
            <text:p>0.285708186</text:p>
          </table:table-cell>
          <table:table-cell office:value-type="float" office:value="0.103542695707837" table:style-name="ce1">
            <text:p>0.103542696</text:p>
          </table:table-cell>
          <table:table-cell office:value-type="float" office:value="1.8005443076923" table:style-name="ce1">
            <text:p>1.800544308</text:p>
          </table:table-cell>
          <table:table-cell office:value-type="float" office:value="1.6436513995817601" table:style-name="ce1">
            <text:p>1.6436514</text:p>
          </table:table-cell>
          <table:table-cell office:value-type="float" office:value="1.9574372158028499" table:style-name="ce1">
            <text:p>1.957437216</text:p>
          </table:table-cell>
          <table:table-cell office:value-type="float" office:value="0.91359767277940196" table:style-name="ce1">
            <text:p>0.913597673</text:p>
          </table:table-cell>
          <table:table-cell office:value-type="float" office:value="0.82558332111797905" table:style-name="ce1">
            <text:p>0.825583321</text:p>
          </table:table-cell>
          <table:table-cell office:value-type="float" office:value="1" table:style-name="ce1">
            <text:p>1</text:p>
          </table:table-cell>
          <table:table-cell office:value-type="float" office:value="27.7112233166667" table:style-name="ce1">
            <text:p>27.71122332</text:p>
          </table:table-cell>
          <table:table-cell table:number-columns-repeated="16316"/>
        </table:table-row>
        <table:table-row table:style-name="ro1">
          <table:table-cell office:value-type="date" office:date-value="2010-07-29T15:30:00" table:style-name="ce6">
            <text:p>2010-07-29 15:30</text:p>
          </table:table-cell>
          <table:table-cell office:value-type="string" table:style-name="ce1">
            <text:p>Red maple</text:p>
          </table:table-cell>
          <table:table-cell office:value-type="float" office:value="6.15" table:style-name="ce1">
            <text:p>6.15</text:p>
          </table:table-cell>
          <table:table-cell office:value-type="float" office:value="60" table:style-name="ce1">
            <text:p>60</text:p>
          </table:table-cell>
          <table:table-cell office:value-type="float" office:value="2.21747028923253" table:style-name="ce1">
            <text:p>2.217470289</text:p>
          </table:table-cell>
          <table:table-cell table:number-columns-repeated="7" table:style-name="ce1"/>
          <table:table-cell office:value-type="float" office:value="0.27164258100147298" table:style-name="ce1">
            <text:p>0.271642581</text:p>
          </table:table-cell>
          <table:table-cell office:value-type="float" office:value="0.43693925585432403" table:style-name="ce1">
            <text:p>0.436939256</text:p>
          </table:table-cell>
          <table:table-cell table:number-columns-repeated="5" table:style-name="ce1"/>
          <table:table-cell office:value-type="float" office:value="0.21495199513782301" table:style-name="ce1">
            <text:p>0.214951995</text:p>
          </table:table-cell>
          <table:table-cell table:style-name="ce1"/>
          <table:table-cell office:value-type="float" office:value="0.59211343148331297" table:style-name="ce1">
            <text:p>0.592113431</text:p>
          </table:table-cell>
          <table:table-cell office:value-type="float" office:value="0.249811555621549" table:style-name="ce1">
            <text:p>0.249811556</text:p>
          </table:table-cell>
          <table:table-cell table:number-columns-repeated="6" table:style-name="ce1"/>
          <table:table-cell office:value-type="float" office:value="6.1204387776953501E-2" table:style-name="ce1">
            <text:p>0.061204388</text:p>
          </table:table-cell>
          <table:table-cell office:value-type="float" office:value="9.84477453854576E-2" table:style-name="ce1">
            <text:p>0.098447745</text:p>
          </table:table-cell>
          <table:table-cell table:number-columns-repeated="5" table:style-name="ce1"/>
          <table:table-cell office:value-type="float" office:value="0.200115570623209" table:style-name="ce1">
            <text:p>0.200115571</text:p>
          </table:table-cell>
          <table:table-cell office:value-type="float" office:value="6.9539868270331997E-7" table:style-name="ce5">
            <text:p>6.95E-07</text:p>
          </table:table-cell>
          <table:table-cell table:style-name="ce1"/>
          <table:table-cell table:style-name="ce4"/>
          <table:table-cell table:number-columns-repeated="5" table:style-name="ce1"/>
          <table:table-cell office:value-type="float" office:value="1.46415351159793E-6" table:style-name="ce5">
            <text:p>1.46E-06</text:p>
          </table:table-cell>
          <table:table-cell office:value-type="float" office:value="5.8877564726370097E-6" table:style-name="ce5">
            <text:p>5.89E-06</text:p>
          </table:table-cell>
          <table:table-cell table:number-columns-repeated="5" table:style-name="ce1"/>
          <table:table-cell office:value-type="float" office:value="3.6864267166E-10" table:style-name="ce5">
            <text:p>3.69E-10</text:p>
          </table:table-cell>
          <table:table-cell table:style-name="ce1"/>
          <table:table-cell office:value-type="float" office:value="8.5589996520912904E-6" table:style-name="ce5">
            <text:p>8.56E-06</text:p>
          </table:table-cell>
          <table:table-cell office:value-type="float" office:value="1.66066769617012E-5" table:style-name="ce5">
            <text:p>1.66E-05</text:p>
          </table:table-cell>
          <table:table-cell office:value-type="float" office:value="6.7506816916999999E-10" table:style-name="ce5">
            <text:p>6.75E-10</text:p>
          </table:table-cell>
          <table:table-cell office:value-type="float" office:value="0.26944613033540998" table:style-name="ce1">
            <text:p>0.26944613</text:p>
          </table:table-cell>
          <table:table-cell office:value-type="float" office:value="0.12421409044605899" table:style-name="ce1">
            <text:p>0.12421409</text:p>
          </table:table-cell>
          <table:table-cell office:value-type="float" office:value="0.53595013176924" table:style-name="ce1">
            <text:p>0.535950132</text:p>
          </table:table-cell>
          <table:table-cell office:value-type="float" office:value="0.20586802066158999" table:style-name="ce1">
            <text:p>0.205868021</text:p>
          </table:table-cell>
          <table:table-cell office:value-type="float" office:value="2.4369556666666599" table:style-name="ce1">
            <text:p>2.436955667</text:p>
          </table:table-cell>
          <table:table-cell office:value-type="float" office:value="2.27365635048112" table:style-name="ce1">
            <text:p>2.27365635</text:p>
          </table:table-cell>
          <table:table-cell office:value-type="float" office:value="2.6002549828522099" table:style-name="ce1">
            <text:p>2.600254983</text:p>
          </table:table-cell>
          <table:table-cell office:value-type="float" office:value="0.88943330647292096" table:style-name="ce1">
            <text:p>0.889433306</text:p>
          </table:table-cell>
          <table:table-cell office:value-type="float" office:value="0.80174237302137097" table:style-name="ce1">
            <text:p>0.801742373</text:p>
          </table:table-cell>
          <table:table-cell office:value-type="float" office:value="1" table:style-name="ce1">
            <text:p>1</text:p>
          </table:table-cell>
          <table:table-cell office:value-type="float" office:value="31.7025968277778" table:style-name="ce1">
            <text:p>31.70259683</text:p>
          </table:table-cell>
          <table:table-cell table:number-columns-repeated="16316"/>
        </table:table-row>
        <table:table-row table:style-name="ro1">
          <table:table-cell office:value-type="date" office:date-value="2010-07-29T17:00:00" table:style-name="ce6">
            <text:p>2010-07-29 17:00</text:p>
          </table:table-cell>
          <table:table-cell office:value-type="string" table:style-name="ce1">
            <text:p>Red maple</text:p>
          </table:table-cell>
          <table:table-cell office:value-type="float" office:value="6.15" table:style-name="ce1">
            <text:p>6.15</text:p>
          </table:table-cell>
          <table:table-cell office:value-type="float" office:value="60" table:style-name="ce1">
            <text:p>60</text:p>
          </table:table-cell>
          <table:table-cell office:value-type="float" office:value="1.3200171821305899" table:style-name="ce1">
            <text:p>1.320017182</text:p>
          </table:table-cell>
          <table:table-cell table:number-columns-repeated="7" table:style-name="ce1"/>
          <table:table-cell office:value-type="float" office:value="0.29306983747107102" table:style-name="ce1">
            <text:p>0.293069837</text:p>
          </table:table-cell>
          <table:table-cell office:value-type="float" office:value="0.31653813281609799" table:style-name="ce1">
            <text:p>0.316538133</text:p>
          </table:table-cell>
          <table:table-cell table:number-columns-repeated="5" table:style-name="ce1"/>
          <table:table-cell office:value-type="float" office:value="0.38884338213789599" table:style-name="ce1">
            <text:p>0.388843382</text:p>
          </table:table-cell>
          <table:table-cell table:style-name="ce1"/>
          <table:table-cell office:value-type="float" office:value="0.62041503377583296" table:style-name="ce1">
            <text:p>0.620415034</text:p>
          </table:table-cell>
          <table:table-cell office:value-type="float" office:value="0.14870798824968501" table:style-name="ce1">
            <text:p>0.148707988</text:p>
          </table:table-cell>
          <table:table-cell table:number-columns-repeated="6" table:style-name="ce1"/>
          <table:table-cell office:value-type="float" office:value="6.6032210090843299E-2" table:style-name="ce1">
            <text:p>0.06603221</text:p>
          </table:table-cell>
          <table:table-cell office:value-type="float" office:value="7.1319903365828496E-2" table:style-name="ce1">
            <text:p>0.071319903</text:p>
          </table:table-cell>
          <table:table-cell table:number-columns-repeated="5" table:style-name="ce1"/>
          <table:table-cell office:value-type="float" office:value="0.20968061507445601" table:style-name="ce1">
            <text:p>0.209680615</text:p>
          </table:table-cell>
          <table:table-cell office:value-type="float" office:value="4.1395738831615E-7" table:style-name="ce5">
            <text:p>4.14E-07</text:p>
          </table:table-cell>
          <table:table-cell table:style-name="ce1"/>
          <table:table-cell table:style-name="ce4"/>
          <table:table-cell table:number-columns-repeated="5" table:style-name="ce1"/>
          <table:table-cell office:value-type="float" office:value="1.5796464239690701E-6" table:style-name="ce5">
            <text:p>1.58E-06</text:p>
          </table:table-cell>
          <table:table-cell office:value-type="float" office:value="4.2653513396969197E-6" table:style-name="ce5">
            <text:p>4.27E-06</text:p>
          </table:table-cell>
          <table:table-cell table:number-columns-repeated="5" table:style-name="ce1"/>
          <table:table-cell office:value-type="float" office:value="6.6686640037000004E-10" table:style-name="ce5">
            <text:p>6.67E-10</text:p>
          </table:table-cell>
          <table:table-cell table:style-name="ce1"/>
          <table:table-cell office:value-type="float" office:value="8.9680993132296604E-6" table:style-name="ce5">
            <text:p>8.97E-06</text:p>
          </table:table-cell>
          <table:table-cell office:value-type="float" office:value="1.52277213316121E-5" table:style-name="ce5">
            <text:p>1.52E-05</text:p>
          </table:table-cell>
          <table:table-cell office:value-type="float" office:value="6.1901306226000002E-10" table:style-name="ce5">
            <text:p>6.19E-10</text:p>
          </table:table-cell>
          <table:table-cell office:value-type="float" office:value="0.24639826916916199" table:style-name="ce1">
            <text:p>0.246398269</text:p>
          </table:table-cell>
          <table:table-cell office:value-type="float" office:value="0.10797612543871001" table:style-name="ce1">
            <text:p>0.107976125</text:p>
          </table:table-cell>
          <table:table-cell office:value-type="float" office:value="0.50920022015321798" table:style-name="ce1">
            <text:p>0.50920022</text:p>
          </table:table-cell>
          <table:table-cell office:value-type="float" office:value="0.20061204735725299" table:style-name="ce1">
            <text:p>0.200612047</text:p>
          </table:table-cell>
          <table:table-cell office:value-type="float" office:value="1.9372446666666601" table:style-name="ce1">
            <text:p>1.937244667</text:p>
          </table:table-cell>
          <table:table-cell office:value-type="float" office:value="1.7063045589908099" table:style-name="ce1">
            <text:p>1.706304559</text:p>
          </table:table-cell>
          <table:table-cell office:value-type="float" office:value="2.1681847743425098" table:style-name="ce1">
            <text:p>2.168184774</text:p>
          </table:table-cell>
          <table:table-cell office:value-type="float" office:value="0.87280993804818197" table:style-name="ce1">
            <text:p>0.872809938</text:p>
          </table:table-cell>
          <table:table-cell office:value-type="float" office:value="0.70807452878661803" table:style-name="ce1">
            <text:p>0.708074529</text:p>
          </table:table-cell>
          <table:table-cell office:value-type="float" office:value="1" table:style-name="ce1">
            <text:p>1</text:p>
          </table:table-cell>
          <table:table-cell office:value-type="float" office:value="25.858967855555498" table:style-name="ce1">
            <text:p>25.85896786</text:p>
          </table:table-cell>
          <table:table-cell table:number-columns-repeated="16316"/>
        </table:table-row>
        <table:table-row table:style-name="ro1">
          <table:table-cell office:value-type="date" office:date-value="2010-07-29T18:30:00" table:style-name="ce6">
            <text:p>2010-07-29 18:30</text:p>
          </table:table-cell>
          <table:table-cell office:value-type="string" table:style-name="ce1">
            <text:p>Red maple</text:p>
          </table:table-cell>
          <table:table-cell office:value-type="float" office:value="6.15" table:style-name="ce1">
            <text:p>6.15</text:p>
          </table:table-cell>
          <table:table-cell office:value-type="float" office:value="60" table:style-name="ce1">
            <text:p>60</text:p>
          </table:table-cell>
          <table:table-cell office:value-type="float" office:value="1.2244348689862601" table:style-name="ce1">
            <text:p>1.224434869</text:p>
          </table:table-cell>
          <table:table-cell table:number-columns-repeated="7" table:style-name="ce1"/>
          <table:table-cell office:value-type="float" office:value="0.177624110211095" table:style-name="ce1">
            <text:p>0.17762411</text:p>
          </table:table-cell>
          <table:table-cell office:value-type="float" office:value="0.47041285825627999" table:style-name="ce1">
            <text:p>0.470412858</text:p>
          </table:table-cell>
          <table:table-cell table:number-columns-repeated="5" table:style-name="ce1"/>
          <table:table-cell office:value-type="float" office:value="0.20263489800394799" table:style-name="ce1">
            <text:p>0.202634898</text:p>
          </table:table-cell>
          <table:table-cell table:style-name="ce1"/>
          <table:table-cell office:value-type="float" office:value="0.49410798557171798" table:style-name="ce1">
            <text:p>0.494107986</text:p>
          </table:table-cell>
          <table:table-cell office:value-type="float" office:value="0.13794005758002301" table:style-name="ce1">
            <text:p>0.137940058</text:p>
          </table:table-cell>
          <table:table-cell table:number-columns-repeated="6" table:style-name="ce1"/>
          <table:table-cell office:value-type="float" office:value="4.0020879200221002E-2" table:style-name="ce1">
            <text:p>0.040020879</text:p>
          </table:table-cell>
          <table:table-cell office:value-type="float" office:value="0.10598975641387499" table:style-name="ce1">
            <text:p>0.105989756</text:p>
          </table:table-cell>
          <table:table-cell table:number-columns-repeated="5" table:style-name="ce1"/>
          <table:table-cell office:value-type="float" office:value="0.16699283654901401" table:style-name="ce1">
            <text:p>0.166992837</text:p>
          </table:table-cell>
          <table:table-cell office:value-type="float" office:value="3.8398277491408998E-7" table:style-name="ce5">
            <text:p>3.84E-07</text:p>
          </table:table-cell>
          <table:table-cell table:style-name="ce1"/>
          <table:table-cell table:style-name="ce4"/>
          <table:table-cell table:number-columns-repeated="5" table:style-name="ce1"/>
          <table:table-cell office:value-type="float" office:value="9.5739395403779993E-7" table:style-name="ce5">
            <text:p>9.57E-07</text:p>
          </table:table-cell>
          <table:table-cell office:value-type="float" office:value="6.3388132650033698E-6" table:style-name="ce5">
            <text:p>6.34E-06</text:p>
          </table:table-cell>
          <table:table-cell table:number-columns-repeated="5" table:style-name="ce1"/>
          <table:table-cell office:value-type="float" office:value="3.4751885008E-10" table:style-name="ce5">
            <text:p>3.48E-10</text:p>
          </table:table-cell>
          <table:table-cell table:style-name="ce1"/>
          <table:table-cell office:value-type="float" office:value="7.1423309314391797E-6" table:style-name="ce5">
            <text:p>7.14E-06</text:p>
          </table:table-cell>
          <table:table-cell office:value-type="float" office:value="1.4822868444244501E-5" table:style-name="ce5">
            <text:p>1.48E-05</text:p>
          </table:table-cell>
          <table:table-cell office:value-type="float" office:value="6.0255562781000005E-10" table:style-name="ce5">
            <text:p>6.03E-10</text:p>
          </table:table-cell>
          <table:table-cell office:value-type="float" office:value="0.24062724244645001" table:style-name="ce1">
            <text:p>0.240627242</text:p>
          </table:table-cell>
          <table:table-cell office:value-type="float" office:value="0.113156109709009" table:style-name="ce1">
            <text:p>0.11315611</text:p>
          </table:table-cell>
          <table:table-cell office:value-type="float" office:value="0.47008234185012998" table:style-name="ce1">
            <text:p>0.470082342</text:p>
          </table:table-cell>
          <table:table-cell office:value-type="float" office:value="0.17846311607056001" table:style-name="ce1">
            <text:p>0.178463116</text:p>
          </table:table-cell>
          <table:table-cell office:value-type="float" office:value="0.84354374999999904" table:style-name="ce1">
            <text:p>0.84354375</text:p>
          </table:table-cell>
          <table:table-cell office:value-type="float" office:value="0.64354374999999897" table:style-name="ce1">
            <text:p>0.64354375</text:p>
          </table:table-cell>
          <table:table-cell office:value-type="float" office:value="1.04354375" table:style-name="ce1">
            <text:p>1.04354375</text:p>
          </table:table-cell>
          <table:table-cell office:value-type="float" office:value="0.71474242747166306" table:style-name="ce1">
            <text:p>0.714742427</text:p>
          </table:table-cell>
          <table:table-cell office:value-type="float" office:value="0.28782645455167899" table:style-name="ce1">
            <text:p>0.287826455</text:p>
          </table:table-cell>
          <table:table-cell office:value-type="float" office:value="1" table:style-name="ce1">
            <text:p>1</text:p>
          </table:table-cell>
          <table:table-cell office:value-type="float" office:value="23.983856377777801" table:style-name="ce1">
            <text:p>23.98385638</text:p>
          </table:table-cell>
          <table:table-cell table:number-columns-repeated="16316"/>
        </table:table-row>
        <table:table-row table:style-name="ro1">
          <table:table-cell office:value-type="date" office:date-value="2010-07-29T20:00:00" table:style-name="ce6">
            <text:p>2010-07-29 20:00</text:p>
          </table:table-cell>
          <table:table-cell office:value-type="string" table:style-name="ce1">
            <text:p>Red maple</text:p>
          </table:table-cell>
          <table:table-cell office:value-type="float" office:value="6.15" table:style-name="ce1">
            <text:p>6.15</text:p>
          </table:table-cell>
          <table:table-cell office:value-type="float" office:value="60" table:style-name="ce1">
            <text:p>60</text:p>
          </table:table-cell>
          <table:table-cell office:value-type="float" office:value="0.63724897981099704" table:style-name="ce1">
            <text:p>0.63724898</text:p>
          </table:table-cell>
          <table:table-cell table:number-columns-repeated="16" table:style-name="ce1"/>
          <table:table-cell office:value-type="float" office:value="0.21225080026361601" table:style-name="ce1">
            <text:p>0.2122508</text:p>
          </table:table-cell>
          <table:table-cell office:value-type="float" office:value="7.1789985073453605E-2" table:style-name="ce1">
            <text:p>0.071789985</text:p>
          </table:table-cell>
          <table:table-cell table:number-columns-repeated="13" table:style-name="ce1"/>
          <table:table-cell office:value-type="float" office:value="7.1734042417484406E-2" table:style-name="ce1">
            <text:p>0.071734042</text:p>
          </table:table-cell>
          <table:table-cell office:value-type="float" office:value="1.9984128006873001E-7" table:style-name="ce5">
            <text:p>2.00E-07</text:p>
          </table:table-cell>
          <table:table-cell table:style-name="ce1"/>
          <table:table-cell table:style-name="ce4"/>
          <table:table-cell table:number-columns-repeated="14" table:style-name="ce1"/>
          <table:table-cell office:value-type="float" office:value="3.06808531781056E-6" table:style-name="ce5">
            <text:p>3.07E-06</text:p>
          </table:table-cell>
          <table:table-cell office:value-type="float" office:value="3.26792659787929E-6" table:style-name="ce5">
            <text:p>3.27E-06</text:p>
          </table:table-cell>
          <table:table-cell office:value-type="float" office:value="1.3284254463000001E-10" table:style-name="ce5">
            <text:p>1.33E-10</text:p>
          </table:table-cell>
          <table:table-cell office:value-type="float" office:value="5.2431792237641099E-2" table:style-name="ce1">
            <text:p>0.052431792</text:p>
          </table:table-cell>
          <table:table-cell office:value-type="float" office:value="1.8045728481993699E-2" table:style-name="ce1">
            <text:p>0.018045728</text:p>
          </table:table-cell>
          <table:table-cell office:value-type="float" office:value="0.126152533634765" table:style-name="ce1">
            <text:p>0.126152534</text:p>
          </table:table-cell>
          <table:table-cell office:value-type="float" office:value="5.4053402576386099E-2" table:style-name="ce1">
            <text:p>0.054053403</text:p>
          </table:table-cell>
          <table:table-cell office:value-type="float" office:value="0.49195733333333302" table:style-name="ce1">
            <text:p>0.491957333</text:p>
          </table:table-cell>
          <table:table-cell office:value-type="float" office:value="0.32865801714778797" table:style-name="ce1">
            <text:p>0.328658017</text:p>
          </table:table-cell>
          <table:table-cell office:value-type="float" office:value="0.65525664951887796" table:style-name="ce1">
            <text:p>0.65525665</text:p>
          </table:table-cell>
          <table:table-cell office:value-type="float" office:value="0.89342207405999696" table:style-name="ce1">
            <text:p>0.893422074</text:p>
          </table:table-cell>
          <table:table-cell office:value-type="float" office:value="0.46073655471351499" table:style-name="ce1">
            <text:p>0.460736555</text:p>
          </table:table-cell>
          <table:table-cell office:value-type="float" office:value="1" table:style-name="ce1">
            <text:p>1</text:p>
          </table:table-cell>
          <table:table-cell office:value-type="float" office:value="21.849891894444401" table:style-name="ce1">
            <text:p>21.84989189</text:p>
          </table:table-cell>
          <table:table-cell table:number-columns-repeated="16316"/>
        </table:table-row>
        <table:table-row table:style-name="ro1">
          <table:table-cell office:value-type="date" office:date-value="2010-07-30T00:00:00" table:style-name="ce6">
            <text:p>2010-07-30 00:00</text:p>
          </table:table-cell>
          <table:table-cell office:value-type="string" table:style-name="ce1">
            <text:p>Red maple</text:p>
          </table:table-cell>
          <table:table-cell office:value-type="float" office:value="6.15" table:style-name="ce1">
            <text:p>6.15</text:p>
          </table:table-cell>
          <table:table-cell office:value-type="float" office:value="120" table:style-name="ce1">
            <text:p>120</text:p>
          </table:table-cell>
          <table:table-cell office:value-type="float" office:value="0.824219868628293" table:style-name="ce1">
            <text:p>0.824219869</text:p>
          </table:table-cell>
          <table:table-cell table:number-columns-repeated="14" table:style-name="ce1"/>
          <table:table-cell office:value-type="float" office:value="3.58859764568253E-2" table:style-name="ce1">
            <text:p>0.035885976</text:p>
          </table:table-cell>
          <table:table-cell table:style-name="ce1"/>
          <table:table-cell office:value-type="float" office:value="3.9994056865791099E-2" table:style-name="ce1">
            <text:p>0.039994057</text:p>
          </table:table-cell>
          <table:table-cell office:value-type="float" office:value="9.2853396302993801E-2" table:style-name="ce1">
            <text:p>0.092853396</text:p>
          </table:table-cell>
          <table:table-cell table:number-columns-repeated="13" table:style-name="ce1"/>
          <table:table-cell office:value-type="float" office:value="1.35167234615592E-2" table:style-name="ce1">
            <text:p>0.013516723</text:p>
          </table:table-cell>
          <table:table-cell office:value-type="float" office:value="2.5847535080183002E-7" table:style-name="ce5">
            <text:p>2.58E-07</text:p>
          </table:table-cell>
          <table:table-cell table:style-name="ce1"/>
          <table:table-cell table:style-name="ce4"/>
          <table:table-cell table:number-columns-repeated="12" table:style-name="ce1"/>
          <table:table-cell office:value-type="float" office:value="6.1544449619999997E-11" table:style-name="ce5">
            <text:p>6.15E-11</text:p>
          </table:table-cell>
          <table:table-cell table:style-name="ce1"/>
          <table:table-cell office:value-type="float" office:value="5.7811409199501002E-7" table:style-name="ce5">
            <text:p>5.78E-07</text:p>
          </table:table-cell>
          <table:table-cell office:value-type="float" office:value="8.3665098724647002E-7" table:style-name="ce5">
            <text:p>8.37E-07</text:p>
          </table:table-cell>
          <table:table-cell office:value-type="float" office:value="3.4010202729999997E-11" table:style-name="ce5">
            <text:p>3.40E-11</text:p>
          </table:table-cell>
          <table:table-cell office:value-type="float" office:value="1.3770438744970101E-2" table:style-name="ce1">
            <text:p>0.013770439</text:p>
          </table:table-cell>
          <table:table-cell office:value-type="float" office:value="5.9970368547226302E-3" table:style-name="ce1">
            <text:p>0.005997037</text:p>
          </table:table-cell>
          <table:table-cell office:value-type="float" office:value="2.9361046938930699E-2" table:style-name="ce1">
            <text:p>0.029361047</text:p>
          </table:table-cell>
          <table:table-cell office:value-type="float" office:value="1.1682005042104E-2" table:style-name="ce1">
            <text:p>0.011682005</text:p>
          </table:table-cell>
          <table:table-cell office:value-type="float" office:value="-0.44339999999999902" table:style-name="ce1">
            <text:p>-0.4434</text:p>
          </table:table-cell>
          <table:table-cell office:value-type="float" office:value="-0.62228543819998305" table:style-name="ce1">
            <text:p>-0.622285438</text:p>
          </table:table-cell>
          <table:table-cell office:value-type="float" office:value="-0.26451456180001598" table:style-name="ce1">
            <text:p>-0.26451456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7.617039794444398" table:style-name="ce1">
            <text:p>17.61703979</text:p>
          </table:table-cell>
          <table:table-cell table:number-columns-repeated="16316"/>
        </table:table-row>
        <table:table-row table:style-name="ro1">
          <table:table-cell office:value-type="date" office:date-value="2010-07-30T05:30:00" table:style-name="ce6">
            <text:p>2010-07-30 05:30</text:p>
          </table:table-cell>
          <table:table-cell office:value-type="string" table:style-name="ce1">
            <text:p>Red maple</text:p>
          </table:table-cell>
          <table:table-cell office:value-type="float" office:value="6.15" table:style-name="ce1">
            <text:p>6.15</text:p>
          </table:table-cell>
          <table:table-cell office:value-type="float" office:value="60" table:style-name="ce1">
            <text:p>60</text:p>
          </table:table-cell>
          <table:table-cell office:value-type="float" office:value="2.0440169047107699" table:style-name="ce1">
            <text:p>2.044016905</text:p>
          </table:table-cell>
          <table:table-cell table:number-columns-repeated="7" table:style-name="ce1"/>
          <table:table-cell office:value-type="float" office:value="0.19535742776491999" table:style-name="ce1">
            <text:p>0.195357428</text:p>
          </table:table-cell>
          <table:table-cell office:value-type="float" office:value="0.20715815088390599" table:style-name="ce1">
            <text:p>0.207158151</text:p>
          </table:table-cell>
          <table:table-cell table:number-columns-repeated="5" table:style-name="ce1"/>
          <table:table-cell office:value-type="float" office:value="8.0622920779410703E-2" table:style-name="ce1">
            <text:p>0.080622921</text:p>
          </table:table-cell>
          <table:table-cell table:style-name="ce1"/>
          <table:table-cell office:value-type="float" office:value="6.2641590759309002E-2" table:style-name="ce1">
            <text:p>0.062641591</text:p>
          </table:table-cell>
          <table:table-cell office:value-type="float" office:value="0.23027097371359401" table:style-name="ce1">
            <text:p>0.230270974</text:p>
          </table:table-cell>
          <table:table-cell table:number-columns-repeated="6" table:style-name="ce1"/>
          <table:table-cell office:value-type="float" office:value="4.4016412007098098E-2" table:style-name="ce1">
            <text:p>0.044016412</text:p>
          </table:table-cell>
          <table:table-cell office:value-type="float" office:value="4.6675258904959702E-2" table:style-name="ce1">
            <text:p>0.046675259</text:p>
          </table:table-cell>
          <table:table-cell table:number-columns-repeated="5" table:style-name="ce1"/>
          <table:table-cell office:value-type="float" office:value="2.1170872020487001E-2" table:style-name="ce1">
            <text:p>0.021170872</text:p>
          </table:table-cell>
          <table:table-cell office:value-type="float" office:value="6.4100370131729999E-7" table:style-name="ce5">
            <text:p>6.41E-07</text:p>
          </table:table-cell>
          <table:table-cell table:style-name="ce1"/>
          <table:table-cell table:style-name="ce4"/>
          <table:table-cell table:number-columns-repeated="5" table:style-name="ce1"/>
          <table:table-cell office:value-type="float" office:value="1.05297653565291E-6" table:style-name="ce5">
            <text:p>1.05E-06</text:p>
          </table:table-cell>
          <table:table-cell office:value-type="float" office:value="2.79145608316063E-6" table:style-name="ce5">
            <text:p>2.79E-06</text:p>
          </table:table-cell>
          <table:table-cell table:number-columns-repeated="5" table:style-name="ce1"/>
          <table:table-cell office:value-type="float" office:value="1.3826830914000001E-10" table:style-name="ce5">
            <text:p>1.38E-10</text:p>
          </table:table-cell>
          <table:table-cell table:style-name="ce1"/>
          <table:table-cell office:value-type="float" office:value="9.0548419442581003E-7" table:style-name="ce5">
            <text:p>9.05E-07</text:p>
          </table:table-cell>
          <table:table-cell office:value-type="float" office:value="5.3910587828657902E-6" table:style-name="ce5">
            <text:p>5.39E-06</text:p>
          </table:table-cell>
          <table:table-cell office:value-type="float" office:value="2.1914873101E-10" table:style-name="ce5">
            <text:p>2.19E-10</text:p>
          </table:table-cell>
          <table:table-cell office:value-type="float" office:value="8.8542520370111705E-2" table:style-name="ce1">
            <text:p>0.08854252</text:p>
          </table:table-cell>
          <table:table-cell office:value-type="float" office:value="4.9539917717595403E-2" table:style-name="ce1">
            <text:p>0.049539918</text:p>
          </table:table-cell>
          <table:table-cell office:value-type="float" office:value="0.146709873003985" table:style-name="ce1">
            <text:p>0.146709873</text:p>
          </table:table-cell>
          <table:table-cell office:value-type="float" office:value="4.8584977643194797E-2" table:style-name="ce1">
            <text:p>0.048584978</text:p>
          </table:table-cell>
          <table:table-cell office:value-type="float" office:value="-0.68558607692307605" table:style-name="ce1">
            <text:p>-0.685586077</text:p>
          </table:table-cell>
          <table:table-cell office:value-type="float" office:value="-0.84247898503362395" table:style-name="ce1">
            <text:p>-0.842478985</text:p>
          </table:table-cell>
          <table:table-cell office:value-type="float" office:value="-0.52869316881252904" table:style-name="ce1">
            <text:p>-0.528693169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2.5202477277778" table:style-name="ce1">
            <text:p>12.52024773</text:p>
          </table:table-cell>
          <table:table-cell table:number-columns-repeated="16316"/>
        </table:table-row>
        <table:table-row table:style-name="ro1">
          <table:table-cell office:value-type="date" office:date-value="2010-07-30T08:00:00" table:style-name="ce6">
            <text:p>2010-07-30 08:00</text:p>
          </table:table-cell>
          <table:table-cell office:value-type="string" table:style-name="ce1">
            <text:p>Red maple</text:p>
          </table:table-cell>
          <table:table-cell office:value-type="float" office:value="6.15" table:style-name="ce1">
            <text:p>6.15</text:p>
          </table:table-cell>
          <table:table-cell office:value-type="float" office:value="60" table:style-name="ce1">
            <text:p>60</text:p>
          </table:table-cell>
          <table:table-cell office:value-type="float" office:value="3.3233305591351701" table:style-name="ce1">
            <text:p>3.323330559</text:p>
          </table:table-cell>
          <table:table-cell table:number-columns-repeated="14" table:style-name="ce1"/>
          <table:table-cell office:value-type="float" office:value="9.1818723952621195E-2" table:style-name="ce1">
            <text:p>0.091818724</text:p>
          </table:table-cell>
          <table:table-cell table:style-name="ce1"/>
          <table:table-cell office:value-type="float" office:value="7.3182563079602705E-2" table:style-name="ce1">
            <text:p>0.073182563</text:p>
          </table:table-cell>
          <table:table-cell office:value-type="float" office:value="0.37439346125783901" table:style-name="ce1">
            <text:p>0.374393461</text:p>
          </table:table-cell>
          <table:table-cell table:number-columns-repeated="13" table:style-name="ce1"/>
          <table:table-cell office:value-type="float" office:value="2.4733386529767299E-2" table:style-name="ce1">
            <text:p>0.024733387</text:p>
          </table:table-cell>
          <table:table-cell office:value-type="float" office:value="1.04219646334478E-6" table:style-name="ce5">
            <text:p>1.04E-06</text:p>
          </table:table-cell>
          <table:table-cell table:style-name="ce1"/>
          <table:table-cell table:style-name="ce4"/>
          <table:table-cell table:number-columns-repeated="12" table:style-name="ce1"/>
          <table:table-cell office:value-type="float" office:value="1.5746911158E-10" table:style-name="ce5">
            <text:p>1.57E-10</text:p>
          </table:table-cell>
          <table:table-cell table:style-name="ce1"/>
          <table:table-cell office:value-type="float" office:value="1.05785394931565E-6" table:style-name="ce5">
            <text:p>1.06E-06</text:p>
          </table:table-cell>
          <table:table-cell office:value-type="float" office:value="2.1002078817720201E-6" table:style-name="ce5">
            <text:p>2.10E-06</text:p>
          </table:table-cell>
          <table:table-cell office:value-type="float" office:value="8.5374304139999997E-11" table:style-name="ce5">
            <text:p>8.54E-11</text:p>
          </table:table-cell>
          <table:table-cell office:value-type="float" office:value="3.5431290811814599E-2" table:style-name="ce1">
            <text:p>0.035431291</text:p>
          </table:table-cell>
          <table:table-cell office:value-type="float" office:value="1.77514562507354E-2" table:style-name="ce1">
            <text:p>0.017751456</text:p>
          </table:table-cell>
          <table:table-cell office:value-type="float" office:value="6.8508039904614196E-2" table:style-name="ce1">
            <text:p>0.06850804</text:p>
          </table:table-cell>
          <table:table-cell office:value-type="float" office:value="2.53782918269394E-2" table:style-name="ce1">
            <text:p>0.025378292</text:p>
          </table:table-cell>
          <table:table-cell office:value-type="float" office:value="0.15382274999999901" table:style-name="ce1">
            <text:p>0.15382275</text:p>
          </table:table-cell>
          <table:table-cell office:value-type="float" office:value="-9.4765661855452602E-3" table:style-name="ce1">
            <text:p>-0.009476566</text:p>
          </table:table-cell>
          <table:table-cell office:value-type="float" office:value="0.317122066185545" table:style-name="ce1">
            <text:p>0.31712206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5.2789134277778" table:style-name="ce1">
            <text:p>15.27891343</text:p>
          </table:table-cell>
          <table:table-cell table:number-columns-repeated="16316"/>
        </table:table-row>
        <table:table-row table:style-name="ro1">
          <table:table-cell table:number-columns-repeated="5" table:style-name="ce1"/>
          <table:table-cell table:number-columns-repeated="11" table:style-name="ce7"/>
          <table:table-cell table:number-columns-repeated="2" table:style-name="ce1"/>
          <table:table-cell table:number-columns-repeated="4" table:style-name="ce7"/>
          <table:table-cell table:number-columns-repeated="45" table:style-name="ce1"/>
          <table:table-cell table:style-name="ce8"/>
          <table:table-cell table:number-columns-repeated="16316"/>
        </table:table-row>
        <table:table-row table:style-name="ro1">
          <table:table-cell table:number-columns-repeated="5" table:style-name="ce1"/>
          <table:table-cell table:number-columns-repeated="11" table:style-name="ce7"/>
          <table:table-cell table:style-name="ce1"/>
          <table:table-cell table:number-columns-repeated="5" table:style-name="ce7"/>
          <table:table-cell table:number-columns-repeated="45" table:style-name="ce1"/>
          <table:table-cell table:style-name="ce8"/>
          <table:table-cell table:number-columns-repeated="16316"/>
        </table:table-row>
        <table:table-row table:style-name="ro1">
          <table:table-cell table:number-columns-repeated="16"/>
          <table:table-cell table:style-name="ce1"/>
          <table:table-cell table:number-columns-repeated="5" table:style-name="ce7"/>
          <table:table-cell table:number-columns-repeated="45" table:style-name="ce1"/>
          <table:table-cell table:number-columns-repeated="16317"/>
        </table:table-row>
        <table:table-row table:number-rows-repeated="2" table:style-name="ro1">
          <table:table-cell table:number-columns-repeated="16"/>
          <table:table-cell table:style-name="ce1"/>
          <table:table-cell table:number-columns-repeated="5" table:style-name="ce7"/>
          <table:table-cell table:number-columns-repeated="13" table:style-name="ce1"/>
          <table:table-cell table:number-columns-repeated="2" table:style-name="ce9"/>
          <table:table-cell table:number-columns-repeated="16347"/>
        </table:table-row>
        <table:table-row table:number-rows-repeated="8" table:style-name="ro1">
          <table:table-cell table:number-columns-repeated="16"/>
          <table:table-cell table:style-name="ce1"/>
          <table:table-cell table:number-columns-repeated="5" table:style-name="ce7"/>
          <table:table-cell table:number-columns-repeated="11" table:style-name="ce1"/>
          <table:table-cell table:number-columns-repeated="4" table:style-name="ce9"/>
          <table:table-cell table:number-columns-repeated="16347"/>
        </table:table-row>
        <table:table-row table:number-rows-repeated="5" table:style-name="ro1">
          <table:table-cell table:number-columns-repeated="16"/>
          <table:table-cell table:number-columns-repeated="6" table:style-name="ce7"/>
          <table:table-cell table:number-columns-repeated="11" table:style-name="ce1"/>
          <table:table-cell table:number-columns-repeated="4" table:style-name="ce9"/>
          <table:table-cell table:number-columns-repeated="16347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1" svg:font-family="&quot;Liberation Sans1&quot;"/>
    <style:font-face style:name="Liberation Sans21" svg:font-family="&quot;Liberation Sans21&quot;"/>
    <style:font-face style:name="Liberation Sans2" svg:font-family="&quot;Liberation Sans2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38">
      <number:number number:decimal-places="4" number:min-decimal-places="4" number:min-integer-digits="1"/>
    </number:number-style>
    <number:number-style style:name="N39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45">
      <number:number number:decimal-places="8" number:min-decimal-places="8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Thomas, Steven J</meta:initial-creator>
    <dc:creator>Thomas, Steven J</dc:creator>
    <meta:creation-date>2026-02-12T15:46:40Z</meta:creation-date>
    <dc:date>2026-07-07T11:00:26Z</dc:date>
    <meta:editing-cycles>4</meta:editing-cycles>
    <meta:editing-duration>PT1101S</meta:editing-duration>
  </office:meta>
</office:document-meta>
</file>